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9:06:20"/><text:bookmark-start text:name="__RefHeading___seance_du_9_06_20_1"/><text:bookmark-start text:name="seance_du_9_06_20"/>Séance du 9/06/20<text:bookmark-end text:name="__RefHeading___seance_du_9_06_20_1"/><text:bookmark-end text:name="seance_du_9_06_20"/></text:h>
      <text:h text:style-name="Heading_20_2" text:outline-level="2"><text:bookmark-start text:name="__RefHeading___correction_du_tp_sur_les_lois_de_la_tension_2"/><text:bookmark-start text:name="correction_du_tp_sur_les_lois_de_la_tension"/>1. Correction du TP sur les lois de la tension<text:bookmark-end text:name="__RefHeading___correction_du_tp_sur_les_lois_de_la_tension_2"/><text:bookmark-end text:name="correction_du_tp_sur_les_lois_de_la_tension"/></text:h>
      <text:p text:style-name="Text_20_body">PDF CORRIGE A TELECHARGER</text:p>
      <text:h text:style-name="Heading_20_2" text:outline-level="2"><text:bookmark-start text:name="__RefHeading___exercices_sur_les_lois_de_la_tension_3"/><text:bookmark-start text:name="exercices_sur_les_lois_de_la_tension"/>2. Exercices sur les lois de la tension<text:bookmark-end text:name="__RefHeading___exercices_sur_les_lois_de_la_tension_3"/><text:bookmark-end text:name="exercices_sur_les_lois_de_la_tension"/></text:h>
      <text:p text:style-name="Text_20_body">Ex 4 p 152</text:p>
      <text:p text:style-name="Text_20_body">Ex 7 p 152</text:p>
      <text:p text:style-name="Text_20_body">Ex 9 p 152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18:03</meta:creation-date>
    <dc:creator>Generated</dc:creator>
    <dc:date>2026-06-22T02::18:03</dc:date>
    <dc:language>en-US</dc:language>
    <meta:editing-cycles>1</meta:editing-cycles>
    <meta:editing-duration>PT0S</meta:editing-duration>
    <dc:title>4eme:seance_du_9:06:20</dc:title>
  </office:meta>
</office:document-meta>
</file>