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46949f6d5176518f8d4b590e1d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2_05_22_4abe"/><text:bookmark-start text:name="__RefHeading___semaine_du_02_05_22_1"/><text:bookmark-start text:name="semaine_du_02_05_22"/>Semaine du 02/05/22<text:bookmark-end text:name="__RefHeading___semaine_du_02_05_22_1"/><text:bookmark-end text:name="semaine_du_02_05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9 p 40</text:span></text:p>
      <text:p text:style-name="Text_20_body"><text:span text:style-name="Strong_20_Emphasis">Ex 11 p 40</text:span></text:p>
      <text:p text:style-name="Text_20_body"><draw:frame draw:style-name="media" draw:name="0" text:anchor-type="as-char" draw:z-index="0" svg:width="16.642291666667cm" svg:height="1.5610416666667cm"><draw:image xlink:href="Pictures/16746949f6d5176518f8d4b590e1dcba.png" xlink:type="simple" xlink:show="embed" xlink:actuate="onLoad"/></draw:frame></text:p>
      <text:p text:style-name="Text_20_body"><text:span text:style-name="Strong_20_Emphasis">Ex 12 p 41</text:span></text:p>
      <text:h text:style-name="Heading_20_2" text:outline-level="2"><text:bookmark-start text:name="__RefHeading___chronophotographie_3"/><text:bookmark-start text:name="chronophotographie"/>2. Chronophotographie<text:bookmark-end text:name="__RefHeading___chronophotographie_3"/><text:bookmark-end text:name="chronophotographie"/></text:h>
      <text:p text:style-name="Text_20_body">Utilisation de Fizziq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Ex 15 18 p 41 42</text:p>
      <text:p text:style-name="Text_20_body">DS Chapitre II : La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41:24</meta:creation-date>
    <dc:creator>Generated</dc:creator>
    <dc:date>2026-06-19T16::41:24</dc:date>
    <dc:language>en-US</dc:language>
    <meta:editing-cycles>1</meta:editing-cycles>
    <meta:editing-duration>PT0S</meta:editing-duration>
    <dc:title>4eme:semaine_02_05_22_4abe</dc:title>
  </office:meta>
</office:document-meta>
</file>