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test_sur_les_conversions_de_temps_et_de_longueur_2"/><text:bookmark-start text:name="test_sur_les_conversions_de_temps_et_de_longueur"/>1. Test sur les conversions de temps et de longueur<text:bookmark-end text:name="__RefHeading___test_sur_les_conversions_de_temps_et_de_longueur_2"/><text:bookmark-end text:name="test_sur_les_conversions_de_temps_et_de_longueur"/></text:h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etudier_la_vitesse_et_ses_variations_4"/><text:bookmark-start text:name="chapitre_vietudier_la_vitesse_et_ses_variations"/>Chapitre VI : Étudier la vitesse et ses variations<text:bookmark-end text:name="__RefHeading___chapitre_vietudier_la_vitesse_et_ses_variations_4"/><text:bookmark-end text:name="chapitre_vietudier_la_vitesse_et_ses_variations"/></text:h><text:p text:style-name="Text_20_body">Rappel de ce qui a été vu la dernière fois :</text:p><text:h text:style-name="Heading_20_2" text:outline-level="2"><text:bookmark-start text:name="__RefHeading___NoTitle_5"/><text:bookmark-start text:name="section"/><text:bookmark-end text:name="__RefHeading___NoTitle_5"/><text:bookmark-end text:name="section"/></text:h><text:h text:style-name="Heading_20_2" text:outline-level="2"><text:bookmark-start text:name="__RefHeading___i._vitesse_6"/><text:bookmark-start text:name="i._vitesse"/>I. Vitesse<text:bookmark-end text:name="__RefHeading___i._vitesse_6"/><text:bookmark-end text:name="i._vitesse"/></text:h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ur un schéma, on représente une vitesse par une flèche qui indique la direction et le sens du mouvement. La longueur de la flèche est proportionnelle à la valeur de la vitesse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h text:style-name="Heading_20_2" text:outline-level="2"><text:bookmark-start text:name="__RefHeading___ii._caracterisation_d_un_mouvement_7"/><text:bookmark-start text:name="ii._caracterisation_d_un_mouvement"/>II. Caractérisation d'un mouvement<text:bookmark-end text:name="__RefHeading___ii._caracterisation_d_un_mouvement_7"/><text:bookmark-end text:name="ii._caracterisation_d_un_mouvement"/></text:h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<text:span text:style-name="Strong_20_Emphasis">rectiligne </text:span><text:span text:style-name="Strong_20_Emphasis">accéléré</text:span></text:p><text:p text:style-name="Text_20_body">Mouvement <text:span text:style-name="Strong_20_Emphasis">rectiligne ralenti</text:span></text:p><text:p text:style-name="Text_20_body">Mouvement <text:span text:style-name="Strong_20_Emphasis">rectiligne uniforme</text:span> :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6:58</meta:creation-date>
    <dc:creator>Generated</dc:creator>
    <dc:date>2026-06-19T07::06:58</dc:date>
    <dc:language>en-US</dc:language>
    <meta:editing-cycles>1</meta:editing-cycles>
    <meta:editing-duration>PT0S</meta:editing-duration>
    <dc:title>4eme:semaine_03_01_22</dc:title>
  </office:meta>
</office:document-meta>
</file>