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04_22_4abe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0 p 55 Masse de l'ai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<text:p text:style-name="Text_20_body">Avec du sulfate de cuivre anhydre (blanc) qui devient bleu en présence d'eau.</text:p>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<text:p text:style-name="Text_20_body">L'eau devient liquide à Tf = 0°C.</text:p><text:p text:style-name="Text_20_body">L'éthanol devient liquide à Tf = -114,1 °C</text:p><text:p text:style-name="Text_20_body">Le mercure devient liquide à Tf = −38,842 °C</text:p>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39</meta:creation-date>
    <dc:creator>Generated</dc:creator>
    <dc:date>2026-06-17T02::43:39</dc:date>
    <dc:language>en-US</dc:language>
    <meta:editing-cycles>1</meta:editing-cycles>
    <meta:editing-duration>PT0S</meta:editing-duration>
    <dc:title>4eme:semaine_04_04_22_4abe</dc:title>
  </office:meta>
</office:document-meta>
</file>