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746949f6d5176518f8d4b590e1dc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11_04_22_4cd"/><text:bookmark-start text:name="__RefHeading___semaine_du_11_04_22_1"/><text:bookmark-start text:name="semaine_du_11_04_22"/>Semaine du 11/04/22<text:bookmark-end text:name="__RefHeading___semaine_du_11_04_22_1"/><text:bookmark-end text:name="semaine_du_11_04_22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Ex 9 11 12 p 40</text:p>
      <text:p text:style-name="Text_20_body"><text:span text:style-name="Strong_20_Emphasis">Ex 9 p 40</text:span></text:p>
      <text:p text:style-name="Text_20_body">a. A : Gaz : molécules espacées, en mouvement et désordonnées</text:p>
      <text:p text:style-name="Text_20_body">B : Solide : molécules ordonnées, immobiles et qui se touchent</text:p>
      <text:p text:style-name="Text_20_body">C : Liquide : molécules en mouvement, désordonnées et qui se touchent</text:p>
      <text:p text:style-name="Text_20_body">b. Solide : sont immobiles</text:p>
      <text:p text:style-name="Text_20_body">Liquide : clissent les unes sur les autres</text:p>
      <text:p text:style-name="Text_20_body">gaz : sont très agitées</text:p>
      <text:p text:style-name="Text_20_body"><text:span text:style-name="Strong_20_Emphasis">Ex 11 p 40</text:span></text:p>
      <text:p text:style-name="Text_20_body">a. un liquide est incompressible car on ne peut pas appuyer sur le piston de la seringue</text:p>
      <text:p text:style-name="Text_20_body">b. <draw:frame draw:style-name="media" draw:name="0" text:anchor-type="as-char" draw:z-index="0" svg:width="16.642291666667cm" svg:height="1.5610416666667cm"><draw:image xlink:href="Pictures/16746949f6d5176518f8d4b590e1dcba.png" xlink:type="simple" xlink:show="embed" xlink:actuate="onLoad"/></draw:frame></text:p>
      <text:p text:style-name="Text_20_body"><text:span text:style-name="Strong_20_Emphasis">Ex 12 p 41</text:span></text:p>
      <text:p text:style-name="Text_20_body">a. En bas, un liquide est représenté : molécules en mouvement, désordonnées et qui se touchent</text:p>
      <text:p text:style-name="Text_20_body">En haut, un gaz est représenté : molécules en mouvement, espacées et désordonnées</text:p>
      <text:p text:style-name="Text_20_body">b. Le liquide devient un gaz. C'est la vaporisation provoquées par un échauffement.</text:p>
      <text:p text:style-name="Text_20_body">c. On augmente l'agitation des molécules qui ne se touchent plus.</text:p>
      <text:h text:style-name="Heading_20_2" text:outline-level="2"><text:bookmark-start text:name="__RefHeading___chronophotographie_3"/><text:bookmark-start text:name="chronophotographie"/>2. Chronophotographie<text:bookmark-end text:name="__RefHeading___chronophotographie_3"/><text:bookmark-end text:name="chronophotographie"/></text:h>
      <text:p text:style-name="Text_20_body">Utilisation de Fizziq</text:p>
      <text:h text:style-name="Heading_20_2" text:outline-level="2"><text:bookmark-start text:name="__RefHeading___pour_la_prochaine_fois_4"/><text:bookmark-start text:name="pour_la_prochaine_fois"/>3. Pour la prochaine fois<text:bookmark-end text:name="__RefHeading___pour_la_prochaine_fois_4"/><text:bookmark-end text:name="pour_la_prochaine_fois"/></text:h>
      <text:p text:style-name="Text_20_body">Ex 15 18 p 41 42</text:p>
      <text:p text:style-name="Text_20_body">DS Chapitre II : La constitution de la matiè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7::35:51</meta:creation-date>
    <dc:creator>Generated</dc:creator>
    <dc:date>2026-06-19T07::35:51</dc:date>
    <dc:language>en-US</dc:language>
    <meta:editing-cycles>1</meta:editing-cycles>
    <meta:editing-duration>PT0S</meta:editing-duration>
    <dc:title>4eme:semaine_11_04_22_4cd</dc:title>
  </office:meta>
</office:document-meta>
</file>