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3_09_21"/><text:bookmark-start text:name="__RefHeading___semaine_13_09_21_1"/><text:bookmark-start text:name="semaine_13_09_21"/>Semaine 13/09/21<text:bookmark-end text:name="__RefHeading___semaine_13_09_21_1"/><text:bookmark-end text:name="semaine_13_09_2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0::56:12</meta:creation-date>
    <dc:creator>Generated</dc:creator>
    <dc:date>2026-06-19T10::56:12</dc:date>
    <dc:language>en-US</dc:language>
    <meta:editing-cycles>1</meta:editing-cycles>
    <meta:editing-duration>PT0S</meta:editing-duration>
    <dc:title>4eme:semaine_13_09_21</dc:title>
  </office:meta>
</office:document-meta>
</file>