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rappels_de_mathematiques_3"/><text:bookmark-start text:name="rappels_de_mathematiques"/>2. Rappels de mathématiques<text:bookmark-end text:name="__RefHeading___rappels_de_mathematiques_3"/><text:bookmark-end text:name="rappels_de_mathematique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2:53</meta:creation-date>
    <dc:creator>Generated</dc:creator>
    <dc:date>2026-06-19T11::02:53</dc:date>
    <dc:language>en-US</dc:language>
    <meta:editing-cycles>1</meta:editing-cycles>
    <meta:editing-duration>PT0S</meta:editing-duration>
    <dc:title>4eme:semaine_13_12_21</dc:title>
  </office:meta>
</office:document-meta>
</file>