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_4c_4d"/><text:bookmark-start text:name="__RefHeading___semaine_du_13_12_21_pour_les_4c_et_4d_1"/><text:bookmark-start text:name="semaine_du_13_12_21_pour_les_4c_et_4d"/>Semaine du 13/12/21 pour les 4C et 4D<text:bookmark-end text:name="__RefHeading___semaine_du_13_12_21_pour_les_4c_et_4d_1"/><text:bookmark-end text:name="semaine_du_13_12_21_pour_les_4c_et_4d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p text:style-name="Text_20_body">Carte mentale p 90 91</text:p>
      <text:h text:style-name="Heading_20_2" text:outline-level="2"><text:bookmark-start text:name="__RefHeading___travail_a_faire_pour_la_prochaine_fois_3"/><text:bookmark-start text:name="travail_a_faire_pour_la_prochaine_fois"/>2. Travail à faire pour la prochaine fois<text:bookmark-end text:name="__RefHeading___travail_a_faire_pour_la_prochaine_fois_3"/><text:bookmark-end text:name="travail_a_faire_pour_la_prochaine_foi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  <text:h text:style-name="Heading_20_2" text:outline-level="2"><text:bookmark-start text:name="__RefHeading___conversion_des_unites_de_temps_6"/><text:bookmark-start text:name="conversion_des_unites_de_temps"/>Conversion des unités de temps<text:bookmark-end text:name="__RefHeading___conversion_des_unites_de_temps_6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h text:style-name="Heading_20_2" text:outline-level="2"><text:bookmark-start text:name="__RefHeading___exercices_a_faire_et_a_finir_pour_la_prochaine_fois_7"/><text:bookmark-start text:name="exercices_a_faire_et_a_finir_pour_la_prochaine_fois"/>3. Exercices à faire et à finir pour la prochaine fois<text:bookmark-end text:name="__RefHeading___exercices_a_faire_et_a_finir_pour_la_prochaine_fois_7"/><text:bookmark-end text:name="exercices_a_faire_et_a_finir_pour_la_prochaine_fois"/></text:h>
      <text:p text:style-name="Text_20_body">12,3 km = ……………………………. m</text:p>
      <text:p text:style-name="Text_20_body">0,01 m = ……………………………. km</text:p>
      <text:p text:style-name="Text_20_body">10 m = ……………………………. km</text:p>
      <text:p text:style-name="Text_20_body">12 mm = ……………………………. hm</text:p>
      <text:p text:style-name="Text_20_body">0,15 km = ……………………………. m</text:p>
      <text:p text:style-name="Text_20_body">10s = ……………………………. h</text:p>
      <text:p text:style-name="Text_20_body">10 min = ……………………………. h</text:p>
      <text:p text:style-name="Text_20_body">3 h = ……………………………. min</text:p>
      <text:p text:style-name="Text_20_body">4 h = ……………………………. s</text:p>
      <text:p text:style-name="Text_20_body">756 min = ……………………………. h</text:p>
      <text:p text:style-name="Text_20_body">Il faut être capable de faire ça à la rentr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3::16:46</meta:creation-date>
    <dc:creator>Generated</dc:creator>
    <dc:date>2026-06-20T13::16:46</dc:date>
    <dc:language>en-US</dc:language>
    <meta:editing-cycles>1</meta:editing-cycles>
    <meta:editing-duration>PT0S</meta:editing-duration>
    <dc:title>4eme:semaine_13_12_21_4c_4d</dc:title>
  </office:meta>
</office:document-meta>
</file>