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5_03_22_4cde"/><text:bookmark-start text:name="__RefHeading___semaine_du_14_03_22_1"/><text:bookmark-start text:name="semaine_du_14_03_22"/>Semaine du 14/03/22<text:bookmark-end text:name="__RefHeading___semaine_du_14_03_22_1"/><text:bookmark-end text:name="semaine_du_14_03_22"/></text:h>
      <text:h text:style-name="Heading_20_2" text:outline-level="2"><text:bookmark-start text:name="__RefHeading___ds_final_de_mecanique_2"/><text:bookmark-start text:name="ds_final_de_mecanique"/>1. DS final de mécanique<text:bookmark-end text:name="__RefHeading___ds_final_de_mecanique_2"/><text:bookmark-end text:name="ds_final_de_mecanique"/></text:h>
      <text:h text:style-name="Heading_20_2" text:outline-level="2"><text:bookmark-start text:name="__RefHeading___tp_masse_d_1l_d_eau_3"/><text:bookmark-start text:name="tp_masse_d_1l_d_eau"/>2. TP masse d'1L d'eau<text:bookmark-end text:name="__RefHeading___tp_masse_d_1l_d_eau_3"/><text:bookmark-end text:name="tp_masse_d_1l_d_eau"/></text:h>
      <text:p text:style-name="Text_20_body">Déterminer la masse d'1L d'eau.</text:p>
      <text:p text:style-name="Text_20_body">Il est interdit de mesurer une masse avec l'éprouvette vide ou de faire la tare.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Activité p 1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1::33:19</meta:creation-date>
    <dc:creator>Generated</dc:creator>
    <dc:date>2026-06-17T01::33:19</dc:date>
    <dc:language>en-US</dc:language>
    <meta:editing-cycles>1</meta:editing-cycles>
    <meta:editing-duration>PT0S</meta:editing-duration>
    <dc:title>4eme:semaine_15_03_22_4cde</dc:title>
  </office:meta>
</office:document-meta>
</file>