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2_11_21_4ab"/><text:bookmark-start text:name="__RefHeading___semaine_du_22_11_21_pour_les_4a_et_4b_1"/><text:bookmark-start text:name="semaine_du_22_11_21_pour_les_4a_et_4b"/>Semaine du 22/11/21 pour les 4A et 4B<text:bookmark-end text:name="__RefHeading___semaine_du_22_11_21_pour_les_4a_et_4b_1"/><text:bookmark-end text:name="semaine_du_22_11_21_pour_les_4a_et_4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8::39:50</meta:creation-date>
    <dc:creator>Generated</dc:creator>
    <dc:date>2026-06-20T08::39:50</dc:date>
    <dc:language>en-US</dc:language>
    <meta:editing-cycles>1</meta:editing-cycles>
    <meta:editing-duration>PT0S</meta:editing-duration>
    <dc:title>4eme:semaine_22_11_21_4ab</dc:title>
  </office:meta>
</office:document-meta>
</file>