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24_01_22_4cd"/><text:bookmark-start text:name="__RefHeading___semaine_du_24_01_22_4c_4d_1"/><text:bookmark-start text:name="semaine_du_24_01_22_4c_4d"/>Semaine du 24/01/22 4C 4D<text:bookmark-end text:name="__RefHeading___semaine_du_24_01_22_4c_4d_1"/><text:bookmark-end text:name="semaine_du_24_01_22_4c_4d"/></text:h>
      <text:h text:style-name="Heading_20_2" text:outline-level="2"><text:bookmark-start text:name="__RefHeading___seance_de_revision_sur_les_calculs_de_vitesse_distance_et_temps_2"/><text:bookmark-start text:name="seance_de_revision_sur_les_calculs_de_vitesse_distance_et_temps"/>1. Séance de révision sur les calculs de vitesse, distance et temps<text:bookmark-end text:name="__RefHeading___seance_de_revision_sur_les_calculs_de_vitesse_distance_et_temps_2"/><text:bookmark-end text:name="seance_de_revision_sur_les_calculs_de_vitesse_distance_et_temps"/></text:h>
      <text:p text:style-name="Text_20_body"><text:span text:style-name="Strong_20_Emphasis">Exercices vitesse distance temps (durée)</text:span> <text:line-break/>
Pour chaque question marquer :<text:line-break/>
- la formule qui permet de calculer la grandeur recherchée<text:line-break/>
- les unités de chaque grandeur<text:line-break/>
- les valeurs données par l'énoncé<text:line-break/>
- si les unités données ne correspondent pas à celle de la formule, il faut convertir<text:line-break/>
- marquer le calcul<text:line-break/>
- prendre la calculatrice et noter le résultat avec l'unité</text:p>
      <text:p text:style-name="Text_20_body"><text:line-break/>
1. v= 50 km/h ; t=2h ; d en km puis en m ?</text:p>
      <text:p text:style-name="Text_20_body">2. d = 100 km ; v = 5 km/h : t en h puis en min?</text:p>
      <text:p text:style-name="Text_20_body">3. t = 0,25 h ; d = 4 km ; v en km/h</text:p>
      <text:p text:style-name="Text_20_body">4. d = 5 km ; v = 80 km/h ; t en h ?</text:p>
      <text:p text:style-name="Text_20_body">5. d = 5 km ; v = 80 km/h ; t en min ?</text:p>
      <text:p text:style-name="Text_20_body">6. v = 50 km/h ; t = 1s ; d en m ?</text:p>
      <text:p text:style-name="Text_20_body">7. t = 10 min ; d = 4000 m ; v en m/s</text:p>
      <text:p text:style-name="Text_20_body">8. v = 300 000 km/s ; d = 384 000 km ; t en s</text:p>
      <text:p text:style-name="Text_20_body">9. d = 150 000 000 km ; v = 300 000 km/s ; t en s</text:p>
      <text:p text:style-name="Text_20_body">10. d = 150 000 000 km ; v = 300 000 km/s ; t en …min …s</text:p>
      <text:p text:style-name="Text_20_body">Réponse (sans la correction)</text:p>
      <text:p text:style-name="Text_20_body">Correction plus approfondie :</text:p>
      <text:h text:style-name="Heading_20_2" text:outline-level="2"><text:bookmark-start text:name="__RefHeading___pour_la_semaine_prochaine_3"/><text:bookmark-start text:name="pour_la_semaine_prochaine"/>2. Pour la semaine prochaine<text:bookmark-end text:name="__RefHeading___pour_la_semaine_prochaine_3"/><text:bookmark-end text:name="pour_la_semaine_prochaine"/></text:h>
      <text:p text:style-name="Text_20_body">Compléter le document :</text:p>
      <text:p text:style-name="Text_20_body">:4eme:2022-01-26-actionsmecaniques-activite.pdf</text:p>
      <text:p text:style-name="Text_20_body">+ le contrôle qui était prévu normalement pour cette sé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59:06</meta:creation-date>
    <dc:creator>Generated</dc:creator>
    <dc:date>2026-06-19T13::59:06</dc:date>
    <dc:language>en-US</dc:language>
    <meta:editing-cycles>1</meta:editing-cycles>
    <meta:editing-duration>PT0S</meta:editing-duration>
    <dc:title>4eme:semaine_24_01_22_4cd</dc:title>
  </office:meta>
</office:document-meta>
</file>