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28_03_22_4cd"/><text:bookmark-start text:name="__RefHeading___semaine_du_28_03_22_1"/><text:bookmark-start text:name="semaine_du_28_03_22"/>Semaine du 28/03/22<text:bookmark-end text:name="__RefHeading___semaine_du_28_03_22_1"/><text:bookmark-end text:name="semaine_du_28_03_22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text:span text:style-name="Strong_20_Emphasis">Exercice 10 p 55 Masse de l'air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olume</text:p>
          </table:table-cell>
          <table:table-cell office:value-type="string" table:style-name="tableheader">
            <text:p text:style-name="Table_20_Heading">Masse</text:p>
          </table:table-cell>
        </table:table-row>
        <table:table-row>
          <table:table-cell office:value-type="string" table:style-name="tablecell">
            <text:p text:style-name="tablealignleft">2L</text:p>
          </table:table-cell>
          <table:table-cell office:value-type="string" table:style-name="tablecell">
            <text:p text:style-name="tablealignleft">2,6g</text:p>
          </table:table-cell>
        </table:table-row>
        <table:table-row>
          <table:table-cell office:value-type="string" table:style-name="tablecell">
            <text:p text:style-name="tablealignleft">1L</text:p>
          </table:table-cell>
          <table:table-cell office:value-type="string" table:style-name="tablecell">
            <text:p text:style-name="tablealignleft">?g</text:p>
          </table:table-cell>
        </table:table-row>
      </table:table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h text:style-name="Heading_20_1" text:outline-level="1"><text:bookmark-start text:name="__RefHeading___chapitre_icomment_identifier_un_liquide_4"/><text:bookmark-start text:name="chapitre_icomment_identifier_un_liquide"/>Chapitre I : Comment identifier un liquide ?<text:bookmark-end text:name="__RefHeading___chapitre_icomment_identifier_un_liquide_4"/><text:bookmark-end text:name="chapitre_icomment_identifier_un_liquide"/></text:h>
      <text:h text:style-name="Heading_20_2" text:outline-level="2"><text:bookmark-start text:name="__RefHeading___i._rappels_5"/><text:bookmark-start text:name="i._rappels"/>I. Rappels<text:bookmark-end text:name="__RefHeading___i._rappels_5"/><text:bookmark-end text:name="i._rappels"/></text:h>
      <text:h text:style-name="Heading_20_3" text:outline-level="3"><text:bookmark-start text:name="__RefHeading___a_l_aide_du_test_de_l_eau_6"/><text:bookmark-start text:name="a_l_aide_du_test_de_l_eau"/>1. A l'aide du test de l'eau<text:bookmark-end text:name="__RefHeading___a_l_aide_du_test_de_l_eau_6"/><text:bookmark-end text:name="a_l_aide_du_test_de_l_eau"/></text:h>
      <text:h text:style-name="Heading_20_3" text:outline-level="3"><text:bookmark-start text:name="__RefHeading___a_l_aide_de_la_temperature_de_changement_d_etat_7"/><text:bookmark-start text:name="a_l_aide_de_la_temperature_de_changement_d_etat"/>2. A l'aide de la température de changement d'état<text:bookmark-end text:name="__RefHeading___a_l_aide_de_la_temperature_de_changement_d_etat_7"/><text:bookmark-end text:name="a_l_aide_de_la_temperature_de_changement_d_etat"/></text:h>
      <text:h text:style-name="Heading_20_2" text:outline-level="2"><text:bookmark-start text:name="__RefHeading___ii._utilisation_de_la_masse_volumique_8"/><text:bookmark-start text:name="ii._utilisation_de_la_masse_volumique"/>II. Utilisation de la masse volumique<text:bookmark-end text:name="__RefHeading___ii._utilisation_de_la_masse_volumique_8"/><text:bookmark-end text:name="ii._utilisation_de_la_masse_volumique"/></text:h>
      <text:p text:style-name="Text_20_body"><text:span text:style-name="sup">3</text:span></text:p>
      <text:p text:style-name="Text_20_body"><text:span text:style-name="sup">3</text:span></text:p>
      <text:p text:style-name="Text_20_body"><text:span text:style-name="sup">3</text:span><text:span text:style-name="sup">3</text:span></text:p>
      <text:h text:style-name="Heading_20_2" text:outline-level="2"><text:bookmark-start text:name="__RefHeading___tp_masse_volumique_d_un_solide_9"/><text:bookmark-start text:name="tp_masse_volumique_d_un_solide"/>3. TP masse volumique d'un solide<text:bookmark-end text:name="__RefHeading___tp_masse_volumique_d_un_solide_9"/><text:bookmark-end text:name="tp_masse_volumique_d_un_solide"/></text:h>
      <text:p text:style-name="Text_20_body">TP</text:p>
      <text:h text:style-name="Heading_20_2" text:outline-level="2"><text:bookmark-start text:name="__RefHeading___a_faire_pour_la_semaine_prochaine_10"/><text:bookmark-start text:name="a_faire_pour_la_semaine_prochaine"/>4. A faire pour la semaine prochaine<text:bookmark-end text:name="__RefHeading___a_faire_pour_la_semaine_prochaine_10"/><text:bookmark-end text:name="a_faire_pour_la_semaine_prochaine"/></text:h>
      <text:p text:style-name="Text_20_body">Activité 2 p 1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0::08:28</meta:creation-date>
    <dc:creator>Generated</dc:creator>
    <dc:date>2026-06-18T20::08:28</dc:date>
    <dc:language>en-US</dc:language>
    <meta:editing-cycles>1</meta:editing-cycles>
    <meta:editing-duration>PT0S</meta:editing-duration>
    <dc:title>4eme:semaine_28_03_22_4cd</dc:title>
  </office:meta>
</office:document-meta>
</file>