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30_05_22_4abe"/><text:bookmark-start text:name="__RefHeading___semaine_du_30_05_22_1"/><text:bookmark-start text:name="semaine_du_30_05_22"/>Semaine du 30/05/22<text:bookmark-end text:name="__RefHeading___semaine_du_30_05_22_1"/><text:bookmark-end text:name="semaine_du_30_05_22"/></text:h>
      <text:h text:style-name="Heading_20_2" text:outline-level="2"><text:bookmark-start text:name="__RefHeading___correction_activite_p_60_2"/><text:bookmark-start text:name="correction_activite_p_60"/>1. Correction Activité p 60<text:bookmark-end text:name="__RefHeading___correction_activite_p_60_2"/><text:bookmark-end text:name="correction_activite_p_60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line-break/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3. Transformation physique</text:span></text:p><text:p text:style-name="Text_20_body">Lors d'une transformation physique, une substance change de forme ou d'aspect mais garde la même composition.</text:p><text:p text:style-name="Text_20_body">Les molécules restent identiques mais elles changent de disposition.</text:p><text:p text:style-name="Text_20_body">Ex : de l'eau liquide transformée en vapeur</text:p><text:p text:style-name="Text_20_body">31fe1fc0e64fa4a3dc1d1a95eb50438d.png}}</text:p><text:p text:style-name="Text_20_body"><text:span text:style-name="Strong_20_Emphasis">II. La conservation de la masse</text:span></text:p><text:p text:style-name="Text_20_body"><text:span text:style-name="Strong_20_Emphasis">1. La conservation de la masse lors des mélanges en solutions aqueuses</text:span></text:p><text:p text:style-name="Text_20_body">La masse n'a pas varié.</text:p><text:p text:style-name="Text_20_body">Interprétation :</text:p><text:p text:style-name="Text_20_body">25fad0f65f0d50a30968aa6ea9c3ac8f.png}}</text:p><text:p text:style-name="Text_20_body">f4f0b6637fc086b75ce0ff52b5e7584f.png}}</text:p><text:p text:style-name="Text_20_body">Le <text:span text:style-name="Strong_20_Emphasis">nombre de molécule ne change pas</text:span>, donc <text:span text:style-name="Strong_20_Emphasis">la masse ne change pas non plus</text:span>.</text:p><text:p text:style-name="Text_20_body"><text:span text:style-name="Strong_20_Emphasis">2. La conservation de la masse lors d'un changement d'état de l'eau (transformation physique)</text:span></text:p><text:p text:style-name="Text_20_body">La masse n'a pas varié.</text:p><text:p text:style-name="Text_20_body">4ec7ce713abb12cb32b30503e0ef930e.png}}</text:p><text:p text:style-name="Text_20_body">Le <text:span text:style-name="Strong_20_Emphasis">nombre de molécule ne change pas</text:span>, donc <text:span text:style-name="Strong_20_Emphasis">la masse ne change pas non plus</text:span>.</text:p><text:p text:style-name="Text_20_body"><text:span text:style-name="Strong_20_Emphasis">3. Conservation de la masse lors d'une transformation chimique</text:span></text:p><text:p text:style-name="Text_20_body">064eee9a5eb0e45e1ca563312016b0f8.png}}</text:p><text:p text:style-name="Text_20_body">Lors d'une transformation chimique, <text:span text:style-name="Strong_20_Emphasis">la masse se conserve</text:span>. Les molécules ont changé et on explique au chapitre suivant pourquoi cette masse ne varie pas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52:05</meta:creation-date>
    <dc:creator>Generated</dc:creator>
    <dc:date>2026-06-20T01::52:05</dc:date>
    <dc:language>en-US</dc:language>
    <meta:editing-cycles>1</meta:editing-cycles>
    <meta:editing-duration>PT0S</meta:editing-duration>
    <dc:title>4eme:semaine_30_05_22_4abe</dc:title>
  </office:meta>
</office:document-meta>
</file>