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31_01_22_4ab"/><text:bookmark-start text:name="__RefHeading___semaine_du_7_02_22_4ab_1"/><text:bookmark-start text:name="semaine_du_7_02_22_4ab"/>Semaine du 7/02/22 4AB<text:bookmark-end text:name="__RefHeading___semaine_du_7_02_22_4ab_1"/><text:bookmark-end text:name="semaine_du_7_02_22_4ab"/></text:h>
      <text:h text:style-name="Heading_20_2" text:outline-level="2"><text:bookmark-start text:name="__RefHeading___activite_sur_les_actions_de_contact_ou_a_distance_-_correction_2"/><text:bookmark-start text:name="activite_sur_les_actions_de_contact_ou_a_distance_-_correction"/>1. Activité sur les actions de contact ou à distance - correction<text:bookmark-end text:name="__RefHeading___activite_sur_les_actions_de_contact_ou_a_distance_-_correction_2"/><text:bookmark-end text:name="activite_sur_les_actions_de_contact_ou_a_distance_-_correction"/></text:h>
      <text:p text:style-name="Text_20_body">:4eme:2022-01-26-actionsmecaniques-activite-correction.pdf</text:p>
      <text:h text:style-name="Heading_20_2" text:outline-level="2"><text:bookmark-start text:name="__RefHeading___lecon_sur_les_actions_mecaniques_3"/><text:bookmark-start text:name="lecon_sur_les_actions_mecaniques"/>2. Leçon sur les actions mécaniques<text:bookmark-end text:name="__RefHeading___lecon_sur_les_actions_mecaniques_3"/><text:bookmark-end text:name="lecon_sur_les_actions_mecaniques"/></text:h>
      <text:p text:style-name="Text_20_body">:4eme:2022-02-03actionsmecaniques-leconeleves.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viiinteractions_et_forces_4"/><text:bookmark-start text:name="chapitre_viiinteractions_et_forces"/>Chapitre VII : Interactions et forces<text:bookmark-end text:name="__RefHeading___chapitre_viiinteractions_et_forces_4"/><text:bookmark-end text:name="chapitre_viiinteractions_et_forces"/></text:h><text:h text:style-name="Heading_20_2" text:outline-level="2"><text:bookmark-start text:name="__RefHeading___i._actions_mecaniques_5"/><text:bookmark-start text:name="i._actions_mecaniques"/>I. Actions mécaniques<text:bookmark-end text:name="__RefHeading___i._actions_mecaniques_5"/><text:bookmark-end text:name="i._actions_mecaniques"/></text:h><text:h text:style-name="Heading_20_3" text:outline-level="3"><text:bookmark-start text:name="__RefHeading___qu_est-ce_qu_une_action_mecanique_6"/><text:bookmark-start text:name="qu_est-ce_qu_une_action_mecanique"/>1. Qu'est-ce qu'une action mécanique ?<text:bookmark-end text:name="__RefHeading___qu_est-ce_qu_une_action_mecanique_6"/><text:bookmark-end text:name="qu_est-ce_qu_une_action_mecanique"/></text:h><text:p text:style-name="Text_20_body">Une action mécanique exercée sur un objet peut :</text:p><text:p text:style-name="Text_20_body">- modifier le mouvement d'un objet (vitesse, trajectoire)</text:p><text:p text:style-name="Text_20_body">- le déformer.</text:p><text:h text:style-name="Heading_20_3" text:outline-level="3"><text:bookmark-start text:name="__RefHeading___deux_types_d_action_mecanique_7"/><text:bookmark-start text:name="deux_types_d_action_mecanique"/>2. Deux types d'action mécanique<text:bookmark-end text:name="__RefHeading___deux_types_d_action_mecanique_7"/><text:bookmark-end text:name="deux_types_d_action_mecanique"/></text:h><text:p text:style-name="Text_20_body">Action mécanique :</text:p><text:p text:style-name="Text_20_body">- <text:span text:style-name="Strong_20_Emphasis">de contact </text:span>: Il faut un contact entre l'objet qui exerce l'action (<text:span text:style-name="Strong_20_Emphasis">l'acteur</text:span>) et celui qui la subit (le <text:span text:style-name="Strong_20_Emphasis">receveur</text:span>)</text:p><text:p text:style-name="Text_20_body">- <text:span text:style-name="Strong_20_Emphasis">à distance </text:span>: Il ne faut pas <text:span text:style-name="Strong_20_Emphasis">forcément</text:span> de contact entre l'objet qui exerce l'action et celui qui la subit : la Terre nous attire, un aimant attire un clou, il peut repousser un autre aimant, une règle en plastique que l'on frotte attire un filet d'eau.</text:p><text:p text:style-name="Text_20_body">Ces deux types d'action peuvent être :</text:p><text:p text:style-name="Text_20_body">- <text:span text:style-name="Strong_20_Emphasis">Localisées</text:span> : l'action s'exerce sur un point de l'objet</text:p><text:p text:style-name="Text_20_body">- <text:span text:style-name="Strong_20_Emphasis">Réparties</text:span> : l'action s'exerce en plusieurs points, une surface ou un volume</text:p><text:p text:style-name="Text_20_body">Quand un objet A agit sur un objet B, simultanément l’objet B agit sur l’objet A : on dit que A et B sont en interaction.</text:p><text:p text:style-name="Text_20_body">L’action de A sur B est notée A/B et l’action de B sur A est notée B/A.</text:p><text:h text:style-name="Heading_20_3" text:outline-level="3"><text:bookmark-start text:name="__RefHeading___diagramme_objet_interaction_8"/><text:bookmark-start text:name="diagramme_objet_interaction"/>3. Diagramme objet interaction<text:bookmark-end text:name="__RefHeading___diagramme_objet_interaction_8"/><text:bookmark-end text:name="diagramme_objet_interaction"/></text:h></table:table-cell></table:table-row></table:table></draw:text-box></draw:frame></text:p>
      <text:h text:style-name="Heading_20_2" text:outline-level="2"><text:bookmark-start text:name="__RefHeading___a_faire_pour_la_semaine_prochaine_9"/><text:bookmark-start text:name="a_faire_pour_la_semaine_prochaine"/>3. A faire pour la semaine prochaine<text:bookmark-end text:name="__RefHeading___a_faire_pour_la_semaine_prochaine_9"/><text:bookmark-end text:name="a_faire_pour_la_semaine_prochaine"/></text:h>
      <text:p text:style-name="Text_20_body">Activité 1 p 108 1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1::33:26</meta:creation-date>
    <dc:creator>Generated</dc:creator>
    <dc:date>2026-06-17T01::33:26</dc:date>
    <dc:language>en-US</dc:language>
    <meta:editing-cycles>1</meta:editing-cycles>
    <meta:editing-duration>PT0S</meta:editing-duration>
    <dc:title>4eme:semaine_31_01_22_4ab</dc:title>
  </office:meta>
</office:document-meta>
</file>