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03_10_2022:start"/><text:bookmark-start text:name="__RefHeading___semaine_du_3_10_2022_1"/><text:bookmark-start text:name="semaine_du_3_10_2022"/>Semaine du 3/10/2022<text:bookmark-end text:name="__RefHeading___semaine_du_3_10_2022_1"/><text:bookmark-end text:name="semaine_du_3_10_2022"/></text:h>
      <text:h text:style-name="Heading_20_2" text:outline-level="2"><text:bookmark-start text:name="__RefHeading___correction_activite_2"/><text:bookmark-start text:name="correction_activite"/>1. Correction activité<text:bookmark-end text:name="__RefHeading___correction_activite_2"/><text:bookmark-end text:name="correction_activite"/></text:h>
      <text:p text:style-name="Text_20_body">Activité p 96 97</text:p>
      <text:h text:style-name="Heading_20_2" text:outline-level="2"><text:bookmark-start text:name="__RefHeading___suite_et_fin_de_la_lecon_3"/><text:bookmark-start text:name="suite_et_fin_de_la_lecon"/>2. Suite et fin de la leçon<text:bookmark-end text:name="__RefHeading___suite_et_fin_de_la_lecon_3"/><text:bookmark-end text:name="suite_et_fin_de_la_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2" text:outline-level="2"><text:bookmark-start text:name="__RefHeading___iv._securite_routiere_4"/><text:bookmark-start text:name="iv._securite_routiere"/>IV. Sécurité routière<text:bookmark-end text:name="__RefHeading___iv._securite_routiere_4"/><text:bookmark-end text:name="iv._securite_routiere"/></text:h><text:p text:style-name="Text_20_body">Distance d'arrêt d'un véhicule = distance de réaction + distance de freinage</text:p><text:p text:style-name="Text_20_body">d<text:span text:style-name="sub">a</text:span> = d<text:span text:style-name="sub">r</text:span> + d<text:span text:style-name="sub">f</text:span></text:p><text:p text:style-name="Text_20_body">Distance d'arrêt d'un véhicule : distance parcourue entre le moment où on voit l'obstacle et le moment où la voiture s'arrête.</text:p><text:p text:style-name="Text_20_body">distance de réaction : distance parcourue entre le moment où on voit l'obstacle et le moment où l'on commence à freiner.</text:p><text:p text:style-name="Text_20_body">distance de freinage : distance parcourue entre le moment où l'on freine et le moment où l'on s'arrête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5::47:03</meta:creation-date>
    <dc:creator>Generated</dc:creator>
    <dc:date>2026-06-20T05::47:03</dc:date>
    <dc:language>en-US</dc:language>
    <meta:editing-cycles>1</meta:editing-cycles>
    <meta:editing-duration>PT0S</meta:editing-duration>
    <dc:title>4eme:semaine_du_03_10_2022:start</dc:title>
  </office:meta>
</office:document-meta>
</file>