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0620234c4a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10_p_84_3"/><text:bookmark-start text:name="exercice_10_p_84"/>Exercice 10 p 84<text:bookmark-end text:name="__RefHeading___exercice_10_p_84_3"/><text:bookmark-end text:name="exercice_10_p_84"/></text:h><text:p text:style-name="Text_20_body">a. Le propane réagit avec le dioxygène pour former du dioxyde de carbone et de l'eau</text:p><text:p text:style-name="Text_20_body">réactifs : propoane et dioxygène</text:p><text:p text:style-name="Text_20_body">produits : dioxyde de carbone et eau</text:p><text:p text:style-name="Text_20_body">b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réactifs</text:p></table:table-cell><table:table-cell office:value-type="string" table:style-name="tableheader"><text:p text:style-name="Table_20_Heading">produits</text:p></table:table-cell></table:table-row><table:table-row><table:table-cell office:value-type="string" table:style-name="tableheader"><text:p text:style-name="Table_20_Heading">Nombre d'atomes de C</text:p></table:table-cell><table:table-cell office:value-type="string" table:style-name="tablecell"><text:p text:style-name="tablealignleft">3</text:p></table:table-cell><table:table-cell office:value-type="string" table:style-name="tablecell"><text:p text:style-name="tablealignleft">3</text:p></table:table-cell></table:table-row><table:table-row><table:table-cell office:value-type="string" table:style-name="tableheader"><text:p text:style-name="Table_20_Heading">Nombre d'atomes de H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8</text:p></table:table-cell></table:table-row><table:table-row><table:table-cell office:value-type="string" table:style-name="tableheader"><text:p text:style-name="Table_20_Heading">Nombre d'atomes de O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0</text:p></table:table-cell></table:table-row></table:table><text:p text:style-name="Text_20_body">c.</text:p><text:p text:style-name="Text_20_body">C<text:span text:style-name="sub">3</text:span> H<text:span text:style-name="sub">8</text:span> + 5 O<text:span text:style-name="sub">2</text:span> → 3 CO<text:span text:style-name="sub">2</text:span> + 4 H<text:span text:style-name="sub">2</text:span> O</text:p><text:p text:style-name="Text_20_body">d. 5 molécules de dioxygène réagissent pour 1 molécule de propane</text:p><text:p text:style-name="Text_20_body">? molécules de dioxygène réagissent pour 10 molécules de propane</text:p><table:table table:style-name="Table"><table:table-column/><table:table-column/><table:table-row><table:table-cell office:value-type="string" table:style-name="tableheader"><text:p text:style-name="Table_20_Heading">dioxygène</text:p></table:table-cell><table:table-cell office:value-type="string" table:style-name="tableheader"><text:p text:style-name="Table_20_Heading">propane</text:p></table:table-cell></table:table-row><table:table-row><table:table-cell office:value-type="string" table:style-name="tablecell"><text:p text:style-name="tablealignleft">5</text:p></table:table-cell><table:table-cell office:value-type="string" table:style-name="tablecell"><text:p text:style-name="tablealignleft">1</text:p></table:table-cell></table:table-row><table:table-row><table:table-cell office:value-type="string" table:style-name="tablecell"><text:p text:style-name="tablealignleft">?</text:p></table:table-cell><table:table-cell office:value-type="string" table:style-name="tablecell"><text:p text:style-name="tablealignleft">10</text:p></table:table-cell></table:table-row></table:table><text:p text:style-name="Text_20_body">5 x 10 / 1 = 50 molécules</text:p><text:h text:style-name="Heading_20_2" text:outline-level="2"><text:bookmark-start text:name="__RefHeading___ex_13_p_85_4"/><text:bookmark-start text:name="ex_13_p_85"/>Ex 13 p 85<text:bookmark-end text:name="__RefHeading___ex_13_p_85_4"/><text:bookmark-end text:name="ex_13_p_85"/></text:h><text:p text:style-name="Text_20_body">a. réactifs : dihydrogène H<text:span text:style-name="sub">2</text:span></text:p><text:p text:style-name="Text_20_body">produits : doxygène O<text:span text:style-name="sub">2</text:span></text:p><text:p text:style-name="Text_20_body">b. eau : H<text:span text:style-name="sub">2</text:span> O</text:p><text:p text:style-name="Text_20_body">c. il ne produit pas de dioxyde de carbone, juste de l'eau</text:p><text:h text:style-name="Heading_20_2" text:outline-level="2"><text:bookmark-start text:name="__RefHeading___ex_14_p_85_5"/><text:bookmark-start text:name="ex_14_p_85"/>Ex 14 p 85<text:bookmark-end text:name="__RefHeading___ex_14_p_85_5"/><text:bookmark-end text:name="ex_14_p_85"/></text:h><text:p text:style-name="Text_20_body">a. glucose : C<text:span text:style-name="sub">6</text:span> H<text:span text:style-name="sub">12</text:span> O<text:span text:style-name="sub">6</text:span></text:p><text:p text:style-name="Text_20_body">b. éthanol : C<text:span text:style-name="sub">2</text:span> H<text:span text:style-name="sub">5</text:span> OH ou C<text:span text:style-name="sub">2</text:span> H<text:span text:style-name="sub">6</text:span> O</text:p><text:p text:style-name="Text_20_body">dioxyde de carbone : CO<text:span text:style-name="sub">2</text:span></text:p><text:p text:style-name="Text_20_body">c. 2 molécules d'éthanol</text:p><text:p text:style-name="Text_20_body">d. C<text:span text:style-name="sub">6</text:span> H<text:span text:style-name="sub">12</text:span> O<text:span text:style-name="sub">6</text:span> → 2 C<text:span text:style-name="sub">2</text:span> H<text:span text:style-name="sub">6</text:span> O + 2 CO<text:span text:style-name="sub">2</text:span></text:p></table:table-cell></table:table-row></table:table></draw:text-box></draw:frame></text:p>
      <text:p text:style-name="Text_20_body">===== <text:line-break/>
2. Leçon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combustion_du_fer_7"/><text:bookmark-start text:name="combustion_du_fer"/>2.4. Combustion du fer<text:bookmark-end text:name="__RefHeading___combustion_du_fer_7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/table:table-cell></table:table-row></table:table></draw:text-box></draw:frame></text:p>
      <text:h text:style-name="Heading_20_2" text:outline-level="2"><text:bookmark-start text:name="__RefHeading___exercices_8"/><text:bookmark-start text:name="exercices"/>3. Exercices<text:bookmark-end text:name="__RefHeading___exercices_8"/><text:bookmark-end text:name="exercices"/></text:h>
      <text:p text:style-name="Text_20_body">Ex 16 19 20 22 p 86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1::20:18</meta:creation-date>
    <dc:creator>Generated</dc:creator>
    <dc:date>2026-06-20T11::20:18</dc:date>
    <dc:language>en-US</dc:language>
    <meta:editing-cycles>1</meta:editing-cycles>
    <meta:editing-duration>PT0S</meta:editing-duration>
    <dc:title>4eme:semaine_du_050620234c4a</dc:title>
  </office:meta>
</office:document-meta>
</file>