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5_12_2022:start"/><text:bookmark-start text:name="__RefHeading___semaine_du_05_12_2022_1"/><text:bookmark-start text:name="semaine_du_05_12_2022"/>Semaine du 05/12/2022<text:bookmark-end text:name="__RefHeading___semaine_du_05_12_2022_1"/><text:bookmark-end text:name="semaine_du_05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ercice_5_p_136_3"/><text:bookmark-start text:name="exercice_5_p_136"/>Exercice 5 p 136<text:bookmark-end text:name="__RefHeading___exercice_5_p_136_3"/><text:bookmark-end text:name="exercice_5_p_136"/></text:h>
      <text:h text:style-name="Heading_20_2" text:outline-level="2"><text:bookmark-start text:name="__RefHeading___exercice_6_p_136_4"/><text:bookmark-start text:name="exercice_6_p_136"/>Exercice 6 p 136<text:bookmark-end text:name="__RefHeading___exercice_6_p_136_4"/><text:bookmark-end text:name="exercice_6_p_136"/></text:h>
      <text:p text:style-name="Text_20_body">ddcd1c4ddb00e688070a7ffdbfe93362.png}}</text:p>
      <text:h text:style-name="Heading_20_2" text:outline-level="2"><text:bookmark-start text:name="__RefHeading___exercice_10_p_137_5"/><text:bookmark-start text:name="exercice_10_p_137"/>Exercice 10 p 137<text:bookmark-end text:name="__RefHeading___exercice_10_p_137_5"/><text:bookmark-end text:name="exercice_10_p_137"/></text:h>
      <text:p text:style-name="Text_20_body"><text:span text:style-name="Strong_20_Emphasis">200mA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46:03</meta:creation-date>
    <dc:creator>Generated</dc:creator>
    <dc:date>2026-06-20T05::46:03</dc:date>
    <dc:language>en-US</dc:language>
    <meta:editing-cycles>1</meta:editing-cycles>
    <meta:editing-duration>PT0S</meta:editing-duration>
    <dc:title>4eme:semaine_du_05_12_2022:start</dc:title>
  </office:meta>
</office:document-meta>
</file>