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_09_2022:start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test_sur_les_revisions_de_5eme_2"/><text:bookmark-start text:name="test_sur_les_revisions_de_5eme"/>1. Test sur les révisions de 5ème<text:bookmark-end text:name="__RefHeading___test_sur_les_revisions_de_5eme_2"/><text:bookmark-end text:name="test_sur_les_revisions_de_5eme"/></text:h>
      <text:h text:style-name="Heading_20_2" text:outline-level="2"><text:bookmark-start text:name="__RefHeading___chp_vi_etudier_la_vitesse_et_ses_variations_3"/><text:bookmark-start text:name="chp_vi_etudier_la_vitesse_et_ses_variations"/>2. Chp VI Étudier la vitesse et ses variations<text:bookmark-end text:name="__RefHeading___chp_vi_etudier_la_vitesse_et_ses_variations_3"/><text:bookmark-end text:name="chp_vi_etudier_la_vitesse_et_ses_variations"/></text:h>
      <text:p text:style-name="Text_20_body">A écrire côté exercice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h text:style-name="Heading_20_2" text:outline-level="2"><text:bookmark-start text:name="__RefHeading___i._vitesse_4"/><text:bookmark-start text:name="i._vitesse"/>I. Vitesse<text:bookmark-end text:name="__RefHeading___i._vitesse_4"/><text:bookmark-end text:name="i._vitesse"/></text:h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 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5:14</meta:creation-date>
    <dc:creator>Generated</dc:creator>
    <dc:date>2026-06-20T19::55:14</dc:date>
    <dc:language>en-US</dc:language>
    <meta:editing-cycles>1</meta:editing-cycles>
    <meta:editing-duration>PT0S</meta:editing-duration>
    <dc:title>4eme:semaine_du_12_09_2022:start</dc:title>
  </office:meta>
</office:document-meta>
</file>