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50520234d"/><text:bookmark-start text:name="__RefHeading___semaine_du_15_05_2023_4d_1"/><text:bookmark-start text:name="semaine_du_15_05_2023_4d"/>Semaine du 15/05/2023 4D<text:bookmark-end text:name="__RefHeading___semaine_du_15_05_2023_4d_1"/><text:bookmark-end text:name="semaine_du_15_05_2023_4d"/></text:h>
      <text:h text:style-name="Heading_20_2" text:outline-level="2"><text:bookmark-start text:name="__RefHeading___test_calculs_pourcentage_avec_comme_theme_l_air_2"/><text:bookmark-start text:name="test_calculs_pourcentage_avec_comme_theme_l_air"/>1. Test calculs pourcentage avec comme thème l'air<text:bookmark-end text:name="__RefHeading___test_calculs_pourcentage_avec_comme_theme_l_air_2"/><text:bookmark-end text:name="test_calculs_pourcentage_avec_comme_theme_l_air"/></text:h>
      <text:h text:style-name="Heading_20_2" text:outline-level="2"><text:bookmark-start text:name="__RefHeading___fin_de_correction_sur_l_effet_de_serre_et_les_gaz_polluants_3"/><text:bookmark-start text:name="fin_de_correction_sur_l_effet_de_serre_et_les_gaz_polluants"/>2. Fin de correction sur l'effet de serre et les gaz polluants<text:bookmark-end text:name="__RefHeading___fin_de_correction_sur_l_effet_de_serre_et_les_gaz_polluants_3"/><text:bookmark-end text:name="fin_de_correction_sur_l_effet_de_serre_et_les_gaz_polluants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48</text:span></text:p><text:p text:style-name="Text_20_body">1. Il y a 3 principaux gaz à effet de serre :</text:p><text:p text:style-name="Text_20_body">- dioxyde de carbone</text:p><text:p text:style-name="Text_20_body">- halocarbures</text:p><text:p text:style-name="Text_20_body">- méthane</text:p><text:p text:style-name="Text_20_body">La vapeur d'eau est aussi un gaz à effet de serre mais quand il y en a trop dans l'atmosphère, il pleut.</text:p><text:p text:style-name="Text_20_body">L'effet de serre empêche, en partie, la chaleur de quitter la Terre pour aller dans l'espace.</text:p><text:p text:style-name="Text_20_body">2. S'il n'y avait pas d'effet de serre, la température moyenne serait de -18°C à la surface de la Terre</text:p><text:p text:style-name="Text_20_body">3. Les activités humaines rejettent des gaz à effet de serre. Les activités humaines influencent donc l'effet de serre.</text:p><text:p text:style-name="Text_20_body">4. Comme nous rejetons de plus en plus de gaz à effet de serre, ce dernier est de plus en plus important et il entraîne un réchauffement climatique à l'échelle de la planète.</text:p></table:table-cell></table:table-row></table:table></draw:text-box></draw:frame></text:p>
      <text:h text:style-name="Heading_20_2" text:outline-level="2"><text:bookmark-start text:name="__RefHeading___lecon_suite_et_fin_chp_iii_4"/><text:bookmark-start text:name="lecon_suite_et_fin_chp_iii"/>3. Leçon suite et fin Chp III<text:bookmark-end text:name="__RefHeading___lecon_suite_et_fin_chp_iii_4"/><text:bookmark-end text:name="lecon_suite_et_fin_chp_iii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et protoxyde d'azote (produit par la décomposition de matières organiques et dans l'agriculture)<text:line-break/>
- halocarbures (appareils frigorifique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text:p text:style-name="Text_20_body">DANGER Protoxyde d'azot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7::22:37</meta:creation-date>
    <dc:creator>Generated</dc:creator>
    <dc:date>2026-06-20T17::22:37</dc:date>
    <dc:language>en-US</dc:language>
    <meta:editing-cycles>1</meta:editing-cycles>
    <meta:editing-duration>PT0S</meta:editing-duration>
    <dc:title>4eme:semaine_du_150520234d</dc:title>
  </office:meta>
</office:document-meta>
</file>