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155284cfab8f0cfc38e07ac6b46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9_09_2022:start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correction_de_l_activite_p_94_2"/><text:bookmark-start text:name="correction_de_l_activite_p_94"/>1. Correction de l'activité p 94<text:bookmark-end text:name="__RefHeading___correction_de_l_activite_p_94_2"/><text:bookmark-end text:name="correction_de_l_activite_p_94"/></text:h>
      <text:p text:style-name="Text_20_body"><draw:frame draw:style-name="media" draw:name="0" text:anchor-type="as-char" draw:z-index="0" svg:width="19.420416666667cm" style:rel-width="100%" svg:height="17.224375cm" style:rel-height="scale"><draw:image xlink:href="Pictures/3be155284cfab8f0cfc38e07ac6b46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23:04</meta:creation-date>
    <dc:creator>Generated</dc:creator>
    <dc:date>2026-06-20T07::23:04</dc:date>
    <dc:language>en-US</dc:language>
    <meta:editing-cycles>1</meta:editing-cycles>
    <meta:editing-duration>PT0S</meta:editing-duration>
    <dc:title>4eme:semaine_du_19_09_2022:start</dc:title>
  </office:meta>
</office:document-meta>
</file>