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_02_2023_4d:start"/><text:bookmark-start text:name="__RefHeading___semaine_du_20_02_2023_1"/><text:bookmark-start text:name="semaine_du_20_02_2023"/>Semaine du 20/02/2023<text:bookmark-end text:name="__RefHeading___semaine_du_20_02_2023_1"/><text:bookmark-end text:name="semaine_du_20_02_2023"/></text:h>
      <text:h text:style-name="Heading_20_2" text:outline-level="2"><text:bookmark-start text:name="__RefHeading___ds_chp_ix_2"/><text:bookmark-start text:name="ds_chp_ix"/>1. DS Chp IX<text:bookmark-end text:name="__RefHeading___ds_chp_ix_2"/><text:bookmark-end text:name="ds_chp_ix"/></text:h>
      <text:h text:style-name="Heading_20_2" text:outline-level="2"><text:bookmark-start text:name="__RefHeading___tp_lecon_resistance_3"/><text:bookmark-start text:name="tp_lecon_resistance"/>2. TP Leçon résistance<text:bookmark-end text:name="__RefHeading___tp_lecon_resistance_3"/><text:bookmark-end text:name="tp_lecon_resistance"/></text:h>
      <text:p text:style-name="Text_20_body">:4eme:semaine_du_20_02_2023_4d:2023-02-20chapitrexresistanceetloidohm-leconatrou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 faire côté exercice</text:p>
      <text:p text:style-name="Text_20_body">:4eme:semaine_du_20_02_2023_4d:2023-02-20chapitrexproportionnaliteetloidoh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51:28</meta:creation-date>
    <dc:creator>Generated</dc:creator>
    <dc:date>2026-06-20T14::51:28</dc:date>
    <dc:language>en-US</dc:language>
    <meta:editing-cycles>1</meta:editing-cycles>
    <meta:editing-duration>PT0S</meta:editing-duration>
    <dc:title>4eme:semaine_du_20_02_2023_4d:start</dc:title>
  </office:meta>
</office:document-meta>
</file>