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20520234c4a"/><text:bookmark-start text:name="__RefHeading___semaine_du_22_05_2023_4c_4a_1"/><text:bookmark-start text:name="semaine_du_22_05_2023_4c_4a"/>Semaine du 22/05/2023 4C 4A<text:bookmark-end text:name="__RefHeading___semaine_du_22_05_2023_4c_4a_1"/><text:bookmark-end text:name="semaine_du_22_05_2023_4c_4a"/></text:h>
      <text:h text:style-name="Heading_20_2" text:outline-level="2"><text:bookmark-start text:name="__RefHeading___correction_du_controle_2"/><text:bookmark-start text:name="correction_du_controle"/>0. correction du contrôle<text:bookmark-end text:name="__RefHeading___correction_du_controle_2"/><text:bookmark-end text:name="correction_du_controle"/></text:h>
      <text:p text:style-name="Text_20_body">+ recopier 3 fois la leçon pour ceux qui ont eu moins de 4/5 à la dernière question</text:p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9:29</meta:creation-date>
    <dc:creator>Generated</dc:creator>
    <dc:date>2026-06-20T03::39:29</dc:date>
    <dc:language>en-US</dc:language>
    <meta:editing-cycles>1</meta:editing-cycles>
    <meta:editing-duration>PT0S</meta:editing-duration>
    <dc:title>4eme:semaine_du_220520234c4a</dc:title>
  </office:meta>
</office:document-meta>
</file>