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40420234d"/><text:bookmark-start text:name="__RefHeading___semaine_du_24_04_2023_1"/><text:bookmark-start text:name="semaine_du_24_04_2023"/>Semaine du 24/04/2023<text:bookmark-end text:name="__RefHeading___semaine_du_24_04_2023_1"/><text:bookmark-end text:name="semaine_du_24_04_2023"/></text:h>
      <text:h text:style-name="Heading_20_2" text:outline-level="2"><text:bookmark-start text:name="__RefHeading___correction_des_activites_2"/><text:bookmark-start text:name="correction_des_activites"/>1. Correction des activités<text:bookmark-end text:name="__RefHeading___correction_des_activites_2"/><text:bookmark-end text:name="correction_des_activites"/></text:h>
      <text:p text:style-name="Text_20_body">p 46</text:p>
      <text:p text:style-name="Text_20_body">p 4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4:25</meta:creation-date>
    <dc:creator>Generated</dc:creator>
    <dc:date>2026-06-20T03::54:25</dc:date>
    <dc:language>en-US</dc:language>
    <meta:editing-cycles>1</meta:editing-cycles>
    <meta:editing-duration>PT0S</meta:editing-duration>
    <dc:title>4eme:semaine_du_240420234d</dc:title>
  </office:meta>
</office:document-meta>
</file>