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du_26_09_2022:start"/><text:bookmark-start text:name="__RefHeading___semaine_du_26_09_22_1"/><text:bookmark-start text:name="semaine_du_26_09_22"/>Semaine du 26/09/22<text:bookmark-end text:name="__RefHeading___semaine_du_26_09_22_1"/><text:bookmark-end text:name="semaine_du_26_09_22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95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intervalle de temps qui sépare 2 positions est de 125ms.</text:p><text:p text:style-name="Text_20_body">2. La voiture roule sur du sable.</text:p><text:p text:style-name="Text_20_body">3. La voiture a un mouvement uniforme dans le cas de la figure 1 car la distance qui sépare 2 positions est constante.</text:p><text:p text:style-name="Text_20_body">4. Expérience 1 : graphique 2 où la vitesse est quasiment constante.</text:p><text:p text:style-name="Text_20_body">Expérience 2 : graphique 2 où la vitesse diminue.</text:p><text:p text:style-name="Text_20_body">5. Les forttements réduisent la vitesse de la voiture.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Utilisation de la formule</text:span></text:p><text:p text:style-name="Text_20_body">Rappel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d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t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Exemples :</text:p><text:p text:style-name="Text_20_body">1. v= 50 km/h ; t=2h ; d en km puis en m ?</text:p><text:p text:style-name="Text_20_body">2. d = 100 km ; v = 5 km/h : t en h ?</text:p><text:p text:style-name="Text_20_body">3. t = 0,25 h ; d = 4 km ; v en km/h</text:p><text:p text:style-name="Text_20_body">4. d = 5 km ; v = 80 km/h ; t en h ?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34:16</meta:creation-date>
    <dc:creator>Generated</dc:creator>
    <dc:date>2026-06-19T21::34:16</dc:date>
    <dc:language>en-US</dc:language>
    <meta:editing-cycles>1</meta:editing-cycles>
    <meta:editing-duration>PT0S</meta:editing-duration>
    <dc:title>4eme:semaine_du_26_09_2022:start</dc:title>
  </office:meta>
</office:document-meta>
</file>