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0320234d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test_masse_volumique_2"/><text:bookmark-start text:name="test_masse_volumique"/>0. Test masse volumique<text:bookmark-end text:name="__RefHeading___test_masse_volumique_2"/><text:bookmark-end text:name="test_masse_volumique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glissent les unes sur les autres</text:p>
      <text:p text:style-name="Text_20_body">gaz : sont très agitées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54:42</meta:creation-date>
    <dc:creator>Generated</dc:creator>
    <dc:date>2026-06-21T16::54:42</dc:date>
    <dc:language>en-US</dc:language>
    <meta:editing-cycles>1</meta:editing-cycles>
    <meta:editing-duration>PT0S</meta:editing-duration>
    <dc:title>4eme:semaine_du_270320234d</dc:title>
  </office:meta>
</office:document-meta>
</file>