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8_11_2022:start"/><text:bookmark-start text:name="__RefHeading___semaine_du_28_11_22_1"/><text:bookmark-start text:name="semaine_du_28_11_22"/>Semaine du 28/11/22<text:bookmark-end text:name="__RefHeading___semaine_du_28_11_22_1"/><text:bookmark-end text:name="semaine_du_28_11_22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 4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5::24:18</meta:creation-date>
    <dc:creator>Generated</dc:creator>
    <dc:date>2026-06-20T15::24:18</dc:date>
    <dc:language>en-US</dc:language>
    <meta:editing-cycles>1</meta:editing-cycles>
    <meta:editing-duration>PT0S</meta:editing-duration>
    <dc:title>4eme:semaine_du_28_11_2022:start</dc:title>
  </office:meta>
</office:document-meta>
</file>