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31_01_2023_4d:start"/><text:bookmark-start text:name="__RefHeading___semaine_du_31_01_23_1"/><text:bookmark-start text:name="semaine_du_31_01_23"/>Semaine du 31/01/23<text:bookmark-end text:name="__RefHeading___semaine_du_31_01_23_1"/><text:bookmark-end text:name="semaine_du_31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1 p 153</text:p>
      <text:p text:style-name="Text_20_body">Ex 14 p 153</text:p>
      <text:p text:style-name="Text_20_body">Ex 15 p 153</text:p>
      <text:p text:style-name="Text_20_body"><text:span text:style-name="Strong_20_Emphasis">Exercice 11 p 153</text:span></text:p>
      <text:p text:style-name="Text_20_body">8e38e23f4541f177b162c78aa4e5231c.png}}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h text:style-name="Heading_20_3" text:outline-level="3"><text:bookmark-start text:name="__RefHeading___la_tension_de_la_prise_4"/><text:bookmark-start text:name="la_tension_de_la_prise"/>1. La tension de la prise<text:bookmark-end text:name="__RefHeading___la_tension_de_la_prise_4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5"/><text:bookmark-start text:name="mesure_de_la_tension_aux_bornes_d_un_interrupteur_ouvert"/>2. Mesure de la tension aux bornes d'un interrupteur ouvert<text:bookmark-end text:name="__RefHeading___mesure_de_la_tension_aux_bornes_d_un_interrupteur_ouvert_5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6"/><text:bookmark-start text:name="surintensite"/>3. Surintensité<text:bookmark-end text:name="__RefHeading___surintensite_6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06:26</meta:creation-date>
    <dc:creator>Generated</dc:creator>
    <dc:date>2026-06-22T06::06:26</dc:date>
    <dc:language>en-US</dc:language>
    <meta:editing-cycles>1</meta:editing-cycles>
    <meta:editing-duration>PT0S</meta:editing-duration>
    <dc:title>4eme:semaine_du_31_01_2023_4d:start</dc:title>
  </office:meta>
</office:document-meta>
</file>