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4eme20252026:seance_1"/><text:bookmark-start text:name="__RefHeading___seance_1_1"/><text:bookmark-start text:name="seance_1"/>Séance 1<text:bookmark-end text:name="__RefHeading___seance_1_1"/><text:bookmark-end text:name="seance_1"/></text:h>
      <text:h text:style-name="Heading_20_2" text:outline-level="2"><text:bookmark-start text:name="__RefHeading___lecon_sur_les_molecules_2"/><text:bookmark-start text:name="lecon_sur_les_molecules"/>1. Leçon sur les molécules<text:bookmark-end text:name="__RefHeading___lecon_sur_les_molecules_2"/><text:bookmark-end text:name="lecon_sur_les_molecules"/></text:h>
      <text:p text:style-name="Text_20_body">https://nuage03.apps.education.fr/index.php/s/GfP3WKH2snfHZYM</text:p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Chapitre I : La constitution de la matière</text:span></text:p><text:p text:style-name="Text_20_body"><text:span text:style-name="Strong_20_Emphasis">I. Le modèle moléculaire</text:span></text:p><text:p text:style-name="Text_20_body">Les molécules sont des particules très petites (de l'ordre du nanomètre 1nm = 10<text:span text:style-name="sup">-9</text:span>  m ) constituant la matière.</text:p><text:p text:style-name="Text_20_body">Un <text:span text:style-name="Strong_20_Emphasis">corps pur</text:span> est constitué de molécules identiques.</text:p><text:p text:style-name="Text_20_body">Ex : l'eau pure est constituée exclusivement de molécules d'eau toutes identiques entre elles.</text:p><text:p text:style-name="Text_20_body">Un <text:span text:style-name="Strong_20_Emphasis">mélange </text:span>est constitué de molécules différentes.</text:p><text:p text:style-name="Text_20_body">Ex : l'eau salée est composé de molécules d'eau et de molécules de sel.</text:p><text:p text:style-name="Text_20_body"><text:span text:style-name="Strong_20_Emphasis">II. Les états de la matière</text:span></text:p><text:p text:style-name="Text_20_body"><text:span text:style-name="Strong_20_Emphasis">1. L'état gazeux</text:span></text:p><text:p text:style-name="Text_20_body">Dans un gaz, les molécules sont éloignées les unes des autres.</text:p><text:p text:style-name="Text_20_body">Elles bougent de façon désordonnée. Entre les molécules, il y a du vide.</text:p><text:p text:style-name="Text_20_body">a52d5043dc32ccb35e5501010522cc90.png}}</text:p><text:p text:style-name="Text_20_body"><text:span text:style-name="Strong_20_Emphasis">2. L'état liquide</text:span></text:p><text:p text:style-name="Text_20_body">Dans un liquide, les molécules se touchent mais se déplacent les unes par rapport aux autres.</text:p><text:p text:style-name="Text_20_body">b1774aa7639ef32a377ceceecb7683ab.png}}</text:p><text:p text:style-name="Text_20_body"><text:span text:style-name="Strong_20_Emphasis">3. l'état solide</text:span></text:p><text:p text:style-name="Text_20_body">Dans un solide, les molécules se touchent et sont immobiles.</text:p><text:p text:style-name="Text_20_body">2c7302d2cc46af346a4e6db1da39bb61.png}}</text:p><text:p text:style-name="Text_20_body">En résumé :</text:p><text:h text:style-name="Heading_20_2" text:outline-level="2"><text:bookmark-start text:name="__RefHeading___iii._comment_explique-t-on_3"/><text:bookmark-start text:name="iii._comment_explique-t-on"/>III. Comment explique-t-on ...<text:bookmark-end text:name="__RefHeading___iii._comment_explique-t-on_3"/><text:bookmark-end text:name="iii._comment_explique-t-on"/></text:h><text:h text:style-name="Heading_20_3" text:outline-level="3"><text:bookmark-start text:name="__RefHeading___la_compressibilite_d_un_gaz_4"/><text:bookmark-start text:name="la_compressibilite_d_un_gaz"/>1. La compressibilité d'un gaz<text:bookmark-end text:name="__RefHeading___la_compressibilite_d_un_gaz_4"/><text:bookmark-end text:name="la_compressibilite_d_un_gaz"/></text:h><text:p text:style-name="Text_20_body">Les molécules peuvent se rapprocher. Leur nombre ne change pas car la seringue est fermée.</text:p><text:p text:style-name="Text_20_body">5bc646d3a252c25f7fa1b6fccd1001a1.png}}</text:p><text:h text:style-name="Heading_20_3" text:outline-level="3"><text:bookmark-start text:name="__RefHeading___l_incompressibilite_d_un_liquide_ou_d_un_solide_5"/><text:bookmark-start text:name="l_incompressibilite_d_un_liquide_ou_d_un_solide"/>2. L'incompressibilité d'un liquide ou d'un solide<text:bookmark-end text:name="__RefHeading___l_incompressibilite_d_un_liquide_ou_d_un_solide_5"/><text:bookmark-end text:name="l_incompressibilite_d_un_liquide_ou_d_un_solide"/></text:h><text:p text:style-name="Text_20_body">Les molécules ne peuvent pas se rapprocher davantage.</text:p><text:p text:style-name="Text_20_body">Leur nombre ne change pas car la seringue est fermée.</text:p><text:p text:style-name="Text_20_body">d2d6e12b70eb7408a288b5f5027f255b.png}}</text:p><text:h text:style-name="Heading_20_3" text:outline-level="3"><text:bookmark-start text:name="__RefHeading___NoTitle_6"/><text:bookmark-start text:name="section"/><text:bookmark-end text:name="__RefHeading___NoTitle_6"/><text:bookmark-end text:name="section"/></text:h></table:table-cell></table:table-row></table:table></draw:text-box></draw:frame></text:p>
      <text:h text:style-name="Heading_20_2" text:outline-level="2"><text:bookmark-start text:name="__RefHeading___a_faire_pour_la_semaine_prochaine_7"/><text:bookmark-start text:name="a_faire_pour_la_semaine_prochaine"/>2. A faire pour la semaine prochaine<text:bookmark-end text:name="__RefHeading___a_faire_pour_la_semaine_prochaine_7"/><text:bookmark-end text:name="a_faire_pour_la_semaine_prochaine"/></text:h>
      <text:p text:style-name="Text_20_body">Exercices à faire :</text:p>
      <text:p text:style-name="Text_20_body">https://nuage03.apps.education.fr/index.php/s/Ez5g5wrayLNpXkB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9T11::44:21</meta:creation-date>
    <dc:creator>Generated</dc:creator>
    <dc:date>2026-06-19T11::44:21</dc:date>
    <dc:language>en-US</dc:language>
    <meta:editing-cycles>1</meta:editing-cycles>
    <meta:editing-duration>PT0S</meta:editing-duration>
    <dc:title>4eme20252026:seance_1</dc:title>
  </office:meta>
</office:document-meta>
</file>