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1b"/><text:bookmark-start text:name="__RefHeading___seance_11b_1"/><text:bookmark-start text:name="seance_11b"/>Séance 11b<text:bookmark-end text:name="__RefHeading___seance_11b_1"/><text:bookmark-end text:name="seance_11b"/></text:h>
      <text:h text:style-name="Heading_20_2" text:outline-level="2"><text:bookmark-start text:name="__RefHeading___questions_reponses_sur_les_exercices_qui_etaient_a_faire_2"/><text:bookmark-start text:name="questions_reponses_sur_les_exercices_qui_etaient_a_faire"/>1. Questions réponses sur les exercices qui étaient à faire<text:bookmark-end text:name="__RefHeading___questions_reponses_sur_les_exercices_qui_etaient_a_faire_2"/><text:bookmark-end text:name="questions_reponses_sur_les_exercices_qui_etaient_a_faire"/></text:h>
      <text:h text:style-name="Heading_20_2" text:outline-level="2"><text:bookmark-start text:name="__RefHeading___ds_chp_iii_et_iv_3"/><text:bookmark-start text:name="ds_chp_iii_et_iv"/>2. DS chp III et IV<text:bookmark-end text:name="__RefHeading___ds_chp_iii_et_iv_3"/><text:bookmark-end text:name="ds_chp_iii_et_iv"/></text:h>
      <text:h text:style-name="Heading_20_2" text:outline-level="2"><text:bookmark-start text:name="__RefHeading___tp_4"/><text:bookmark-start text:name="tp"/>3. TP<text:bookmark-end text:name="__RefHeading___tp_4"/><text:bookmark-end text:name="tp"/></text:h>
      <text:p text:style-name="Text_20_body">Combustion du fer</text:p>
      <text:p text:style-name="Text_20_body">Combustion du butane (complète, incomplète)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Rien (nous ferons un TP sur la masse volumique la prochaine fo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3:49</meta:creation-date>
    <dc:creator>Generated</dc:creator>
    <dc:date>2026-06-17T01::33:49</dc:date>
    <dc:language>en-US</dc:language>
    <meta:editing-cycles>1</meta:editing-cycles>
    <meta:editing-duration>PT0S</meta:editing-duration>
    <dc:title>4eme20252026:seance_11b</dc:title>
  </office:meta>
</office:document-meta>
</file>