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dc4162170498643a319b3a1a9a3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media" draw:name="0" text:anchor-type="as-char" draw:z-index="0" svg:width="20.531666666667cm" style:rel-width="100%" svg:height="29.553958333333cm" style:rel-height="scale"><draw:image xlink:href="Pictures/85dc4162170498643a319b3a1a9a31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13:12</meta:creation-date>
    <dc:creator>Generated</dc:creator>
    <dc:date>2026-06-19T22::13:12</dc:date>
    <dc:language>en-US</dc:language>
    <meta:editing-cycles>1</meta:editing-cycles>
    <meta:editing-duration>PT0S</meta:editing-duration>
    <dc:title>4eme20252026:seance_12</dc:title>
  </office:meta>
</office:document-meta>
</file>