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20252026:seance_16"/><text:bookmark-start text:name="__RefHeading___seance_16_1"/><text:bookmark-start text:name="seance_16"/>Séance 16<text:bookmark-end text:name="__RefHeading___seance_16_1"/><text:bookmark-end text:name="seance_16"/></text:h>
      <text:h text:style-name="Heading_20_2" text:outline-level="2"><text:bookmark-start text:name="__RefHeading___test_sur_la_masse_volumique_2"/><text:bookmark-start text:name="test_sur_la_masse_volumique"/>1. Test sur la masse volumique<text:bookmark-end text:name="__RefHeading___test_sur_la_masse_volumique_2"/><text:bookmark-end text:name="test_sur_la_masse_volumique"/></text:h>
      <text:h text:style-name="Heading_20_2" text:outline-level="2"><text:bookmark-start text:name="__RefHeading___tp_vitesse_avec_fizziq_3"/><text:bookmark-start text:name="tp_vitesse_avec_fizziq"/>2. TP vitesse avec fizziq<text:bookmark-end text:name="__RefHeading___tp_vitesse_avec_fizziq_3"/><text:bookmark-end text:name="tp_vitesse_avec_fizziq"/></text:h>
      <text:p text:style-name="Text_20_body">1. Enregistrer le mouvement d'une personne en train d'avancer à vitesse constante.</text:p>
      <text:p text:style-name="Text_20_body">2. Calibrer la vidéo dans FIZZIQ</text:p>
      <text:p text:style-name="Text_20_body">3. Pointer la position de la tête de la personne en train d'avancer</text:p>
      <text:p text:style-name="Text_20_body">4. Dans le cahier numérique de FIZZIQ, récupérer t, x et v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7::03:57</meta:creation-date>
    <dc:creator>Generated</dc:creator>
    <dc:date>2026-06-19T07::03:57</dc:date>
    <dc:language>en-US</dc:language>
    <meta:editing-cycles>1</meta:editing-cycles>
    <meta:editing-duration>PT0S</meta:editing-duration>
    <dc:title>4eme20252026:seance_16</dc:title>
  </office:meta>
</office:document-meta>
</file>