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20252026:seance_18"/><text:bookmark-start text:name="__RefHeading___test_vitesse_distance_temps_1"/><text:bookmark-start text:name="test_vitesse_distance_temps"/>1. Test vitesse distance temps<text:bookmark-end text:name="__RefHeading___test_vitesse_distance_temps_1"/><text:bookmark-end text:name="test_vitesse_distance_temps"/></text:h>
      <text:h text:style-name="Heading_20_2" text:outline-level="2"><text:bookmark-start text:name="__RefHeading___correction_test_revisions_4eme_2"/><text:bookmark-start text:name="correction_test_revisions_4eme"/>2. correction Test révisions 4ème<text:bookmark-end text:name="__RefHeading___correction_test_revisions_4eme_2"/><text:bookmark-end text:name="correction_test_revisions_4eme"/></text:h>
      <text:h text:style-name="Heading_20_2" text:outline-level="2"><text:bookmark-start text:name="__RefHeading___securite_routiere_3"/><text:bookmark-start text:name="securite_routiere"/>3. Sécurité routière<text:bookmark-end text:name="__RefHeading___securite_routiere_3"/><text:bookmark-end text:name="securite_routiere"/></text:h>
      <text:p text:style-name="Text_20_body">1. Calculer le temps gagné en roulant à 90km/h au lieu de 80km/h sur un trajet de 10km.</text:p>
      <text:p text:style-name="Text_20_body">2. Calculer le temps gagné en roulant à 90km/h au lieu de 80km/h sur un trajet de 25km.</text:p>
      <text:p text:style-name="Text_20_body">3. Quel est le temps de réaction ?</text:p>
      <text:p text:style-name="Text_20_body">4. Calculer la distance parcourue pendant ce temps de réaction par la voiture qui roule à 45km/h.</text:p>
      <text:p text:style-name="Text_20_body">5. Calculer la distance parcourue pendant ce temps de réaction par la voiture qui roule à 90km/h.</text:p>
      <text:p text:style-name="Text_20_body">6. Quelle est la distance de freinage à 45km/h? (pas de calcul)</text:p>
      <text:p text:style-name="Text_20_body">7. Quelle est la distance de freinage à 90km/h? (pas de calcul)</text:p>
      <text:p text:style-name="Text_20_body">8. Calculer la distance d'arrêt à 45km/h.</text:p>
      <text:p text:style-name="Text_20_body">9. Calculer la distance d'arrêt à 90km/h.</text:p>
      <text:p text:style-name="Text_20_body">10. Comparer la distance d'arrêt à 140km/h et à 130km/h.</text:p>
      <text:h text:style-name="Heading_20_2" text:outline-level="2"><text:bookmark-start text:name="__RefHeading___a_faire_pour_la_semaine_prochaine_4"/><text:bookmark-start text:name="a_faire_pour_la_semaine_prochaine"/>4. A faire pour la semaine prochaine<text:bookmark-end text:name="__RefHeading___a_faire_pour_la_semaine_prochaine_4"/><text:bookmark-end text:name="a_faire_pour_la_semaine_prochaine"/></text:h>
      <text:p text:style-name="Text_20_body">Finir les questions sur la sécurité routiè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46:13</meta:creation-date>
    <dc:creator>Generated</dc:creator>
    <dc:date>2026-06-19T09::46:13</dc:date>
    <dc:language>en-US</dc:language>
    <meta:editing-cycles>1</meta:editing-cycles>
    <meta:editing-duration>PT0S</meta:editing-duration>
    <dc:title>4eme20252026:seance_18</dc:title>
  </office:meta>
</office:document-meta>
</file>