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controle_2"/><text:bookmark-start text:name="correction_du_controle"/>1. Correction du contrôle<text:bookmark-end text:name="__RefHeading___correction_du_controle_2"/><text:bookmark-end text:name="correction_du_controle"/></text:h>
      <text:h text:style-name="Heading_20_2" text:outline-level="2"><text:bookmark-start text:name="__RefHeading___fin_du_c_est_pas_sorcier_3"/><text:bookmark-start text:name="fin_du_c_est_pas_sorcier"/>2. Fin du c'est pas sorcier<text:bookmark-end text:name="__RefHeading___fin_du_c_est_pas_sorcier_3"/><text:bookmark-end text:name="fin_du_c_est_pas_sorcier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28:17</meta:creation-date>
    <dc:creator>Generated</dc:creator>
    <dc:date>2026-06-19T05::28:17</dc:date>
    <dc:language>en-US</dc:language>
    <meta:editing-cycles>1</meta:editing-cycles>
    <meta:editing-duration>PT0S</meta:editing-duration>
    <dc:title>4eme20252026:seance_19</dc:title>
  </office:meta>
</office:document-meta>
</file>