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lecon_sur_les_molecules_suite_et_fin_2"/><text:bookmark-start text:name="lecon_sur_les_molecules_suite_et_fin"/>1. Leçon sur les molécules suite et fin<text:bookmark-end text:name="__RefHeading___lecon_sur_les_molecules_suite_et_fin_2"/><text:bookmark-end text:name="lecon_sur_les_molecules_suite_et_fin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Exercice 4 de la feu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5:34</meta:creation-date>
    <dc:creator>Generated</dc:creator>
    <dc:date>2026-06-19T04::25:34</dc:date>
    <dc:language>en-US</dc:language>
    <meta:editing-cycles>1</meta:editing-cycles>
    <meta:editing-duration>PT0S</meta:editing-duration>
    <dc:title>4eme20252026:seance_2</dc:title>
  </office:meta>
</office:document-meta>
</file>