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23"/><text:bookmark-start text:name="__RefHeading___seance_23_1"/><text:bookmark-start text:name="seance_23"/>Séance 23<text:bookmark-end text:name="__RefHeading___seance_23_1"/><text:bookmark-end text:name="seance_23"/></text:h>
      <text:h text:style-name="Heading_20_2" text:outline-level="2"><text:bookmark-start text:name="__RefHeading___revisions_de_5emes_sur_elea_2"/><text:bookmark-start text:name="revisions_de_5emes_sur_elea"/>1. Révisions de 5èmes sur ELEA<text:bookmark-end text:name="__RefHeading___revisions_de_5emes_sur_elea_2"/><text:bookmark-end text:name="revisions_de_5emes_sur_elea"/></text:h>
      <text:p text:style-name="Text_20_body">A fai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1::10:28</meta:creation-date>
    <dc:creator>Generated</dc:creator>
    <dc:date>2026-06-19T21::10:28</dc:date>
    <dc:language>en-US</dc:language>
    <meta:editing-cycles>1</meta:editing-cycles>
    <meta:editing-duration>PT0S</meta:editing-duration>
    <dc:title>4eme20252026:seance_23</dc:title>
  </office:meta>
</office:document-meta>
</file>