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7"/><text:bookmark-start text:name="__RefHeading___seance_27_1"/><text:bookmark-start text:name="seance_27"/>Séance 27<text:bookmark-end text:name="__RefHeading___seance_27_1"/><text:bookmark-end text:name="seance_27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Ex 2 sur l'adaptation</text:p>
      <text:p text:style-name="Text_20_body">https://nuage03.apps.education.fr/index.php/s/22pYCMY3HCwndpx</text:p>
      <text:p text:style-name="Text_20_body">Correction :</text:p>
      <text:p text:style-name="Text_20_body">1. Voir leçon</text:p>
      <text:p text:style-name="Text_20_body">2. Avec tension du générateur à 3V ou 4V : la lampe ne brille pas assez.</text:p>
      <text:p text:style-name="Text_20_body">3. Avec tension du générateur à 4,5V. Elle éclaire bien et ne chauffe pas.</text:p>
      <text:p text:style-name="Text_20_body">4. Avec tension du générateur à 6V (elle chauffe beaucoup) et 9V (elle finit par griller).</text:p>
      <text:p text:style-name="Text_20_body">5. Avec les valeurs nominales 4,5V et 350 mA. Elles correspondent à ce que le fabricant conseille pour que les lampes brillent normalement.</text:p>
      <text:p text:style-name="Text_20_body">Avec une tension supérieure à 4,5V, elle est en surtension et risque de griller rapidement.</text:p>
      <text:p text:style-name="Text_20_body">Avec une tension inférieure à 4,5V, elle est en sous-tension et ne fonctionne pas ou mal.</text:p>
      <text:p text:style-name="Text_20_body">6. Il faut utiliser un générateur dont la tension est proche de sa tension nominale.</text:p>
      <text:h text:style-name="Heading_20_2" text:outline-level="2"><text:bookmark-start text:name="__RefHeading___tp_lois_sur_la_tension_et_l_intensite_3"/><text:bookmark-start text:name="tp_lois_sur_la_tension_et_l_intensite"/>2. TP lois sur la tension et l'intensité<text:bookmark-end text:name="__RefHeading___tp_lois_sur_la_tension_et_l_intensite_3"/><text:bookmark-end text:name="tp_lois_sur_la_tension_et_l_intensite"/></text:h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- activité p 142</text:p>
      <text:p text:style-name="Text_20_body">- DS tension intensité adapt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22:33</meta:creation-date>
    <dc:creator>Generated</dc:creator>
    <dc:date>2026-06-20T03::22:33</dc:date>
    <dc:language>en-US</dc:language>
    <meta:editing-cycles>1</meta:editing-cycles>
    <meta:editing-duration>PT0S</meta:editing-duration>
    <dc:title>4eme20252026:seance_27</dc:title>
  </office:meta>
</office:document-meta>
</file>