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20252026:seance_27b"/><text:bookmark-start text:name="__RefHeading___seance_27b_1"/><text:bookmark-start text:name="seance_27b"/>Séance 27b<text:bookmark-end text:name="__RefHeading___seance_27b_1"/><text:bookmark-end text:name="seance_27b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tp_lois_sur_la_tension_et_l_intensite_3"/><text:bookmark-start text:name="tp_lois_sur_la_tension_et_l_intensite"/>2. TP lois sur la tension et l'intensité<text:bookmark-end text:name="__RefHeading___tp_lois_sur_la_tension_et_l_intensite_3"/><text:bookmark-end text:name="tp_lois_sur_la_tension_et_l_intensite"/></text:h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Ex 1 et 2 sur l'adaptation</text:p>
      <text:p text:style-name="Text_20_body">https://nuage03.apps.education.fr/index.php/s/22pYCMY3HCwndpx</text:p>
      <text:p text:style-name="Text_20_body">- DS tension intensité adapta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27:19</meta:creation-date>
    <dc:creator>Generated</dc:creator>
    <dc:date>2026-06-16T21::27:19</dc:date>
    <dc:language>en-US</dc:language>
    <meta:editing-cycles>1</meta:editing-cycles>
    <meta:editing-duration>PT0S</meta:editing-duration>
    <dc:title>4eme20252026:seance_27b</dc:title>
  </office:meta>
</office:document-meta>
</file>