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test_u_i_et_adaptation_2"/><text:bookmark-start text:name="test_u_i_et_adaptation"/>1. Test U, I et adaptation<text:bookmark-end text:name="__RefHeading___test_u_i_et_adaptation_2"/><text:bookmark-end text:name="test_u_i_et_adaptation"/></text:h>
      <text:h text:style-name="Heading_20_2" text:outline-level="2"><text:bookmark-start text:name="__RefHeading___lecon_sur_les_lois_de_la_tension_et_l_intensite_3"/><text:bookmark-start text:name="lecon_sur_les_lois_de_la_tension_et_l_intensite"/>2. Leçon sur les lois de la tension et l'intensité<text:bookmark-end text:name="__RefHeading___lecon_sur_les_lois_de_la_tension_et_l_intensite_3"/><text:bookmark-end text:name="lecon_sur_les_lois_de_la_tension_et_l_inten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38:46</meta:creation-date>
    <dc:creator>Generated</dc:creator>
    <dc:date>2026-06-20T01::38:46</dc:date>
    <dc:language>en-US</dc:language>
    <meta:editing-cycles>1</meta:editing-cycles>
    <meta:editing-duration>PT0S</meta:editing-duration>
    <dc:title>4eme20252026:seance_28</dc:title>
  </office:meta>
</office:document-meta>
</file>