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31"/><text:bookmark-start text:name="__RefHeading___seance_30_1"/><text:bookmark-start text:name="seance_30"/>Séance 30<text:bookmark-end text:name="__RefHeading___seance_30_1"/><text:bookmark-end text:name="seance_30"/></text:h>
      <text:h text:style-name="Heading_20_2" text:outline-level="2"><text:bookmark-start text:name="__RefHeading___correction_ds_electricite_2"/><text:bookmark-start text:name="correction_ds_electricite"/>1. Correction DS électricité<text:bookmark-end text:name="__RefHeading___correction_ds_electricite_2"/><text:bookmark-end text:name="correction_ds_electricite"/></text:h>
      <text:h text:style-name="Heading_20_2" text:outline-level="2"><text:bookmark-start text:name="__RefHeading___histoire_de_la_mesure_de_la_vitesse_de_la_lumiere_3"/><text:bookmark-start text:name="histoire_de_la_mesure_de_la_vitesse_de_la_lumiere"/>2. Histoire de la mesure de la vitesse de la lumière<text:bookmark-end text:name="__RefHeading___histoire_de_la_mesure_de_la_vitesse_de_la_lumiere_3"/><text:bookmark-end text:name="histoire_de_la_mesure_de_la_vitesse_de_la_lumiere"/></text:h>
      <text:p text:style-name="Text_20_body">Historique :</text:p>
      <text:p text:style-name="Text_20_body">Partie 1</text:p>
      <text:p text:style-name="Text_20_body">Partie 2</text:p>
      <text:h text:style-name="Heading_20_2" text:outline-level="2"><text:bookmark-start text:name="__RefHeading___lecon_exercices_4"/><text:bookmark-start text:name="lecon_exercices"/>3. Leçon + exercices<text:bookmark-end text:name="__RefHeading___lecon_exercices_4"/><text:bookmark-end text:name="lecon_exercices"/></text:h>
      <text:p text:style-name="Text_20_body">https://nuage03.apps.education.fr/index.php/s/JwZjsZKGct6dr8g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https://nuage03.apps.education.fr/index.php/s/BLWq4f62SA9jL7B</text:p>
      <text:h text:style-name="Heading_20_2" text:outline-level="2"><text:bookmark-start text:name="__RefHeading___a_faire_pour_la_prochaine_fois_6"/><text:bookmark-start text:name="a_faire_pour_la_prochaine_fois"/>4. A faire pour la prochaine fois<text:bookmark-end text:name="__RefHeading___a_faire_pour_la_prochaine_fois_6"/><text:bookmark-end text:name="a_faire_pour_la_prochaine_fois"/></text:h>
      <text:p text:style-name="Text_20_body">Ex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7:20</meta:creation-date>
    <dc:creator>Generated</dc:creator>
    <dc:date>2026-06-16T21::27:20</dc:date>
    <dc:language>en-US</dc:language>
    <meta:editing-cycles>1</meta:editing-cycles>
    <meta:editing-duration>PT0S</meta:editing-duration>
    <dc:title>4eme20252026:seance_31</dc:title>
  </office:meta>
</office:document-meta>
</file>