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n bas de cette feuille :</text:p>
      <text:p text:style-name="Text_20_body">https://nuage03.apps.education.fr/index.php/s/Q4F6MbbZXida2X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48:34</meta:creation-date>
    <dc:creator>Generated</dc:creator>
    <dc:date>2026-06-19T06::48:34</dc:date>
    <dc:language>en-US</dc:language>
    <meta:editing-cycles>1</meta:editing-cycles>
    <meta:editing-duration>PT0S</meta:editing-duration>
    <dc:title>4eme20252026:seance_6</dc:title>
  </office:meta>
</office:document-meta>
</file>