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9"/><text:bookmark-start text:name="__RefHeading___seance_9_1"/><text:bookmark-start text:name="seance_9"/>Séance 9<text:bookmark-end text:name="__RefHeading___seance_9_1"/><text:bookmark-end text:name="seance_9"/></text:h>
      <text:p text:style-name="Text_20_body">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33:17</meta:creation-date>
    <dc:creator>Generated</dc:creator>
    <dc:date>2026-06-19T08::33:17</dc:date>
    <dc:language>en-US</dc:language>
    <meta:editing-cycles>1</meta:editing-cycles>
    <meta:editing-duration>PT0S</meta:editing-duration>
    <dc:title>4eme20252026:seance_9</dc:title>
  </office:meta>
</office:document-meta>
</file>