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2023-2024:01_04_24"/><text:bookmark-start text:name="__RefHeading___NoTitle_1"/><text:bookmark-start text:name="section"/>02/04/2024<text:bookmark-end text:name="__RefHeading___NoTitle_1"/><text:bookmark-end text:name="section"/></text:h>
      <text:h text:style-name="Heading_20_2" text:outline-level="2"><text:bookmark-start text:name="__RefHeading___correction_du_tp_solidification_de_l_eau_2"/><text:bookmark-start text:name="correction_du_tp_solidification_de_l_eau"/>1. Correction du TP solidification de l'eau<text:bookmark-end text:name="__RefHeading___correction_du_tp_solidification_de_l_eau_2"/><text:bookmark-end text:name="correction_du_tp_solidification_de_l_eau"/></text:h>
      <text:p text:style-name="Text_20_body">https://www.physix.fr/dokuwiki/doku.php?id=5eme:2023-2024:05_03_24#tp_solidification_de_l_eau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14::58:11</meta:creation-date>
    <dc:creator>Generated</dc:creator>
    <dc:date>2026-06-19T14::58:11</dc:date>
    <dc:language>en-US</dc:language>
    <meta:editing-cycles>1</meta:editing-cycles>
    <meta:editing-duration>PT0S</meta:editing-duration>
    <dc:title>5eme:2023-2024:01_04_24</dc:title>
  </office:meta>
</office:document-meta>
</file>