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b9d40a925da71fd34dbf450dc03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06_24"/><text:bookmark-start text:name="__RefHeading___NoTitle_1"/><text:bookmark-start text:name="section"/>03/06/2024<text:bookmark-end text:name="__RefHeading___NoTitle_1"/><text:bookmark-end text:name="section"/></text:h>
      <text:h text:style-name="Heading_20_2" text:outline-level="2"><text:bookmark-start text:name="__RefHeading___correction_activite_p_47_2"/><text:bookmark-start text:name="correction_activite_p_47"/>1. Correction activité p 47<text:bookmark-end text:name="__RefHeading___correction_activite_p_47_2"/><text:bookmark-end text:name="correction_activite_p_47"/></text:h>
      <text:p text:style-name="Text_20_body"><draw:frame draw:style-name="media" draw:name="0" text:anchor-type="as-char" draw:z-index="0" svg:width="17.356666666667cm" style:rel-width="100%" svg:height="18.044583333333cm" style:rel-height="scale"><draw:image xlink:href="Pictures/a3ab9d40a925da71fd34dbf450dc03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07:55</meta:creation-date>
    <dc:creator>Generated</dc:creator>
    <dc:date>2026-06-19T17::07:55</dc:date>
    <dc:language>en-US</dc:language>
    <meta:editing-cycles>1</meta:editing-cycles>
    <meta:editing-duration>PT0S</meta:editing-duration>
    <dc:title>5eme:2023-2024:03_06_24</dc:title>
  </office:meta>
</office:document-meta>
</file>