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6_01_24"/><text:bookmark-start text:name="__RefHeading___NoTitle_1"/><text:bookmark-start text:name="section"/>16/01/2024<text:bookmark-end text:name="__RefHeading___NoTitle_1"/><text:bookmark-end text:name="section"/></text:h>
      <text:h text:style-name="Heading_20_2" text:outline-level="2"><text:bookmark-start text:name="__RefHeading___lecon_recopiee_2"/><text:bookmark-start text:name="lecon_recopiee"/>1. Leçon recopiée<text:bookmark-end text:name="__RefHeading___lecon_recopiee_2"/><text:bookmark-end text:name="lecon_recopiee"/></text:h>
      <text:h text:style-name="Heading_20_2" text:outline-level="2"><text:bookmark-start text:name="__RefHeading___correction_ex_7_p_102_3"/><text:bookmark-start text:name="correction_ex_7_p_102"/>2. Correction Ex 7 p 102<text:bookmark-end text:name="__RefHeading___correction_ex_7_p_102_3"/><text:bookmark-end text:name="correction_ex_7_p_102"/></text:h>
      <text:p text:style-name="Text_20_body">a. Le voyage a duré 35 ans</text:p>
      <text:p text:style-name="Text_20_body">b. Le but était de mieux connaître les planètes extérieures</text:p>
      <text:p text:style-name="Text_20_body">c. La durée du trajet est trop longue. Il faudrait pouvoir emporter de la nourriture, de l'eau et de l'air pour plusieurs années.</text:p>
      <text:h text:style-name="Heading_20_2" text:outline-level="2"><text:bookmark-start text:name="__RefHeading___travail_sur_elea_4"/><text:bookmark-start text:name="travail_sur_elea"/>3. Travail sur ELEA<text:bookmark-end text:name="__RefHeading___travail_sur_elea_4"/><text:bookmark-end text:name="travail_sur_elea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viicaracteriser_un_mouvement_5"/><text:bookmark-start text:name="chapitre_viicaracteriser_un_mouvement"/>Chapitre VII : Caractériser un mouvement<text:bookmark-end text:name="__RefHeading___chapitre_viicaracteriser_un_mouvement_5"/><text:bookmark-end text:name="chapitre_viicaracteriser_un_mouvement"/></text:h><text:h text:style-name="Heading_20_2" text:outline-level="2"><text:bookmark-start text:name="__RefHeading___i._trajectoire_d_un_objet_6"/><text:bookmark-start text:name="i._trajectoire_d_un_objet"/>I. Trajectoire d'un objet<text:bookmark-end text:name="__RefHeading___i._trajectoire_d_un_objet_6"/><text:bookmark-end text:name="i._trajectoire_d_un_objet"/></text:h><text:p text:style-name="Text_20_body"> La trajectoire est l'ensemble des positions occupés d’un point d’un mobile. Elle est représentée par un trait continu.   Une trajectoire est   - <text:span text:style-name="Strong_20_Emphasis">rectiligne </text:span>si elle a la forme d’une <text:span text:style-name="Strong_20_Emphasis">droite</text:span>.   - <text:span text:style-name="Strong_20_Emphasis">circulaire </text:span>si elle a la forme d’un <text:span text:style-name="Strong_20_Emphasis">cercle</text:span>.   - <text:span text:style-name="Strong_20_Emphasis">curviligne </text:span>si elle a la forme d’une <text:span text:style-name="Strong_20_Emphasis">courbe quelconque</text:span>.</text:p><text:h text:style-name="Heading_20_2" text:outline-level="2"><text:bookmark-start text:name="__RefHeading___ii._vitesse_d_un_objet_7"/><text:bookmark-start text:name="ii._vitesse_d_un_objet"/>II. Vitesse d'un objet<text:bookmark-end text:name="__RefHeading___ii._vitesse_d_un_objet_7"/><text:bookmark-end text:name="ii._vitesse_d_un_objet"/></text:h><text:p text:style-name="Text_20_body"> <text:span text:style-name="Strong_20_Emphasis">vitesse </text:span>
 </text:p><text:p text:style-name="Text_20_body">v = d / t
 
 
 
 <text:span text:style-name="Strong_20_Emphasis">accélère</text:span><text:span text:style-name="Strong_20_Emphasis">accélération</text:span><text:span text:style-name="Strong_20_Emphasis">accéléré</text:span>
 <text:span text:style-name="Strong_20_Emphasis">ralenti. </text:span><text:span text:style-name="Strong_20_Emphasis">ralentissement</text:span><text:span text:style-name="Strong_20_Emphasis">ralenti</text:span>
 <text:span text:style-name="Strong_20_Emphasis">constante</text:span><text:span text:style-name="Strong_20_Emphasis">uniforme</text:span></text:p><text:h text:style-name="Heading_20_2" text:outline-level="2"><text:bookmark-start text:name="__RefHeading___iii._relativite_du_mouvement_8"/><text:bookmark-start text:name="iii._relativite_du_mouvement"/>III. Relativité du mouvement<text:bookmark-end text:name="__RefHeading___iii._relativite_du_mouvement_8"/><text:bookmark-end text:name="iii._relativite_du_mouvement"/></text:h><text:p text:style-name="Text_20_body"> <text:span text:style-name="Strong_20_Emphasis">Le mouvement dépend de l'observateur. Il faut définir un référentiel, c'est à dire un objet de référence par rapport auquel on étudie le mouvement.</text:span>
 <text:line-break/><text:span text:style-name="Strong_20_Emphasis">Terrestre </text:span><text:line-break/><text:span text:style-name="Strong_20_Emphasis">Lunaire </text:span><text:line-break/><text:span text:style-name="Strong_20_Emphasis">Géocentrique </text:span><text:line-break/><text:span text:style-name="Strong_20_Emphasis">Héliocentrique 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8::10:23</meta:creation-date>
    <dc:creator>Generated</dc:creator>
    <dc:date>2026-06-20T08::10:23</dc:date>
    <dc:language>en-US</dc:language>
    <meta:editing-cycles>1</meta:editing-cycles>
    <meta:editing-duration>PT0S</meta:editing-duration>
    <dc:title>5eme:2023-2024:16_01_24</dc:title>
  </office:meta>
</office:document-meta>
</file>