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0_11_23"/><text:bookmark-start text:name="__RefHeading___NoTitle_1"/><text:bookmark-start text:name="section"/>20/11/2023<text:bookmark-end text:name="__RefHeading___NoTitle_1"/><text:bookmark-end text:name="section"/></text:h>
      <text:h text:style-name="Heading_20_2" text:outline-level="2"><text:bookmark-start text:name="__RefHeading___correction_activite_p_144_2"/><text:bookmark-start text:name="correction_activite_p_144"/>1. Correction activité p 144<text:bookmark-end text:name="__RefHeading___correction_activite_p_144_2"/><text:bookmark-end text:name="correction_activite_p_144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Le moteur ne tourne pas dans le même sens dans les figures 3 et 4.</text:p><text:p text:style-name="Text_20_body">2. On voit que les bornes de la pile ont été échangées. Le moteur ne tourne pas dans le même sens suivant le branchement effectué.</text:p><text:p text:style-name="Text_20_body">3. La lampe brille dans le circuit A, le courant circule.</text:p><text:p text:style-name="Text_20_body">La lampe ne brille pas dans le circuit A, le courant ne circule pas.</text:p><text:p text:style-name="Text_20_body">4. La LED ne laisse passer le courant que s'il est dans le sens de la flèche. La diode permet donc de savoir dans quel sens va le courant électrique.</text:p><text:p text:style-name="Text_20_body">5. Le courant électrique va de la borne + du générateur à la borne -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35:36</meta:creation-date>
    <dc:creator>Generated</dc:creator>
    <dc:date>2026-06-20T04::35:36</dc:date>
    <dc:language>en-US</dc:language>
    <meta:editing-cycles>1</meta:editing-cycles>
    <meta:editing-duration>PT0S</meta:editing-duration>
    <dc:title>5eme:2023-2024:20_11_23</dc:title>
  </office:meta>
</office:document-meta>
</file>