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5eme:2023-2024:25_06_24"/>Phases de la Lune</text:p>
      <text:p text:style-name="Text_20_body">https://www.youtube.com/watch?v=oI6SKeEup-k</text:p>
      <text:p text:style-name="Text_20_body">https://www.youtube.com/watch?v=tj34wQUiUOU</text:p>
      <text:p text:style-name="Text_20_body">Eclipse de Soleil</text:p>
      <text:p text:style-name="Text_20_body">https://www.youtube.com/watch?v=-pqWmZaDXNM</text:p>
      <text:p text:style-name="Text_20_body">https://www.youtube.com/watch?v=HXzqTURXzFE</text:p>
      <text:p text:style-name="Text_20_body">Eclipse de Lune</text:p>
      <text:p text:style-name="Text_20_body">https://www.youtube.com/watch?v=LukqEINXCmM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7T10::09:12</meta:creation-date>
    <dc:creator>Generated</dc:creator>
    <dc:date>2026-06-17T10::09:12</dc:date>
    <dc:language>en-US</dc:language>
    <meta:editing-cycles>1</meta:editing-cycles>
    <meta:editing-duration>PT0S</meta:editing-duration>
    <dc:title>5eme:2023-2024:25_06_24</dc:title>
  </office:meta>
</office:document-meta>
</file>