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5_09_23"/><text:bookmark-start text:name="__RefHeading___NoTitle_1"/><text:bookmark-start text:name="section"/>25/09/2023<text:bookmark-end text:name="__RefHeading___NoTitle_1"/><text:bookmark-end text:name="section"/></text:h>
      <text:h text:style-name="Heading_20_2" text:outline-level="2"><text:bookmark-start text:name="__RefHeading___suite_de_la_lecon_2"/><text:bookmark-start text:name="suite_de_la_lecon"/>1. Suite de la leçon<text:bookmark-end text:name="__RefHeading___suite_de_la_lecon_2"/><text:bookmark-end text:name="suite_de_la_lec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8:06</meta:creation-date>
    <dc:creator>Generated</dc:creator>
    <dc:date>2026-06-20T01::58:06</dc:date>
    <dc:language>en-US</dc:language>
    <meta:editing-cycles>1</meta:editing-cycles>
    <meta:editing-duration>PT0S</meta:editing-duration>
    <dc:title>5eme:2023-2024:25_09_23</dc:title>
  </office:meta>
</office:document-meta>
</file>