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7_11_23"/><text:bookmark-start text:name="__RefHeading___NoTitle_1"/><text:bookmark-start text:name="section"/>27/11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3 p 151</text:p>
      <text:p text:style-name="Text_20_body">{{data:image/png;base64,iVBORw0KGgoAAAANSUhEUgAABzcAAAN3CAYAAAC/UNc0AAAgAElEQVR4Xuy9+5MkyXEe6N1d/e7pmdmdnd2ZfT+wwC5AAAQJECBggkCIEgFCOBHkSWYUSZ3dD2d2ZvffnMgzO52d7iiddJThhzOJL5AiQC7xokiCAIHFYl/Y5+zMzmPn3c+q7vvcPSIzMjIyM7KqeqZn4b1b01WVER4en3tEtvmX7jGzjx+yH0PAEDAEDAFDwBAwBAwBQ8AQMAQMAUPAEDAEDAFDwBAwBAwBQ8AQMAQMAUPAEDAEDjkCM0ZuHnILmXqGgCFgCBgChoAhYAgYAoaAIWAIGAKGgCFgCBgChoAhYAgYAoaAIWAIGAKGgCEgCBi5aY5gCBgChoAhYAgYAoaAIWAIGAKGgCFgCBgChoAhYAgYAoaAIWAIGAKGgCFgCBgCdwQCRm7eEWYyJQ0BQ8AQMAQMAUPAEDAEDAFDwBAwBAwBQ8AQMAQMAUPAEDAEDAFDwBAwBAwBQ8DITfMBQ8AQMAQMAUPAEDAEDAFDwBAwBAwBQ8AQMAQMAUPAEDAEDAFDwBAwBAwBQ8AQuCMQMHLzjjCTKWkIGAKGgCFgCBgChoAhYAgYAoaAIWAIGAKGgCFgCBgChoAhYAgYAoaAIWAIGAJGbpoPGAKGgCFgCBgChoAhYAgYAoaAIWAIGAKGgCFgCBgChoAhYAgYAoaAIWAIGAKGwB2BgJGbd4SZTElDwBAwBAwBQ8AQMAQMAUPAEDAEDAFDwBAwBAwBQ8AQMAQMAUPAEDAEDAFDwBAwctN8wBAwBAwBQ8AQMAQMAUPAEDAEDAFDwBAwBAwBQ8AQMAQMAUPAEDAEDAFDwBAwBO4IBIzcvCPMZEoaAoaAIWAIGAKGgCFgCBgChoAhYAgYAoaAIWAIGAKGgCFgCBgChoAhYAgYAoaAkZvmA4aAIWAIGAKGgCFgCBgChoAhYAgYAoaAIWAIGAKGgCFgCBgChoAhYAgYAoaAIXBHIGDk5h1hJlPSEDAEDAFDwBAwBAwBQ8AQMAQMAUPAEDAEDAFDwBAwBAwBQ8AQMAQMAUPAEDAEjNw0HzAEDAFDwBAwBAwBQ8AQMAQMAUPAEDAEDAFDwBAwBAwBQ8AQMAQMAUPAEDAEDIE7AgEjN+8IM5mShoAhYAgYAoaAIWAIGAKGgCFgCBgChoAhYAgYAoaAIWAIGAKGgCFgCBgChoAhYOTmFHxgf1wZjR3TF6rfztDMzHgDj9lNBmtSeRKZ483iMPWKUPEfG0CpYZjtQOmG3dgHLZKNuyX0R7ttUgcxXn8N23uk9D8ovYOxcn2hUZWD0nHa+LbtJj3GquAVgVfZINtw6QA9vlwR1SQ315A95jqVpneSf0xlwj2FZNjNNZnaDmEmiWw0KSAtNmy41LrEmzxoUjV7embRPMNFk6Jb9fUXG/6Waf3rLz0RkZT1Z0AekLqd57UdF1rrZwgYAoaAIWAIGAKGgCFgCBgChoAhYAgYAncWAkZuTsFe48aamgM/Rm5OwSy3UISRm3Wws6Kat9BGfYeaGnWRMbCRmxkgtUTQ/SUjN7txNHKgHaOMu7mRm91uNlGLSX3UyM0k/EZuTuSV1tkQMAQMAUPAEDAEDAFDwBAwBAwBQ8AQMAQOHwJGbk5gk4ww6Jhx1BzJiFSNGQMcs1ttLqGW05I5gTluY9cce1XVa0s4a55IdZw8zJuyNvN6jw/qnU5ujj/zfj0TOE0E3UHbtd/s8lv3zJ7MEdyZYdmfBJFhaxCnMO+/J6Sn1JBRlTP/Wps71TfGmuyBdSosWzNx+UUvpHs1PrBpHQLBtwII2KgjezNbi+yGU4J2nC1lEh33xxmw5e+cVhi6FbXMzSn5kYkxBAwBQ8AQMAQMAUPAEDAEDAFDwBAwBN5FCBi5OaYxJw/7YOBWIV0jNJFW+RPqDie1y2INJ5WRr+1hb9llr7r+zUHyprk2kZstVsgiYg4C24kYuoNQ6JDKzCXY3GprNPW7aSVGmLSQSKVRo/m3Eptt7EaTPZzAJMzhl/33gWbHnLbcd5OP3L7lnPNgiiKd4Qud6zlDxu2DYooj3wbf7IS2o8GBqNzyoESnvglz9NVxCoRm3l8vcatuRavHMHS3n6JzmihDwBAwBAwBQ8AQMAQMAUPAEDAEDAFDwBA4pAgYuTmGYcaJMSWHmYjcZInpgHsstikMZOGhMYyf1aWfh0jrrC5VOrnVfp0kTNZEJmhk5GYeeF3kZngdRu0kQ/JGPdyt2sjN/XKpBMsBJxDrlFpJTT/rJvkZPntLN00jNw+bn3Zu00GD0nqJXr33586RDxtUPfS5pYuqqlc2rLk27DHtomnm/MchHgvR8RjxHpgNRH2Cbeq3PUdSkdQsJD2FTMzGMYf1MQQMAUPAEDAEDAFDwBAwBAwBQ8AQMAQMgTsGASM3xzDVBGGgHoG1nFGM3BzDfLegS47tSjWM3LwFJjm0Qxi5WTeNkZuKiZGbh23Zdu7sRm6OYbLbSFR1GtRPx8jNRsMauTmGz1sXQ8AQMAQMAUPAEDAEDAFDwBAwBAwBQ8AQmAYCRm6OgWJ2PKxLdqsgvdj+vH0euenViGXdxpBiFzJ38PX+3pFPbpaw9MvavJ2WTuFxO/U5bK7V4S9xtk61Nl9iMv2xDRIgDxE4DpcEPPshJsUWGO+FmRH3ivwmWwSy+sN7iDA9zMqH2B9ePfvs7tVZZPhWq6fkpMDFbSIcDy+sib90bvGy6WPYvDIL1Qn0u2HXJ1/TL1fh9N+ItVIRjVmhLffvPv6U2seTJq4KrXxq/nCLncWGMwQMAUPAEDAEDAFDwBAwBAwBQ8AQMAQMgcOCgJGbPSyRG07KEpnM8Ah7to9WoT4TQaZcSqlPfCprXj+RjabgGc1cTkYIMGhSM+hhsPCdQVzcHtft8p3AMTqJTZ5Bf3sfTuu0kJveUAErW8y6/iZh1mDGWaSBkZsHtzYmJf0OTrOU5FjbpgcD+q/CrnlEI2eR8i37wfQV7JpAx/VDoFDXVlybQe8OKqHvPbptGLnmGrSRf5VrCS9OjtEwsMgaw15ZcCXkNg41hg4Teql1NwQMAUPAEDAEDAFDwBAwBAwBQ8AQMAQMgcOFgJGbPeyRFZvJlWfkZi5Sd0C7KXiGkZt3gJ0PQsUu3zFyM0a9QMzIzZ4OeRjJACM384xo5GYeThO06tqKa6J7d1AJRm62GMnIzQk82LoaAoaAIWAIGAKGgCFgCBgChoAhYAgYAj9xCBi5mWnyMcNYzdIhsD3U3D5i5WoioyvVOzXeYQx3Z5pkgmbTDKhP2TPaYtipuKhHoW/AdAL0rOs0Ecj1n4DJ6xw+b1Xn7hGdwx1Ig2a2v1XvrOxWrzAk5cLfuM4OZPJjCA0n0mT/PL8YY/AJukxzL55Ajcyuobb+/a27rzatiVwnjjQ9VO5wqJSpekMrvLnYtzhY056VIzpu0wbjTIPAtpK0rWbpabOc+cR/FU9z/Mw1bs0MAUPAEDAEDAFDwBAwBAwBQ8AQMAQMAUPgzkHAyM1MW2XFZTJlSbMJyU0nQkdsCejnUiI9w1R9ZnqI2uZasQuNXDljTr2v+LZydGOqYN3aEWgzUZf3VCX3NXYfy4z3+EQ//fvoM07bOgHZTG5C877KNwb2G3TtK78i5iDp5HcbuemBmwjwcRwu2SdluTZe6UC07nUuYtfUx1grXSInun4giE2kUefS7degRZcx5t5120iKdJ3ia4kzjFXZrkHGWKONIgOlsuHIbjg9PzBJhoAhYAgYAoaAIWAIGAKGgCFgCBgChoAhcKgQMHIz0xy5YZ5McUZuZgM1zYa5VuwKmuXKGVP3vuKN3BwT6PG7Gbk5Pnb9ehq5mYeXkZt5OI3XysjN8XDL79V1z82XdCAtO+/JnQ1a1Bpj7l3DGbl5IG5gQg0BQ8AQMAQMAUPAEDAEDAFDwBAwBAwBQ+BwIWDkZqY9umJJmWKKZk0Vwko53SMWLXqVYuzWdIxQW7fQ295ivzMP4dDNu8sFJiE1e8m+7ca77Qp0wZWjYNq/piG5bfTJRq30zuHPcoDo2ybKWEvnPzpN+y5iEdbTBr3GqMvmb6oieglMoBeMIcKb5E06Tl/DdbXPwf1w6PzuIzcD20zx74fwLquWy7Vfbrsunzrg640um+PLKd3GmHfuUI2bd6wHBGa3bcJ3jHmUfw2PabRJxhxzSOtmCBgChoAhYAgYAoaAIWAIGAKGgCFgCBgChwoBIzczzZEbT8oUp7GkVqH5I+6ztAOK80xD7HhZbnUKIBfbVLtuarPsNY05T6Jrft8xNK0Yo8kykdwxhsmfw+Fumb8K8+dRhXOCEbK6ztD+pPZz49TETCo3F7KGeSZ3iD46FXKzgBxjg+jedSYnOZ3ulSk0Eb19wMk1ziTtoHTnFjS+zqHo8aXo/N7d5CbPcDKESnyqSM1ky51s/Em8sFffKf3NNsZm0vsZjDzCMrW599wPKwD2sWOftikrTdq/l+WtsSFgCBgChoAhYAgYAoaAIWAIGAKGgCFgCBxCBIzczDTKJOGexrDMlAJlRm52G7GbZhgr3Ng98IG2GCO4Z+RmL4tMe93XaYQJRsjqauRmo8GN3Oy1Fqbf2MjNXphO9czNYGS5jYxxLwlEGLnJYGRtyJHJe+DeV3xWNqaRm73WoDU2BAwBQ8AQMAQMAUPAEDAEDAFDwBAwBAyBQ4WAkZuZ5ugbV+oSa5mb7QjBMVvKK3ahW78ekpu5GT2NpYN7xCP7a9rVY4LBs4hNP35inAmG7prV2NfjhTlFHXPWfFubNlXKazmjNKDT0DXOnSp6j4tNYpxC1LgyxzV4F1x99EnK6hogj5sY/2GKPhNgXZy+FbWnm7mZQqSvlmlzt5CbxTY03khNVhxPWpW2ypE97jiNy0IGbRq5p8/Gg1SUHU/zNn/Py94cb9xxt5GJ+rXC3dcWGfPuKzKcXCG+w3eyiNAc1DLmM/ENqdWBc5RMtGF8+ug+5jDWzRAwBAwBQ8AQMAQMAUPAEDAEDAFDwBAwBKaKgJGbmXBOEl9qGqL93M0+I04hO6tByWmEe/rMhILslPIosMm1aCI3edo16alkhoOIp2X63tSCbm3kZo3xbcB8clNkzzqrYQ7TkCWo3ijHb8clN/1oWLljaoduWeRm4OHj2u4wkZvjo9XTwD3sEuDah9QsfaD+Ln+aB0tuHuDygv9mYCzY9nPcSddkCvtQZg4m/TTOtHYxcKxB9XMGqjJg+gGF/pq3j17Ka5fcf9xM1Kbf7CDJzVzj9Z1V4x+bqT92JlUix5Y5bXInOYms2h8+uYNaO0PAEDAEDAFDwBAwBAwBQ8AQMAQMAUPAEDgECBi5mWmEScM9yWEaSYOeoyG2I6Vpp/QzPUmqUK/ZuIB3PaY9mVbjZG6y4slRJ1Olh5UOYKDGAHmTWoEOB6BODzDSTXOYhgkG6eW72eOUUqcCaaRkXWc3yhiDSZeDYIuysUo0TPB5aaImd5AOK2fOf3xicwzDVKYGBZM6Qm5FdP9xYrH9JbTYQIRnrLDyKZdcg3Yf5Zktqfke1obNVHGKda2Rws0YtqKbWDR99M6wXEXzZtk9Rj1MXNTUSE43/76A5vhwF6nJMhrhH1ehNnv2sHXO/KTNJDIPk0OVu+EkM8qGzRoaAoaAIWAIGAKGgCFgCBgChoAhYAgYAu8CBIzczDTiuGGeVvFGbtbhMXIzwOQAQlxGbmau+GZSo5eAZGMjNyfC0MjNCD4jN2N/mvYzDyl5Rm72W8VGbjbhZeRmP0+KW0/yd5KRm5Nhb70NAUPAEDAEDAFDwBAwBAwBQ8AQMAQMgduLgJGbmfjfKnLTP7vdK1yDxqpfr16VmY/fMw/A7BBSmJWSVGo8TXX8yaw43sh5+JStDniUCgQ5eMTZX33n8+5on4NUeqbtPadi7YbynrVs7swMuPZEnmglT2UCPXwkGL6NXMrbCiex6rTs2ifLqWHMxvKu4dq91YbKsGn2XhTofpunEap8+8jNpntZ3T+q30TgNWCZC3Hf1VOVmztK4EepAccQk+GZeU1aAeiLjvv7bZxuTdq2nnsQDJSFYR/F+uxpeVCnW2Up3jFA9l+mkyia3bfYyu3PrmzMrKEhYAgYAoaAIWAIGAKGgCFgCBgChsBPNgJGbmbav09op01kUzy36ey91vBN4wP/+UGf/JaZQE3UDOhkx5om0zxtzzwrjxekzZOdIqiLnmE8crLpq5XazryryO87WNtc+8qayKGCztmONfGAfcqTTgeNaN1UZhDsLBOTm5FdRfnpzCAb9Laphtq0qpW7Fr1W1fbT8e4mBXPwjDSQjw3MT3GPyJFbtUL/HtlWLBs23RAjH05KviUKVkeOUW7bVQ5UvZzzShu8QnQOlBvXE/NW0cz0dojDRm6GrpEEIw+hiodVukzgQVMlNtP7YPNqvxXk5gTYJBVn4Kcts/9+aORmf8yshyFgCBgChoAhYAgYAoaAIWAIGAKGwE82AkZuZtp/jDBVYwiluBCSVQ1ZhUZuNhloskCUkZsc+W7xaiM3M3eGejMjN8eGrrujkZu8cKs4GbnZ7TdTamHkZglk3t9ERm72cj0jNzPhmuzvv9Rd28jNTOitmSFgCBgChoAhYAgYAoaAIWAIGAKGgCFwiBAwcjPTGHmBvLSwxr7FhWqLOGzTlXBVl58X+MlrlQnQVJpFzEW2gtkNk1rW8Wu3to42yZh1+qspBNzIW7AGk6ggc8j16pyBWmTV0pty5E3FoZyQtnkehC79PGp8DRLzqn1VSt+Xt+2jpa/eavwStg9UyPHa5rXR1bv9+mRIdFm663qISwxISjPIcyJrJYozlteY2tQkZ8tJgtswr3iU7EEyJt7RJNSotrUFfW+NStE9M9I9xZX18eG2OZRyxtlTxrBDpiuMIXl6XSo6du017ftctlK9HS3Qq3dfr1UfL/J9xh4sAcU0ZWUjfeANK6cyvDuneOAY2gCGgCFgCBgChoAhYAgYAoaAIWAIGAI/WQgYuZlp7zHCVCK5rd9+EMloIzRzYxzVsZp75crLhGYKzVIodSHeNIvxZ5eipPx3odRJc1HKcTKitRGHUdFj/Km2hcA77BkO2mUjJ6qxWcsEpjY3twobWYipDtSx4hWPDKtnrqmEpCTWOseDITe9qtPGsdlFc7xuPHKzWXLWmK1Wa8NnHOycRoViaa9Sm/NPdYy4dUqD+nfcK61rDj51LRoA60UQJfQZB87MVRnPs3FbCaY2ljqZO0BlR0kYtfyqWvi+zZLVe11aEZWbN7O8VhkTnt7G2Tap1HLJUC7RpHVt5vh+xrDZ4EbgVfrFQnJWc1ub3L/NspXPAOLd0cTIzXeHHW0WhoAhYAgYAoaAIWAIGAKGgCFgCBgCtw4BIzczsc4J96REtfUzctMjlkKpC/HcAFqmgdGsPmKZYWnkpsfRyM12j+ryWyM381dk0DKAtRvhtqzm1h25UbWsMVsnZuQmw5NFZxi52XOJxES36w6wjdzsAWUOU91DXAl+zu7hBPdoKj2yFhQ3NHKzj+luV1sjN28X8jauIWAIGAKGgCFgCBgChoAhYAgYAobAnYqAkZuZlusbc/Ji2zI9UmceSqwqCFiF+RbNcaxUVk66dXYsLBOX7GatgcPwYl+kqxkpk2RV1m1V/abEbpJR0iRqFcdypKZjMblFQ1JWtknKhn0x7xqijYmKPTCdHxaPMN5cU0F/fFdL65vWqsgjzrpzXnL1SUhKCnfyhOxol51njZT9c3Xu8p2G640uFU9Y9eiXudnt/90tmniGLlzar3fyLcUGkdIQe2O0cLrmUX2Io+kuVr1Jtd7jqrezwrhdqFS5mC6to5umH6XfINIrPVKnoLrTtnFJjZvbmGuj6JZeC35ebXfZqt3rKMQIdO0j4UzGQC8NRNrFJwWt+TY4TcVzXDj0v1r78ov4b8TeAFTmlTvJ1ASaJtUks/ve33su77IORm6+ywxq0zEEDAFDwBAwBAwBQ8AQMAQMAUPAEDhwBIzczIQ4MzZVk9Yc+MWVhmBdE6HZHIZKURLp1rmhrM5obRK3BumNMbCusHh38Exb1Mcdh370o5WjVscvRxlHenMMNXSEyojyoduOk5+9yeOM6+GhIyRkJGOi7f7KXZrm1G+uweAxS1wRNP6qqC6DvABwF9L53tUgqZirJzXL+UUh8toqTrVMz/EWB6pDU3qFeJ6NarSeYhtMqcka1e+bdoIQm9Qu1Hx76fa57t2Pl2191yrHrJKbTbttmtD00LZ4q2NO/TbV7dehZh033vpGmHGnbsC09nVa0+pJyOP5d4WcyNA4vH11e0SuwPTdu91T6vt4yi+69o+UhlObFwb34xcypyU85RLTki2guAHallPNBA2NoddYqiU79ZGUt1emtRtvPY3v8XdozxDiPqa5Q6drahsChoAhYAgYAoaAIWAIGAKGgCFgCBgCkyJg5GYmgl2B2yYxYb+mcLnE6INARj652Rz9SGVWjB8r6Tv7aKRad/dF0Swlv23MJgqm/D6fIKparm6vMJwbys90nESztpnlxvQrgefxDRtol2fj5thbQ/+kaesKh/5aBLBT8+oV2A0GP0TkZhDqTjpRf9/tsl1qvaSdpmlllYrW6AV3aSpO2LyoQlP6Vq3kJofYUzrFWHV91sGqrdqwy8Whu13WDjgmuRnLThFZ+l0bG1NtUWaJJkioyEs6Z5+7ETasoNrXrfca1jc1zxQqHfu+E8O/OufoRVXu/ePfV9p6sj5+hll+Jfp3YZKnazYOXdBG6vR70KVLeOL6tBQP11EC0uQtUr7UKzU1+twDG+cwzuS67jNtGMfjjTN+nr/d0a2a/8C6o6dlyhsChoAhYAgYAoaAIWAIGAKGgCFgCBgCB4WAkZuZyI4b1gn7VWWUn4zcTIb3Wixj5KaRmzkL18hNRcnIzdJbusjM9E5v5GZivYWZm0zFBJtSFwXeSW0YuZmzwWW3MXKzA6rp8LgtgwSsd9TKyM1sN373NzRy891vY5uhIWAIGAKGgCFgCBgChoAhYAgYAobAVBEwcjMTzmmQmzxUQGk2jsyB35yckWbitOyvcjpDyZkoVJvlYiKjJxu7L2dyJdXV1KBtOcusrDfu1AJJCtdp5x3kzjhI4KhM/vCRmw1Grk2027NbsemTtVIgFpGcB3bmZqOj1xZA8xyzPDhaCF3eNE1yM16DB7O3NG5ImGo6y871SKhTRbSL3PQjx+3S89RWfXfZPMyarFrrXclKLjc36e8a+z2yS2Z9dbb5VtWv+u6brShUhu3y7wyfLAZLy6r7VOg1zZq2ouMvdpg7JSPPQ7pv2ymb5I532DI3w911WvhUEMy0VzfqHS2iKgIVGyWMI3YIJpw999aG2VISk+mzHpvGmWT8iS1weAWE0BpEh9dOppkhYAgYAoaAIWAIGAKGgCFgCBgChsChQcDIzTFNkRveaWrXFKDneEY3/aNK7zndeYx69qfKqcZHphMtyZ27hzYcVfoWAvybgCJIqtiut8zfzTWLGuoRQOoiA8Z0nxrX2zTDPGphXC3CfnlWzYMuaFUTi5k21ROM2iY1GifI23qe6HTWRNoC8QzKz/GVLL+d0MzVMbt2hjx/OKgHJ1qn6siBLv8o95/aDhSJz51r2E1l5q0Hbtnfz/L3HrRMNNZMylLPnL2kfs/I6VUdns3jewUqCF6597bqfMa3T2GxYuCqrOZPvCL722ycJZqH8DiSI7sEInL8dlqzn5ac8RA4ZL0qxtYPxVfpZaxeyLfNylQ61sQYf0eNj1T+TlWOYV6RxDtnYY5vKOtpCBgChoAhYAgYAoaAIWAIGAKGgCFgCLzrEDByc0yT5oZbm9pNi9xk+UxyhuQmh41mNR526MlN1t9niMSB8NxAGMtQOU3n7EVG7hFAGidsl+NSsVwjN50RA/C6yKv88OhB0gdt1o7HLT/X7Z8/mxz/SrWpjmnkZolR7m4eomrkZrrcsd6LjNzMX6UHuTuFspveN+0809qRpiUnH9FD3NLITWcc84qkl/b42/QQe7mpZggYAoaAIWAIGAKGgCFgCBgChoAhYAjcMgSM3JwA6tyQeA7B6UM98e8m9YTUdEFkITeF2tN/OTGOyU1PcFZlTC+o1EzdNGfo7CPyXfRz74s5h9kJPUqHskQlNzNzbXKZxXF8w7OsGX0rBECP9r7p9CzJEnO8uVqosE7vBJOISu8VHtGUtZmav1Opolkw6fHm38NAGTbpbpLCtUpy1r22m+ru48K+JGmTru04Tpd6mQ76pWPUtEtMpo5v287VD6VmO4znneHoTcinJddb8zeh7XMsWX8gJuhVM15VE98yl9wM51qbU4IE6l5rcYuUM1RRCD+F08u8k/RXKdEjb+cdb6h4fqWUfp6rf11M9tNnRfjbh/Tp03EyFQ++dwLE4qvwb6NAE75l9oagRwcdv1SsuWvzlX571SQw95jYJMPcrr4eyHf5NG8XvDauIWAIGAKGgCFgCBgChoAhYAgYAobAuw8BIzenYNPcoF86/KwKhLGMnLgGy9pD3UEmNpXcLOXM4AzLOXxUcjOOSOeGxktguqkWbVvOr0qnhP018O3Cae69vz6LKF7RtkKC5dMvOdg1RmmzOsdzdTgFxi3n0O5chy+OlfLkOoGRFeJsjHb2ANlDK35SOnjftTKFJT4FEc00Q/7qD1dYWqUUKdMceM4NSXf7RQ5A05FS3Wm8Y4jsmmuVX6RpuFjrXDyqVE9IC/T37mbkcrWpSghrApQPI3Tdo7ze/Ls+B9c7FJJ4SMFfbnquIWmi1PQjZetnP1YUyXG95M0sxiS8U95KctMrF+8Q09jn0navflv9lJ551eP7QR62zlof4X7P/pjVaXydbmnPhEGKr+J5N9zzGv4CqU4jEzMdO/aAJkS67/xtKzNTpUxzTFda5qAH38wD+C6d3sEDaCMYAoaAIWAIGAKGgCFgCBgChoAhYAj8pCFg5OYULN4VOE4FL+MAVd9AJo8ZkptMcPrA9KwjN/VzGLLlUXWkXBDUregAACAASURBVJ3LHrHGdeBKmV3kppflMy71M5Ox/mfGyM0peGZfEd30U+xN1RGC/o3MTP+oXZgJFp891l9aX0ym1T6mLkK5uas/XGFpvYzcTONq5Ga7Hxu5WZY213verd9ZjNx0PmrkpgARPiTV+MBB07LOdF8jN6d1f5+SHCM3pwSkiTEEDAFDwBAwBAwBQ8AQMAQMAUPAEPhJQcDIzSlZug9ZyEPGuRNlcDkVlapL3w+yNn32pi9Hq1mbnmCs5qP4sWOJmbGwLFI0DJSn4PVj+3Kyvk1Iuyoxm84jimX2jgd1GasBjBQ9JU35grson7sAmJLPHV4xUXRaXNCBkuNokX3g6tUz/NzEc0QdFEZtLtSd31JmL9dplPZZhXl5Vb/Xfnm7hzpt00hNVybFu1z3apW81d22g1SvVW2Sp209K7DJY3KsOkb5yMRwXdtTk53j+0qaTq/TGWE575RNCp9D14L0S8BR2Dcor6n7YbNvJtGuAaBflM+7JHb8HNAccFX/Tt8J87xnurtLcBupCR53rcR/Z5SCwyvhbA925jnS48zfd3PmpljBmaLJhYuytB68hvVRcZoaaGnpfjdIlQGu2qrZR0K/reaNl330XVeB9L7rKceb+sq09oaAIWAIGAKGgCFgCBgChoAhYAgYAoaAIXAnIWDk5pSslRtb7RouHa4JpBeBMJSkReOwLK0/Z5PJzVKOMEuVYfmsTu6XkwUXx9PKQJZ/5wPXZa6L79NMnqg6Mbnpv9PfTNBq2D3M6OzCL+t6rrGCCaSJAjcaB/1dA/kdAvCTGn8rAMMbwcQB0YZH2MflHAvC6JOgM4Ic5FsLcuw+MU3QpU0YAHbTq63RJj8uSjpXGtTXXng55e5NpJ627ZpBXbucHinypmuvSOPQvIDLKzkaeeldvdplxfbP2oNaGuVuT13j1Pes2PNUghJnfh+vW78km8rNLUU4+fHCc5VFaia5WStnW3Ttsk8VCWndBmKb8oGp+3hQly1yrsfrI75zj7dWUjuBglOFaHLpOXNsxdQpFJuu6DOpQVp9Ikf7KbSJdAh9Nb1Pu+UTz72+uPOrm4vtSwHyPpBXeEJlTN0lmrypWPtRq9ir8h8mqWNdx6fcs6ZgGRNhCBgChoAhYAgYAoaAIWAIGAKGgCFgCBgCdyACRm5OyWjTCkin43eB9CIAmCY3mdjkl/+pFn7V8FQRfPaMnDQOn6oPtYgDWmUYi2WXV+uF/JpikWVgzb+rhsDKEZTe5B8fWps0vummmmf1YLBULDEAearkph9rKnPNm+n0WxWAucBpQG42BUKL7FdmOdC+EAEgUpgoPjEFMP2pxBLjtR5+roeA6/oYuVliMh6l0rzbllf6rJ6uXu2yYvtP6oHTupfU9ywjN/VmkrBnj023j2eFvtDlJ3w9tlnqTjzu+KV0HaXqZ+OtxL6+3qp78bdNVWrRZ/yJq0B3K/LSa9xd38mM0z5a3PKxYd7iqt5d47mn/iBp/rOtpqmRm+MYz/oYAoaAIWAIGAKGgCFgCBgChoAhYAgYAobAYUPAyM0pWWSSgHR3zK4e/WJaMczc5ExMJjUHePlMR8nqdESRn+YcE5KSIsNXmUQKqSZPFIUUjX8ftJP+cSjWh+ICQCsTCxAqUnRctFGCzfyC5kXgeYZG+DzieeKlpXarxO3Ypmtjp+JpuDmEs427zwDKInMz7J/DdEWTCMfx5F3VP7q9ZRxcmvx37NEaovQyP0dWircF7dQv3XdFVNe5RmJS6SyQtMY1m40DkuuTiiuH4ppogmo/N9dienlIh6s1NWZiFRbN/OrWL9IG8lrl7mcprZtmEu8acSw+D4FY96ohw8ctuuZQHy8um5inUWqcvJ6x7hM4ZdA17Z/6bXmtfKf58apxvGVJK9c0vJV0Z256T4JEB0ZY/jblgclsy7K7KNKGa80OjZtaICXcfyIMeZ9K/TSt70brYQz1/QDzABPfL9z7U/tVvF76e0u4e4Qj8E7ae1b9hy/2uoau3s8YK/c+9LOJy9NCJlet8D/hLaZw/rFm1aNTMH5hjZaNqtAx9sXUIu/hIKUnsHOGnhcUnqide15VIvamlM9WsBb7N03Wf5/albvwrfYZZ+/tGsGuGwKGgCFgCBgChoAhYAgYAoaAIWAIGAKGwOFEwMjNKdmlJT41RpHHSKlEvT5PbvK4vjQtE5u+JC0H8UZ47eDNzCzCyoj4zPELsmb3lTKkfc/KIeyK92WZWB/i1t/VM9kgtIge+cCY6pvOSPNzqUbjfLCXpzYrBWhBXc5Ce5GtJOcufg/lpeRmOD8vNQ7GZ5kzFRgMO4axb/e+sQvD4V4sQpqHceLMSFsY6CxwRF8mdNMiOgSnHLKhS5vvNsDSDXOD0LCMctiEiU15hRj6cpYNUW0NlPKrParbNb9ME9XowJRnh/7YFo8OaaZ6znMzvGFAOdUqtR4qOBedYo9WbfXbdAi6K3gdrsmUbt5aKX16xOULLdNjlJLGsbsn2BWGPM/osdSShu3Ss3uxlS1iWeVnfZfK3ewiN8NnUYJnT2r7UrmHVe8kZVna0tNrftziXKFFmyySxLAR2LqU1Fot/BUXvShu5x8e6rz3uE78ix8y8qhIPwCpZylWV39qjeiK7NrlcrwkRD1ehdX1nyNtnDatKyrAKyQ3iz55y7FRLZbJfxcJSe8xFRskAB5ncm19Er5YfBXMOxThp1s8+xVejLdvP4euTdhdLz3BARIS766NrvVCi8gDyzXhHpNz+0vaT0v/9XeYpslUQcw7pbN7PU/bnCbPEDAEDAFDwBAwBAwBQ8AQMAQMAUPAEDAEDgcCRm5OwQ5dwelJYnIVXlM+OGkuWhQGQ/2ZmzwlLj3LgbwhE5jyA/oQfeYQsZot8kjKgKtSm2U+pmbU6ViVAGyQasdXK+XNIiBShEUtxI4vZjnQy+PMQDMfSJYIJGvKL77O7xztwo2Cc9zGwjcVHPS+EAgMw8GFq4QDOtBSc61FpFt8rcBeBnQBwETwO8tdY4fMAKjLh0tvyNKgbBQFbkMfE3zcdVHRkZvll87/HA5eaKmrD5R2T7Btft29deQmlwm/L4O4TaS0l+R7hT1ysPUrKGzbPoNYPz+bVK+6v5etgt3H7QulDjkYVmzvuqbWTf5sqnh5+bFWbfLia7xvFr6eSW7mWG2cNjk+m2rT/F1aYtVnq/YO/Z6x8VeFnKtMKliVjsjTy+VerXeS6loqevF2730iMkqVak/PoX3/8jeVkryP7VFg4MYO10HoV3w5JDdz7arkZvkohsevaQ2Gbf0YBT4Ng7ZjEOc0x6s5tSvUtWsao3mNBeNWhkzIDoRXdseczaXDEIIn/ilIU/XMsFBErikna9diJNEvkF5bDyEOYcMQrNhZGn2lul7LZuEaL3ZCvzIT2hU1QORaSn+VEuyrDvs2INt9ObV6m6VNwX0ms7n1NgQMAUPAEDAEDAFDwBAwBAwBQ8AQMAQMgQNDwMjNKUDbFYiZJLjig3EanNPooA/KNcXetS2KuXJAFVmaeyADhSCcRZlXyYgk2mXyE9/t4fMIn/3T90VQNZhUGPwOS/Xx96kYG38ZzzkMavsYp5erGSwaAOPfc9BmAP0WQW4O8A0Tsl5DoWP3ObNTQ8yhbr1MmVTcSQiUD4Pchfw4yBjNt7jcQzmPu9rbBQIFlz55fU7D2CEzHLDLhz3WvTAup1L4iZ+nyKs5UIR2kbkZ0iKhz/mAafcE2+bX3Vtn3eQycUC3i4QoHyEYx4N1tOp82meQDjinc2Lq/l7K9uvW+0AP9y50Du0f+1Q3bvWZh/4Yyy4fzmj22hg5Izer9g4RbyY3q16jJI3/jjexZssWvhnsof5+UFqtbbOur826tTG+E+F3jLhN4ctO1XBG8d4xCblZrB3/QE/CNYt7Ae+RwfWu9dG+h99OcjMAv80XggkE3pObQN16axJM2S+d4PBvD+mYexPofQOMOrQY6c4iN0vQQn9N32uM3JzUbay/IWAIGAKGgCFgCBgChoAhYAgYAoaAIWAIpBEwcnMCz2gPJpaCJ4mb+TJqYeBeMjTDmHEwBw6QjSRK5k6rxIGQo/05BAhR2BXk5iW0PTfcpQujPSn7uodSsPsgCvn8zpBILTLqfNA5DPr69zHJ5/UIAtXyVVPQkufBlyXSiODrzIhWEWU8im/vwpdr+H4Vl5aE5BvinZbR3S9O4GSSsz/OtQCcfOEin0ENuDb7+mF90DSlh7TpMH4YGPQzKbMc8ojNWM+QhJDEqQwf348PmBsD18ZhGFp3kX8XQfpIsbJNEIV27TnTqXSvKgHTFfQP9fKmntRvmnyjIElqYIQrOLxY7RHLrdsuiWSATTMJG7pjeMperCr7T6lH6EClNs3zbHa2tK/X12/aX1OIl9/FxIDQ4YWgvHUklFwwTHPiZs6Kylh0bQuGd6Rg3Yjtgmz1ms0SsrruT+kVVQqK7eXXrto+cbppOKB7vw+d+VXSGyq/aBq84VaSnd8IbwRI4KW1uVaEBDMVEfUBvD+nxo5XbrHf+EEz3SGU07Vn+bZd7eK9rW7zykqW5s3nHjZntqZ6paZfg8I9ZFVYXQAOz9au+pt3jtDXsm5gLcut2DHDtS04+H8mWatj9G1ZmOG6CLavcMVEC6hcSzof1yvpkw3eUSkPEq6/3B2k3A3iHv5OEvtx15LpGrmKepc0bZ3Xagx7WhdDwBAwBAwBQ8AQMAQMAUPAEDAEDAFDwBC4bQgYudkD+n4Bl1LwOEGVMCDng9wS8MQ/Wl6Wg1AJjTgjkxlRF7kb4uDNC2Au39qZodc3RvT8lRv0xuYOXRyOaDji0yz3tPArZPHJl9KPA8BOtJwnyV+5oBmToD6Apt/5KHYZuvVq+b4ac6uHxJly4JK0WoqWzwbdkzNBF/B+DZN87/oyvffoCj25vkR3D2ZpGUTtLF57IGs5QCrZqKJyGK5uRrvA1JnGB7SLTDqXGaszVjk58eswaC0Vcx1mNU2CL0JdGoPnToumGcXzUYW11HARTHQmTbu5a+VN2LAWQpKox3Ipm4pOOhZnCFcCnRVMVBEJiDoH5Mtljq54UiFLWgfzy1lnPjMvDHUW/XIEBD4R+oefrPfyOk6xlZ3yzteStgyw8q0baOJiOJbjC1EX+lWC+vqhXhaz1KA5804oQ+1fGTHPKxSBeBGUyoU+2yyxuueVD2RExKTsDU5X+dW1inTECrkZPpVR6R7LynScTpjiuYVzKsnakOiPRcZ3hPBzu9Z1D/QeyzYr90F/Lm5YbjQa1S9M7leQm8Uuqzh7xQvAVZ5/cKcRKukYzzL+zm8K4R7u3ksVg9LWIRdUzxh17dyIBQZ+fy9B0Yap+3HRtzwh2HtjubelZ8vQNBO9ZZ/YcsWjCSFWAomr+lAbrsRT+6b8OVUcuGwX9qj03uOzvQNPCsnNygMraQyyV1aLo6f2Vt2nc39S/tbUt2ufaRm1Mgw+xJ8bhvQrsbbNdaniHTG5nooFGowa41Ds2AWa1Ucewvb6vuzRjn434vnWC2Ebr1eun1g7Q8AQMAQMAUPAEDAEDAFDwBAwBAwBQ8AQuNUIGLnZA/HugMuEAbpEGMmXUivCg3gTkpv6vYYkZ9F4hs/YBKE5nBvQFkLFV5Dw+J3Lm/S96/v07I0Zegnk5oXtId1A5uYQGZyzeyPkQY4gE/mQXCqPA7T8v5usxGs5IOwiv1zGVt/7jBzXkMd2tAqXw2UZBcnnAquemCqDcSpHI7h4zfI5oVogdxHv33d0kd5/dIk+eGyRPnRsmR5cIjo+x+V2kW3qyE3JYBXKxAdlm8NXZYi1pC/L8LcPwurJnreD3Ixn4LXoilFWQohFIFmdSfFp+nFXvAkbmk2b3KwMEyjng/JChYo/qe53LrlZD+5WIS4tnArAc9vQdqWv8pWQhChb8beHg9yssw26/ioGd/PQ+RQZy61R+uoufHvIzbRletxKGprGczvs5Ga59+uEwv1EfTsmN0PflC4VclPPVeYHXhp/ZMjUnTjyt8CHQlqFM9SLtcb3KDeUaNuwV4b3DVl1mARuTzrb8lbhyM3Ihs6zpQR8sGr9vsaP6TT9TIPcLDLnZG63k9zU+6sQ81xSXl7VfSuFQ4snVJvXt5viempvDc3WvW7b9vFYw667dZdve230byj9iWdQlXHryU2vj9fD/82kC6LUto6b79GVS59a4VU7ZXtGpdt4vbo9xFoYAoaAIWAIGAKGgCFgCBgChoAhYAgYAobA7UHAyM1M3LuDLc2CxgmohCVifeamBEehiJKbCATjxd+NEE7i1wBZEgPO2sSXN0BunkMA8UV8/r3vvkXfvrRPr++v0w6+359DMAr/7/HZlVKOlCO1TG6qTCE3WY7E1RylwmQmB2h9PdyClAwD3Bq6ZpJVIlzukhKk/quoIKbIQYiXg50sW1SBLiiruzzapGN7W3R6sEO/+vhd9OkTA3r/yj4yODEH6M6jSQYrl76Tjj5kmUY8DFKXQTZPqvjQs4TX8UrIaHICVVtePjNRNHEEXekZDkv+IugTQCVNS92cJg3j+kqylf5F5qZ28gH7+myCb6KStPFwda6hr0czSeMyl8KYbTBZmQOzBup0BXZqjTAUre8LW7L9XS9/Fl6Jd/DOLSh/bm1p3iDMmjmtGJ/ys5IzhePLhaB1IZ+/C301mE+gcqhOmQUdLioPYNnS+2AxcqiskAs6gBAdAXZhAF0wKp5uCLAv1ldM/UfzDA0QjC8rLXSmkIh372W04p/AQZJGLdWUUrqBb+n25M8nDv0nFlS1ZvGJt5MaqRAaJ1ylmY5TdG/aSHwDd92ZwbcuM1Gbx+uS3N2z3E3Ul6oo+N1bfhf7m9c3xkSMIDb3u2sTuSl7OJqXmZsNmgZrSl3U7XOxq1Q2rfLxl5DcDJ8P8C4XzsBLL/YaHo39wpGbstaLWwVfKLHzfXXefK41MHB7oJ8j/x40+LV8LYP5BrmWC3ajYH3peg/JTZbn24ZlqEMPqo4ZZvBW1S7b1VaaZG66B4c8W4t7/UxIbqJTk992rqxER/kq6JiS3bYjlHMr8akqmMBIxouldq3GhPErXfy6CvSQLpU7Q6GaqtCJWH3QhoxjbRiO3aRH+EBYOb4+dBf2Ke+17eRmW+HkpgWTg3UVmzGQalutds0QMAQMAUPAEDAEDAFDwBAwBAwBQ8AQMARuAwJGbmaCnhM6aRI1VhDFx7VceEkCzfiHf3MoyZellXAqgoZMbjIJxDmN/P/Lwxn6q8tb9IevX6TvXh7Rmb1VurF4DOQkt9Ig7EgPu9SXEJs+S45lOq0DPWR+wrIwqeouVIJ6ZR85S1NisxoSdZypG9kHr7gBj+0zOdxkeS77Q5rd3aVl/D46N6LH96/TL55epi88eozeuzCgBally4TGSM4SnYHy1Qy/tDV05mEwNfzGo6uSPFmWtF/gECLBBWg9uVnN/3Rg+KCka1skLTEEohNnrupv/pctxVlMTYHAONTIOit5N15Z2hRlpSrrSO1+HF8tAZLywaVp1THkMtvPz1Z90A8Unr1XnX8ZQPaWC7Ov0lb3+KsSUjo4sEVjn5YL4X4QBnBVu3DtBC0LiPx35fpL2TIcXslNVt5jFMlw65C/rRNITlJEboYGVdW8/HIc3SKCfcJ1Kq3dpXnVcyplCwPyJTybTUlXP0K71/kyw86dykB/xcZdeUIe6dCqIfqp70O92nXs51+RZxUfyzFyy9JWtWJBOXr6VeX3yWomVuixkqHv/aayQ1T9xe+NSd90EmYduVmu7gZdi/1R9atSr8GacOvBbyiF3wWZm+Lx4fJknxG/qSLlESma8tHPaMPZm+FzMH4n4xVY9BF9nTx3v5XM1ArR2M9DmlpXLVfeC2QFBveR+mqok1BuN4iQqHtUrEuMnVZxqJObes9PzyRcAZ0e29C4xKK81wsZLwJdp2Bt6ffBaBXHaNsLMveBYt+Oxqmsn2Acv6FVIOqFTN12KTDDB0xSqhXjJxF1V+P7g+oZ/husArlW98H6HaXfqmjau5uk6Hid/tVPCWttCBgChoAhYAgYAoaAIWAIGAKGgCFgCBgCtxgBIzczAe8bOgnFjhVACeJv1UCpIzGDKCJnWe5zABEBwz3EDLfR4c8vbdIfndugPzhzky7REm3OLtNoDnVdwZIMJB8HZ1e60q6SbxaSARq61SkUwdkyB4UJRQ3f6pgaIuLsSy6yp3SmqqfEpgSufeacEKMJclMUwEvK0nIwFGPg1wB6LGCI1c2r9InjRF98aJk+d88q3YMMVM5S3Qf5uTeHcUFw6ujtP96OngDieVSzC3Q+HoGGHM6QHS2yksROLjjeh9z0AXVGZsREtWTNapngOSGj45BxYRpvomLSTPYoBjrTanZejI1DKwjylj1d2yAY3I5tdLWwt2hR2kWm5oPdQJ/9S17O/txcknjRh9n22gxLLPy6ONzkZoB5gaUHvAwK+2+a9pkauRkWufQPCLh15X27QKoQjjeFmZyjhmY+BOSm+iw/qNC1kp1neD9LLPuSwC5ltUttQj/+PpaSp2vH1pTw9WpZWt//4MnNctVVKY2yVLR/YKVsGWLg37u7AG/rbkdqQlKy/asumYYLzcryrmEuYaipF1Tq0Ulu8r6J/aYgN/3G5NaslNfVHVX2Kn9/cF/JL9VL719yVwlu3JqtqXiUWYtVv/FkUC4VHwNUIuD/eAjwKR5QSBFLOeRms4+HNo3vVBUCnBuKmGCvT1g5lte6bhoa1/2NH7AK/vJwDcRGvN+I7b32wAP34GKdVabe5MEde8BUyM28HaRsFa3JlIq9yE0vubjzui/K+5ga2HsyXw7vbOE+3LyHNu3C7bPv20vHn+bO3dc61t4QMAQMAUPAEDAEDAFDwBAwBAwBQ8AQMAQmR8DIzUwMa9lQLf2mEvoOYjVljFSDkD6jr4gjSSlaEGMgwjYQpLsE3f7dj96m/3xul76zd5Rofon2cMYm7eyg7x7Nz4ykHN4+k6FSMpDzPTlo68I9EuQr8xaVMOPAIIrrgXQUQlF+cylBJkaV2NxHuVjux3J9uIvHU3JTQ7/7YGkqgUcOfDuCVGbGGZuQzWMNQcbuzS5C9oDm0fvRmav0yZVr9D8/fS+9d2mRjnA8fG9XzhfdD8jNnICVo1B9GLrQydMqHoEaSVkE65wDINCNI06L/o4nLhJ6Cl0keB8Fs52NfTYJ4znCayjOxuQmyF0mNwsCOT2zMKznOALp76wZRfB86yjwyXPoAK4snho6f0kgVJYE/FHsHGcpyZfItsU8eb7C4wrXySF9RyxzFq6kEfNLsSizbYLwucO9iFByzLxrPWs0O6OhG7JBYAXzIldSaf32rMNgLoWFykEaQ7TsPiVb4h4C8HPh+Sh2JQmjUxTJtQw7Z5eABlcNGFBd62FZWi0l6+Q7fAMr+IXQgnwEopukIuED4bw3qAj1hObgc4lRe0A7zBL1ykVen9C5LjP+ZlzyyQ8Wyute0dorWM1dHh6tAT+a85XuFVLIL3s6G7EPtj40kZpNOrcytEfdl5qnKNuFW/dBsVmnV3VvK0sgh3tGYg+Gz8s9LiQ3fTlV6aq+yfcpdypoldx09sGu5vxZ9zbJKubnf/Br4CojFJUK/B2iIE2djYWAc3tI52ZWxanwK3mjq6tAPyA3SyuGHpny+xI37z3hiF49v6XGa6zYU3r4XKdzxw0aFpP4iUNBMdC/QXgPLR+oKdfVHNte7rVsaFDUjtyUOchDNsVsIw0yjVR1zUhGOIn0hJr3jOBK+Fbe832h2FQrY1buODWCM7zq9+FYx9Aj0iuY9/ZmdJp34vZdPeUhYVnl6vV265RXM63Y2z2tgyFgCBgChoAhYAgYAoaAIWAIGAKGgCFgCBwsAkZuZuJ7u8lNCZtyYE701aAVv+eMl1kOxO4NaRsZjBdBMr6IkrT/x9+/RV+9MKSzyye5Fc2OQBoOd7R8q8uK0/xNFylmOZJRx6I1u0SDgC7wK6NyNgPnpoCEw3vOMtQsK/wn+nDupJITKgMfRC4L8oRJmSWiRAx0gM6cRbqHMRf2RrQwGtE8SM6NwTztDhYkM3NmuE93j67TTy1t0P/yofvoIyvzdB9kDvZ2QN7Og1udw+jVEJW3madpQ1OrFjLBghjS65q1wS8JeDpyzhM/Qswx3hw6RTBUSd1yBL7k+1TCfw6rQgeOe7sgtJxz6s6bZAyL7zkgWxCbvmd7GE6mE8c7fReO2wYg9Avo+WC5YqQ/YVAzkCbmdrUbPbmp3QVvPuqVEWQfYl+ScoGiN5PbKnV2Ftb0H9SRyjEdbiKL3UqGxj9yHmxo5fJ9AUGCZE72CKeYFum9xREafoJVOjwVwlXR6p1NWbl+SM9LClHi15Rfs47AkBCySxnmNeWtUglgF2OWzuCpD/FTh6lbkRW8PbkZn7mX4z/JsHfghHvu3GCPnsckcNlWaiRsF5qpcLdgJv56LLttHqGcsH9yXoVHsJvrwyLF8wzBIKE3+1UU/k65W4hPuIbjtvUVGc4gvV7b5LH8khsPyIrCF1sWRwL7wq/dmxhHt0U0ZpzzdX6YhFeP9IX/lOd/liiVOaa6c5RZeaUh5J3ze7++/AxnhNxy9pOGXK2A/5UczILclPLr7sX7dvEACPZzIdewp+kjD9zTnWnNn3kTlAeBwjoHPDFHbraUbW1HvGkVlEjX13HoXUqJ6k+VmK7sZW6fLvzD33TKp2tC8EqlvIEdKuWe1j2r2E9L+zlnCEQw0ezJTXnASvB3XiM28ZZTXPQWwvuoGE1b+tuJXqwpKH7VoHZF10jx6Bkn74TBbxUa28GLqVaTCGzn3uov97BaSG46ZWu7gHvwzK0UN6ny0YF4iiqme/ZpbMpv26jPbm8I/5aJPaP6OVrxkej2qzl6WBtDwBAwBAwBQ8AQMAQMAUPAEDAEDAFDwBC4fQgYuZmJ/WEgN4XMcYGrkWRcohgsAlNMBDK5eQOE0Gt78/SNxMw2XgAAIABJREFUG7P0H1+4QH97eY82VnDO5nBEc6Ndmkeb/VlkOSLTkQnDPSEumRjl7MohZCEAKCQcB/ZKcpOzGDRKr9FeJiQ4t9J/LZmkerV8cfamJ6UcWShMlARz9UdzxBB2DMjNAXQYMGkJfXag5xAE4t4cyFPU213Z3aSHBtv0G48fo8+eWKCnkdS5MNqmucEczTIB6gLPIhuDFAFwp1do6oLY5GCyBJJ9JNuRm5iyno3GnfkffCEkrWYdakoOX2NSlqels9+XD5q9Km/d2IprEO7jOLYLrHPgVchNsek8wZpCOnOmiYbAVc5sQKI2hVXbyM04M7MpMJteEt7z1HL6UwuTesPWyE2BT1xtH5m2M7SDSe06gpnJTQ43zwEwPsduDq952FNoAfYXmXcwpsNNyU3OqnIzga+ER8X6+VW0vMXkZohl6feM3CTkpo/BKyYeDl2et47cjEPKfq6xV9T8LOiYIjdD3w5lxR7nP4e/vQ4+5B//5utlTnrlyMSk24f9Pdb1bO6wq+7Re3DEYtuUtVu2cbtJ8UWIT9OaDCiMgkwL8W7CvqTePBkRropiuaaXvPv2IMhNj2VoX8XN74t+62VCsMyV5TYHQW56JtoXLpUt3t0WeMwh9mh+mIftOof7LFcS0DoFaXKT9y08SoR++lKqUwvB8x43j3dccp3b6UM56hX8UIg+HMSDt5ol42LovSXSB0duunukEJ0KHs/G27rYtpk4xkNMs9iv5ZU5z3AN+DVfPMgTyfDkpvyNFJCb8tAB05wgOJXA1Ie99LEsb0x/T3F/q4jsupJ+RYWGCPfE4n3wZSiqlOgbVHfUkNwM//7MITflwTVRUEcp/rxxM6nsAj3Jzdjx0sg0uW8460zDN3h6iVZ8J6p+LkdJjdd+NWORWRNDwBAwBAwBQ8AQMAQMAUPAEDAEDAFDwBC4jQgYuZkJ/i0nN71eYYRMyE09s3IXATomweYRdF3Eu31kMF4Fcfnc9jz9f+dn6Q/fuk4v3kTrhWUa7mzTAJmbi5xxyYQhsiFHCNCOXOk9CTSCTGRikbM3NdioT/7LeBKld8FKJiKLoKUGZAvyTci4khwVshFNHH/qSMEqucnBxhETgTyejMFkI8sAvSeZnfozOztPg90h3Y2Z/9KJefrSg0v0qbvmaHmIuXGAkrMo3bmfErzFuCG5GJMkkqnDwWrMXfSUrL8qORabwGe1qVZMcqp2TETOOnKTM3I4E1UzUkOiScsJ++CmG17w46wepovZptv783Rtd0Q7w10JAK8uzNEiyN1F6LcgZfMYUj+bRLAujgDzCGwDNxn/O+RZ80KMZaC8Gg6shEl1FIYWuosXSXYrsGBiE9/vojzy5eGQ3tkZ0uXdXRAGnMU0AxuCqIajLOH3kfk5unt9mRbwnpEcwFd9flOxXF02cIXcFPsJQMV81ZOrhFbWkvdx+sT0wv5+RfqJa/ZyGlH/rcScJaDsychmC2jmtAO1IDzKhxzcFfFF8YoauRk6RBiOD3I0eXmL1i4Lrsh5EoHuimaghX6UJBvc7MMZ1SAsnFDt5DOsEq5bQzJcx/H72K4VubKXqXIhudklw+vk93/+HD5wEI+pe6ZuDf7hCm4TVrbUXTP9E+9TVV8LiLTgQohv9X1se78a9Hcqcyr0kGKIYuk7R1HH7U2+xV5eGctly3H19PJe6x56CPY9oQgdtt6Whd/KQtFXODfdOxTZ+LxS1cktdvFF3o2ZQJ2hbdQH35TXkDbx3ZCJR+xrK9iP1+Zn6chgQIvYqzz1qg+rqI+xjHM3Nunq9og2oPS2G2cW9zV+yOjE0godX16kFcjx+xw32RNy05Uiz9uYGzzJfx36gJ9tuY61VZXudDuJQ7IUX/FNdoWKE+tK1q/4IvuHEoh+jcsV3JSlZC8MPQCOeq50yjP8uNU9J55sanv243lfmQPmvHvxuLsw0vZohrZ292ljBw994cGoZdhwDffZeSaaxcWDTSKBbtPadTMvehTtgmUTiivvwdoyZZXQOl5e/eGK0sau+IZkjgux7ACKyU3npno5qKrhbiJOm3KPaJtzsYa86Z0XhH9jVL2o9LoO5228XNUn1i6trerZtKjK76ey7MadmPUzBAwBQ8AQMAQMAUPAEDAEDAFDwBAwBAyBXggYuZkJ10GQm2EIpjGgIo18Sw3CCrmJwKGSm3sEqlLJTZxN+f2NWfrd14f01Utb9MoWN1iifQRnB1zulclNBBKHIIuYeBPGyUXjNYPBhzl5HMkddOSGV4G/V+KQ9ZWsFenjg0YaRpaMRxGtAc4ZPhPTnwnImXYgWoWM4cvu7EXJanHRUpbBJBVnpypZhRFAbs6B3Dy6t02fPjZHv/7wEn325Dyt48xNyewpzv7UEKwnGQQ9B26R8YCLLJsD0EMmjxDslB804LlIcBsvJItWArwc2OZsHSYZaX9XouxzIDMXOMvQRfKU0CitKYFW/MMvIUU4bhoZm0PxG7h2GSLP3CT68fkrdOnKNSi3TU/ef5JOH12mu5fn6NgAtkbnucoZnBoSrflPKr7nyPEiyN8zilel1NzC8eOEkUxHPGoLJa3ZvxibHfzzrR+/Rd986Sz9zevn6eYOvHJ/AYHlAR1FVu796zP09APr9JmfeYJOLC7QEvoMONtYznFVHy2sUjDEZQTXkxrqu14Dp2sKp/JS9R27OrfPwEiLGIbrIB0o9d8WBEChT3qQ+v7gg9hegvp6aP1YkpyL62cmb/ynooCmrl83mOY1lcHyImPbhd5DnaSVT+tzmcmefG+HrXCaClkaqNFkldr3dQTKJsGuWSETPbkZC2vSWdawa8zv2zM3taFHsEQ7PaXYxm33hGI+kkHofdvtvp7UrkwitQnU7d8EtmBbMTg+hM7UYuTSwhmmlIdMHA3Gy7YityQm+YL6nMPXkZlCwUT9dK8KBel7rXQdrJnC+ZlVxX2J9yns7yPsRy9f3KIfnbtBP3z7Et2cXZB71dLeFt1FW/TQ8RV67N7j9MA9x0BQDoSgk3sJHmzZxQ3nKqol/Jevf5+++/oVOntzlm7wPYYfUpnbwz3rJn3qqYfpY0+epsdPrtPaHO7Nol5Mu2dgN0aTdt9kcBWrYBeQz20Zln4fqNrOVYbw0sR+7iEJtgP/zRFZqVg9hQNlbMANGHBlipHL7Gfv2sL7KyjZf3Fzn85cukkvv3GGlpeW6dSJdXr8geN0aoFoHQqxLbivf1AkfYNtX8/eT8XT2Dez7JRar+K1hS28V5ceHPWJbecGrt4lImWChwJE08KIMd3q+1U9Q/5eC2aYpqPjHaG+NkOtUkg0oVP5+7gFZ7cDNLSoWijPXllGtUaGgCFgCBgChoAhYAgYAoaAIWAIGAKGgCFwgAgYuZkJbhe52RYMSV1rDmMlFPIEggtxSXaJIzdB+6AsLZObu3QN1Nt3b+zT//7STfr69T16Y4hAIoKyWnYWGXBSHA//iUJcGk5L4EnGIxNInCHH2W98lUkRJpT43Em8uFzeHqfV4DxM7itlRDkI6Egrn+0hJ3Cin+azsGwEitHf5XRy/oSeEeqCyvvIGJ1BUJmL9yGXVAJ5chYZf5LSrhxsQ+M5kJvIZlxHcPljqzP0mw8v0udOzdMxXJMT0Dy5GRKLzmgcV+aYH+f/cUlAjo7vQO5NXLiys09nL23SOzd36DoyJpEDK2V3h8D02tYW3dzaRhYlzitFfyYW1xYW6OjKCt4Dd7yWB7N015EVumt1hY4uL9Aq2E/O/tDsLi2pKBkk+Aexbf2OZ+mcQgg/6Pz29j49e+46ff3Fc/QmmM7rmyi3u8tk3wJ94PQ6/dT9x+h99yzTGrKFBjxHiXL6nKUyLF7zniIOyUHrIKzNCmTVA6ySBEoa6I8EMQvf9N9GQUwhYtiH1JZbuPyVH56jr/zoPD3z6hW6MbMEqy9IBs8xukFPHBvQxx49Sl/42AP04BLwZHHsLvBP9kf2Oc7qLQKoMlwQwXXDK7Hu9HSkSKl33qKvzjzsU8ekRDaktnOD2lV9PFGgUwjlMRDiTbIG1QLeF/iMUvfeTVyzvF2ZS2kdhLh9Uycp1EDOQK3Ueyx3sHDfkqzVJLmZpg+1bzUMHntNqYcfqepxKQmtgfvU/ILJhvNp28MLcpPXdularY7U7D+hAvU7gS+znNZHMWfyRTzf/5YHPPiLuFf6c7EtMD6BCmHr5tzO1DgVDyp2iXj0aHeQwflew1mR+oCLe8jF1xXnvQNnL0sWvyNwddvxvudwkPk7DMTmod8ElH6xX7gFUMwd4w/xNBCTlHhYhcnMZ567QF9/+TJ99+0Nuja/JlUS7sYe9dTaiH7m0bvpQ4/dRydX52kZ7TnzfMjzACm6iQdeLiDj8z/8+ffoGz++TK9uDGhjdgn7HzI9cb87sXeD/vHTD9FnnzpFH7l/lY7M7EA2OxZnfTdnfhcIi85+oyu4SF3hFTa6yYP87pHYn6oLPNjtnWs1LpLYsmwkJozdo0JSdp0fGmIU+U6vmElOPprGGbWFU+Y8XZJahc4/9lDDeA/36G0MfnFrj350aZe+9+YVeuHcFXr78nV5MOnE0Xl67NQiffqhk/TE8VU6toiCwVLBQncWXh/lHiPKtq57vqgl/7Wpf/Cps1OtQWAMhtNZvbbfNeiTtf8UG7CT7uac1tXr4x6KC0jQEKHqHu52Tr/J1Pq0jxR6aGKnjDrXW1R3JdkxG8zQbNNua/e3rPUwBAwBQ8AQMAQMAUPAEDAEDAFDwBAwBAyB6SBg5GYmjoeN3Nxz5CYHB+c5+xHk5nXQXt+5tkf/+vnL9Febc3RmpISlxE0RXOIicVISzpFSs3z2lScTQZrxWZxKmGjAmQknPRcLZCpnQSBQuI+grZSORUtuzdmjGhZzJf+gF5ONC0KmakSOyUU5o1NISM485POgONPFl+EDeQhJ/NLYLAd4B0JucoalRAih29xoh9ZHW/RhpPP9q0cX6J+eXqBjfB6n9OHyp8XJWWpVztrAmDw+E7qM1RwH2UDSbgGXcxsjeh7ZOd974zK9cnkLGR0ITjOpC4HIcaUrNzfoysY2Sthxwdh9KQ97ZHmJ7lpbQ5lYwmuPVnHu570IiN57BK+1Zbp3ZYAsy0U6tjRPR8Arc8lcJiA00KmksM/eZLWHwOEmXj+8tEPPvHSefv+7r9CFmSMonYcz2TDfo3sb9JEHVukfvucE/cJT99HxhXmUF+YJsak04M9y0hkwjIEzUBGmdiFPNuBY5KYSBw7xgBnh75xviS04u5UD15w9w2WFmeSexVyJfv/ZC/SHz1+hv3hji27MryCTmOlaZDTtXqH3HR3Qzz+6Tv/sYyfp0UXOzIW5QC4zuc3Bf1Z5boa9yZNkUahXVKuGI8PyxoXeGes+HRx2UWYZQsfxQee4fS0oWmlQfqgRQC4QnCY3tYQx95FiknK2Iy9wR/56Zdga4ib+sQPeA7RMtPzgdxgKDt8LYebaVanaEjQdJiA3dQdw2U4R/q6bzjhNbsbm8FnCnqYqZ1G3fC3Yn2lbbzvfvCmjk6/7ZSRQM2GRMYZvIth6SOvGdki6QYQ51UbpoLruJT5b2D+wUGSZVYiOGJlSYuizoSPEllPiKZysekp5fq+/GDp32aE23dL9nAOCfhdykwfie44+BsOcmJbYxP4+j7Uv9wGHu1NeCE7v3+4+4XWtUpul/sXZyN4mxXphIm4b90sCfTlLr23P0n/+2zfpz1+8Qj+6hn1rABISGZaPzt+gzz60Qp988h76wMMnaBl70SL04nvdCA/p7MzMo/+Azu7u0e8+8yw989o1+vH2Am0trOP6HM6I3qV7h9fol957Cq976ecfWqQ1PLAj5Kbcf/Ue3PojOrsVy0S3n7SQu+3ry69zb63kHtW0MTTeZDyIob+xk+LF2bDuTGn22d2ZBdzlByjBjnLrDjctBcvTDrQpGPdIw1ZoSquz30rJcvyRMQK5eQMjvHZ9l776wmV65uVL9NyFm3QTpRn4vPK1xSEeIhrSr//Uw/RzD56gB3A/5xL+/HcKa8ZnvPpS1LqQ60p4yPwV9mldw+7vopRB406VNsFG7hacrvuIRhQVO/ylxZmKVSt4+7k1yQt2DV57RTN1jPq9gtt7clP+YAl0bd+1Sxes7lnVqYSO6hZ0y1zbdtW2NTc+uu3L2K4aAoaAIWAIGAKGgCFgCBgChoAhYAgYAobA5AgYuZmJYRu52RX8CK/H4Zh4+LSsMpDpQzgc0OSwoZxJiEAanx15fX9OyM3/9fl36K+3FumtPRSt5cihlE9FrgRneCJ6u48MEv7NZGWRCYaSp0hi4FAezXDZWBBKIpsDypx5OYuTPZHNssO1Woun+zWjk4lQCUNzYw6uQpcllFRdQuahjInvRpK2yNllCN7itQNdN0Yoj8thYbnGc9QzP+cQNeNyr0OQlUyISSYTyBshNxEI/tDyrJCbX7wf5CaTqQIPjx2Tm0rt7HE2Dlpw2HhOAp4IQuOsrR+evwky8Qz95dl36McgOq8NUSIV81nCeEvQaQ+A4ERPOQtzjzNWgQtnYSzi+xk5E3MHV6HTEgK1COIegcxHTxyjjz6BjJwHj9OTd8/jfDXGngP2aiPBB3Oak3MkcRYboLuKcrR/hgyhryLL5y9fv0rnmNzE2ZtcSnh99wa9b22b/gHK8P76J99D960s0ArTx2Bs/XmWHGSslcr0jiamcR8cQSA+Fzoa3hdBzopDhkFr7aSWVnmcnas/2o5JN73CxKYULVZilzOEMechXtfR5w9Bbv7xC1fomTe2hTTYFQJ+SMtbl+g9R2bo5x85Sv/9J++nx0ASr/MZbUJust+w73FWIRPh/qzXMOLuA6aql4cgChM7rFIrsbr6KphIcyepiDDreEHIt4JeCLMEpot+2kPDwVqasfjxQWZuwS5dMZTmYnJvzo3mcwElLwrtdC8g+AZ++AEE7g/BnDXtibXZ6BDa1L4UoxKHoAtMeT78XyGkzAuN97DQDiG52UacKjnA8n1vlqolLf2P1630gFD7ppKK2ptb+hxYlRw/IFBdEWG+bLVteuX4UTwhIaSoEB3iMtUfJqhwnZMXZ5Ca7LmKJgLVrzaZhSf4nK8wpgUKnPXoB3NjVtaE2DDBjQSNuBSrf75EFQtp53Ay3sF5av5s4PpUHcWhD7FwF5CZ7NH8sA7vJzJnzGkLjo1tET7MZzLy3o37At8fZG9x47q1Ip8KJb1141Vf7g36UICWCuf7gWa/4gUSbBfNztwc0Z+9fp3+4Ifn6e/ObtGV/SXJGj+1iIzNoyP6rZ97mD543yodBzvHOx4ew5HzqrmqwQ7Kp1/FN2dQEeD//HOQm0jDf2V3mXZAbu7j3rmA++KJrQv0+ffdR7/01L30yYdXaW20reQmHjAKMzfbPMvv6TIP94CLvw80cZAhIjU3rDhG5J/8sbq1Bg28VK+tVn6QLsEE5HEhPvNS/m6RvzKAGaohoN0C68/3iNCGhT7VNV2snXgN6W7k/uM/J+D52Bj3UYZ2B20vw/Gef2eD/v23X6a/ubhPr4Jw3pxbwkNYu7jfb9LxwQ36l4+hHPrjJ+n9D95D69hMB1yxAvrxQ1g8nOTUhkYJ1lQx5wIZ8TL3KVrJ/uEVuSwLt/ilHUJM3TqRv8bK+7SffgWG4ENdn6pNQ3NLN6dTLYPWddP2Ya/y7wB9cMvfzWLD8BMK7uXJTWmS2ghLHUurp/PHS5zCeYW+4nywOm03bu3Llu+b5KRk2HeGgCFgCBgChoAhYAgYAoaAIWAIGAKGgCFwqxEwcjMTcV8wtX9YpAzwxqGXKGxXiK7F7cpwdRFg4iAxExpSwJXJTaTHCbmJcrS/jWyTv95cEnJzhGwTToOZQ2Ynk2UzON+QZpCXgAwTDuQyITUASbcy2qCjyIpcB1O4ujCgZWQILoGMWkKbPQSAryNoewHy39gc4sQxDgIz2YSAGwK6XFZ2Fq8VBKqX8XsNgd4HUK7v9Mo8shgHtIA0xz0E7Tk7Zwds3vXNXXprY0ivIVPyInTZQlYek5gcBONSuRxwnueMPzkblF9cXteRm/vb9OHVOfqtR5foC8jcPM4Y+APohDBU9ORfJl75FwJvHFSVvBiJEO5JWdrvv71JX/7+RfrqmUv0Os4q3d4D0cY4ISNzngObGJuzTIRKQz8lcbXM3IyMiWA7iLZ5ZO8wtig8SEfnZ+ih9SV6z10r9PTJNfrg6SP0CLIRTyywLiPJUuKeAxCknLXJZ1BuYX6/j0zGP35Ryc1Lg+PQb1GybdeGN+n9R7bpMw8v0G9+/FG6b2mAc9+YC8RMEfWXYCR0DQkXmaLoy5PX7DoJPUqJYcVG+IEoAlr1u1r4U7DlafsrzGWXP5rtqiQQ4wXdMK5kDMMfeOxd2BgniaIs7Xn6E5Cb33h9k27MLsv5sTMgN1eRufkEsPrEI8fpS594kB5Bmd8jrCjITT23VTMRwSxL4JiDzZKNWARKPfGuWkUh4kJVd+pbyTEVC9EFmt2VMI5dAuoAkNisjheOk1zjzhYeO84M5tK6SuboyysstvKEnqQflUTcDhqx3267bN9LIOTfubZBVy+/g2ziZTp9ZI0eRInkZX5AgJcT1pwnPgQ25tZ5KAdZHF5O4RVyGupXjtwSvcrAfOgJoVuE7yXLTgLhfk8s6U3BDf8oF89kHyztGivZF2jiQPbflFlVwSMovry2k+vXhOgp+576Evfg/pKlXozikdARtG1YDFhJDm3PEyrn43HQ8TgrUUk0Ji45i1uyPoXrKDqJa0nFbyE3WRfFqJ3c1Il5Tf24lWUt5Kb+eAiLVc12dA4eEhqF/zqflXsH6yOuXvq65g6X1hU9pMw5ewWXJnc1AaqbiuZxMWROPp9TOXQPv+AoRJQGJ7qCN5cuXqVNZM5zRuRTj52gu1ZwXuXMLogw3L9wH+JRPN2jc/P6pFYjf1fukN6eTFrNQyHeo1j3IR5OuYyMy2cv3qTf+94Z+m8Xid7AfYHvW3fjPvoz963Q5588Tp9+YI1OQZ8FfniAbcoPrzC5iX1qiPvkNWh2Zhfk5l8wuXmTfgxyc3ewhjnjoRmUvr1n5yJ9/ulT9E+Qif9zDxzBvZcfkoEy2ONGkl2tBHe8Pr2NHYRqe/Yt58/8vZ9l7DshKn4LqMgrHEPtU/txPunXjspTAq88o1czyfmhC10vuOej3xZe14HRO7s7dPHaFl27ukVbN3fpA/ffg/1qke7CA1hSIl8ecnKa+8k5P5X7GfufA8bzoCX1xaXk9fEatusCcBwAmBm8WIer0Oe5dzbpd7/9Gn370gy9srNMGyA3uTrC0gzOUR1s0W88OEe/+DjKDT9yktaghpbd12dFGDO53wTgiB/5ubo1UsVfgZT7pgO0KKfsDCK7v7ttlYUU/OJzjxHxGO7G7ZasOztW11GxwN1aK2wd2FEuuc8io7IxlNaOfS7tFvpXlmbuMwZ8z3L3MrfuC4lCbLo07IK8Dpyp5mglZn5i5TSizaTiqFWnjVtWZ5jw72AvS1313zXLbetl1wwBQ8AQMAQMAUPAEDAEDAFDwBAwBAwBQ+CgEDByMxPZw0luavaakJuIwHFQlcnN33npKv31BshNlKUdISOTQF4y+TjgszdBms0IuTmH7Ekm8YZ0bHZED+H12Pw2gS9ERso8rSwu0iqCjagAK+TmOYz0I7Ar37qwReeRcXkTAeY9DsSyTMgGVUr3gRR8fHGf3oPA7xNrC/TA2hLdDYJzYR45N4gM7iJ6v7ONcq8bmyBJd+n5jT16DpHPN3dn6TLOB0Wep5IGkDlA+b69gtxEGBtBY87cPMrk5hrRbzy6Ql84hRKxTKUF5KY/RVSCUAG5yaQQihsKwck/OOKSvvf2Fv3eDy7Tf33zIr15k4nMIwiMAicE0bk8IgcuuWAqY8zkhBBrLmuIMxGl3C6IKs5I4aAn4zuHzBwOjJ5YnqMHjy4jeI3X/Wv04fvWaH1BiT4OBs4x2cfZqdwT77/2+gb98fMX6SvPvUXvDI4hAwiBV4y7Otqkn75nlj772Cr9s586RScWOUuUyU0XDO4iN11wWIKWEjTnQKQGiovYoIvYVQN3YVhTM5180NSTGhz81R8fkGR6U4PaUooWX3PQnrNWOWjNBDMHmf/kubfpT1E6+ZuvbciZmztCbo7oCMo1vufYPH3i0bvoVz7+ED20jNK+kDHDWbNyHizL5kxgpVaEHKyQm44RcFkoPFENKquiRWBYws2etnIT8+0KkqRsr53LgLO8l0Btndz0iITIeHXkWEH+YXJTKGAt0RzCqOSma+fITcZ0E4CevbFFZ3E27NubI7qALLBzN/fo8tWbtPPOefrwg/fRh0/fRe8/CbKE86EduVkU7vRnGLrodUyeFAFxP3QwEa+O8g2OFBNYNcStkW6Xk+fwSweBHYbOTGEhQ/EgRxR4AoDJzWpGntoyPFbQB+OVEqmTm4XpnAPIHJzr+wxkliHljp0PVHM+0+S18K7qGAVPGVK1mh2oZ2MKqY2XJ1BT5Ca34UR6dikhSLwrJ+wRhvG9TUqn8V5emqYwZWAUT1KrGfWCs6auZr8s5J6hPunPdBUCOtw/GHn57NeIluJU0rgYXd5weXP5im0Nx762M6RLWzvw5U154OXc9gxd2kZp14sXaW57k+7DPvqPPvooPXQc9yTsy/O4d0n1AVk7fg37MfwM3ASKHYtnVCc3Ge95xpzvE3htIXPyx1e36dtvXKHf+84b9NLuCt3AA0LL2IM/iCz8zzx2F30O2ZaPLBMtYw2LfblsO8+JFzcy+7nE9nWMVZCbbyi5OUSGOu+HS3iA6OQuMjefPk3/GOTmR+8/Cvme3JwHkSZAK7ntfKCKoH7iGYlvecM5byxnWe0Vrm/x90io36OSxKYbQ9H1Y+onlVVKV7JrljbAMF7Bvf5t3rNwrz+7PaS3cc96B/vV5rWbNLuzS7/80++hD2G/Oo0HfyRDmDP45dxR9iO9kdC5AAAgAElEQVTnT1JaXkfSdaugNJObuo7mmdxk26KTlBrG+5dg2//0nTfpG2d36cWbKDWMB2v0oSyUCkZp2t96YgU2xtnWp45JWX3GX6o+FOSmI3LdAhEb6N1Nz4Pl20HgaeV9sYXc5Hsfl6t3cypWYTAGf6cl/dVosue5TaCJ3OR2/s8i6RNsGrJDeFnut78ssgPf8A8j8JelCM121s9aFt2XxfbrvhAh9wUmN9kYgfTwfcUXVap/SK26wqPNxMjNaBXbR0PAEDAEDAFDwBAwBAwBQ8AQMAQMAUPgJw8BIzczbZ4iN+NQixfV9L0Gbcqf8H3ctyrDt9TgsQTVEBziTAUOUnLJvtEQZVX5zM3r+/Q7LzK5OS/kppSl3d+R4CsTQYN50HUSHAZJBCLuOMjPx1cX6OMop/pzJ0FKrhJKvWq5uCW0WpBw5iy9AjHfuj6i//DiBr24NUfvoNbb7q6mgs0hcrYMkvTp5X365QcW6XOnV+gRyFjF90wocvbEJgcK8eKA9BbK8L2DoN5rYDz/8swN+vbFbfrBtX26OLcmxQdnQWbtI7DN54Vy9qS8kN05QPB4fR9nbiKT8TceWQO5uUZ3C7npSA0mHJn8EEKSo6yaJcnZNUpuKsEpZQ8R9PwOMjf/499foj9//SK9toE2c0cQZET2KQjUeRDCI+hxN4i0I/huyJk9kgWpuXZcQnALul7HmBuSjjUQfEcI2s4iA2huDgQTSt49PLhJn3n0bvrSR56gp5CVuI6IK5ftlXPm0IfntoDuL90g+osXztJ/+sYP6OzeCsjNBTnXk+f7cWSTfOZ999LP3r9Kx3D+3AIHejniCjD3OUPNEQlF6DB0LO9IPv4spXGBATMsBYsWEXmVNeGC+OJ6HITl7LMiEus82gt3wW+0GyLCzMH8eW7rUr9QyJeu4PWV587Rn/7oHfr6azdBbqJkI6erAd/14XV6H8jNTz52nH4FmZsP8bmlHBTlMsnIdBV+zpU51iA+fIVt4eYhQVsOpsqBffjEmUAccXahfK9lGWLVb3heEk4tAq7aQuQVWOjakx/5XUaHNV9N4/GaU9a2AyhGwpazFM8yOtJQY8Bh+VLN7mUC6BsvvkV/9epF+vvzG3R2tESXsX64hPQ9o5v0pZ95L/3Ckyfpp+9boAXMX7KAIIfXeUHscKDfzUdmwGZ0M5EAvUzNlfsNfEOm7F7FcwTs8tKXmXasM+gh5ATbUjCv/jik0VrPZRUXdGu1RCsIftck+C8U+9LjyjmEeYxlkdy6Hp4CVR10zmp/H1Sv2q/JmrIPO3cQWYJn1csqeJde0zi7+AJbj38U68SPsEn68EC4ntP4ly4s170LFzQFf1X1EcHU+b1ckQkpeanfs/1ZQba79pVq544c4mzV8If3USHu8B8S+ejVy5v092eRsf7CG3jYZJPObOIhl4WjtLJ7nR5em6GPPrBOv/bJx+iJu5eJ7w7cU0985gcbeLF4hGPf8XYI7VFFsVjFuHdy2fENVCv4mzeu0Z+9dIm++uIlOo99mHU9hUcyvviBU/QPsQ9/8NS6PiCDhSDkIpcY5zukS8/lEttcevsMMkD/LZelff2mZAnu4mzhKrl5H8jN05jfMZCbXPwcP3M4j9LVeebZCDHc4HxKIuK+zw8CuQz+9L6j+DgPL0zRJFog9a3isXGN7cdTHeDpiaoMvxrURudQ2vf5Cxv07Rfeou+duU4vXxmivC8T01u0MrdDp/GA0m9++oP08yjf/rCUImAGUc/a1jKmshiVE1MWu5hH4LrFfFL7QbEUYXZUCYZOO/RneLDmmR9foh9eRNUArrWAAY7ij4JH4Gv/w0cfpp+5f53uWYEekkbNxCg/gKTZvep5oV/xhWquZnXdhb5ZXvG3EZ/1XTwUUNxX2+8fyUl7UHzXwrld6/hzcSfQDilNxaKsLP6XTGxpyp+ZyNcHjnT+VVTKVeZ9whsy9Ji2XTXASmT7tmEfr7FvW35uR6+8Gkvoum83LYuqze2TIWAIGAKGgCFgCBgChoAhYAgYAoaAIWAI3EoEjNzMRDuX3OwKS4UBlTi44uNTdZVcaNIF4TnEJiXf0FDDgSOQSUO6tg9yE3U/f/vFa/Q3KKf3FsgPDs4htKcBqr0BCDOUxkNU+TiyFZ66a0AfOblA7z+2QI8iU/PeBZzxiAgsZ7Psu7MiOSuU5hfoLAKPf3VtSP/muSv0w51FujjEqDsgIXFtFgTgCvIuP3xkmf67++fpn947Sw9ypugs6CzIm9tb0hK4TIRyiBAyNzCDywggvoEyhN98Z0hfuzikb19GhhrTqVzabnurIEokSwjk5hwCauv7m/Th9Rv0Gw+v0xfuOwLyUcvYyo+cramUieT2cEYrvmbbMbEm5CaC4VwuchNM69+d36IvP3uZvv7qBXp1g2hjsII2e5IteQS6r62t0cdPrtKTR5fAreHsTS6ri4yUXQSubyIT5c2r15Hpc43ObO+AGEWgFFmIu5gonyfKZOcCCLmj+9fosfU9BLGP0OefehCYLxKSgARfzgqRM+Wg3w3g8OrlLfrOm1fp+2dv0FWQWSuoe/jYvUfp/aegwwm2D0zBmUIc8NMYsgT+5Kw1CQi7WL8/e9QRCz77QsveOayyiE2FlQlFzt5l3AYYn8+fUwIrCF7Kew1EcjYLE++ahat24JKDXJb2KpRlcvNPfnSJ/hLk5nUhNwEI2h0b3qCnkaH1KZCbX/rE/fTQ4gAljjUjap/JTZ4vl7iTkRgHzt10504yocrlWNlVMDBnyWlMNA7jR6VQhWpTas8TYkrw6EqurmeHnSc35SPPlyWojFn4e1lmVpxeMcFbbiHacKCcY+eeSYAPq2W0rCOX8NWGus6RqElnbmzT733rRfrWuW16eWOOrqIsNB9/u4QyyndtXacvfvgp+syTd9NH7p+V0tDs55xxp6MydaJBeNlJ8E8120Y/y3QkC1nJK+8inviUjFx1CVFPMvMcUpx5y7pztjOXpeRguC+vqiBqDikXLtZHDrSvD4TrO08fKLHBqjMhpFCwMwl4HsVaQN6jKHYotFRt/T4gHJTXnX1F9gkXsGct3cMC0sftgzwkZ1qzIkqAKoHnceHvtTw4q4ddmW0OOVISOFhncmafezkYS1bBIaQ+ocQKS+U9XrIUw1mzXt4OBcmonsrLQ5ZmMJDePdTu/qdQyxGUUkJX0lH1ARG/luVREcHHrWOZoz5A4n2EZfFeJue/stnEt1Gqmx9ukUw8lqeD7zIJzuckY4/CFidk4tdAJn4NhNObm9gH2VcXlmgZDzo8vD6LffMo/fOP3Y+HHpboiEuBFVx53xRCzPlDMelyjm7W4nesQ7Gi3X1UN0w+75e5rH2UTSX6u9fO0Xdeu0CvoALCBsivdZTGfvrYLM7GPEqPHV+iNZRsJ1QRYHlcAlVXl655VoUfouHs9LO4R/xfX/sh9rgbIDdxXwC5ydd95ubnnnbkJsi9ZWRz8gqdGSyJX4lazt1jJ5cHPPBinHVFcbljt7q9oXUhuMXjHmaRPc0X5FY0Yl/0PlJsnepRuhR5fxV/VDvyQyt+VykRx1U80DPkB5euE/3tmZv0X/76FXoB54C/PVoA6TuAP+zSsbldlK3fo3/1D95Ln7z/CD00j/O9uWQ+bCHFhsXOeh/hdST3Obd/8liOAi0WgaxH52HOG0SGZGPLPqZ22gK4b4Lg/B4eqPoh7rFvXNmkWfja6WPLcobqR+9dontXcN/mTYfJTcFQ1zGvAdlFsDb13GN/wjRro6/Aw8qtymHonE/2SF7T/CN/1vBad/dIrTXrUHU3Hrf03H7mO5aIszkcH+6GcIuc93O+f+Cj7FPsT+wn7lXZeOq7ku4XjKtkNeuDP3z2uv51pfuBkL/8CrD39tFvix0yUNxNzANSTMXpXTi8XpB7Yq1tMH+PL+MZf5387PbJlmt5cnLHy1LKGhkChoAhYAgYAoaAIWAIGAKGgCFgCBgChsCYCBi5mQncYSM3+dRBfs0j9MPk5i5K213DeZrfQVDxt1+8QX9zcx/ZXZr1SCAyOXA4wPXV4Q49gjJwP3Vkhj51ckAfROD2oeUZWkfYikvL6rlSes4lB6iJy8Mi2/M8Arr/DZmbv/PsFfrB7hJd3AMJCXJzbx5nQ4LcXEW249NLC/TFB+fpV07P0WPoN5jdRuYox8FWoYcGgCXPBYGxEQgYDnRvIvj9XZSm/bN3RvRllGY9B9KUQ717OJtTApvchwNoIDe5hNwRydy8CXITmZsgN+9CcHAQkJtMYnIfnYcjNxE3Y7KNg8BM+nAZ2S0QkFyW9ss/vELffOU8vcqB9cGykJtrww0QkPt038kT9CtPHKefu3eVFpCNiWPUkLAAvZA1ubE1RInQm/Ti9Zv0LMjZ165s03kwlDdRYncTuA9xNtxgsEDzKLV6N8r9PnZ0lj7/gUfoUw+t01PIThwg0MpnInLUkkPOXBaRCc4L0OPHl27QdUT+Uc2XHjhxlO47Mo9SwdAd5K6WryvD0hJCZDGe3JT5a6k8DspynNZnNwnpVonclXSQniEq0AXsiOOYpJSunps1kDJ6LjtPiMYikl6QOhzwFBJMlFNychbk5AgE53VEYv/wh+foK89foq8jq+naDNPioJ2Z3Bw5cvPR4/SrnzhNDzO5KcHVXUdu8gwcicve5M5VZGKCg7CcactZPnN4zQoJHIZFdX5a6ZVx8IH+KrnpaBu3K8S5HD4A6+YmUV0OvrKvKg5yrqmfO79jdTnILG9LHTibWTSQgLZ+X5CbEjRW+IZ4j+qz9AbIzX/7zI9Abu7RK9uLhMKOINzgq3vbdGIbmWUffJI+894T9JEHB7TCpZV9kFh8RU/3FFKcx+GMMw7WO/xEYQneK4ElTiCkgM6lDF6rXf1n9TT/Yjs5c6NeM9vA800+o1HJGFfWkqkLJjSEvmUSAzsZ2GvGSYg18WcxlhI9hT4aVNcfzRz3A4nPu3C4kJtCwrE41ZtJhZDcxPG4eGDC2YD3Ch5TssWVZBXTsP8y4esyE1mejlMSKkoGMYvA2cpKDmvgX23vrK58APrxuMWPcynFRR8I8GeNcmu1RnQeqBDRjrLzIPN33Jd1kAcQ1IwCgxusIDdZDwVI/heqRh4EUUJEMFczKL7uQQWhNWSaTGDzgxZaVlnKd+Ilu4HfRuCDTBzP4SEPFaQXhjiXUvd07JMoRf71V6/SHz3/Dv3Jj6/SBeybO/wQCza+dZwB/eiRAX0M5Oav/uw9IDcXaF32gpGcxcykk/q423/kgY7K5laMWVl3BSLOi0EmsefzfDZASL5x4QqdvXwd6wsPs+DaCrI5H1gd0CPHFmkdqfQyC+7jfIrvJSxBR8d5uEJuztBZpFv/3yA3v4EHOF7bXqLtedwD0WYR6/XkznmUpWVy8xR99EFkbuI7QQmZm/xgADdUHp97uDkFtuRvuSS6f2CCvVWwlrUiTqcW93tLsL+Iyd3eF2cDy9zckMVzEfwwEKOM30xu8rj8mefMJdvl3FMh0piB5LXCpXln6GU8ZPX1Nzbo/8UDGa/gQasrePBnC9UIllFF4vjsDj24NKLf+vR76JMPrOIhFvzdwY4jNtTS9Ho/YhIbf4s4b5fV7PxTzkkVP9Kv/F1IH9JgJ3XkLRoMcBOU9YprfL7z2Ws7dBbnfl68jr808PfLXWuL9AAeYDoJznrJPUDB60FXrq7jYj04XWS9igu5hcYVHdx5obofKPz6o+tM1o67F3AD9iZ5AEXWl2vAVSpkP9QHKMSMjAoTjH4lY5yQ0PTrWq3O4PEvT0ormcq6yoM//LBZvP+Em0Wpsc6U15zcKxTo8j9VTCAQ2ylO/KN+5XdJh4A00UdO6uvU6e3197DJbIzcDOCwt4aAIWAIGAKGgCFgCBgChoAhYAgYAoaAIRAhYORmpkvcKnIzFfqR4JIL83DQisNGKH4qwcZ5kCo4qQsZhSA3kfX4nRuzKEvL5OYenQPRpmVdRzQHom0RAca1zev08yfm6XP3L9FnT8zSfXsoEwfyiINrcmIiZ9UgCMkZmZyFtI+SeRBD55jcxMFVv/3sNXp2uEzvgNycQRbjCPI5/LiMjIxHQC59/pFF+pXHFuk9u3oO5xDxyq3ZVRAuIwI/p8FuJukQpJ7jcqMIir0O2d/E+Zv/5gXI3tyjSyNEGYc4F9SF0jiQOhowAabk5odWd1CWdhnk5ioyUJXclHgeZPG5jhI857GcbTnDhsvpcSYRhw6H0GUbZMr3396hL+PMTSU39+mGlA7cpyPI3Dy5OEOPPHCK/senj9NngBVi3JiNBu54HiPM/SaGOodo79+9TfQNlJT9u9fO41zEIV1HOeAdzsDgDJ/hJs702kFGyD797MP30Ofeezd9GlmnRxBIl7g/lGQ9Rxy0h2GHyL7dwhy28YFJu+V5nHuKz/MSAOXMSSbueIo6Txeid8FE7z2cPYpzRYWJgl25DC5nirroo2TVQcYA56wOEOnkLBwp7evZF2SpaujVyxcEcR12E+pGCQsur8vhR2kHPLlKMWe3Mk47ziYscw7ZPEsgyOdgw03Y4A+ePUtfeQFlaZGqdX1mFeQmLIxI7tHRNXrf8QX6JM7c/LWPn0I28QDZWhxcHYIkV0KD7ecpSyGq2OYoK8klkndxfh/4Ej3/D20BHbJwZmgRc+QzKIWy4hKqjLgQFEpW6EmhKrUSvGVyTAK6iR8PPC9GTsNkvZgIgFyxI5Tj0rz8W8pXihwmnqAL64OxhVxDHzkH1WPtyzGyT2CMDfRFpWl6fWOH/p9vvkDfPjeEry7QBtI2eQ2tYf3eO7xCXwBx/un3nqQPPbhCq7DVnA/+D/jhAyX7+UEICXqzPp7kcEFpnzfJ5JyE9R1p5teQxtkVeyb52b+E7Gf7SB1SztxkUgL+gTWxgFrLc5gg8xULMr47e9XnIElGLjyF9xjeQXD+HZff5YcQBDv4DBNHTEiw2gvwrwUQHSyL18Ac9jTkAmtmui9fLbZUWwjBCIJDssDZHyGLH3xgOpUhZg/mc/XmsI7ZHrNghphE1/LHfJ6wYsZk2pDLZHOmrPMQUYlj/ZpUJr7Fth0BB87wlIcxeMWgH/uC9IOOWPLygIWUpmbZ0k7X6TbabnPJVgjnM4o561vICFmJJR1QkDT8cIiQ+pAhY/BDG7reF1Eye0H8X9e5EECyf7j9gX9LSqzakx+SYX/gSte7+EezWTmTDhhLfyZEuNQ2yDe03UI7VB3VsrCyPnUM1pJtswy7D/iewyhwurXbq3j8EfZ83tfYxhs4z/Kbr1+nP3rxMv3JK9foEioL7GLv4TVyNwi/x1fn6WOnkfH+kbvpiWMo6c15g7znoM0Ac1wUokssirF5TddXqq5v3tsc2cS6atq0XNnfx92Ts1V5KviHs/J34dh7AJ89k7FlX+Es+gUYj33Fk0hsC84WHziCkxHgff8qLHYGzvzvvvYcfQvk5utby7S5sCbl0Rc8uYmzO/8JXh99ECV4QfhJWVrcEPaU3dc93qXh+pXjbYTtDraHnuLTTJDtyT63BGPzGvHn+Op+putW2TXFQbOTNb+cr2gbh5HfE/m5Jmz5jIHYC795LCwX+eHsRl2P7NPoy/szE4rAcAvXnsdDVs+8CXLzr1/C3oV75T6K3ONvEK4agROl6QFUifgXn3qCPv7QKj28Ag902c78EMES75H8NwLvVbDzJvZ21mHWZ0Tz/oWFNYd7CifS8j7PPsDnlfJ9cxMA8R7E64fL566gwZ4rLc8td3iPkW0F/WX+Su7juHDMhfcCtJcMfEc6+rLPTCo6b5NndjDXHayXIcaUczndgzW8Bub5viprh/egfUJxByk5LLdgt6a8NK6GIM85yaG7ukcxIbkJJeX2wnsKn7HNOwk/JAb/11ucjsHOK4SwrAfdm+SOzbo5WVK5Ao3kbyC85mEvycLk+zTkyAMVgoX3GN3T9UvNxt9hn5N7m+45cj/DZSZe5xfmIFPnocuQ/UkauQcieG/0j8IEY1R8VIcLvVI/lV7sW5TtnIrVCy2fmmTp7P1PfSdJi8xtl62eNTQEDAFDwBAwBAwBQ8AQMAQMAUPAEDAEDIFeCBi5mQlXF7nZN8jhYoQyevg+Dq5ovDrMquKAFwgGJjcROJ5HEHkemZlKbi7Sd2/M0f/28k3J3DyHEqkSGOVAM4KuCyA35xEofP/qLv3iPfv0Lx9ZpftmtpA5gixLOZ+QT9gE6cNBOM5AkxKLCEYjKHUGQcdvXh3Sv/7BO/Sj4QrKYi4hGKcBPiY3lxAwPr2zQ7/w2BL9wuMrdARlXje3tqT87Gh9hZ6GnIcwxCpYwgHmM0DgjEvRcXTsEqJh3wep+e9f2aSvX9miV7Y4CHZUAu5MRnFQbujIzTVkiH5ohUBuLtAvn1qk46yxMjVCFnBZQOESONDuwJRCcgjMcQk4DhDuMmExu0g/OD+kL+PMzW+AlHxNMjchGD9rOG/zHjCYj9x3L/1PT63TLz6whAyPkkjkNhzkY7vwf1ujWfruhS165tXLyEo8S5dwHukmSErOflXuawiCchsZmIv0xQ/dS1/6wL1CBC8MQNox1wssLyAAfBGE9GXUIOUA/w767nIwEgF1IEEnQYg8uAqiE5/ZVN5vNESvnyRrhV+w1w0Edy8B0zcv79Ibl2/SxRs7dEOyYedoFaTh3cgGPb0+oIdx4Nj9yJBCIi/syWQTkweO4JEMEg53at4bh1w5L20P6bh8buuAywiiHwdiN/DmTWQXvorSxS9fGdFb1xCihV1QZZZOLxM9dvcKnTqK8yBxxut/fe4s/elLIJXP7oLc5MxNJjdxtinIzSeF3DxOv4ZSlI8uDeioIzdHHDwHJpyDyIQXkwpChGGuFzaGdObaNp25iuxZlB28vDEiJNbSPWvz9OCxFXrsxCo9gAkew9go/IgZIIsUmbtK4im56fNDlNxkv3OZe57cTBAnmg7EjbVAJQfQN/FgwCUEss/BlmeubdK5a1t0Ffpsg3Vdgl1PHlmgR+5eBB4oWYzI+oKQI5zNx6U6fa6QEpswF0ofj0CYE8pk7oIUfomevbxB5/HEgGQGI8i8BF89snuDPvbYKfrgQ/fQE/eu0xoeNFiGVVbhK/fdtYTfs9gZNMObSS4h55hoYsLOrRcttMn7DK8WLU3qKCP1LfEvnuMcXRvO0Pltorewxs8B9wuY55WbWED4WYad1hfhU/CrU+vzdC986y4QQ6sgC3jdCyMoBC7eM0uDj/xAwg3sL29ytvn1HToHO16EzOsgq5nwZMKDbXl6fZEeBGinUDryLii8xp6HxcAPWCjxyDSWZlyJjbEGNuDS5/Hgwttg5K7j8w5n9GItL/LZujNDIZZO4szhu5ZBlvE+KJl87OP7KJE9Q+/Adm/jgYWbIFe38D1OL2ZzA0+cEQsd7l2epZPw71WQo+yXTDBsYn6XQZC9dXmHrgOnHfQbYA5MeNyzRPQ0ylRLqUzOXsS1/5+993qP677SNRcqogo550CCOZMSgyiKEqlgRQfJQXLudnfPzOVczDP/wVycmbs5M+4+Z9puBzm2LUuWlUWKlERSpJgzCZAACIDIGShUQGHe77cLFOWWbTr1032ezW6YAYUd1v6FrfWu71sXxrN2aSzJs56zgtSkbWwosdX0dmR6uv664pAa64JjM4vHZp4NMadHZpI2xpifU6EJ3wsR/zosXOtLpEaLuPOpZ3A+80i23LfUbznAp59JMpdniM0wMepHna9ewgsAG/UdLgzOoxrPIz6M1zhwk/iNs771Qtyvs1Z36fknUgBNnklMa0nY1lRHrT6KhbgsPIHdDqRp7uqxcx2jPJSe6az1pSJ2qm/aPugetRN941jSUiAhG1DGWTE7XENB0FZWFdr2lfXWyPMvZp+LZhNWBvSsKEBxp73EFQboiXGe3EZ6+1TNIUy3LnqyXcEhDwiqaCIFYE0CFWeYS93DKbcOj7IGD00lbIb9TDbTpYUh7MELrZG41hGHOM/e03t6ECmcA5y6gDQFLZPErye5YD90cHPWupNxBzelaAwBN6uk3ARsPsrXduzKNQ49FSprG3FftAA1KdYZdxnGJHVFzjZ3kOvrnWA8T07b+OyszXKNRcy32pJCay4vsKbygJWwVDIkWVs8lfCiXk7Hc7+0L91SrnuzRtBYMFHFR9pDp4iHztc/lbFBN8fnOF/Kkrw/SLFZSfzrS+JWz3pWy75UElexBXOG2LWz71/k5071z9lbF3ptmH0oDURWcYtAcJx1GHd227u+zdZUFVhdmPFJMUOcAVKKdLKBgR9lkmmtUjyv4eowNMc+yzVpvdc6VsT3awojVoHrRAHHkx3ujUTYOiby7Mooe8P0sFUVLNgq4PjyYhwZmEsTFFzdHGfOpAGm7M9ByGiAebPAM8kGpq0NBWdVvtZLykCIm4pBnPWx1MbMqyyxcdCRf5riBWBkLm3X2Ou6x9M2xHofYVyVsR4oHm0sDk3Ephj6q0KNy1MhG2PeqBhBkFYsUfA/QuxrsV+u1n3kwKCe0jTXdWMiRW9z9nKuNaVxwZyNSK3P8y3nuBXax4m7c3TQc5WimWuTjfkY1Sc9E7k1j2fNku3GmJwp4sSuiZYEZazLtEn3CjvcCp+Dmzx/vS9l6HuuHu1p7nuCF5XuCWI8mWZvT7LuyOUja0VcR1V+0NoqGX+sz5WsFa6QSEVEzC/1YVaRinv/cr1hPReB299fPq7NdG+87koWf/0huPnHvXv/ZeHm4jX+cddw69b8P/gR8CPgR8CPgB8BPwJ+BPwI+BHwI+BHwI+AHwE/An9mBHy4eYcB/PeEm7cnShbhpqtfd8oLD24qoS8lgFNukvR1trQObgaAm9N2fEZ9vwTXBCqk8SS5ji2tpERtkYTdX5axb6wiYUtySoqFFN9PpFDEkAgjL+4UDSGOGSIxt0Cyr4fzvU9y69tnR+3CfNzGwERKpGVRByiRFeE6SpEnLFuEZkQAACAASURBVC8zW15BggugMEcyMSkVQUG+reYaN5D4Xl9barTkxMY2TVIOCkTCd5rE4RU++DwNOPcNTdtlIEcqUOL1elJCjkygp9wkqengZgAwG7YnakNWqeScy4V5cPMj5aanvNKv34abSdfDMR+4iXLTwc3hW3BTgFBWn4KbbbXV9j+tLbGHmui5KcmVg5liM56SQdfmsArf6qVFqHp4vnB+yK4MTtsAyb8EAE0KUanbgoCCUmDmo2sq7Bng5hZAZzyMopK4zZJyPNebsPMk+tsHJwCFgBSOn+G+o9jjNmOLuL4iRi/KSpKlUsp6SpNFqzhFCYZCwnUB0JCx60OTJHETNgAk6kdiNUy2Eyc+m3HtAIMoGUHHHFcJ1QYSsU1YLrZVlpKsDlslyfsY9+qsLReBgVMkagbImlZx8MaVFE/wG5LtCbvUR9/ScVRKJLX7ZrFmxF5YSh4eFbEMWGNx0JohnU1VRXahH2Vxz5T7mg2AG0meKpax7KwtIzN/b2sJcLPZKTdLBMAZJ1mUxFI2Kf5K9A8CUntGE9Y9MmF92AsOco/DJMB1PVPqewpUwcmSBDAAKn8BiBu05dVFtrSqxKpixJ4x51Qv7q48POwp5HJwU//gigpyydCcAudW6lWczv2Up9IbJ9ndj5XwtaEp6xqdIwkMpAOMkfcGsHE9wM0I8SrFErqGfnNNRVxTBaqlihJrKItZOQqlAsF3ALMglgNkPK/Dl8fsXH/C2oGb7WOTNsAcm5E6EgvlIJA5mGEeJWeIbdxqgA0lzLUQas4SxlpjccTuWdNozYy1UhLYQSCKVHhOJcWXQKWnHsxZ5ObWGKfi1peTBwEC+P4YiXyNqd7hCWwd54CFwHiKEEYYeONQ2BkopGLD8ARuknhneWgqzMNONGhbltRZPUAqzv0FJFdm/Gj+KIEv8NHD+LkyTM/FaUAi80ZwaZrjJcjIpwUDeFaFDogwZjnuEiBTW0URY7bYgS4ps6Qk00rnKfm0rEQcDOmHLp7qpY9tP3OCCZBgrgWwmI4Hs4B3ABpzYFNrla1kXSoQpJJyy/GMLAUcQTvfP2FHrgzYAM9wQvOZ2RdkPhexpjYB3O5urrC10M1qrsOTrgJ+uf7LIwn3c314Tc9yr7qHOOddQd/GR5cVWxRQODw9axduDNupkay1z3hzqY5V/PG1dbZ7eY1VachzN1PEvpvYtw9PWTex1xyfyoSBNYx1rMFnmPdwYBdTKUdLoFqVxKk2nueAw9KyAoB6EeNO9y1VpZ64p1ZWgcwM4KKPdeJc75gdbR+wmWDMrVmhTNKKgxlb21BpKxvKrYJ1omtYa9SMtY+krZdnNYzsFPbr1GAl7CXVwJ0Wxvba2mJbwVxvYOzFOJsUfuLaKpG4OjQD0JywM9x3BzfRA9AeYa1Kssanuf4UxSCyb9WYrQKY1jBHCgVi2KXKWC3X1pfY+oYKW0nBhBSqzhqXu5FS2s1jFebofDnY6Y1MzXEPbqr4Q1BylmfcC+zqHp9lzmIfSyGIYJLWjwlingIaycazAHhTTixroUpLivPdWGng9zKKL2IqQFHBhAqBpGwDxqm3ZC/P8of7z9sh4GbXXMEtuBnmvipSQ/bY6lrgZq1tb8LVgL3RqardkpMDP1x/kvE0wfUMMC+uDE1wnXOsdUDtRJA5l2J+UHjEeI+zNhah9hWEri2Yt7bqYjc3mtnIS3ne+VL76d3hlo1zzvrU7SMARNZYpjN7BPsHD/PGKH2kJ2aZL2njlIwx5ipjTPuLFPm6wmKBetZ1AeilVBpsXVHl/m2Q/evV3ilg3jx9gs06hmfYd/TOglIQuKXrkNIzRlxbqxhT+WH2dMAmVrV1wMpVwM6dS0vd2q11Si4I+y7dtPODFHXwfiIFdj57UTXUdiX3uRI4XMqz6bk5YKcH03ZxLEj/7JiFkgMcK4xVd41t5nNh9pIeCiYOnuuyLt6RxukBKtoeSCddyUIEGL+nuczW1JYDiotydv+eitm956gQgWcDZ2X802t7cNKuj04xbygKSAYo+JASEiW99hzmXwPr/Oq6clvCHCgD1r51dZzxNWcpqVB5BxNI1pwoYq+9Z1mVbWootCrmmiS7vDpxzKwdONdrV0ewz+XYbCVOYRllThTzDrShsdLW15UxB6KuQMYVPElZys+qGOPycMIOdwzaAOvrrAqtsHsWmi0IZACj83bvygZbTtFPFRcR0oKXe7fUep8i7gnmxnQq7cB2D8VRnaPT7Ge8U1LDomNSW+HefbQuV3K/NUDpRmDu0opCW15fxlyJUGSj9T5XBMaFuXnprc65ffMjjHk7yvztcr9Pgpu/D1F6u/rv+vVxDJlbInIf/uh7fwqs/FN+5vdfq/9dPwJ+BPwI+BHwI+BHwI+AHwE/An4E/Aj4EfAj4EfgD0XAh5t/KEK57/9HhJtOqZODm/MAoKnb4OYx4Gafg5tUzjudp5L21O2TyGwMJGx7ScaeW1dgNeF8BB1Bp2yaBSqWkchdXUVVP/ddQHI7PD9neXymh6TXYRLR/x24eQa4OSQtmFM9eOpKKRwiZNiVqI0H0TeRCHXWjCS05gE39SQvt1XF7NMramwjwKlanRZTZMoo809gndmeCtrzvVnbNzBpF0nOTQeLPJWNAKKUBCS+pfRchJvPATefBG5WK+mnrFIObqpHoQdrPglueso0D25KuenBzUM5uDkVKnAKgwJnS2u2rK7a/mFDiT3YRLKUROiCrDc1Hpwic7Gno5LGXg9PWozZ2/zPu5d67dLNKRKhYRRfUS/6XHvpwjQ9N+P2xKpKe6i1kgSuByknuap9F8ft4JVBO9Y5aOMLUZdslqKmIITStiJiu5eW03uujYRy2CmFsq6PpaeImifpOky8r/N8zg4CVbqG7AZQZgQl2DSAJ416IkPSPSOFm5SIUo2i9MUokeQq8A9Is6a5xjY1FaO6ilkLoEZ2uOK5chxUvl0915yhq2CyYCrHHQDonR9N2YmeMfvgYjfQa9YpTxNKZEfRN0kdyeeiKBaLQ0pek5AGBilZfgMAeBm1VgqrS6liFF8B4GXF9IKln+rT25ai3EQtJm/ENBn2CMCF4wj6dSfSANJZO4lS9kznAGomVKmyauT+5qR04l6zqJ1CKJXC9O6LpmdItgZsDQnhu1A4bqortVbuWYpCDR2p4vRcb7dzdNPeAQEvZSng6Kx9pXFRolZREOfla5bYXwZmfjgwbWevD9h1fh8Aak3RQ3Cenm7zXI/sSWUVG2Q+hYG4ZeGMLa8tQW1J3FsBNfR8awDeRVKzlgaCjRP0XuL08/d6gO/jdg3QkCZB7Wxgda3ATaoOsIYG5jGP4lJGOmdI+hZm5oClaVtTGbEv3L/BNkodxVgLoOj02rx6F77Yey9nkupyyprLAjULACbdcwo1c+8ccGV41k51jtv5rn6S3ajGSL4nOX8SiJhCeTyPYlWQOICcO44SK4Qispm+evegUH1822pbAYgqIXkfIhYLjAtYrV3jf84Ope10z4Sd6kLhBVCaIvkvpSOek04fpzHkeryyFoWYl/mytHSAqcw2tlTbaqypW1EoVpNcj7D2BG7BzXwgOCou+te+ce6GHSTRfw16KHvMPOZ+EbGojaaIUb49srnFdiyrRy0otZYAM8UUrG1DzJsDV2/aL+gb2AGsGWH9nOP6o5yjFHvs1RQcPLlpqe1sKbUWwJ+UqYLFnSjcD9+YtBc+uGrtzMEJxZrAF3K8TShrv3pXo4WAm1f7R2z/qQ67PB2yoYW4s+1cFp60r9zVQn/eRqthakhs2AlceAfo+M71MbsEGBxFqRyKslYRIzenpSoDeMtK19lTpmctgp14ESCjmXG1FgiyGYC7sbnQ6lG9FgN2VbSiX2niOw3cvDhMYcmFHnv56GWbCqObzI3VAuJ93+o227K8yeKon4+3D9qZ7nHrgLzPEidBH9dPl/1HLgIx9V9m/V/Hs9m2pNr1GG5WD03J6JEoJ7jeo4DNl88P2EEsWweAd7JyzWcOZVCJpdgvkurX6faeDOCG3cvNZ/WXnrdadrk9K2rtodX1trO5yKmhF+FmMueZumjdfQtuOkWtNipPYZ1CRaiig16gqu7l9I0Ru9A3AZT2Ck3c+qF1TuufW+55fgK9gJxmCnS2Lq21zfTKXFNdAByXNavncCAfV81Rwc1+5u73959j7s5ap4ObBcwR7sHBzREHNh/h6x7gZoGDm17h0gLzSb9knSrnhXZk4Of6puz49SGKVqZQzMlSXWsKVyYVP+t0QArsJOdHaVfIPrumqZyCggrAabEt5/k7NZ1UdG5wyKHBg5vaKaWSnUtTuECRwhWCcgIweeHGkHVRIDNEYYA0pQw29w6Q4jlLOanVMkzhUjydsDopkesK7Ol7llgd61d314B9+/yUXZ3kuKx/KjDQOqJ10jldqyhHKkTnpOD1Wg6yH0XDc7YClfnu1nL7wpY6wLwWM2BiMmQ/OHTWDlyfII5cA8UfMcZEHRU6m5voMby62ooo0Dl68jzq36R1zERtLFhOgdKQ3dMQs6fXN9o2nlWAfuCXAfPPv3UC9XueDaW1L7PMZKbc8yum4OW59TV237Ia9v0K1hnvzSl3t27f6WcdvMC+dax92M52jwFu6c1Kgck88VlgHLq+3sQmyvEKsKNf0VBjqygKWFITt1dP36TwZRKL3TQqfkrJpGBl/66gGuSZ7UvtYe6jhRiox6jWrR4I54/fOmcfch5ui38T7WXtYRyXzM/YQxuWMgca3D1q7Di4qaIrvjpY5w6zZ/zqw0sUG6HezKIzZx2P8M5VFJxDfZy2Z3ZusO3sxS3EzplNu57aCjnKY1TcKtC4Dow9wzp2vmfE2nuH2NdRELsvT+2s2EQFTDV+2aOlWm2rLrNdqyjeogBhGXA93/X49IC498vNKL48S3hXl3Zrl3Wbbu7r1g+497nF79x+lN+GoB/9xO/7kw837yxO/qf8CPgR8CPgR8CPgB8BPwJ+BPwI+BHwI+BHwI/Af44I+HDzDp+Tp+366NdvV2n/KVXbH68a/+QLcake57f3kXLTIToSlNIoyWpVPTezgKFp0lSnUEt8u33ajqIE6pV9par2qfRX4jQgUEBCtJzE/ErUY09sqrAsKpDegaRLYBWRaNxQF7dH15fZEo5dQYIuH1BiQL8+kncfYEn23XPDdpKem/0kzDJquudAopcIVu+9PBKtQT5LXtKlpFx/P/ps5dN3cnNZyL5EQvoJyGlLHoaMKM7kFzdFcvBSOmI/7c2z91BYXcZucTwMvHF2s57Vo5H4F9wsBppsKDB7DlvaJ2uxxNM1SB3g1DqyqPRUAe6acmoY2UUKTEmFo4Su4GYWqHYeb81fnh22Q50jKDdR7AQBciRaYyQPq1FerKirsb/ZXGJ7W/Jdf7eMfk6Pydn6eQpKxd/1dANkTqCmuoj65cUjl+1Ixyj9OPNtkp6Sc8RE561Mj9kG7n03ysSn72oFrgD1uLYZqNTLF6fstcuj9n73iI0CdlMkOfMAEMULCVtbumAPACaeBfgpqRtVD0BiGgwDikg4z6FwOzmQsXeujNiBa2N2jWtLoCaZJ8GectfH5xUQQQiglS43rL6I5DOlXoSXoirL2PryoO1sLLRHULvUYNNZCHgWzJQEVrZ2AvzwQAc8RwEBR4HDL13us2Mk32X1J9tbqadCxDnMDyoxniQpmyYZH2EMxoDqgpxBWdVxwATJYim59Mhkv6tntLwka/cBgJ/eutxa8/OsWFaKKQ9uzgLQBrjud+jXeeQ6UOLmDPaoUZQpgo+ANZ1TilenS+N4xCmMekRK1XwSsEWkZ5uQkn524xL6npahoos6dS8fc7/kfPvxX14/Qadz03FJyDu7PqmPeGYCWQI8nSMZex0I9uv2PptM55PAJo3MBEgTdA8M55K4bo6AAAFBUqIVAwJrAQIbG0rt0VVVdg/+vaXzU/S7DdsokKMdu+Pv7uuzdwHm3TxL2T4KWoXVQ5W5LJPBAM9a6jXXl5a4zjGuk3y/ZGHKVhcl7Rt719r2qrg1AhzBIq4Po9TZXjfHxRXI69242LNR9ql5QBippCZChba/fcIOto8A3hmb81EPJEt9xPmy6s8rc0WS4inBI+4pFvEUZSuZp4/VRu2h9fUousP0xxV8VM+7EABw3l67OGgHumftEhbGk9zPHLF1j0K2hu5BaGLLxlA9ML1CAFlrxlgDirB5rmLMPry2we5dWmGbauOo1Ciw4HtSnhrK7HGewTmUYy+d6baDALVrUzyvQCnHBW6yBtYGp+3u+qg9urEOtVglBRcC7AJVOhfWoiTl3+4YsZ990GsXuN5hwGgSMBrjHkvSU7auHHi8GbjZGAOWyyJYRRMhQHTA3ke69/wH11jLMjbO85lTf1QitR6F7RfWVFkvqq8rqNwuUMwxFqmgmANLbM67KjtgX9/SYE+i3qwCSEu5egL49t0PLtuxmTgFK8QZyBqR2lmyKC2y4kBacAWsuO551Gh5AoM8D62X5cGktRYF7cl7ltnW+kJbQt2IoKXAUobPJxgzHw4s2Bs8j18fv2YjoVJXEMHuYcHUlG1rabC2qjJg15BdQxF2cxb4zmxaADTpM+qvqbVR/TQFESMUJUgZu4pn/szKStvbUASA9no/TzBe3uudsV9dGLP9XXM2wjogO+Zy7HXVLzfJvaQE7YilespqD5gANWWAg1HmRWXipn1qeYU9BQx6qDnq7JzF7LT/qEeh5qob4wrN4vB2PRNRzAG0U8RjIhtHCZm0wxSTfNg5atcBcUPEdYZ1OgOcFCmSOtfrPeqpwAPAvXzurUC2uNhn37uEOcsz2oFyUGo9WY/T9JefZx3kOAMUFn1v/xl7F7h5Hbg5J7ipa2NeladH7VNr6nNwEwt3wSGn/NQcBkQxp6WSPDo0T9FLrx27NgDs4rjaz5npgRCAHoAmm1LdpPb4jGs2zDrHv8VthnUuY7sAp09uaEBFCwQWMJbC1UlaF3GS1/t0hsKm925M2Ntdo/Ym+8c4sVA/1LSU4YypoGJMTNPYuKaJDUOG3qEUrSQ4D5a9OwCCj60C9Iaw4e4btv/jrAESiUVKhuPeNS6wJ3CZ3rNyEF69W6kgotdugJgvBMZtNWPkId4PvnV3JcpjkTYpRqP27fcu2BuMlfZ0OddE/2biXMlY2lRfbksby/hY0t794Kj1Y+A+HqywSVwfSq3P7q+L2JcByFs5ZhaV7XlUkN/dd9lOjqDiZJ3OsIZHWScjPLti1tu/W19ijywvRXFZ5CyqtYtoCGmNkwvG8ZuT9sujndwbCvNkGCvtuFvngsRcz8IV8zhHB/ZV3sek1C6VfSzvEv1J1iPGZ5I9Xf+n9RquaFUoUL94V709sbLEVsUSri+wbI1vcPyf7Ou0IxTwdKKOntOcBMqHudYq9gite9ozHm5hPMjhwhXoUHDCvG3H2uB9ZLM/PXYFlSpjKY+5GiqmOGTSChcmrDYybV+/fz3jo9xaubYo1yqbZo34OdbyIfaaM30qzuiwSxOA+jmeFUpO7Xmyh0/zNcvc1J2quC6Ae4CgtfZ8HL5tdTxpD2At//j6ZqvjHzxLcuaz1yw89+Vm1x3BzcUCo99+X/7onfvj3/nd79V/6C39D33/t98PPv73P++nf/+x/e/6EfAj4EfAj4AfAT8CfgT8CPgR8CPgR8CPgB8BPwKfHAEfbt7hyPhDcHPxMH9MguOO4Kbjezm4uajuUFLoFtyUWkBKK+AmCbpTJLa+fXUSuElyHmtQZ3inhD/J2oD6n6GeiQNIKrBkbKsjgQmQG6N/2k0UTvXchBKin9+Ikow/V6DMiAI4BTd7SNoeQWn1XZSb5zJRBzdTgCYHHwVOZXWonk8kApGVkRB0aNMpWrKZGSsjKbwDGPDVtgp7IL6A/SIJeBRnAjnDAIPTWFx+tz1lJ7EavUGydSaS79137t5pkHUb3MyzLwM3n+L6a8gJezxTSVuSb7nE7SLcdMlJwS8HN5Umk7UeyXgS0OeHEvZLYO2h66Me3AwUOFVjAWo/wc3l9TX2DeDmHuCmrP0W4abUFVIGOrgptKnEHYlHNHnWw0B54WgHAG7YriqxGCxw6jY9uvLMuLWRdN5RX2DP7QTeYeknJcYM4Pal82P2GnDyEBBmIlLKzxBLIFgBiUyccW1Pa6F9GYVHPVaAMSlP6bWWieYDFQPWgUXk2/T6PNE7i30pijNil8bObwHLyiz9GOMk9SMk9/PUx4wEo4BGhuS1dBd6VnlSTZJ0rQslAalB291WieoKwI39J8zGS6DzaQmjIjzXUZKd5wZm7aXT1+1Deo12JQSN6PJIMlzqJal91UdO4DVF4nqWJLWUgBqnMFOsSxUP4B9w06VUBUP59wyfW1ayYLub8+3z24lPFPtPKcw4rxSwXUCIk4BUAdzzwIkbMM9pzpsmuRqQEhWrXdfrS/AP+CbQrS/ZUObx8NWvTD1ANzEOH11Zi/1tBbaKTlDmbAJv5fzdHzR8ldyW1teDpR70Us9W7oX7Ul/FK+NJe+/CkB3G0vMs9qozgBjPZFI2mihkZXvI9ThlD19S8aY1FomNs/Xj+TeilH1oWak9tLTYNlfSG5ck8hSf60CV+f193QBvLDOxbc4y35z60z0LrodxqHGunmtRWTdzn7PMpyT3WZ43iw101v5291rbgv1greAmECAsG8/cyP2o05ri5iium25S4iW4z17sfj/oAmyimjqL5XIvFHnWKZEFPxk9gkCKm1tbSK3z+LkKvguogi5tQK35TFsZ8KPSWdTGlNinkOEKY+ZY96TtZ45coUfeADAlKVWqg0lYYQOApNCMcB2ysVVrzhkg2JwUZyhhg8yLfGB5IVBoFbaMW1vK7d42VJzYY1YGPWWXlJ+TKBLPj8zai2dRbnZPo+oiKR8sZe5iZYu6sTZv0rbW5Ntjm2tRbFValeCm6zvrwc1u4vjG1RH78eFefhYrS10V8EkKxYL0hK0upVgDNfUu4ObSInqq8rOCvNewqjzYm7QfHukANGDbqufO44pgI9oAZLmHPoA92Dz2AfQGAQmzkWKOK0V2xlZm+u1rwM2ngBeyjdZzPt0/Zc+f6rP9gyieUYeriKSA+ZzPfUakTpZaVVarfCUFjbh21xFPFtQCcsSyikqGuymQeGBFtW1vKbF6VIhS1wrGpLCGPjK8YK8DN18+0WnDoTKnlnRlAqlpepzmY1UetQnm9TTNbGdZCHhKAETASm5/0pzTs3fThDEo4FPDOXcwn5/d0mJ3NaiHKNamrB9Stf76PKpVgNWwAsMcLcYCU5biKfVQZezkOUt0Tzk3wfqZBi5K3V1Lv8pHsfF8AnXY7oY49+eprwXf5iSP5nqk3BQSd0pF/YODm7JeRyXP3D1DUYTG9aFro9aJEnKEwhQpNlM4D2h+xJzCEhioIhKOk9LaxnPXdbqekaz0bcULgOKYPbGxydroE1yueFIIlM3BzZtSbr5zyd5DnXqdAoxkGLjJpQhullLk8vDaRvsU4O0+xo6ej+CP1gztFeqV3DE6a69cGbfjqJo78YadQM2vPsECg3oyUca57OgDrLNJxvk881J9eOdku8uYKOH7q5n/6ut5D2v5ClwT8nlG3sqkYgaeIfNrhN6gx1FkH0YheBy78Iv4jbJ6cyzdL1amrKtujDHm56XeV00Ez0m9adUnsxVYf/+qBmBWvlUQxRvAzf9yKmWXaNiZFuxWfYL2YLc/S73Olx4Hvyel9tY7A/8fAumtQt67t6nEvrGtHucErTHY0lIo8n8fuGiv0RS7fb7UwdIQx41zLUsqiq2I+ZRkjF7r6rLJcKklwmWsJXEry/QAN8O4U9SjUKRrNZ87h/r8e+9csROj2AZToDUfoegmO+PWkwKqUP5+XZE9jK/+OgoAoqwvGlnCkGPE/TCFHe8yXg51yd6aPpi8/8zL6YGfdUUAqKSdkt8VUAl2c4PME6kWIwDMBIVO+uS8A6FeL0/1viynp+2zdzfap1eVO7ipnp4TnPMGa+Lzb3fbEZTF3Vh0z0XK3b4dQvlZkR6xh7Ebf2x1lX2qhQIXTiXFveafznGVd4B3gZs/PnqFgg7ea/IKsXUvZP2Zothhih6n0/a3D26w+5sFN4GzvA/q/TbJ8Yd4tzvGOQ9fH+ZrDGV1Pmp3Ov+q2EHrjFN860slRLkNQ2sI7zAZ9vUs86c+bxob/bDtai21XctqsamOWIksal2fV88lwZWeSdGuP3lDw315o+X2N+NPRpj/9j37TgDn73s7/2Pe3H/Hf0zd4X9L+B/zI+BHwI+AHwE/An4E/Aj4EfAj4EfAj4AfAT8CfgT+chHw4eYdxvI/ItwUdBFUVM8vc3AzbKens/b/Xp2wD2ZQJwAuMQt0gNEDEEq+yUKWJC6JUfWZmuenUyhC5lAHLOFve0kYfxl54RpyRYKbYb4sErdukraH6PcluHmZxNsgydYESVVnM0fS1PWexH42T30RBf9kVcs5oyT9CiL04sSS8t7yqH2mtcxWkeEsJWG6QGJQSplOwOAh7NO+c2nKwYAxwFcKiOHUWjmguwg3C7nPTQU5uFkftmovb+1UBII9i3DTJRhziTQPbkqQ4/XJTKk3GpnIc/TxeoEku4ObsyQsg4UuoV0E3KxBNdUG3Pz65lJUftirKbEreKEjcI8CBzqH9LNSk0mxKmA6QkL216du2BtXhuw4lpszHDOlRDHXUEJysSGcpAdYvn191yqsSAPYzmIbhxLnZXp1vgXcPOzgJglaZXw5XxwV6Zoc3Hxuh5SbqCwFYEhyjpHEPT+axbJy3N6/3GvdPPtJEtOzsnDV/aJwiacn6YWFDTAgtYCfFXrCKdMGAFXjjA/1IJx3ylKzGBC6hj6gq7DqfJS+oNuwNWxFlhRUYpvnKbgZ5LOnUa68DWD8zbFLWKcSNyX/sb1T2jzEteVjH1pK0rYQ680IYIT2czY5l7QZ+sSl1EORZN6qsQAAIABJREFUeGSVkMfWNkvCVMqvCHGQReYy7vV+4OYXd7RZSySN2k0q23yUL2E7TsL29XNAXBS3fQDWGfUz5TnmA2kqSNIuLY87gBJhfM8DknDMRWU2T99DEvYcw+hNlw88qcIe+IElVbZ3ebXd0xyxUo4h/aGDIFImybrX5Vk/Dje9fpUCAxyfMXAV+783UZC+xRjqoBfipMCSoBAJ3iLsBtuwwq0FLBdJNcb8mSTWsn/u4wFMAp91vwGS6uh/gGxhe3BJoT2Jqq8KVafqBnp4xr863GlHexJYMtLXDa/iJN9QWlm2lVJhK0kexsq2DOvPiJRVfGWJQUUgaeuwEf3S9tVAP5L9xNewrAwJmufgZg5HuVlCqt4l5F0PPpLUPVznSZRKvz7eZWcAyTc5f5Jx6uaXIA0zQf0b1VetiOx6MdcS4hrmWQtmZ6YADMBNbHefAUKtqS92PTipcgAq0EPv6qjtY6xf6p8hDvlOLZQRqJXqjHiVYWtawxwvgYSHAb0T2BD3oBofAPAmwp66WjAoqnMzupZVFdr2pTX2yDIgDoUTlaxtavYm+8SL9L789ZkeFKL0igRuToeKnE1wTHCTT2ytyrcnsMHchRqwgriGSPSLQknF1M069TrX+eP3e6wXe8zJrIwdmQ/cbzQzaSulRL97GQUhwE3gbXQRbk7nAReSKDfbUQXSc1O2obKQxnK3kDWogTk1gpXyJOdJAHhUAKBFLM69rJgfsi9varYn1jXRP1HjAGvdsaS92o6yux2wgt1xHFhSR3zKoUSFgIaYYD7PYoa5NUTBwA3W6WGKHmZ4qnnqLQvgLCSuzdGk7cUWfO+qWlTaEc6Hep7nnaGo48jogr12adB+c+K6DaJuFXhyyjXiFHIqXaA8Y5hSAmwogUucO485n0BdPIViOyvVak4hnmGuqaBA0K55fsK+eu8q2wM8buN+ksz1U4yrty+NokimJzBjWurnALGh3MUVAKgQII+iGlle0pLRFljP9G9h9pKa+THbvaTSHkAtuBlFYhxg4gTX6tXp+gZqdHu25M6K1mEbFVEEgTQBYHLWfnO2295BkXtymDUJaJliHZGiMU6vWvUIbWChLHL9b7HYhjaNsk7eYH+aUO9cxpTsn0tRoS+hv+Uj2J7e20LvR4pCilj38niWsu7sRcH/g3c67P0b09ZJr8ik62MKxANulqTHbS/P97HVdbangcIZVMTaPwUTZWl7YWDG3uf6XkUx3cWaPsVameI+Y3ymnGev/rXUK2D/y77LWFdfzkHWw37W9Jus7bNS+DFNqwOztg1F8256WO5F6VqtNZn70rmk2LzJ+niWprkvnxuyi/SJ7p3FFprzp4FZCzx/wesoz7+YdaOENSUKdI4g9ZeTQlqkln2vpbyA8dSAAjoOIJyz6/3D9k9nUWOPYy3PDc8QQynYBWY1yMOcN8w6K2t17Q0Bjqt7iFGMsRSP9O2o2J/Z3EQfR0+JOsm6/18PXrHXgcRXMpzDPVOtWFgdF6L6pPIhk5y1uelpS0XYawWRue7KZI/dhyr78xsbbQe9NLPYE0jF/UNA6YnRgPVxrHmKgNT3O+CKKebtW2tLHdxcS/FBDMcEYeRpwPdlYPPLJzvtvWsjqHD5N9YwV8ijdwAKa7R/xVhfC9lfaRHrIDzD2SaZq5MoHmfViDgju2FVV0lZzPrpeodmWOsy9uWtzSiRK215LOkAuOCmCtN+8FYXhQD0WqWIJhkG0Gp/BTaXJ4ftkbVN9jjP9GHUy85tmO/KNl8W9bIEfpdCpx8dlZ0215HH2GPtzue9pnRhlneQhH0LuHmf7LSjslPmPYwjjHPOC+Nmr57vx81i1KipAZZLbhtizTGD4bOOs7fEvOIKveOp1/IA681N2gqMMm4SrAlFzKNaiudW8X7z1AZsgYHFrTxbz8jWvdF5jgg5Him4uWgJ78PNO/wPEv9jfgT8CPgR8CPgR8CPgB8BPwJ+BPwI+BHwI+BHwI+Ai4APN+9wIPw14Obtp/543flH3/GSQF41u8CK4Jz7X9c/0QN7HmCjnxz/tgg3jwA3byzCTfWudH0x+ZxyhuohRpItK9UEEMiTu4RIRM/aHiDL10jybZDSELAZVL/DaMyu8/33UHV85yy2pyRTR0hkKXkuACRlmo69oAS+swMkMZxAWUVfrloUGCsApnsrCm1bacRWAQEwYHSqHPX/nAE0HJ/Ns9cBgT8HmA3S/9Mlm0lmp5QudwlrQSf+TdaOJFQ3cYCvotx8oj5iFcQAUZpTtMhX1ClEPNTpkn5ONSK4qaR3zsVRTrZJzi+4+asLI/a+4KbAB3awEVl6Eoda4OaS+jr7KsrN3TnlpmwYXexdDzjvGTnFH8lR9QVU/7spkv2vXxqw164O2Tuo0xLYwaWl3OScSvpVYce7tjxk37xvNeqGAIqoBWz0Ys4Sch82iYexoRsPlXgx0M9g57sa4HdfS4F9YRtWtsDHmKxaSRpfTcbtDbKXP/6wGys5IAPnljIwoB5gAqOoT1roK7gNoLyppcKWNZba+GTCLt+cQJ1BnzmUq0PY1845CCI1pVQxSYsDOR9aVoG6sdIeXFFO4ll4kiS1rHmB2i9cmbafnR+1K73Dzj4xIwUXAMJZ+pImFXRpoGdaW3WpLamucP07O4ZR/NJj8DKKtVnGJWiKmIHUpIIkyRsBXEiZsrw0D5gcs2d3LAFuznEPQA+A1MXJgO1rH7UXPuy0zjRqWMYf+VasESdsCfG5u7WI3omt1oa1oRLxsk09dmPG9gEJ3kYhOABEmyHOeShM0MnZMkDLzqa4PXtPpS0BCBbrAblerMAVZ3Xp2UBrPC0qN9WDVKpJZd3VR/EgYPOfj9yws9NxwIfUOFJScX7IwnL6xz1Fb9WdjVFrKkZJx89eR3V36NqwvYZN6pXJEH01wT9YG2ZRjDUHp2xHXcCeo3fdeuCXjjHG9Rymf+v5oYxdT6AIxBK0n0T7uKCYyhL4jPrF5c9NoR4rtGqS/QXQIClUSwESuPvanvVLrLYYkAWok0Wvs3h1KwYKXu4kN/sBUVKqpVFJztNzMW6HeufsLSDkm+d7bCCL1a4AvRRtjLAI96m+k0Ucr6k4ClQusOVVJVYQB8/R+6+/vx9rS2IMgXlieY3V0hMzToynoeNvAXt+fvamvYsaNIn6KaC+oW6N8wBBI+qt1TUFdjf9GhuB7GFsHW/Qq+4oPQcFxbpRWCcABlqPw8z3BcZsIQ9maWnMvkXs7kP5ugRbXE0e9V+9jBWlig3e6Zw0hq1NAD8y9O8tEMhCybqdvomPb6L3IeNdhrVS34lCEQ3rAea8hXLzZ4eIwVzQJpljc8yxILACLZ4trwSe3LXEdgJRWoFNEdlWAwKuUyhxmCaGPzt6za6jwJuR063GlPvy9N6ydxTAdkjQKeNQ23E9KwJTAJml9si6FqsBCGhZ6wfQnxpI2VsopROsqW31zGd69jZjq1yBulPcGME+4HPezgNV3zjTgbJ6mr7IgGMg1WK/yurstG0HNO9FvfkQc7scG1G+y0JZhOW42euXB+xlbGl7M9ioqtei1lDWNsGiLPNmgXtrAUKtAIisxuZW61Y3vQHVV3QOFX6GvpS6p3S4COUncEx9himueALr3kdXVNru6gjreto6icnJnhk7PpilDyrgfCpBv9UUxTJaQ2W7CljFDrcA8FNJUUZ9aTnwHKtb1rMi1Larsbld00gvw/JSYB3ATGs+Y1PaNbc7EjStnc4/28EwFG0Av1H2luvAnh9+cNHeuUEf20w+6uAooJrrZDysqQrYnjUoHZdVWxNgXftGH3D6eF/CXr8w4NTigxT2SNWaDyisIg6rygL26Q01FEsUWyNre5i1fpoxfQPV/A/fuWHv90xZl+AUsXIFJ+rdCfDdu67Zwc2HqVYJAdJcgQ5QeJRrf/Niv/38w17WlShKV6lGuRYgY2MwYVtqURqj6l1Fn8saLLa1r3cAXt+5Omhv8/zOj7Nu8DznUeMWUPRRB2rdgTz989igb6kM0pvWU34vAMEOokL81eUR+w17yARzU+8F4nBp/iyVXYw9vwQY1lgYRKEZ4zkUW2VhIdAzYP3jY/R0Hrcq1vk9K+rpqVvg3gG6x6bsRWzxLwK8+lD5dk5MYy3rOQXkCbpKZe4smjO2tKbEWCYB73MU+WA1Sz/TZdVFtntZA0o/LccU4LBw/vf3uoGbk3aJugMp+bXPzjC+1N80KAU5gY2pMIVxI/Wy1JS1qQF6shbYU/TT3cZYyaImPq+emwfO2YlhVOnY3WZYCwRag8Qpxvm/ub7KHmwrp4dooWYOyzzFKNgBv81cfvVcF+OAPta8I2iNz9N7Ez1OBSljrD8VjJc2+u42snYXEMRRCncuD4xRUJG0HmwJIux5gZx1cFTXzKIXZ72rxJ3gS1tb7LGVVbY0SvEUY1mq/RuyNX6z0zk5dLE/JLEH1+ot2+0qlL+PbqAvL8rfB+o1+/UKx3flkkEYOpjL77N+/+TD66jIsYJmTM6z5smxo4z7aqIf8zceWENhD2M2n3Oy7usdpY8CllevjvNFD2TG+oxKfnAeELSujSTtLlS191EQtA0b8Er2eI3aa+Mpe/30AKpWilWAqlOxCgcx9Y5SnTdnD7bGsCymDyfqYVC0W7dda1ynjvfeaQU2XeFZTsF5+3vxn/bnRXXo4k/fiSrzTj5zZ1fzlzvSnZ3v3+dTv+u/UD7p7P9jRuDfJ87+WfwI+BHwI+BHwI+AHwE/An4E/Aj4EfAj4Efgj42ADzfvMGJ/bbj525exmEr4qMLdgy2LcDPr+j5KoSLlJldHMklw89TUPMrNcfPgpvodCloJvMiSjvSvYI378tSMUlO5BDAJuCag3oM1EfvaunLbyAWUATcDgpsoN68Dfd7FlvY7KDev0RhtlETljEuAy5pSNnVK0nsqvAqSdpuAFFtLQraWJHgVPdgagBsVQC7+6pQ2SW5slOu6TsLybZR4b9G/8QL2plNkx7NcnHpSZaSWdIBS/bo+gpsbgTZfU89NemqVC27yM86c8BbczNmcSYmmWxS34vfFBFqGc6u/31ng5ksX6HN5fQR7Qik3i1w/wxIsdKXcXFpfa18T3GzG0k8ERvCL2DnlZu6BOcXNLbhJ/1Dgx5vAzVcvD9r+a+M2g+JCffr0eZCl1QAH1pYF7W92rwFuAsKAmxMkol87PwzcHLIj9D2bAIgmATM6pRLUa7B2vL8ljgpvCdeF4kP92UhOH+pP2yskIl/EFnUC9S0aFM7i9RstBL4sIf4PrGmwzXX5JF4jJONJzKPQHZhLkwRPkLDtt/OohAZQT80L+ggKExfZh24qxdJwRZl9YesSlDtSp2CNR5xvksD82eUx++XVMbuJhXDaNVdFdUfsowCaWiDPKqDPzuWVJP4LrS5CQpsj30wAk4Ea77QP0WtwzgYB2sm8OKoe19GS46sfI31OgQW7W+gvur3FmlC5LsLNVy4N26tAyn2Cv3mlJJhDwDUSqNgK3kO/xPtRCG4miV9JkjoqS1yGww2A1KGuafv12QG7iEprWFCVZ6F+aAwdrDIL7Ms7621dIUooedM6uKn+b14fP4dLnFDRs6XVaFfaTorHy2OzDnz95FS/XUsXYgWKqk22t8zDNUCnHVghfop51ABcLtKxIxH6VXpWyAfox3oQ6NrFmJtaiFsSVl2BXeCGcrPPbmqk52ixNaMgE8LrnZy1PlRg12ay9urxTu6D54dVI391CqE4CpoyYrCzrd42kXxuqww71Zm+Cvl+aXE+yXcBINaJ3L0Ibsru1MM++rXAM/d6HM4BTnuAmS+d7UNJPGgd9JqUJaaUxLp39WeT5WUDwGPnynqAEP0mAVBl2CWHXE9X9VJNEo8FKyHJ34ycSYovgZObKMN+fKILteuMUxyDSJ2aXFA1lJ6xZsbo3cCFB9bXonplbtMsVQKuWcbsRZLth7AzfQWAc3OWsch5wihFk+pDyrHreYafbSuxJ4FMd6NWU//VBHPk8tCsp9zsnHZwc5xxrn6STqVH8n17FQAWW9qdKDdph+vBTeIg+NvDWJCa+ieHuhm/KGdzxSIBAhkBSC2voOcmcHMXcHMJRRvq3efgpnpu9iWxheyw62NzqNe4CdZPrxRF9SDADWC+nh1s2Frryq2mJJ8+g/Tg41luqCu1lRQGFHH/PEJnNTqCInOQwgTB3GIsNssKUFNxSLfuspAvUJwgONhPbPZjn/kuMPeDvhnsM6UyF5RmbNIndFN1oe1ZXmVPbsKGFxvqfDf/CuzwxAJQY8BeOnGN8UXxAGBDtCEPqKb1Lp/9oQYl9V4gxT30ZV5bKrtLFL4sRRewLz505pr1jSaxrgXuOTSEhSbjqgpguwul5UPLy+0RbJel+EqhSB5FEnmT+Xm8B3DdPYol6qy3hnHMIPcSJQ5S766qjtsD9BZcyngodQUxgDAU4SWyymVticqRQKs8z9TtmS6vrp6O+k2jmy9+boYItI+l6WE5iBp3yM6iLBxivS9gnJRrrYzN25OoMHc2FFJgAQiin6sKHSaJaTf70q9O97FPjNtV7jFJQcKC4BTrTCPP/bMb6u1R7m9NnBWY65gWnMLu9Qf7BTcnKcbIekUM2tcAbyWCm/QjfFxwk77RKi/x1pWInR5K2asoaF9mD7kxx/rIGJRSVLj5Xsb1Xio5HsHCWmrwqAguA2ScZ3yK87xLQc3+rnHOR69nnoEso4uJ46bqqH12fZ3d18q6Qo9M9XlWMcxr5/rs1+cG7OQ4+5bUlVxECGgbUg9K1qw65tR9jJV1zPFmnkUZNq5R12uYOUk/zQTW6Pp7fVGc4gmtD14/626A2vmJtB0DsL9xqQ+XANZ6ilGCgFpZKRezH8iy+BFUletxMajL9yzTA6wTBexRdQX5xFY9rhdsDHvf//Zep73G/L3MHCwGIGd5F5jFtUBjLAawK0YxW5KZtbqqcqutLLMq9p3yzATWwWFb21BCAUYE9XSAtXfKfgDcPDUCtEa5mcZW1tkP8/wFV/8WuLmX9Wd1rQc3E6g2O8az9sKlIXu3YwilPirsSIlDdLLqFWwvo/hibVOZ3cUetJKCGfXQlDJzgmd9Hrv4oz2j9t71Hgx7i4iNeqOy+vKl9ThOjCtRQT6LcvNxig3awhQRMX7Uc/M64+d7KDcd3GT8CG5q/ZB2vAz18lPA8SexVr+/gUImDXn1wJQbBnsxAm872CPlJnCTggfBzQX2nzhjr5w1rwlV5dfvX4SbstTHLUOqzdGM/fAYEFcW5Iz5+TysoBnj1cRmNXb6T29sZo8ptjosuMMAT1khjwL7z7E2v3Sq2w71YLWtpytHAuZ4Ic/l3rqQfXod0Jj9WfvRrW4FXLScObyWBm4Ye3AzN39/+33Y+7u+eSeQzYebnxy/O/nX3xPfOwn9v+GaPui8k6j7n/Ej4EfAj4AfAT8CfgT8CPgR8CPgR8CPgB+BPz0CPty8w9j9Z4Cb0zm4+f/k4GYPcFN9uET3pJRUglvSSqmIlPZNo6KQZa0HNwNOufkgydavr6u0jXy/FLCZl/oIbh50cHPYWbM5uOkq7VHoAOKknpnHok298BpQtHyqNmqPAkq3YNenvo1hMqKCoI6qcv5Rfr8KtHh/cMLeBtgcQ8k2SVI77T4j6zoPUC3mU6Q8UAJPys3b4aaUm6E/Gm4KjiwANxPAzTGS1sPAzTzPllbwALVKDdBxaV2tfWMTtrS34KZ6ygluOq2sS7U5uMk9609SHU2SJH6T/pevXQBuYhc7HS1BvYnpHRm8chSQdVgFrsfOUnBTCs5iYOU4SqBXzo+jvBm2D0j0T6JUTHIsCVZjwKR1JVn6fsadqq8K6Cq1FRpLe/kiwA+4ub97FitCoQRPlxfguTahtNjSELOndqwBGIZQXgAtnUpXdp3m1CCvAKoPXcOSEEXLDMlT9Qx1vSJJzrYFJ+kBWWRf2bmC/meGUslIZmftDIqrnwIZX8Mub3KOc3Jel2MHVRVyb6trSMCTdN1FkngJqp5inlmAMSZL1i5sEz/g5/ZfHEBZRr+9rFL2iqWnepQVoK71vtYS+9K2Jmw0UXTK2pBE9A8+vGa/QfV4YgJQgDJJNrKyXl0eS9vDJHr3rK7HJlJ9HWW1SZKYMT1Gr7EzwxmUm7LtvWk9WDzOCtowF0pQnqxFIfilHc22lf5g9fmi/SSINc5ycNP5IuaSrc4CWjlkvvS0D5LsfuPyEFahYzacV+KsXBFSWf3CjD1Ar7GHUOJsRW1bSBJYPREDKIdcT1bg0wnZIR+7imVqGuAaI4keIRE8g23nvANPjzH/1gLdEFmhPsQWE4DcPkkPx4PngUBYtNIHTWrbIPOoUJa82Ul7DFiye0WVbWrMR91EP0aS5yoikJGywL/35TCQUwAJKi/aAuoPWh90qzj42tnJPPsFvRcPcI/qMylwKxiax7MQbG+jcendTdzjulpbxp8r6HWqn3dlC7m+tyrEEERR6l3QfIov3cO/HLxox/qzwB/ZgUphjIYXMFFED8ttLWW2e02d3b+uzmpkUetGOQUOHLMfQHKUsffDD7vswhjPFuAr4fks8039FnG8tgcq8+zz9KHbQ1/ffKADoQZuzmBD2gfcnLHL2MWOYZuY5vnGSbw3oD1ycPMu+q8CN2HLHtx0/Q/zrIeigzdlS3u4025MAzeBvuoZGlCPWJ7XCnp8fnFLq+1Wz03Z0gpuAgI7+Oy7wM3ngZvXsC6ekToVFdwCa54AkMZuNWCxjbVxPf13l9UAZYryrZQxqD6GZahvS/KxdBYMyKn2aTnqlIl6RrJQ1d+SQA/ZQk5QOKAig4SDQRlUV4Clvmk7CgyeBqzKNDzCeCgmzqvKY7ZraRk9bausFoBXwDqYtxCzQ0Ccl6/22wunr2HnjPJSz4a4h1L0JCTQtUCx++qMcV1rW+qKrAn7Xxl3jhD/dqD1i4cu20mU0lLAT2CDKRiuEpBK4OaWmiKnAH9yPWpR7kEWyOrfOEVcpJp/k3kk+DzCPJjjvLL4LkBl2oyd9l1YhH5+Wx0FIVGKTpj7suAlxuoBKNVcUFBHg1qD4SM6ktvVNSZVCGI2DFg6Qa/Nnx/qsBMoobuxGZ5mzStmRWiMztEfNoiKexVrM1bnxEXFFnIzkPJ1GDCn3qsHAOsfsl7SxRglqFSTC0D9BXuKMfsUAHZ7lfY27ou49ALlvqd+uax31/EoTbG3SC0pG9TS+XF7mPnqlJvst5qlwjEJrvGVS+P2SvswPVsnKZQpcrdUQDFBdWjOHl9Vb59inN6D2jMAXNQ+ucDYn2X/7ZpKYds9Zi+e6kRBhz0xsZTdeBT4t4LesI8sL0HxWcd8RT/HPD4HzH7tdJftOw9E5XlP89k0xwqEgI+soUtQm29hjj+IOnAVsXdFNbmeiSoW0ljUWqgRHdL7hP7iVHiyfA/YxYkM6thJ1IPXsEtnnkq3x9yLs5+VMyaaWNufvW+57WhiLMW8vtVgNrc/aSmW+k89vcd4fP/0LnDzOo4DqCiL6eeY5bkkgJtJ5lNpdta5E2zAZnkZRQEtlSVWV4Zdsex/KUIoxSeWqUSBBhCefe7775yz0yNBu4k6OQXcDHE9mAaj/k7Z3zE+HdxkX4iyV49itXqKwqsfHeuws+xXA7z3pIGbefSe1QpcFkzaStTp966ssfuwe25hLBSpSETPkj1dRQ4fdg3bmycu28VE3IbkSuGkzRpfnoVtRczsua2NgEqcFcK8bzHexoGDHczp778N3ARadzMU5V6wCDeLF0btc2uwsuW8uxucoborUlOfWtn3X51csP005/3hB6w/qHonBTfpz11ATLzYp+1rOEfspACnMR/QypOU/fGh3oR974NrAFEK5eaZvxS1BMMZxkLAdlHQ8My6BlvGXpnPMdQb2YCfikQfKtMXKVp5G6W/HBZUGDEPwNXY21QyjzVtHftTI8UIFMfwiFXmoWVt3lXuadpq3Phw8w7/U+Sv/DEfbv6VA+wf3o+AHwE/An4E/Aj4EfAj4EfAj4AfAT8CfgT+whHw4eYdBvRO4aYOpwS29+vPr1r+uHJTx/VsaaXGUT826VWURF4A+k3zt5Ou56an3FTPTalBFuGFoJhni+jBzZSsZB3c9OxqW0nYP0ji9Osk+TZwDsFNfCYhkwV2jYTiQRKo3zk7hEVm1MZITM/yc3koUkL0LYvouFhRFpAYbQasPVodAG6GUACiklLOksSupCF5smYDEPTy52MTSXuh/ZodmY3ZNdLeWaDDAkl6xU/qEfX2WrQqS9MvcYFEdoF6bt6m3PT65Empo/J/z6pXYXe/uR6Ci13XFpWbWJYKDPBABdheXISbWIZOBQtQkqF6y8HNNsHNjaW2x8FND355cNOzV9N1en/y4Cb6M2BQwN4Aprx+bhCrtkmbjJI+D+e7nnvlwLim4JxtQl33zV2rbRVJ50I8dcdIKv/m/Iy9dXkUFRNWr2GBRp4qp8vnfteTIHwQq9av3LPUQRwpHVIko390uMPevDppp8Zle4qyVXFTchXIvLEkA2QrtEe2rbQ6LPOKSNYHUWFJQYbw1qlmT/YE7e0LvahSbtJnLwas5jpJhEYBfI3zw0AbbFu3t1krWclC4PcslqP7gba/QH35LtBoPsQzIyHvlHfzU9jRTgI1q+2L29dhW8n4IS5KHgsWZlEgJbjGARKhPzncTiIUFVQin36dHtCWpV7JvPoYhh18+RIJ32Yoa4AHNTAesH8+Rt+1m+PWLlyWiaLYSdFTLmGbsSF9cG0j6s0aq3SJU54FidcFEqtjQMcbcxGnoHnj6CWscWdR3xFXrifC2F1KI8jPYWV7L+qXVtQoQeBQ0PWNzSnsSNR7WljNOqcN9vqHMqZ+gYryDdSkxxlDKQB2BoAtNU5raAqIU2uPrKl16lCQhqesBsSov+0Ex7lOv8UfHzhrp2/OYnMpy9dCbAsTVoeiZhM2qU/vqLO7G4uTIL8hAAAgAElEQVSBIJwIq8UxYnZlLGHff/+cfcD5urj/TLgUsMPcQl1dPjdgn6FPnXopbkH1KUvAIIob9Rz8CG0KdQpGu86IwEpdk8CWByhkEa35M8r8PEh/u5fP9dixnnHmuDofiqxJcYR9J4qxXW1V9tktzbalmmcsT2iOk3ENWcnWM760tsQ0JlzPUgoJuOcBkuXnsTD84f5zdnEMW+ssY5xEvKxM4/SirV+YsM/Qa/K+ZbX0vCvFlhKACOhb4Guez6W418sohH56fMjep1ngDRLwICPGrCAOAIj73VaUsi+srbFHgU1lsSDg0+wSffZewQb3FtwEiqQENwF9DSCXRbi5a4V6bqpQAsCg8wJoekjcO7h5pMuYygD6OHFHFaoesVyzQPyXgJv303NT/VXziXsWqNEO3DwA3PwBcKF9HFAAPgiwfmV5nup/WQ54XVOYpedriX16cx2KRKkAUYOpSsCtzx/tGwuuAMVVD7BmqX+hrKGBbjyPUSxh+/Gj7UVdO4y16+j0rI3OoMTGavrmLP1NKUZJSAnPWhFRH1jmRQvWn1uhhl/ZVYWCawGoLh4XtUMjGexE++1fz163KWBXBkCp/slRLKrj/Oza6pj9L3cV29q6YqtB0ecAJdeW4sIQG6KO7WUtGgXc00uU9Uu9M0OMseL0NOAwjnKrwj67tc5quRVWGdbQBeICBO6gUOLikB2kwd9Ilh6erEHz3GNRagxF8Dz9+grsK/e2sC5EAVYqzmAZJsZC9wHtEXIzcLa0jD1P9nXbL31e63PQOlH9vds5QYHAJetOxVBRxwCpqEGzozy7lN3NGvDp7SusCUWy4iTFsOaFii9GmANStR26AiQH/k6gnJ5Vr2Lmk/TVj6JS/wwW1A+2sjExNqa4xz7G+7+8TZ/G7nHgJlAWlaiuOSK4B9x8ZL16btbaQzXC/1IKY8FKT9l/PtyLBesElrSavyVOZV6CWrEJgPf45iW2u63SVhRyJFnNy42eDW+K8TEGHeqYnrFfHLzgVM6DwFv1+dQeiEDddtYFAdptKK1ZkbieN/pS9s6ZG3YStedEtsTZvKYkEWVM1LCL3QN0/NzdS9x6jJuw63Wp6Mr1ICvbX8aEtyJ66m/3ZsKYzGONkP97B+PyIJa8P6LvrAqHplDpZ5k7hRRQVVAA0gLI+8qeda6vcz33lud6tnq2zSqU0qqZAPLB3O2fDnbZa9fm7BL7RXHeOPMdkM9+pSWrPjSDtXSYIpxl7FMhin/yDC7rXRs/q+mToFCCVpJ2aURw8yJwM2Q3UdsnQzHWfKE47I5RTf6DU26WoZoW3EzbDdSLgov/cvAcSkbU8hTVZHiOhmVyHKV9Nb3EHwRQ715aZVuwe9baGGI9c1YR0bhTYLYPTNphgPMverGRB3bqHUH9oGWRH0Pl6cHNBkBlmS0HYOfxLjXGWtfO/P3+PnpuEsNuKhuSuDnoHUrXWhAYtc+varLPYC99X6PguIa5rOqZiOxDV9ig9kGUv39EcBPYLktxwU2KsMqxABbc/CrvHzubS62JChq9F55mX3m1Y8JZhg+ntO5yfcBdmq7bSmygH1tXT3FDkdXG6NeOelpAW704MdTmPrHupWDpHYqejnar3zLzn2en9X9JeNqeWN9gT7LP0t4YiCzVes4NQWwzBzddP2utfLm2Ar81kb2/6h1v8ZeraPjDv/Sp3/8W/snfvbOjf/L5//y3/j98X3+5T9x2p3/OTf+uC/pYMP5zReYvF2P/SH4E/Aj4EfAj4EfAj4AfAT8CfgT8CPgR8CPw14yADzfvMLp3DjdvT03/+f8x/xHcVBLaywYJ4AluKnUrW0LBkywKqEW4+W3A0QcObirxT9JXyjG+PDNV2cp5Cq6MU1u57LZLDLfmlJtf3SC4uWClqDadQiRSQM/NMHBTyk3gZjJCIlpwU5kjqvtJcCnZlRWoIPnWSM+7x6rC9hhZ0bsAeLjDecBX8g4SqwbsmySJeZPq/lOzc7affnKHBufp+UQiDriivpFBLAe9PlLqFyrbVOAm16sE3aZ4nn29xbOlLcvBzYDgqSBajka5WyLZqvtctN90PTf5Rop/Af8AN5P2yzMjdoh+fl0J4CbKEp2zEE2S1IrLa2vsmxs8uBlTMk+wycFNL6Gr2xfclIpBKicdU/2yXkT19soFVJgkkKdJ9KfUz5KfqeC4LfkZbDNjJBdX2DKpvUiIjkIrXzmfsLcvjdqH3YMoirCF5LnNc6J8kr7rSwU384GbrVaOFac40ijfe/7dy/ShpJfgTD7ARj0ohbLpicjx9jaG7NFlhbaprRE7WmCOYBdJSf2aR+UkNdnlUawJz3bT7/OG3aAn5VSgEGVaDFgdsjqA2b11KNPubnUKxyKsMEcSKXvjdC9J0BE7Opwm4VrCfaPaJbFakBm31aifHlhZ7RKZjUhT4oLfgudOnqEeqsA9crAvYRP6OtDoUH8StSx2uOrZqfGGXaOAr/pzfWlrE4lX1DsoWC7Rm+872GUeGJjCKjRi+aiSCtTPjwR0I+rXVno+NhTFALhSgGINCZyS6ep0oMBGAIE9JNovdd20MawwU+qXCoTTdTVhnfwYUOvRZcW2GmocE+xTPzU9Y7FsMROHJJwsySmLphlgA9zDT4+0Y7E76lRSGWyb50nm6nO1KJLWoF5dDjgtUZ9LARiNQyklBRA4vywLj13psu5JWb6qB2QRqr+kVQC+V+A++OyuZtuF+rNGcZNNIZ9XX8PvAUQ/6E+h5BFkA5ZwWflAuorUiH0OyLYX9dgG+tsWALe1LrgMek4N5R48NyXYqFmB/s1N+4DUhIylDPeMU6WzD37t4ohTpZ5GYToXplcg3xOoUmHBEuxQ93CeJzfVo5pFKcv4Vaw1NWTlKjAlGKpn74ouuO9pqXaZX8elnHv/PAn3ANbCzDKe5XwGeIP6agWQ4qv3rLB7l1QBKaQE1/wi0Oojp/7CRLdL6sIL0/Z6xziwdxqrS+YXAEfzTgh2Y3TanlUiHYVRBWsETNiuArQd3LyOLe0USjA+7+Amys060JXg5mNbauxelIUV3INgkkyIVcAgW2/Z0v70cJd10kdznNklIBtE9Rubn7aV2JcKbqoIwFNuAgV4xh7cnEM5dQ24CYCVDk09K6VS5TpLsf58DJvGh9pKsUHFgpOxLOgpBerHIZ3Xl86p7HkGQ/RuvIHNbQc9czv6h61vJu16FI9hn5kAmKSxgpxX31R1BGV+J1APOiU8/x/i5wW9a5HFbWkstG/c32zLsMQUWA2gTDyCwvklbGl/fq6TProoN0GQup4Yys049sIb6UP4v24ts6WVcRSmsiJfhOeo1bGTfR2b6lex73wfuDGO4lV9TaVOKyLObVS37CG+X0Ql3ch9CpQtMDdUwHEAC93fADcPYFU8ijJWwFF7m5S8SwoWbDtk7ov3NBBrqZsXi0u0nqpXq8D64kqMHmxxu839rsIdN95Zey4Ap/dhE/78+1dskDVhRoiVuSiVYj3KwVbWnbaaYldsEnZriHdcrU1zACf1ur0+yFrbO4otbb77yvDzstLeg+3306whT68upw8u452Y9wCk/mXfFWcPfB3YnGS+agyrZ2JFhp6Ja+tzPRMBbDwXQeg+ZNr/dLDT9vfNWgc/Q/dcxkWGvSdtFeyp6+orXO/LElSFchhwfaaJFdumzTJeh+nzefLaTWxgWftkJc1+luVz1ajvNjO4v47yfxO+4Xl87scdc3bwYp9dpvdyUnORdTxNcYNUycti9N5uK7ZngJvNPOtiRmBY6zjriTcXpQLnf9XgkfVDFvlSkLpiJAFOfm93cBOl9eErhiiX/T7fFlhLYoyHcvbB5mjSvvngWtvRWGINXJ9zkMgpv2WPrfPMsabClO0fD1xDuTlnV9P6+UnPeYJnEuR9YkNFyB4GKn+ROVzOPpfP2ArK4pax5RVtYJNNmHj89N+dse/uv2onRhdQG6IcJz5h4KastouYk3+/HqWq4CYAX2DuKpvVAUDzj49csX4U9tMBKZrp05qctDKAcxuQ+fM7l9LTk97SQHE92zzmn+CmejvPshb0U8B1EceB/3p23E5zM2nGooanlIoxQF8Fitjn2OueFNwMs0iyN01w39f44w9Q/h5Rz1bG0hzAUFBZPbGLF0bss2ubAKLVFFZ4PTfzpLzX+sP6dIWb3U9vY8HNTuDmtNTQvD/FcBEo5bpllf7N3WvpOV3GHus2BjdvX7g4Zr/h3XFSY0vW5ihMFyhqqsY7exVzo5n9UlbwId4jIq4tAvuzitxk+Tw4TU/oWeuhL3tK7zwqpAF0N9Ij9xEg/qfpfbqKpsayaNe6IPjsWg7o1cC9VsmamPXOwU2vuMjd160/efvXR79uI3F/1mv27//hP4b3/VmXcft9/tX+7N3NLceGv9J5PjEOPuT8K0XbP6wfAT8CfgT8CPgR8CPgR8CPgB8BPwJ+BPwI+HDzDsfAf0y46SWKBBHmSZxPkRw8hXLzHz8BbgrmeHpN2dJKxaXkktKUHtxUwrCVxKNsab9C87/1stxDuRm8DW6q5+Y/Y2V6HenfCLa0s7lkZJ56LClpgnIgQjJW/bR2VUVtN1+bSRrXS/lBAi2fZGQI8BIMk+LnuhNc0yA/eRzI895g2g5ji3aDTO24MF2Mn5BNqGxNSbZlSc4Jn/x5cFPwSnATBRTn+LdwM+aS4QUkAQU3VwA3/+ZjcNPLti3CTQ0dJXmlms0CoTy4mWc/Q7H1CoDozEQAtUfM2dVK1Ve+MG3kwJ0V35e2kTgGDqlH6TCJ4VeBm/uAm8e7B2wWwJiUYo64RklabgBuPgTcfG5Hi1XS+26OwdhNMvz5Axfs4LUpbIKBa+olKayhxDyP99NLUCItL7aVLXWoJQAv3LPUKEqCyq5wDqBxg2T6q1gTvnym2zpSEZsM0OtTvb1IdNcm+mxHVcA+v7kBpVepxeNh1GBz9tqJbnsHGdvpkXnXo3SeZKzOWUbCfveScnsQO9b7gV9lEq9IjUG8MlIZcY+yZaTdJ4Cql96Jw3aAvmBTnE9gVthtEW7et6QUqNqMwgSYiILpyE0sWVHDHkYtOkQCvjAbtgJoWkw9XlHMxaPYWKK4lIVpUD3UGNcaj4rhDJ+dSufZBIo22TA71a1gM3GoxVpzDzauT2MDuxmAq65mLoGag5sao9LReXDTU6mNAnK6aHj5UxLe7wEuupIoiIjBvO6R8RyHypXTE7CUa4pofklexO8qSFjg2jX3FI+RsSmbQBmTQNE0j5oQXILyZ9bZCX9lV6s9QJK9GQCkGSu4eX0KJSCWih/2z9sN4KbAxTzHlaWr4OZn7lrqoOMGJlsxPwS+dRl0xfzjvwQ3pROTalO2p3wOYDsPuEDX6+wtf3Wy197h3i7iCTkDuHVKVynIUHavL823h9dW2aOb6qxB/65jCSLJqtn18WRF4feY6/HJWGPuyhZRVokfoCZ66ehF66YqYgLwnGDMCm6WA5jWhGftW/euth2tFVYNDCNUbr3S+iTTTj2JARRgB7rm7VeMhTMDY6wfwE1ZOPPkBfbXoZr90vp6ewoLRB6nK3ToGJm1V8/ctHcc3KTn5i24OWe14LWtt8HNck6jXnqu1ypQ6wZg5S3m5M8O92BjipW2gCH3GSJBH6cQZBVwU7a09wE31XPzdrh5MAc3O8aTbp0MCKgzNoViy7A9/fK2NmyfS2wd64GzVnWPgc/l4Lr3zKQyZz3EgrdnKoPSd8ouMQeucU+9kygdEWpNsw5rnEtZG+DaQ7m+e1K3CbgLIKguQ+uP7q2Mfsgb6wrsW3uWox4FrvDvgpvHsGr9NXDzZ+e7bNLBTY7JNRWkpq0A5fcm1Fv/27ZKa+D5FyBrdIUyOWXwFHPiUO+c/YYevgewVB0RwmW9FlsvBNqr2OX+peX2ZZTnrSEKIQDiGSBaAkCo/rOvYK998NoMdpwAOdYCDcnC9KSDm1vpgfmM4GYZxQICZ64AQSCT2S4qIsCZKzO5lT/XHxRPgXH+T+vvyZGsvQkU/wl9CMdRm6t4JIC6NJ/YI9qm9ynrCPeZB7hW6YtnB+wwFH/nuTOnpijuGOMro7U+CNxkHdHetJPF7ulWHA+YExGUg9P83A1A9Pf2XQRuTtGjGr0dwMfZAzNmKzOj9iiKv8eBPgLjEfbNSRabDpR9/+3AVTtE9UQvxSZS4QedZScwnTFXFo/RkxKlfG5dcQVDfD/D+qBj05bVRqYT2DGzxwFeBe9U9FQepGdiYcb+7t5m2w7cDALCv32eHrYdA9Y1MOr6nKZkTspA0fk2lGErv7zUnkGdXc0akq/1lC8BTFnO5kqknHrUPQKn4tOyqUIJ9SkO2FWg2kFsip8/chW4ucAagEKVoqYYyuhS4Kas67+xd5XtBG428b4gmKzCEsVbkO4W3GS/+EeA5GtUR1zFxjyaJLocP4/5lM+93YcK+YnlZfbEykL6fuqReX2SBTb1f7pYFTNITXuZHtH/vK/TPhydQ1lLsQ3rbkRwk+MUMR7/bn2hPbis3FZhb6sYn6M/8j76rP7yVJf1oypWscwc862IOdHAOF6HcvuLu1tsU02h1bDu57FGuiIWDR1CojE2wv51Hbvg/+vEmH2IxDnJehxkYmhfUY/mivC8Pcde9+Qq4GaEnroqZmHedvGO9QOUm4Kb3exfs04NKWU56svMiD0B3Hx8dbUrvHLDXQVsWosZ6w5u9mJLSwFOJ7a0s8wrwc0o66x6ltazx/zt/ettF3CT7Q9AuYDt8jiFDaP2DgVZMzoP7xJFmWkHS6P0Wi2ORS2fHsAgcMalRov2JhWy0LGU+5xmXszMpSxBq4G0g5uMJ/bo6uyY7UVh+ulNTbYDNw/BTe1I6tCqtSk3hLkBH27e4X+K/Bkf8+HmnxE8/0f9CPgR8CPgR8CPgB8BPwJ+BPwI+BHwI+BH4D9oBHy4eYcP5k+Dmzr4HdRz/3Z5uH4k928u/5P7s3Piyik3pSpT6lZwUz2T0lTJT5GSOi24Sa/Ho4u2tOq5KVUEajbXf0ypJZdEdDjSwTn9LujSijXmHtSQX9lQZuvIPJUDN0Oypo0WWCfJRA9ujts1JF4e3NSxvWvyVKVKxmJFSF/IFaVRW4eqbjWKhiWoYeq5zioutkxggKSylCB5wNQ0ib5ekuEnUTu9cHnCTlP5340SaSofpQvKzjwSjwG+skA9XatQxkZUWV9riTrlZrk0Gou2tL9XuUmSmASm4GaSc88Tl3Oo4P71DH0nOwdRlqFwACpmpSxCHXoLbqLm2JtTbi6KhMSLvKh5AEb2jFJDJmRhSFL7J6hV3kTJ1I79YQJwkCVZKQhUhnXrOiz0dmO7+pkNDVZHjy5BtiFi8Or5WdsPSDnR1U+Pzhzc5MnK9nBDadYeInn+7LYWVDhB+iKiRMSu9XksFg8hi+nBYm8BYKyYRkgez5Og/wJw8+mVJba8tcH1uIpwX4XAMiWOlQadQ4EyzE28SuL2RYDl5Vl65YVIO2N/J81d7Wyfba/I2mc30E8Mq9l8eu51zSTslaOddlj9C8dQwWFJnAEqqj9ZdXrMnqL35UP0hNuKkiaOAlf2gnkkxxEKOdDhekDyTGV5+hss7KRumyRpm9QY5ZdsaVeXBui5KbjZQi88gNIkalFUKP96acyOk5we5ZilQKY4wznAmJ8gObzAeJKFppKl6uvKbbo+oIvJV/0eIpGMPtHF28FN4loTBcLX5NmzG+uBKMUkfhmkTp0r0OR0gzm0oaedcUqzIYDkVfrJCW4eIXl/c6HYQQGv5xmqOeaRVHoBEWYplR1dIhFMABb4krIpCOBH4MWpAFMokKSujtHHrJQZVScF471LsUessCWMD/UYnGR8dwG3fnjgvJ0cyPK8se8UXOF5h7ENrUiP2me2tDmovLEhRHyk+fKgpuuFl/slm1rXX1c21Dm4qcIEUUDZJgsAtI/P2U9RHB7GVlU2ilOaE3wvylwtS47ZVpR7n1pXZY9gp1pBPEKAEgc3eQZKzHtaV3Xi5T6JdQZ4Oc4xLgDD38P28I3THVg8AmyxlUzIrpmfryDpvo77/odda+zulnJ6TjKnEW479SnHSUqJS4xH6PF6fChgPz3WaSd6hkjCp7FwLnFqP62Ba1AJfZF+nZ/e0GgIDd0Sdx0Q+MrZftvfgeoOuDnJtajnphRktcT87qoi7D5r7J4VZUBWKTelG2c9ZL27Qa/EtyhS+NfD/YDOPOYLxQp8N8KEKkBtuqos4sFN1LKtwE0B4AWeZwcQ9t1FuDkG3FR/RmfTCvwOZChQyNi37ltpe1qLbSlKbi0m84LejGHNVUVx8dc447GdYxxGQbYfNe2V0aRTbScJkKyoszxrcBdwHFhC8UKMmCRZixOMs4RsuRnLclkOyfZWII/PrMN28x8epL9kMfCByRIAfhwHbr7s4GY36upiBycEz+KpSSssiNhm7EP/923VVl2EAgwlp7OlZE4IuAhunmYxeflMHwUa2FpSUJBhPQpKvQ0IqcaOezdq7K/tWGZtKPYUA82taeDbAYDja6jcD6LcnGStTMvaOAc3aVnrem5+bmcjvULjrmDC7QdagGXfK3vLnD2lQL1TgOWYpFujtc7zf1JYHkEl/nr7hL0A6Gb6Mk8ZY9iwBgBHsnfVz2VZW2XZnXb7hOaqd8yAChe4XgcTWRdUVKAeu1KnCoJuxw75s01h+/u7Gh0AmmYduYFDwff2nQduomhLMNYjgpuMHeJRlR5xlrT62tUEsANuqofsBfoVfufdK/bh4AJFP+r/POWen1NKcl5BVhWmSIm6wBzO5mzlpbxW9YRiEHTqX7k7sH5RPLDAulSK2q6N3sT/M3HcWYdSFEXe/3lqDgvREesfG3fwL82aqgkT5n54zPY4SsJnAFKwd+3yDtrpmLLl1urBU3I9dd1YXbQDdu8AlE5wPAE2WQ3LlrYLuDnFWNUelQ/sLmbe1bP2fv3+lcDNIlSc7DiC82798OyGtZYkmG+jnPAf91+21+krfZUSqVDClQpYmNjH2es+RY/iT6+utPsbscbnQWYFe7UfKGoC3/p/5pWeyWWg5v/3drcdG0NhyE1kcA3w4Cbzgp/4u/Uxe3A5PTfrMLvnek5STPAW8P1lFMk3F3A2oDRhFsvYSgob2qJZu6uSwph767D6jWP3yhqac3DQTiM7bVnHT2Cf3X1z1P7LySk7imWz+uKGQioOQLnJ/Kmgx+mzDm6W2/Jowj1r2bz20lLgB/TcPIItbheTZZZrlemFegJXpoDj67A1xvp8D0VPGpl6N9J6q7FxlXXuAHDzRxRZdVE4NsO80oIaySaY/7P036a/6APrAcPl7LG89zB2Xmad+8nZEftgREUuXB/vQIWcR20H5ilCSMuZgjG/wDoS4t6CrHXa97TfZXi2+rcQ41jwNY3zhAqWJOytmh+z+7FSfoo1+cE62fB7K5uekHuvXZyzt4rs5JrgzTY3tHL71G1LYu6PH700f0zQeesn/+1P/Nt/uYN3c+8S7+jXnR3tjg71V/jQbT22/wpH/12H/FhMPlZ98u94Ef6p/Aj4EfAj4EfAj4AfAT8CfgT8CPgR8CPgR+B/6Aj4cPMOH+8fAzcXD/nRf9h/UtpDicDbT/7JqRH3kdvhptMWKjkrm0xPufnbcPPbObipBJkg3sfhJgnEj8FND3TcDje/LLjJOSvo53c73HwP8PidM+Oo/LDA46yLcFMwwDO6VVqPRKWUJiRYS/kqI41dTq/H5cgq1tUW2pbWcqvnk2UkJvOzMw4KSb3XiSrjTRLk+0konh6ft5uoJJSblCJBPR0FD4MkL4uxj9uEteKXgX1PoDKt5vKdykYJManHlGhVfpdzLPbc9Dr/fQQ3ZcebIiF3FoXML86NYUuLgkVwE2Ck3oPqGyq42VZfa39PLB5qQuHhAFbueS3+UWoTEU8Sm0nOOAgHPjsIJDjVYR/2jtsAqrwEiX5Z44VJoBaQrL6npdAeX1NNf7ZKeu+RCCZWQxz79XNT9g49HD/sGkS5GXdWiKArBzc3Ql0ebkW5eXeTs+GdSCTpyTZrPzjcZUeBKEMLhSgzpELhJ4ir2po+uyLfvoQP3PLmGpdIlKqRNoRkpmVbqZ5lYRvjr6/SD+zFo112dTYMhBLcRHVBors60WPbgJufW19nDyyvtnhxzDro6/eT/WftZC8Aei5mI1xjCts6gblabCSfWFGP/WSpbSXhWgK8CsuukGeTkVpFKk7pqKBtvz7fZy9j97kfyiXlXQpVj8ZPcXrcVpQEsGQts+e2t1pDLGyD4wn6og7aK50JOwmVGOZ4xSS942ROw3wlAylgBDDFqY9AeiR31Q1Ox0OzRQKWWcKXg5vqS8Z4S0mxyHcbUAg+CJj6Amq/u2pLUO+IlniTTfZ4i3BTSWM1eEuRJB8G5Fydmrefvn/RDqNEFNx06MMVEAB7BAoAuhpzIouyH1Qqd17KJcacYhAmcZzPOFapwRz3IpxWgKVzFaqaVlRuX7l3ld2/rBLlqmxdgUd85jr2ht+jX+Uxp9wsYIx4cDOfRHsVSrBn7lpue7Ep3FCfj1rOK3pw6F1VEPql38SEXO88z0rWo0MMCmfpzHn4SDuJ//+fvfcMj/M+zz0flMEMBjMY9A6w96ZGUp2iemzLsSPLSmzZxxvbx9fZ3Wu/nnN29+Nee+2X/bQpTk6ObSWx46ZYtmQVq1ldJCWRIil2ggUE0XubBmB/9/POsCgqlEus5LyQRiCBmbc8//bq+f3v+/neS0dJxM/bmSw1UVE6znMROk9ddtyuhxres7HJ7t7cwhgmziS0VQtXyXNXhKturmxsdXck4vMov1V3djdt/at3B+0N1GL92KVOo5rKVABOiW0d2Hh92Yz9Lzs32DYS7pTOM/iZ15ZVAHL0ayW8RwGMb1Gv8wdvdKNwHgIUUGc4WutwXMqytfToL1Ib7o9RbrZVyyoT5SZWib8EaL0AZFLSf1JqUeegrTAAACAASURBVH4uMNLKqN3WUg3cbLEbUX/VCh6QnNdAX6RPnScozx6TcvMsdYZVJ1QWpUACri2OinUt9QhlS3tzeyVwU6rPAG6eAAq/fH7ObWm7x7LATeauAtxMAJoaVN9v51pq4qJao6ad36MiRt+VYqyM+Lmyideh8by9hA30Y2+fBLDGqXUc8TqQmo5U47hEdY5pz2bm1yYsg2uxj1aNzwHk3WcYO5mCfaQsZmWRXE27bKR+5rduX2MbqcsruFk+H0dVlrPHTgA3D51B2ViDGjDiKuiK/KQl4zFqI9bYf9mOqhY6EWOjSbl2KwA0dI0zBPTtYeymsaz+1WHBTbZyVMRcoRYT3KRfO9y8cbWtjmEBSgy0MWcGYPMC1s6PHxpBkZvGjpPPESfV36vKTlBzs4Tasyn7/PVt2EbHgPYCjVqvAj21rzhONLUGFOBmYbnUz4N60swDtNmvgcNPsC4KcE5kqYFJW5dyfRGBSzZcuMKPTQlZQWPGueu1fdOO6kpLk8+GBI5VfL/impYSmwF+c30pys2EfQ1L5CidAxdW6noCN3/9rr1K/dpTGeZzgI9GXQWWntqMcO/6wJb2Vq0tRGOY9eedoXmHgW+NADdZD0vYDCN3Bd1gGeNKEClHX88zl+in2ojjTwNSvUm7ybXqN+Wy72XukSVxKfMeDN6WJ8vtm9Qu3Uq95zwq9v/rrWnWqAkbYcPKAsq8wL5efWSeGpaLWJ7W2QNbOrGZFzQT+Q2mCp1JM7mUu8GGJl2eTyzB3KnrZR0+OsFafmbavr8ba1Tg5jR3uUifiDH31bBedAD1v7pDys2ELWHOE9zUBhUpcjVHay5JM4DHpNz89XHqkE7bEWxpo2yW0NhQXeQYY/henAI+h4LxNsHNMvVH1hs+6+pWqShpX9VolV38kZG0fefX3fYmY/Icyk1ZsEfY0FXBJpkkvxfcvBub8g1tdQ5tXz81wiacIXsOSCsb20miq57QwMaG5RXUtWbz1oM7lgM3q9iYojUisKfXXKX20Dgdp75yX/+E/d9vTzpgn+VcEaC6Nm5I3V5P2P/0ug6Upyg3Af9q1wBultnfP3PaXuuZtNNQTdnSLrotbRpHDTazbFxmn6b/3NIl4CgCzqrucYtQ77TEXj3HWr3nJIr/PE4YrD/0bfW9lMAy1/6NHRvsZhwZ2lhjBDcfe3fYfshGrz3jFbgJCG4yTtPDPCqygYmNUGmeCTKsOWpn2b4LbmqDgKCn1rxKwKmsulWjdxoImuG1wH225Sew325mk9RSu576sgmU415VWO186fOvP8PpFcx7xS9XpRb/8h7KeOGvhQ0OFz506Wcu/eG/+PNH48grBZvFJfZDT/cH++UfBmy+93YvZ5sfHfs/WLjCE4cRCCMQRiCMQBiBMAJhBMIIhBEIIxBGIIzAv6kIhHDzCpvrt4ObH3CS3xpuXqrcXHBb2suVm6q5eRFuBsjl/eGmduEHys2I29Ju5JLrL1VukngU3PzuOwHcHOK4s54QFboh6as0azHZSoJUVosxkq1SC1WQbJVqc3Vjpd1AnbmbqkptBYnIlGpAYquZJ4E2WJK0VyiO9Rg12F6hBudZ0o1Sb7giAeDglmwCpkjeNgM3/wy4+anmCmvmF1JjCqqUFOGmkp9cv9R7ypkJzihRLeWmaorNc11gW+Bm1h45NFGAmyTbUSioLl4Vibom8njLOlrsW5uAmx1VFhH4uuCj5kKZguWoEDNWciT5TpLEff7wjL16vAdING0zgpRkhJXvlV1knMTuXWtq7E9QQ26toTYiABUhoI1yl08fnHC4uQe4OQ1gDOCmVJHATZSbgptf2tpFXUbUY5mcnQBw/vfXe+0VEq99KpZI8jzqMALlBNf6xVWV9sW1KVu/rIljKBkNBJc1LPcn481ZYkXpMXt67yl7DLjZPRMFbqYcrGJsa83pXtvWaPb5zW1268pmiyWjdgrLw5+8eMT2nM3aqZkKVJMoOrBhjKHcbMRGckdHrd1Bbb2d62stBYSROtEtWUkulxD3RRLYWZR6v3i3j9peo/ZSH+CHe1UfVcIzAdxcVV1mNy6pwYIXuBkvt1Gg3lOoYB9F1fvmSIZ+ItVcGTUdAeiqrYYCzxVVXDN5Y1dclaovKNcumCqbRCX8XTmqDD2QEkWekssd1RXUlqtHQdVqG5pSViUv1ELGVQl8b9miJSP9WEnyMYFGatr90yuH7VWsW8/lqYUmK1Gl/Un6unCKa3NLVe5Vnxc0kE2oKzz5EoQQKBF3VKxl+xqjj9cDUVS77Qs3Ug9tRSMqTsEZVEfAo9PU3PwOcPONvjzJ7rjNqhYmV1gJdGzBEviBq1faHdRx3ALcVG1FwWTd8fyFIrQCAgUljGuvNKMFcNOrBPPvNKqibuDmj946ay9jM3p8GvUUcFMxcTtJVHzXtSTtbpSbd21qJMlPElzKTalWUfC6clMKVU+AI7kCbqoO70S0xvYDbJ4HLj0L+O/DDnmG46aBHRqXNWCA1aVT9r/esdG2AzdhBtSiLcJN5e21CcCodbpgb4wtYvt8yvapViAAZ5pjy1ZTcV5XMmoPSLkJ3GxN0to0xonhGXsMuPn8GZRfgixSFBGboOam4GbKPn1Ni920EuWmuAw/V5+VLW0fIPTZEyia3sC2GTA6Rk3ILHNEhL6sRP5abCkfvGYJtrTvgZvABbel3V2Am0DRcqCZLB0TjJUGV04JbtZYl+AmbaEadQKcgsLC82oXWaE+cXQMFfiovd4zasNSOavOI5+oYG5Wvb52+suqemp+1lVYGwCrGqBwFvnh2+fZLHG0DzUk9pt8RpbIUa9Tm7fNzTH75s7Vth7FoeBmZL4KW9qsPQZ4/tGhsza+kMIumOtlrihZGLdUZdy2M7b/9+0pa05IuQmEZUDJ6ly9bGa+zPagNnx0v+BmPxsQYsBNFIJS/DLHu3ITtfpXb1xlq1EQVqMelTXyHBsgnj8xZr8Abj7PnCLlpuCmemS8CDdRVN9/QwA3pdzUJoNibcagHqngnnqygJK+gtnAmb42M2jNoy1fQ8n2FNabj1PfU8AsI6Uj1ydFuzbPlAHNBGyLKXcBloB5+g6bwrgOapdKGY5A318RPnMz6sNPr6hDQdhqESx7MU+gDYCbKK1fRXF4OksNZVnEcr3afCK4ec+GDlfe3UrfETIbyyxiA2328CtHAM0L1gfcNOCm20fzj1TwssAV3BVslEWslJT6XnyM0JDXvMao57PzlqEGq1TG9bGI1+r86k0r7GoWtvn0nP2/+9O2q2fczmOPLWCvvqd5SlbaWxvmHbbdf3UXqzBzp8CjLGhlc60NKz5zaF67FG5qk4QCps0+wM3JAG7+A3ATR2ieTdjcwXjXGlhHf+iM5ew/3LrObqCmaiewTSrQUq7D4ab6VQFujtNWf/viCXuSzQmHsPdVfVr1f43tCM8OUm5+fn2j3dkFJGb+VL+SClo1gn1zE+0sRbSsXg+PzNl3Xjxmb48vYvurmpuMZebPCHNYkvv/5qa43Y1yc2NbrffB3T0T9uTxEXuCfnMuwzwsfTSQsH4R+/ByrLRRPj/ION7clLAGNqsYqlRXrru1NGpLwdmZtPX2j9v/s3fadlPje05rD89CXgOXeDawfj54XTsbg4pws8Sf43ooGPzwM6foP+MON7Os71LoVnCOJPWt71+/3O5b22o3dGlTiULPqs5ca2zQ6qYO9GvUO/3pW6eYt/I8X5SxCUn28TmvU92ODfDXAcs3ocbWn2eI0RNHqC2MK8euMdXQ1CYLwU2eTJinFcP5HNu3GPOKi+zX1ce0OUfPEnrekCW+VMkV/G5GdZdpy3LWhBas+O9YA8jfstzW8fyXALbreVE1cy/BloVlN4CbHwcoXv5kffGTH43OPvodOvbHuZYrO+LlV/z7+9slV14Ypr+/c328I3ucLv7n4304fHcYgTACYQTCCIQRCCMQRiCMQBiBMAJhBMIIhBF4TwRCuHmFXeLfF9wMLOiKSkvHQFcAN18Fbn4PuHn8PXBTYLNCiWYSxfNSyvCPErFS1snST3v1Bbo6KG62raXc/rQ1ZldVLlqjUmPs9DeUAROoHPeRvPsxFnDPnEvbCZDHIgk5gSKHm4AMRIKoHc02XAo3SfwJnEkiJ+VHkPr8cLi5wHXJ3G4/NnGPHJ4M4ObsPMAPoknyNME1NWLX1tXZav8JuHkXcLNc4Es+a0p36R49eU5qHSA0z3X3oirbO5yxx94atcPUAxyi/pSsGZUGlD2eEot1HPMz1He8f1OTrSLBGaFOV5bv41zzUwfHgREjtgeLXClZ5wpwMwbAky3tXUsq7cvbukiGAkHIuveTJP2r187Z890Tdnaa6yB5LpAsZYuUm/ctrXRb2mvWtHhNOdkNCnhJyZKlradJQJ8nof7M3tP29NtnuP9K4Ga1251meF9rtt9uaCklwd1h1y9ptMqqiJ0lUfvz17vt5e45OzyOfV0MyzraowJgU5OdsqtIoN+1tsE+e2271RMgXY+bGCppzTXgvGiT2bz9/ECvPQXU2EUSX4om1QlTMroKQLoSxd0NS1LAzWXWgRptClu/V6i39oN9/fb64Kz1AxMqSY/GafMkln51Aqvwt5oo0EGAQhCAxLcg5wJJVs+/S8FEe0lsJgCQxxZWEKAhEbWrsEG9qrPeOmsSJJsvwg0hBW0FkCLQ683R/xYAL1O0dQ9x+wHKzZexWT1NvdO86il6L887vGpB3dYMmHXIKPDnNTeDupveN73WJfiTa5X6RX23HCVMkgR5G7afOzauwBqxBuUzn2UDgZRxDjdRgr3Wl7NuFEwB3Fwg2Q/cxBL4/i3L7E7g5jUoUWMAOoebsrCU3Mp1rIL/RbipflxUwAU2srq0OfrVWc7zKErZZ6gVeBAr2QzqJqHbKGMwkZu2DdjS3r6+we4BbnbShwTUVUtSoMjhppSbgstAjBKpOgFHExUpO4Yy+HVsfH/28n47NyuVNDU3geOy+MRY1paVTNl/3LEesF1nrdjSSvntGEUbCiBV6pM99J0X2ZDw6N4eO4QyGndNaoICN6WmpKE3RcbtgQ0tjLFWa6TvCBofH5mxX2BL+xxWyoKbMwBLzU9xNnLIlvbaJsAUcPMWoAYsH7jJhgvZfRK7cyjknmWzxQ93AzcnFm1iASNJ5ghZbwfKTWruXdvldRMvU24CN2W5XISbUm9fhJsZh5tfL8DNJVjUqi0El4pwU1s6cgBDphP7+13n7FeoDU/CXMdRZwscy3o2kZ4EyMdsO3Vuty6ptRV19Dlq+CoO+4FkT2H7/OM93W4fro0S0EiHm3X0qS3Aza/vWGnrqmUZq3k6AdzM2C9ODgI3e2x0ATPSPDVj2S2wABpJxRJ2fbvgZpK+DWBS3ccC3FSPEtzchV3yzwQ3jwwAN+mbRbhJPJvKMtTcRLl50ypbU4l6lDEita9A8fPd4/ZzqN4zrtyU00BQO7cqN2Wypb0aW9ov3Nhm6+sq3TbY4VmhNqNbpXpbCYRrQ0Og8yr2bllwu6Kaufttajo/c2LSfvJ2j40wQcpCXDGpJB5VAJ+asjxzQBnK1mBDjk4leKnWKcJUgRcpBmX9qqVAc7+qBW9pS9lW6hde00GtRpSblDm0XpSzD1MT+ZWeOeAmG0YYR4v09YjsnRmv91Az8R7g5g7gJsjcmOaAgKX2dy8csVdxFDhHXythbOucsgBWNeg2apA20V9S2hIhqEkcZAG7WBjjPsn6pgAptYhvFtjE+pICbrZUx+1OrExXsYDm+PnfHGFePTVsJwbGqdsa9D19GB0gdWCzKBipuXntUqAdm0gEs1T/WjtELliGBnDTBXdqD4eSCor8wsvcAvrXjPeHUaIKbk5ylwuM9yopVxl3XcDNrwA3pdzsAm76LOW1VAVJL8JNWQj/7Usn7UlqSwtuVnn7B/C6HDB5Fwr3z69rtHvoLFHaMoCbUh4yfxTgZo7rmWBDzOFh4ObLh2zvOGsfauUMoNLhpmpucgXf3FRtd7PJYSPtKXj3Tj9qc2yTf7p/gPrUZdTPjlkJgLYGuNmE0nwl3uhfvHWDXdsKJEQBWSa46UxJiw1qUTrmwOSsnWBjwl++O2N7UUenGVNah8ppP603DeziePC6tgBuMi8IWAtunkPd/t1nT7F5aRwFPW3JM4HgZpR1ompxwj63Civb1dgaL5ctrUAucdd8C4zsnkC5iZX7P7912k5Q83NMCkuHm2xuIEbtlA3481tXYYmccLgJh0fRrJqb49Q+59lA2yuYY6rS4wwdgDRN0sAmjKa4rO0FuwP9rp71tIrkXWKvsaF1l2ca33DG2sC408aVq5c22vaV7daSYuONbG0/EG4Gofs4QPHyx/cQbl6MRwg3r/B/7cK3hREIIxBGIIxAGIEwAmEEwgiEEQgjEEYgjMC/8QiEcPMKG/B3Djc/MINz+f5vf1vhvYH71iW2tJ4oCmxp80A+JcX2qebmyTGvudmbDyzsipaZ/1K5GVhU6phSZCwh8boTq1evuclPG6TclBqAmptnAYevTuSAmxMONwdRS80IWqmGlJK2JBOzAjgohxaVBJUKyr3zlPNU4qvMWiLUy4yO2/+0vM62o9BrQWkhG7wSku+zQIeTfOyHh4bs8Z60HVgEblZgjchNex0nSEYFf64DCK5B+fkl1dykfmWTF6LiJbgpmOMRCWCNXu6op5dqHQqYCEySzEyTfNxHsvHHbks7aGdR482iJPLalECcelRzbe2CmzV2dxfKzUhQFzJQvCmJqjqnJA2xj8uSyNs3ME1dv1F78mA/cAD1A9eSllsn8VBCL8XxVpNY/gxg89412DsChFT/MENCcJaE4BOHxu15h5vDAdyk3WQfGxXcTAVw8yvbSDYDN5VDHuf1/71w3H4F3DxFLcIcScgyAWViJdXFTa1RErU1tnNTpzVClqukKpTlJu2Y4d4nSGMfHSXhv7/HXsAmthdgNoFFbBo7uSzX1rkwCLSJ2pe2L7OrmqoBGlhdYrH3S9QgT56cQUUJmANuliJj0vmi2RnrAq7cgUXgl25cbl1ECezHf2UFG6g3Z2ibc8T5Uaxwn+8es3eniB0xF1xT8rwS4LQmtWi3YN37wPUrrBPb2AzytX3nF+2/oy59cWDKzlegHEN9V0Vb1nFfgm07sN/duiROIpV6foyBQPslUBn0A3WCQGMmuKl+op8F5ndSswqaV/C9wkFCkKDVlxCH1D9BP6bf0JZqqwGStz949ai9cHyC2nKy5iXpLZUacLKBxPO9V7XbnRvaSBxzXBL16pUCIroCGeL6dUndItULp3JkDgSUdXEcWJEk1lHBI78Kks1k8k9PZuzvVWMVuHkyy3gBbi5wYQKZ9dRGu28D58SWdntnyiozkyjKOBPvCTYxBABTIz34kywbAxW3NKZKqGvU6DoGpqhDSx9+Cpiwf4RxUlIZgCOur5xx0ZEotVuxbvwMtrQbAbEpoJBUyUj9HEwIbApQlZEElwXuAvc0Tqucpg7lW71T9lPg5ing30RZ0nLMK7KITmAD3UlK/YvXLEclXG9rGqJYrQqocFzJcWUrSXyPQ4CewFv2GRSG3djNLuQADvRZIod6WLUP0/Yg0PXetU1WA/hWrdCT1Nn7+cEB+xWE5RhFRd3Ol/5YCYhopL+sxwP3M9d02E4+Q9lEaZw8Esw6qKPLAIuj9tM3e6k3u+AqyJxsj7UBAni7rr7CvgD830HdxGVJ+g/ja0G2tAXl5vel3ER6NodNq8NNQUlUaw0VafvajnWu3FyGJWegD9TGDLCme3Fj24tyqxso9H1Uo89pAwNwZTbGJgs6RRKwWo96664Nrfbpq5dQp1a1jKWUlxVw3nYNL2LBOmGPAHUFN13tSbtEaad6QN4WdgN8bccq21AD3KQGchkqwd1Dc/aL41hTvsv8RQ3OEoBlFNi9UDJu1bFqux4123/dlqCWKWMPuBnxOV6jCrgJOJKN8aPU3Hz6KHAThWueOAfnzFhzWdqVmw/dvNrWYEsrOCdlYZ6x/9K5Wc47zpwyaSOsK9oMonFYvZjGlhrQBsD9wi3ttrG+krGl0aNBJGVroKQPDMcFUxS2QFmoke26ZK+fyijjOg5QI/iZE1P2fTZnDNAeM8yBCyjLUsCipSher2qtsk9d24AVLj/js14fmH7ic0BBiad7vXTZ1nosB1imPVTfRh/k/QBT1WUdxJb2ey8etZfPzll3BoU761uJuxjMWQq4eafDzTZsRStRM6aB2WZ9cxH7mxe77TkU7SdyqmM4R5zLsbCusGrmu89d12i3LUvacjbJsKr7tchiW/cebOkJflZ86Wr1ZweHxCAhG17uaHI2Y/94IuP1UQ/2jTCGUM/Tb6WcjDFPtZVO2k3LUnb/NmqkxrGQBwVXoMIu1USpDQxu0S6wHGwc8fiwrnh01Ad5Tzc1nKVe/s7rR70fC27mOUcVc3wd97UkmrMvAzdljbq8Ui1WWLF9wQ4AKSuZjRGXv2Gdewrl5pE8cIwNLGpnKTdls3oX9Rw/x9i9G+VmxOEmz0Jcn56JZFevzTyyTp2gPx9mzvjuy++i3Cx3uJktjzogjTDPJDneNzfW2z2Cm1hvq+8c4eTPM298f89ZlJusX/TXeT4TQ7WdKpmxTlTI99+A+pQ5dyXj3z0PNGdpFwsbEahYiXJ82t440m8/6561YxNASmmMtWGLNnHlJs8zD25FuYkN8Cogr0D9NL/tZSz8t1+fwfp8gnPr2QSHAPq8agJXs3rv7KyzewG792yoczWw2lVtnGFdPzFV6lD9n6j9fQa4Oa3nNNbNCubaFDFqBcR+/aaVdgvzVhftoLHyHPH9yaEp7H/TnF+bddgoBdws5blidUsd52lAZVtunVhFa8X2fUsMAO9z2rjEz3w98xVOfY51Vb9jrYwxV1TRd6LEuGgX7GtsYTOCL3Mf8PWbgs4P1n9e/nz9fqf9zc/5YXfyr/07jcXgnL/p/fw+rzjY5/XRbfH7vIbw2GEEwgiEEQgjEEYgjEAYgTACYQTCCIQRCCPw7yMCIdy8wnZ8L9z0/zf/iJTM+/7+skxD8JcCdikcrQBkCn+7DG76mwO4qV3z+QLcFDzJkx0t2tJ6zc3Z94GbUqC5yiJQc/mOfwEoKT342RLZ0rbIlrYAN0loFuFmD0n910jUf++dSTsG1BPc9KQZ8EG2dYKUGZL3DjapySYDM09zYV0p1aUs7dqBmzdEp+2hFbV2bQpLWcBdGXB0gcToDOfv5e0/wppVcHNvEW6S1C3nOrKCm9w7AiVbDdz8MnUd7wNuNgp+XAI3uRq/t8uSvQ43CzU3SfAJbqom1D6sGH94KdxE9aDkbhIVYh3Qpr2r3b5FLO4Q3FQtRa9/RtKUuKv1peLrU6203hl7q3vI9p+fsB5kOzOASVKm2GYC+Lgc2TC2RvPAiA67bUXKtnDdSdWr43ikaolbiT1+FLhJHcrdp0dsUpBRtdX4eUw2koKbJG+/sm0ZVpRSkMryrsT+8c0eexIF5JvDOextpeCQmgXQiOJnDSqkG6hz99ltK2xJZSngj1pl2PiVkpyd49hDgKHdWCa+cKjPXufa+1FbzUWqSMIDWTjGClRwdyxL2JeBjKvwz02SGJ9I5+y5I+fskeMz9hJKrTwxdIwoyAEkqEURcj3Kuz+5qsuu5vxNruqkf3G8ORSIQ/MRr8X2i73d9gaKlB7qmKlOpvp0GWpK1Qxdz73uQHV6//WrHG4sIvfsGYvYt18/Zc9Qj/UskEiqx0rasRY4vgTlyV0b2+229a22RMoSBl2AoQOVbQA36aZST3q+jwSxJ+Ivjs7A+tENm2lb/SaAAlKGqal9U4EgPX07Tcca40A/3X2KeowTtn+Y9qtIMBYFLFHnzo/ZbWsa7E6u5xpUZ7XUBBX0kPqqCDcdvtN+3psKcFO/lABZV6aai0VQIAWhaqKdncrZD18/Ya+ez9hxIIgg3QIfUII/mRmh1il1XNc02y0o+aqzs/Rj7hPlcPAVnFsYzTWcXo9OqjzgptvlaggFsHeMeL/QM2v/fGDA673NksouUf00KbOZH2qwQt2E8voO+vE9JNfbkPXElOkG7LnWknHMbOA1Th1u8jnVdx2G4h4DLvzTS4dt/1De+ucBPtEkoBFrXeBOK0hoJ1a8O1Y32rZlNShysfAEIAagI+p1ad/BlvinewZt9/C49U2r3iRxAL6qzlw1yfOdKI2/sL7Gbl9W7WozWbF2j2ftcdTgTzInHplEuSnbZeajGMeto/d1kei/h9qCt69vtpXUzZRFqLc/argD4yW0MVamQMI+AINqKcrodBG7z2r69fqGSvv8lja7rSthy1EcC26qtuoJQO7LgJ0fYMnZPZa32SLc5HxJh5sZ+ypg51aHm9KaqyewaUGQSPM7DTGKcuvAqHG/Z1AuT1hfPmppgEmEObOG2r3t2PjeDdz8FNe+CntMbV7Q5gaB4Jd6uefjk/YoFqyjANk8cShn/hUYCuBmjHqHq2xjDXbhjNnShTgqahSu1Bf94UE+o7kbYBmVF3jJhCWBm9taa+2/bE26sjgB3JQiUHBT6mjBzT3D8/ZzlJtFuKnNFlJPx+ifzSg3b2HOfwjl5irgpuaiUqjgfGnc3kCJ+8vuSfv50WEbRNGb5VgV9N0UY7sZiLcKj+Iv7lhqmxvj1KRlbATsN1A/a0C7QjmwJnd7zoJKWf1d9pmCm4JxJ2fK7EUAzt+/csrO5SqozqrapQAp6oE20x7r67EYvmGVXcNmiVaAk9Rl2hATgFMpFoP5QquvA09f3ejvCrnqpLpngNRsgptlNggY/s4Lx+wlwc10APakrqsApqWw374DuHk3GyBuZl6XDboG6Bjz4d+92mdPYAl9gHVFFqRyDKigXyS5l7tWp+yuVSlscKtcYamTs3w6Fndrdn35+NOrOMNprGsLgyKj2QV4xrPC0+fn7al3e+z1k302ApbL6fq4dlxSor2EsAAAIABJREFUaZ9ZW9sQYxOD5pOULa+izwk1ci0C8Dp2MGMWt18U5iy3gtVmhHI7C5x/jSLUf/fKMaxR2cwAMGdlshhzSC0xkBXtAzeusRsYAyuYtGWdLttyvWTNXMYxslyP4OZfP38U6DZjJxZZhzNzwRytuDjcpOYmcPOOzhjXTp/SGHWb1MK4oo+oBuc46neHmy9JuVl6CdwEIEs1TxN/g1rC99BPN7awaYexfGaWe+il1vFrp6jJXQ5SZAyqbjKAuqqEfo0K+ZblDbYD1fe2jmpr4Pyqa6tnDVneUh7Z9rFmPb23195EBdqHKDwHVJcyXOumoHgDG3Qe3Kqam/W2GtCokKr/nCd+f/fKOdbJSevFVWKqRLWweari+ClQ8RaKde4ExH5+a6eluFZtY1HMJmnlfcNZe4Ex9csDff5Zoc9yqVTpQ9WMqxaHmyt8U8YSFLSL9J036HM/PzZrP8P+XbHy7RY4KRjPRF01MVSeMfvjLc22ujZmcFye2/QcFGwW8+WxALtVX1xg2lWcevyjg6rudGALX8DvGrJFEu999sMhV/GR+dJH54/GYh/v3YWF8jf+9tHX8xsf+mN+8JL7/sTDzeKtfXKi9zGDHb49jEAYgTACYQTCCIQRCCMQRiCMQBiBMAJhBD4BEQjh5hU2wicfbuaBm+Vec/Oj4KbbyHm683K46TU3L4Gb9QW4uYjC6gLc3IdyE0g1iHrO4WYOK1DAVBSAFQEwqKalJ5lJAgoXSdmRI5FdRVJtddWC3dFYbne3JGwtUEQAg3yg23MqKXeGP/8Y9dBTAJx3F2ttPoKSSTWaSN6pTqLUoXX8fTV15h4Cbn62OWINsstTxlsZNJKhVwQ3UTfJku4dkoA/OjgaKDdRZs2SyJNqqCo3g03hvHVQc/NP19bZjVh9Cg6kZVeoxCRJ3DnqXvZDL4+hjNhF3cuj2GQOYOm56LauJEGBujkSe3UoNjuwE1wn1SYqq6tQIrWjVMEckHqIJEGJDwae9kuSigHcHLZJVG0X4WYOuLnoNcW+goqyTjEmsvrcM1jmPYWy7BlUkNOqV0e7KmkakfI0tmjrW6pQdnVSZy2BygRQKstNEqATqE27cQN+5uCw7TqNjS5J3wnqnkrRqXxYGVBpE9aEd62qIfG6zNrITMY5XzqTt7epH/ZDoN6TWMXOYsUrZYYS0oLtlUDmVdTGkxrn5k4URjVRq41iScy9Emo7CVx66zw1SbsH7Aj1z6QQk21qoDgVNjLg5qLtpL7o/UDVdu6hFGXuyEzMvvfmGeyKJ+woXpE52XzSDlUoRutQ0WzD9u7GlS1u09mCfW4Nde8qUKgoCR5AykBYmKE9cPhzRU8MAF/BS0nXItwMUmwX4WYg+xWI1PcAbpJzRsG3YM+8O2jPAb5eBQRORKpJIKu2Kkny/ARq0ohto56Z6mYuqy63xhj2l/Rl8aAAussuF/s+jpmm/6oOWwUJ4UqptApJYQGJwB4VC02S2ufpZ4+8fdZexOrx3QngNkow1dsrp61i2XHURnG7njjcQhwagIpK1sfpK1WoQMsLNUh1d67cdLip9LXgpuqBsh9B9RW5T4aBvYs95k/2neP+hlDrosTEOnie68uRWI8B59rpz1u4x7tQiq7GirixstySJOkFHDTmpb7LcU86h5TQERTYAg59U2mgcI/H7Bh58zlAo5SbFcRNVo8bACo3ody8DXvdZbSjbHoFqPKoD4/P5e1VlJ//DNw8Sb1Z2VWW4YksJZSQTSMA/9MA1/tWSWWIipk5Sbajsmx+9hTWpygSD4xQ1xE7XI0dWWZrg0ET8HkbgGI7593QUokCT0AbRTWQ9y0S/q9hz7v77LQD7Qxzj2vDssBN/ryuscpr0u4Ebi6rlpJMtpIFuNk7Z9+/BG6Wec3NAtxkk8dXUG7uKMBN1VAMrD01XwqQlbgl7YER4Oab3fbaGWDuIgCKMRoBqqYWplGZzjjc/CPqi65IMva0WUKbHgAwT9Mvn8aC9UVUkYJD81In0/niwM1G5uHNjJOv3gLcrF0AbooNVqLcBG4eBW4eoCalbE55RQTuQDqJaMK2ttXZf95a7XAzyZiOFuDmfAFuvim4id20bGkHUW4KbpZyPzFUei0FuPllam6uLMBNjfk8cHMfGzOeJsb/BEAeQNWdZd6M0I8S3GcdatROwNe913XYZmqjtkVRwNJPKxmHGk9R1hop+x3dux160MMD61SNM9lnEgB+fR6b3V1sQvn+q2ftOLBtIMemAdaLCHAzgSVyR2XW7l2/xK7HYnRNTaXVVAKDZB8q5wCnqYV5RP2AOU9zu2xmK3mTarC6K4DDTSnUgZvMW99Fcfgi86QrN1kvHW6y8aQGuCnl5l0oNx1uykaa651mPvzR/gl7nFqVu1DSCqJr/Guzg1TwW+rLqJNYZXeiyK9jw0kVG10qWJeiAnle7zqwgM9r7SEYOTb+KBRSzCW050cbfzSf8Lt9jL8nDjCnHu6109i9SvGnsSuoW8l83cx4WiXACezb1BixLjYUJaJRB5xSZ2eZFzM6Cf1VqjzezhG4DreojlAzFOA9BNykxuUxLJ1HF1gT6RPlbLxIAjeby3O2k80+17EZZjWqXAThrrYUXGXfEyp47oHrGWeN+Susen/FRpzuBcxj0zOBUpW5Uqpgwc0/Bm7e3hn1uUZwM8tcxdagYNOAVPvcs4DdEcFNrIL3jTGf5it5BuB+pHpkHZHd6jewsw7gJlbctMkAmyf2DubtB7vOoOLMs8EBy+GCE0YlmwRqI/O2qqbUtmOjfsPyeluOqrlON0AMYfZs5MnaW+cYh2zY6p3MYlcMaue5Y94BLnFjDmmgjz8IoPw0du6rY9I+shmEKx9kjX54T7+9ytx1cjxDXwVuaqbTukct1s6qPDbIVfZHmzuoX1pKrV3VPI7Yeezw956f5HMTtq8/bewHYb5jLDMXSjme5Lqbef74xs0rgZsJFLSBg8ShsQV77hQbMvb1cQwU7qqxCjxeoM3q2QCxNpGxT29qtU3YeLfFta6j8mUO0GOXr7FSUcuinwZQLeScVLNag5j79T5NFxpEAW+76KgQ/PXK4KbeWkR3H43DQrhZDNalkfB4fwK+Ct2hcCUf3ZqfgEsOLyGMQBiBMAJhBMIIhBEIIxBGIIxAGIEwAmEEPqERCOHmFTbMbwI3gzTOe74u7KZ+zw7rCwmeImIJPndZikaQxROYQc2pPH/35CspvTzAbor04DsoB/8aS8KLyk0pBQQuBBsES7R/PrBuVR1A0MUF5eZSEnp3CG5SZ1K2tLXAzTJsaRdIbp/hc67c3EuyjUTlEEmvaRRdhh1phFdVDqu5+joAGtAunQbwoYxRglUpV87TtThu25sqSZAtsSWq4cR1J3V3JMKUzB8lE7YXxdNPu4ftxcEMMBVdlcAT9LOc61ceVepQkKetK8LN1ojVS5Xi8jrPeJLSDO5N6W29XFUgNqVEvSegUXcIbpKAFex45NAoykVqbgJBprGd0xtVXzBFNq6tsQ5IV21rSb6WA8LSfE6qT736h4bt+PCkHZ7MWS9J6VmSkYs0SoQEpgArwh1EZznrjKbtuvYqux1V3XVdKZKS1HVTLUVdhxLEggMkn586PGEvYEsbwM0EsIwkqJSbRBBnXLuDmmIPXb/Ea47qDBJVHZkuIyE5aj/be8YGsMLMykKUhG0+I2M7bDfjWHUCZj8FALm6rcZqiXkWwHEOAP4OSdufYpt5dDQDzCA9XpkASGHjSHurbuSN7ZV299p6++ymdtqJtDg50CzAZ5D2+iHJ2p8dGbH+KfoctrE5AUAsWytK50meYkNJ7bCb12Al2VZvS+oS1HwrwUY0Y2+dHrNfo/wcmi+3cRKuAmkYD6PuIuaqwUeCdg0Wmzu7sKLkXjtRbpXT8GNzFfbLY/32PLF5c3AGiz4UfxpZwIIoILeBOnQraiuAnE22ifqZS2kvJWQjUjGp3pjan840RdJ2YjZv2dkJawBgNNYCFlT7VGpcByQae5e+ip2n0IEKcHOG9x+gLuyvj4/a44f77WwJWif6eyl9NZrFsjA3AYiZt6u7Gm3rijZb25qyJtodPuDJe4EMqSjHoJtDMzkbGJux2krq4iWAs0h9BUukiAmELrL7K7URlFyPHsT2kxqFbzI+ZlHfev0/+kIEYJIA0qxoTNl1K5diHUtCGtBcR1yWYSlcDVyltJsrWgNbWo6t5HNBhSUwXS64LEUzPx+hXuJjB1GQofzZDxCaKU+5zaguXFaZssKtIUm+GuXippZq29Rewz3WWAXQSyAtzZgcAAaUUiOzGejZlqq0SoDzFHD8BexunwK+7eqd9dqHer/mpXKO2Uhdt6vbU1gbt9p2xkorMUEoaog0qT03AsQfwc54CsU0M57un/mnFMCRoK93JBbtC1u67HY+t45amEY/XyShP5ApsT2Qhh/sOmZvoaKSSi1P/UPZDas+re6jCevNZYDKq9e0EStUqsRhglp5bxztx1Yya0PYYeZUVw4LV6lR88BNwZh1bBq4/ypsaambKLgpeLDIdcmW9mXg5j/uOmknx3KAAvoG1yq46ba0wM2vypYWheoK+okUiGACVzwJfEgFPI7SlT0L9oM3sD8+M8p8yEWy6UEW4F5nNTJXgJudKOuACLShoNVZ7vdnu04DRGfsDNBqnDZQ+zJ98TnZ0ALJmIe/enMBbrI8CG7ukS0t6skfARkn55lDiLH6SvkCcLMyzhxWA9ysA24CnelMgpuqtSp93DQg603UuFJuBnATPEaMS7mfuOBmeWBL+6UbV9tK1GmKucBThjXk2EjOXgDEfPut8zbI+JSFaBlgSypYZiT6MZs0qIG4vh3gXVtrMcZ7M5smWlGT1avGaKEXa6afFySWnlLKseLq6XUg522Unx3gHn+GxfDb52etB2eDaWoMcxWo9Ka5zinqQC7YtUDc66gxvLajkTEJ0FPcfJME8zXze5bdDVPUkxzD2nUOxXEXytJUJRsTHHJqowBwk7VsiLH9XSk3C3AzS/urnwtu1mIpfPf6AG7e1IktrdZZrneODQsvYjv9JPPKC9RMHWOenlVtXghSBaS5aZE6j0zG29oZc0tarAvQ1MgFUrXY5wGvswlgSnOd0+m8jU+xNsei1hCvxHpXJqHB3Kb5UKrCJ989Z7/AgnofCmXVTZUK1zeaCJgyl6kW6YpUmW1uq7Yt2KB21FUBVenHzIMTKIuHxud8A0MntRQRAzs40xgoZa4Yof+8A9z87rNH7V3szwfYfDNXWWULmdlAvco46KiO2oaOZubsZpTQ1IMF0rWyqWFFjazHWeNougkg9F9hx/0sCthT+aSVADf1VQpkFdy8c2WjfZaam3ewZkQKcFM1Ni+Hm7KlDeDmw78Gbo6oRjabkFgrSx0sMy6BjN/Y2IaVe51taGWTE+00lo/YsXEsnpkHX2UT0LFx6lcyBstUA5UxhV6fTST0gVSEGskJ274U9WUT6lLit7dv1l46MWL7mXPO8WyRBTTn9XzCOVlCXVma4DlANVQf3Npln8bOfVVMmzlYT2mHMaztH0FF/SwbTN46PwUYTjCfqcQAN5+ZYuNH2tqYhDY2V9vm1jqrTVLDmLFzbHDUDp0boZbqlK+Tc6yzcoCQDWwFEDcp5SaOCN+4dQ22tNWuXBfcHADc7u3P2HdfO24HmbsH6Oc5qTJ5TooR53ocCTahFt3cUmNbOhpsfUeT1VLLlWndlcxSEAv4p5nLhsambHqWjVR8re6oZ6MVNuuMtEDjWXwye59n4/c8Kr/fXz8Mbv4hId4nA8+95/8pCgH8Q8blw5r0QsxCe9or6PnhW8IIhBEIIxBGIIxAGIEwAmEEwgiEEQgjEEbggyIQws0r7Bu/KdzU4S9NfEiZc+Hr/bIOH1KHqAglAriJoewFuEmSGaWS4OY+6sp9G9WOam6eAyLlSbYW4abs85QGlUpImE9ws0zQU0ksEoKCm7cX4SbHFtwsKcDNU25Lm7WH946hoCB5iUWi6pYtAtKi1PhrQG9w59IW21ITwdaP+p9AvhESrFOiiii71oLrVsTKSIQmqVdFfTISzrJYKwHkkCLFKrDUXhgpt8fOjdpbnGeqpBbQIps5qU+w0JTKBllANcnTzVAiKTc/Q1HDegFaJbU9b6b7VZr4feAmv3cbNVn4Ai+k7jgI2PvFkXF7/US/w81J4KaSkDLeI19tKRLWLWTvqknkKzGXI3E3z3U7gCCRJ3vXGdJ2EyQiM9jmLkiZg/LL3Ws5Tinw5FosaG+nRuHd2JS2UUNSChEhWCloZOGWIXk9RjL/2XfH7UXgwq4C3MSQ0H8vRdYGAb+lVfalG5Z4ElmJW+nuzgEhdqFme/LAeTuGInKMunyYoJKuRwHF56ReJE9rK+uwliOR3AS4mc/O2TBA7czUPOrJNLU7qSOIqkhWnUpMp7i+dlS1n9rSjuVera0HImCASj8hcS8QSwyfQz34S1Reu471Yp+JSg81SymqHqnspPqUDqgRAC0L3VruLSFYA7gYwH1xACXJNP0mK4tDfleK+jUKVI3StrOoPFbhO7yT+plf2NaGqgQFDzGfQbl3kGt9+cSAPbX3FInXSkA0BqKo4eZJqGP6yHmokcp1VwNDqgB7lfQr1yWrtiWxjnOfqqaY470pkrw3rlsKeGznM5xD163EqwCWj9aLCdiLRVuhASSt87xnhn45CsB6HbD8Y+qH7p+Lk4wOlNDlUgVm05YAJLXQ75sAu9XYXFZCNVV30+0jpc6TpSRQSEAhl8nahvZau255o12D6jXOeQSxBCtk86gNCVOAwKePD1JLcdjeODcNtJI1o+rkAT84VwXJ+QT1WKuBGSAEayjLoSqiHbettSWoK1P0S9VK81sszkj0PZ9LBLH0X/pvlr49A5jac24cwNJvz73ba8MlKbd/lQ1uCYluJeBd4QzQruG+annVub1poGqu4H3TWJ0KbN+2PGFbAGN1gCiB9UMTEXvsEJASxfF5+qFUy6qNWaoaoTnAD9NVVyJiKxsS1kD8pEqbmkW1hQoKp1U7nSahjmLTsS7gNJodsyWpUrsW9dRnqS+r/tpAH8Cnm/aK0L/L7DgU/R9eOmCvAwn7UWylHWqhCledV9WWA+bHuf46JGNSVKna6SLtOTiVsUnmpTT9T4ELrD+BD4x1KdXWFuDmbR0xam7KClPq4wi2tKVYwwI3Xz9uJ4pw020hCzU3I1lqXq4lNgW4ydhzU+Qi3FQfo70p10fNzSP2DFbVx4nEItX2pJASCJZWeEkqasvrk9YK2KjGJjObzVDPdMFODs1i24vCmDabYh7iVticQXsBkBoFN7Hd/Coqys21+rvAveBmxh4/Nmg/oQbvZC5Ju8gmF2vUeWxpUWpd25Gy/7ytiZqbqHSjgBK1F+NGavEZ1pk3B3PAzXMX4GaW9aEUuKx6qq2AWIebN6y2FdBq1f0rQZmZYQyfQ5X26ulx+4s3+62f3TACNOoP5cRKa4T6chJFWg0Wy7X0txSr3FUoba9eBQxqTrhCWYBTbSaHAGnCylypXFx1g/E2wd/PYtF5gEno6TdPYSEuuA4+jUQY0wI8aWIK6Ga8NvKqZM6Pco8CZmq3MlncSoqmTSfMYZoHqtkgcd+WDtoApSdgTsrFBdbbOfUdbIy/98JRLIVnrDsrkBbz+aECC9p61N33oNy8F4h/E30nmtMoQMXNPR7nc78+MmjPoqDrwT51GCg3zXUssiCpumwtcWvglWRujbOZIK624PqkZNf4U+1OjWYf46gSl3e12LVSdFMX0q181fO5J0GvN1AVPgGAewo74kkUkl4JkvEv+KmeLivtejaY1ALgUswvcdozSmxLNYnQV/PMcy2AzZvYFLCRmqUtihtzaxnzEo8hdhQ18D89d9r2DqetB+XsZFU18wuzsK8RWRSfatcI7YptOqB4Kar/qzpr7fa17Vg3C/Qt0hej9levHLVnT8/ZmWySW5r2KdnrudIQd2Jj/cfrgZvUpI7wnCDlpp4BaNWCcpM5n2eHSdrkKOPi4RcEN0vsPHWL05fAzSpUmN/Y1GZ3ADfXo4KP8VSSZdwPZcpt70Danth/2t7oGUPxKft3jWXBVSlNc/QVnkuAhHVMCgL/+hpmvRtmo8EEmxTmgM36R0gfo39fk7SGJ1GNtzAXPEgt7U+tawZu8izDHCxEPwsMfpbNHE+xweIlvssefBGlu9SZed5TRptL+dnI+dh64ureNG0ypc0GFPuew0JecxHdyedYWXQLblZzzlYcEf58x3q7eUkNcFONjXUt8TnLRq2f8SyhDVOHANIzbD5QLLW5TNuttKbU8TxUVxG1FOu91gB/MqI/6WyCoW6zDsBOsN50sHno7q1r2HgUd3gd2COjPvUNdh+mwrz0wfjjY8M/BMz7+Fd5hf/j8bHedvn/W/wh4vBxLjeEmx8nWuF7wwiEEQgjEEYgjEAYgTACYQTCCIQRCCMQRuCDIhDCzSvsG59MuKkEpGAZaknAwRQps32oSr59AitFaoxdKdz0ukkFuHkncPMhlJsbSESlAGHIAG0xlrSzgMM3gI7f3TuKLS3KTRJtsxUk+lBSVGUnqAE3Y19e22a3YmW3kh+r3uQU6pUZ5c6AFO2ycSObUcFxHB2RGFQyVtBgmIzYuyjT/rlnwV4ZIRmMGhBU43BTGK+EJN6i6jsCAapJjl6Fve1DALDPtMfcprZMyieHm9i+vQ/cdFdRCeEKcDMnuEli7iCebY8emaDuGMrNWa4Xy0rZacomUoqEAOoFtquqj+mWkaoLxvcISdkyktElJEilWBAUnZcCjaRenEReA0nHzmrsSbGO296VtKuwOxRcEEQKCrUFSs80ic4hkrvPHgQmoYbcdWbYpiNJrg+gwtuquN911Wa3LY3bn92wFEs5rkt1LDnOJFd4bCyLdSaA9nCfnRoBuuUrbBb7Rinw5rnPchKhAqo1JMJr46jSSKTPoDybJEE/A/BT3UxZjqr/1KK6XJEssxtRQN62BvUS9edqAFVev0w1I3lJq3V4Yt5ePjtlv9hzwk7TzyYWSdwTD6XHBXj1Klf9MRKfUcEusSZZJUpFAhAuU3CBB1KoLdBRSpHoqGxqhiT+KlR3O5cm7IvbqaFJDOPch1Rz/cC8fb2T9izWl2+rfhmJ41muPUfSVorDCOeMC1KgrlV8lfyWulOJZG0EiHHuBdWBLMtaM6qcP9q0zO5e14UVaoXb26purXvsee8s1qRVBlYdK0gAS9mpY2U5fgal7uHBafvViT7sP/PY/NIe9IMSktJluh9dE8n2Mq7LVdOu/pL16MWkbpkSx8RUEHwr/UQQ/N4Nza4apqVccSZ1nD40B6TbPTiHUnTQwSC8wOvkqSbngvpdgcvqnvWZhtJZ21hXYl+9Ywv1BKlXqH7pdTCL96gLUYuRkOYeZaupe1Rt0hxtdGYape25MXvsnbN2dKqMGq3aOMD7pVzmc0qyy3dQoFO13KIk20sAilJXK+meLqmyNcCnz65N2q2AqA4KtZVhXT20UGUvYUP63PERlLzD2FWiiAb8Qd9oRtLwxCLKWGqIx4C1UsOhXpsTzAXWUbsyjUVuXHBTfYpke2d01rZ3xu32dQ2o7mpRf8oKtdAP6NczxKePpvs5UPwVQM5hlIKTjomAd1yrkOEC7S9Dy1Ig7SJzURn3FVFtPGEigFoZUGcOAC1wskgMNN7VPqvrY/bAVe22swPISL1OAYtFNgp0C272ZewfUUGdQO2umpul3GMZ56kCNdSjuvrznWttp8NNIIxkT8LrbkvLldDfM1yH1HG/ONiDWnfIdmPjrGp7eeK1iMpWQF8Av4q5IxUXPOAeiH8fE+4s8UNk7fVz5ziOAKRUvpWal7ADFdz8Ora0m1N57xeCm69Tf/jxYwP2yP4zNjVfB3jkDol9lLk9wfx9DTUF/2sBbiYAakwnF5wABDff8pqbPQ43B2jjDPV7S4h/1eK0tZbN2A7g5kM3rgVuLno9TdV61hw3Coh5Z2DW/nbfKCCYjRfMB6onLEgepV86ewGMlQL5KuhrNSVjdit2yDupV3nt0pTDTVWWFS7JMe7Uu4NNBD5s/D9au5nuUO/JLnSROaTfXsPS+yBAVgroHDDVXQzon6rbKMAtyO9HZc3QGBZsFRzUBppS1ZCWsp/6g9+4pt2uBvy2ot6LqkYsx5tlrA4Aah/GTvUVlJunc3FLo4ZWldsIcLMuO8o47wRotditwM0KrN0dfrG5Y5izviNbUYDjntOzdno6x5yOFS42oITd59MIm0G0uWZBEFf1VB1uCr4ydplnS7hGQdnKPLUZlzTYHdg8f5aaslRB9T4qUCvMJOj/Wv8sdsLDdobYj0PCZNlMk/hGFsHpGP2jjDVIin7XfLs6FmzGvKWalysAu3dhj3zLijrUy9gJ895y5gaqO9tZNiQ8/daIvUp95cNTWRumxm5GcFOjjzVM5uwlXG8Z95egjux6nh1uWdFgX7y2i3qrAQwbYzPCX1KnN4CbKRT4s94OZbLxBt7euQp3gfXcI3BTzgHBxi/Z62om5G/0nwxzwATnOVKAm/tHyqhhG8MpQMpNrpR2q2SN/OYm7G053jpAbZy1UA4Xs1jw46JN/crT9sLJITuAzzMjjzio9qZsWRWPoLbrItBeKkhfMRyEy/Yc4Ms4lUODAGJGqnN+HuF5KAlQb0HF/cD25d4XVvHcJCW61hyB1XfG0lhMD9nThxhTPB9lS2NsCGK7h+ZfbWyjj1bquYS2yQlsC+cCHlUfHM7MebVJgs0htGeeNolxzhTzREtFns0V6+wW4OZSQKfmXDkcjEO1dw/M2K+Oj9nr52aw6s+z2YB1X887jD3VKXYLbe5Na5ngc7G2dVbPBvQXQdRYdhK1dg4r/qg9uGOTbWIdaGCBL2XtKNX4oT2KcFNHuDBU/Vm8sN5eeC4PYPHH+fpDQL0Qbn6cFgreG8LNjx/y3vwgAAAgAElEQVSz8BNhBMIIhBEIIxBGIIxAGIEwAmEEwgiEEQgj8C8jEMLNK+wVvw3cvOwUlyg3L1NxFv5XP4APvC4RngSfL9hJuv4jqCYmcCOIJE3aRbhZYt8+Po0tLdZrrtxUEj+wpQ10WoEtbVG5KYvTQLlZbsupuXkXcPOrm7GZJBGVIpEouGmxauvDMnT3RM6+s3fEDmbLrV9ws1I1sNK8b9KWl03atza12C1Yyi0jKR4RcBR4kcLDay4p9RYk8TOe0SI5J1WdlFUknF/m2P9wcsZO4K04SSJb6UmlQefdcpa7l0qtCDep//TQkoR9pg2bPNXkLMJNqVlVZIzvgfYuSHMpckW4KYCTky0t79mPWukR7GBfOzVsZ1E9zlI7cQEb1AjnkX1oCclBAR2l4gUdBM1cfaAEs2ooKkVMbMuIldpDwFK1rVSTcCPWjzdjmbexhRqbcVQ+fEYgOmgDXRxXR1KXnKUNcqyn9o/bc9jS7uoZBU4CMYALYnUJErjrEnm7tasSuLkCNaCSloHFsKGYHMFu9TgA5el9p2wfir5TtPtolHpiUmRy/Nk0SWnBL8Q8sg1dJLGt5KmSyhEBKsVGtpUcc2lFxm4gpg9KbVENNEHV5UqxAtyU2nQRtcwErXMEZcdPdp/B8jNv5ODRuXBs4KA4TV7gmv4kcK1Ur6w8BTjJo1pE4KqK9uHmhqmjOIdCTcDG68GR+F+NDeJtS5P2pze2AzdRKwkukwif4Xg9swDOoRyJ5jN2CHvaEQBnlhjIinGeNit3SCHLUrCqoK1gpI8VdSQBZZkWp60pPURttQb71JoWuwlAIiWnoIYX4PSBp+tR3cHCX6VO8SMJUAZ9KQ80GoYCHJuas6eAA7sBNCewvM1Rpy1QeHFtHCLDHwMoyB/o635c+onUT1KYKVlclpmxa+oW7O6llfbgNW2AcRLi6veuRFOfk2q4xE6zqeCXWBU+cXCAWCwAaxgjJMulqpWd5AJJ/TTJ7RyxraeO4MaajH39tvV2NRCmlZ/FUFSXeD1C+T0HSWOv08fxuRS/uyBdXYoiucROTszZM0eHsISlzi4QfRqgq00LQsGyhZ2nTQJUqj4i5abAiews54G/pbactrxnaQV14dq9Nl2SOKtupGqv7jo7aY/uOW6nsBwewRY5q8Q4B5O99jyQRZsgZPOpeSJHn5NFpWpSRlGmVmh+UNxQ695Mrb1719Sg4KoB/cliWB9RLV+1OpCQGxvjOG+en0P5O2IvoYTqz1R6vVjZmKquIjiefsR9C9B7PKUvKqWuHArYKpSKKM7PYvc4hQorS11eQaVSrmkF9VS/uLnF7uQaVlP3UsqoBVSv3YzBl/uyKDe7rRsrSwE0wU3Bsxh9vBYL4W/eucZuX5a6ADd9Tqbvam6RQlZzjoDM7oFpe/bEoD1On59ZrGG+wDKWn5cL6mtcMp4FUGR5rNLD6RxzkNoZiD/PuJmTqhy4KpWwAHRdOZtDmJP+5x3Y0iaBm6LEqGxfYqPHY0cH7NF3emyitAHw46TFYpkxq4wCN9sS9n9ua3DlZoLJkR9dUBXPAPT3jSy4cvNph5sJm4tAe7muOICtpXQclWqdfeXmDa7clC2tgKEUdWna/RROo49ozTqFQhW131Ba87dUk7JHBQi55pjY0L8Si4N2F+q6TwHsboEo0zTe5tpawdTiY9aBU8GqXDVltU5q34LmIrbrAI1KUMNN2NPYjQ5pDqI/6X0ZjTdt9AC0z0mHK8DLeJXlqwCi1mttNUCr7qC6g9qF31yVpM5tna3E25hexXljwM1yO88i973nj9hrZzNAOeLBnKxxWQZMq5kbor5nh30GoHUn83oEKO1qYbyDmUqtHxncYeb0J985bwf6JqwHSDilOVKWvYwLgb05kG5ainttFvENToFSMcMmDoHsiOyaZ897nc572DSh2sn1xCDGfUAIfRWaYP4/OVfKZokZ2wVAP8ZmjWH6T1rgVJsu6GM6VqD31GYC2Wlrcw/nY0BW0YYrAZo78UW+F1vVtWxMSREbZkC3pR/iOeGdXuoTU9fzjV6slTXOAWkl9FnVgJ3F3j5PvDTfRhbGbROy7btQYH9ta4s1Af210WJgPm5/+fwB1MtpOwt0N1n4EgfND3GeV+4k9p9dV48dddStdH1O8w1UgfW72myOfiZl/SFsib/3/CE7OF6OdXKV5dmcVDbPTMc1qaW/xaauO1bV2Ro2IsmavZzz5InnNHPFy6innzuJ4pw+OolzxQxjKkubCNSptrMe23IMwHnfQKIauNR1Zk6ulXtCRQ5QyOYXjqPNParLq9q5GMminJ6zL2xfaX+ERbHgZhnzijZd5JmD+onhK2wE+eX+ATvYPwbkZv7FXUJPfCVcVyn3VCErWBTs7uXAwqQ1JcWmkAaUvinG6SCbVPrZLDZLnOOs8bIDVg3cr6jmJrFeiXV9aY6dMur/9KtBevdrPVl7uRv3jzOMDz1DAHEXOE+5lP4aj8RXzhfBkyqfF4yVk4Jsc+lTicyotc5P2rp4zr5863rbitV4O3NpCZsyZBmtZ4MiwrwcbhZ/qifc4gNwcU32pr2ir39NuPlJhJrFIP1rxuGKGuYD3hSI7D8Zkfxt7iP8bBiBMAJhBMIIhBEIIxBGIIxAGIEwAmEEwgj8YSIQws0rjPvvBm5KhnLxhO8HN5Vk8sTOh8LNAEAESdsi3Myg3IxSc7PU/voSuKkaZrKllcJKr0vhpsChkulKLqg+3TKShXe0lNuXN1bbOtR9telZT7ZZJXATy8s3UZF8F4XNvjls3YCbmaoaK8d6tjY3ZavLJ+1/u6rZbqAeWhvnKZPqUweWQlFKGsBTAFVIlAFqslIV8LN+/v4CdamePDdruyapV0ZCT7+XCkxwSuBNaqlFku1SOAmQbElM21eWJO0+6v3Vk5x35aYC63BTsVM6Vvj2YurM2YjgjeCmaguSpDuAWumfgZuvosg4TZJXismgaltQgzH4b2Af62pAAS4S7EqyVwpuolwpp9ZoHNxTXTZvbVi/blrWYau4ruWo5Tqx10zKklQ10wRciPeClJ9cr+p/itjgXmdDqHKefhdVInDz9bODNgUYIP3ryoxq4r8uuWC3olR98IZV1oaKCrzitrdSu0kxMY3iomcybftQfUqF+trYLCoMjOQWqwBgIBCRK4E04uL1Jb0IKWdQXTVUK7UkO5cAYG/EFvWGFY0ou1IowgIbXwEgB1cujeWLOChtLCXdkZG8PfHOKXvjzAh2fahjSKCqVqgSwqVqR4fXEmkuWiP14rqk5gC0rVvZBLhZBNRheUoCfBwQliHxm6D23QYS3LcCQh64vh3LPBLYAsf5WRQpGAUqSU13fKcX+16SzG/2TAJG+LwS8lIRSgEo6ENMBKYFLPwlQAo0qyChTK+1GtRo21Bb7VzdjHqz2eroUzElxrF6DL40ZgRb1X+DvJvrcbQxwZUytCXnkfp3khs8Sz3RV84MYOfXZ/0TKAxzAhxRmyOJK/Vcnn4ui0+B8aCnCpaLpao9UD1yf2sqM3Zbh+xC12I1KLUP41I2r3xWGx4US1VSPYKt5usUY3yC2J1MV9goeiwZKQtwLHCuHOMkTx9vBG5eVZu1P79tjV1Lv2yTklYFLB1u6v70vQj/ixsnglvUmM1w7qnsPPCH+qI9I6jIRqjjOGp9iwmUujIeJsEewRBU47uY5i5YTUshKDC/HLXmbe1Y417TQbtjQQnU0tw2A2g7j33qPmwxXz4+YAf6pwE6ZdioAmwE73iVuSoVrORWh5IeofYCyqhOXZKapl1sILiqq9puX09t12YsMYkZPcDHvsas4KdzO25HtqND3MtbvRP2FGB4z/lFlL+oywAFUi47GKAPlKgf0N/iUjvz502A/vXYZLbWJ+xZFI2Hhhe4TkAbUKQceLQkPm/3oBh7YCObGFAAl7MRQfHvxrL4FWqy/uCNbjs1IbgZqLy1EaWKPliP4vRrty13iL8Uy0/FyttEoMT7H5CE688Qpz4A+i7i/uM93XZ8rhzYoNgDEYrw3lXcWFQCThOosqtQAa5hDkpWVtjE9KSdGAFYMTazWExK3VevuqZ4Vf+nW1fYeuBDvdd2jduLo1mspvvtMer3DpdKuclmEqn/suMWp/bptdR5/D+2NQM3UWMyp2moqD8L/s2iMtOmg8ek3ERB3u9wE+WmLKlRbraVT9utKPu+dON6v98awS1Z8cpik3E0wXGOTaTtyf19QJVpFIVYB0t5Xeiq+VKqSgJ2ylAspspG7FPMUZ9b1UDNUl2jWlu1bINNB+rSriiTOrGwHszT5zUHCbwv0EcnAFOngPVvnZ4A6g3YCe79vCvZtREHZVxElY7lAqCVIFhLAsU96jzmzTh9UOtuI9PNn6C8vIM5ZFNHwlWqpaXYtTMH9rJh5+HngJunUF9m4jaHclPwq1Q1N4E/927ssvuwpb2zAzjpKlGtkbKpZkMEr0ni08PmglcA2y+fHMNlYMGmqYs5D9AswxI0zRyrSp2qz6i1RJsgdJ2qCyoxrupRxnMjtrpm0Xaiwn/w+tXWzi+08UBzv8aWrERnOOFIutTe7h3HAQCV5clB5mPBU8YFoD5H35W1vdpZVtracKENQvOsPyxvXmv2hpYS+/yWVtuE8jIlq3tN+sQ+yxwzAqh+DivtZ6gV/MYQcwrHdvU+40F2rVIh+hYUanJvYrPA3bgc/MftjdaARSt6UZ4PYva3z7+LcnOWmpspNj7wTMLPo4yVpJSbKxvsvg0NwM1Ki2nOVBdw21M96wRwc5b3jgIC3x2esYc51sFRaqLOAwm5hgiwWfb4UT7zrS01tnNlra1m/a5yi3U9L3Ak5vEBxuHBQdXF7rFd56bs5EyFjZXX0J+Aza7A576CfVjMyFmry4/xDFBhaxorsVqP2iPYuJ8YJ24ON1nbeY/q0TaUzdnntq4CdrMBhI1LDql9Q4/at8T6sFI+2D9jj76NlTKqUdUK1XySZ97VZpkYG3zSbEJSayaxq67lUxs66qjJ2kQ85u0NLPf3YFk/Gmly22SqcFozK8mfXb/SbbHXUyOgXM80sjfn4udoV0ql2knGxJ5TOEJ0j1r36BwbmhgPzPdZxqyUsNo0JwWnZv9yQf/CRiJtj0mqjy+w3lN7+0s3rbdblqJQp58EG06CZxEfqnqsKjznBt/UfsVXgE4vLMD686W07kNY2KVvu1LA95uitd/0c4UHjd/Rt0v/p+LiIa/03n9HF/EbHyaEm79x6MIPhhEIIxBGIIxAGIEwAmEEwgiEEQgjEEYgjICyByR//q38P/AftMH+bcPNAGwGcFNKjEC5KbipBLV7upLIbQPW3dJcYQ+uT9lm3tskmz4SX0r29pCQ2g3c/OGBCTuA3LCPBHsW6FmG0rFG9nQVc/a1dbW2jZqbnSTV4tql7/kpkIPgkBLFenGqNNBoAAlY9yw1+FC+7cYqct/4ovWiIFqQVZwSX9TzEhT15JcS167cDODmVYkZV27e15IEbkqxdOVwU3BKSdo03f4YaqUXTk3a3rMj1gNsmVgArs7NktAk7VtQyy04BCJ5ybVUoDaJATXjwMgYf06ijKjBOrUxXo5SYtFVTcsagCGpuNcLTBAHR7qKgf8pUFdIRFguokFSO8Pfx1AMvk5Sf8+ZMdvfN+r1JKXDgZcCB/JYxZYAF6rsrs1dqPqoe6Yhq+JqyDEXlZTkyDAoarRN26EBEvYkcc+NLtrg5IINzgK9qRGYAe4tyk5T90ESPcp9VMfKrUN1++oqbCV1C9c3pWx5bcKaqB2m9KOAnABBwPcKMda5uR/ZH05CH/b2Dtk+1EXHUHKeAlAMTVGri3pfclOVEq0M4JjEYnRNbYVtItm7pSlqzY3Vdp56ho/vOwN0wg4PsKk+kULVtoLrkc3j7RubAFYRq5QikaRtCX3Q4R2nH5hOY2E540qcE9Sl60XZNDhJAnYmjfoKxY/sjrlORwaCurLpQxVVA/BpqIo4lNgMuNoCsNnUlCSRLbUR71a+2O+V5LjgpttQ+g8Cva0AtRLP6m9K0BJLKVXnsF8+NjZle4fGvdZh79iC9ZHIHiL249iZzjEWFpQsdwvDIGErBVYVcUklo1xXqa3BX/M61L47ljVRN1SwRv2D/oMtqlvaChTzfZSG7sauUMDjAP33FDULhyen3ApYfUaWsjp2O+Dt6uZye4Daius5h9emlbRP6lu1bgFuXmjXwuzqV8h7vK6sK9UADBOzdhK76H1DgKdJwORUnnqQc9R2S3syXDatQiv6ktoyiRwyhcJyZW3UtrfG7Ma1TdR8BfRLaagxQOJ+lr6jxP3hgXGvzXeCxH0PXskjWGVOQ/zlLizIQ68V87O42g+ZXhPUvROV5Kq6ctuAWm5Dcy11ElFy0eGc2UsVROJf2luHhg4KsGkl9mcmAVp9M/Zmb86O0XfOTVBTk7bLAE415qMMuAbq0rYlK21ZbdLWt0etC2BTycaOlw700N/ywEYQgVSYgNbm2Lxtb0GZiopwFRa1su+U/eO56UXbh93n03yml1ipzp5AsACboHUtNfo+c80SxnTC2gHOXoY1mCmCOdMhuDYWECfu4fT4HEpXANc4bU/t2d7RaZvO5OhXgiWgbWBjK32pM0Ft3Spswdvrfa4aGp5EjTdG3cCgPrBUntWoOgVc7r92qa1gzkJQy5ki9jaxePX0oL2Cym54UVsA0EJyMVKaVlNzcyPA52vr67ELZixJie/NrXYHhDEXHB5B7XX0PJsOhgBJQY1Jt8JFi1iPOu3qjhq7e8tKbIQNC136iZPIYAyl6RcjmQyAbZb2ydj+QSAyfXqCzTVp2kYwd4FYSE3fgor97hWtdi8bMba2oxH0MSW1ZgAG9aUxqglIexMcUPKKONwkmPxOtqWTwMde+sOhwUk7ztx1ekLnnLMRzZfENs0kzR4Gn6/VHnLSjtCvo8xJdUnGLXFuY1zdwRjbzDrUQf+uWES5iXXoLLEb5MO/3B2o6XuB0mnZiWojDutXDeDnxhXNdrPuoRnwrXnGN2R4YzjDUb+fYd4+OjrDJpw5lJzMKYDyUdWBneEas0Bzfq9ayZqdtHdIynVtCohHuT7m9uY41smNEbuqPWnbsadt4Py+icNV/7KzFpzWHB+xsxz3MOfa2z9JHJi7WOtHqIk7rrrZbAxIM/EuMCgF3rQWlrP21CXjtpRNC1c1lthdGgPUVkSU7wA0mA0AnLxUL3lPf9p2oWbuZ40YQ004k85ijx7YyJZrXcUqdX1dld3aWWNf2FJv9fiqCjAPsCb/bPdxAB11ZLGoXWAzkaCaquNqE8L2JbV2K+rNbQB71frV/Kr5JVgVBSfZJMDfJ4hxN5t+Ht99DNeBeRSq2GAzjlX7U2A8wZ//ZE2C2rLV1kmtYFnSu22+2gaLapnUDtA3DjHHv0mbvsvGqJPsHJriGSZLO6jzlTL2FfuGeMSWJhZsLVbjXWzmqeb43947gFNEljkNVwHiHZFFteAmY+NzW1faPetQbgI33QLeQ6fK34ZqEiXvXM52U4v8zb5Zzpux86zzM7RFjj5czly5wOaD2kTUlqU0b5VTMxRFeEOSmqhZ4OZ57MWnfMOCjhintmkdI+6ejZ22jTqsK2tYowUUfV2Qwzt9iu9jzBmncdM4wMazEyOzbEbBUhxngjH6w6T6g+Z8nkFUXiDCq5z5LQJ0j1VSKoCNJi3ME8uwat5BTdR1zI0tjHvBTZ/ntHZqTQvhZmHV/W2/hXDzt41g+PkwAmEEwgiEEQgjEEYgjEAYgTACYQTCCIQR+LcbgRBuXmHbvRdufviO7ct58cX3Ktl2yQkLf9GPAjvaICHor0tP4O+73Jb2cuUm8ASFn5Sb+y5RbgY1N0VsinAzsPvy2m6ubQgSo0FGdYGkV86uAUB9akWNbcbqrFm2hPxW9aLOksDeS8LzqZNT1MQ0EuDYHaLelDpKaqS2aM7uBGRsAtIswYO0juSnAwZe5N7dzi8n+zKSgKohdpJk6gEg3DvDJH9JNI6VVLrlY4nUd0q4Yj/nIVAoBDdl00pyLInS8KqqvD2Ehed9rXHgpiw5g1u4qNwMrDKDBGsQuQBaFa1qSfaTkOtD7XgEsHJmeMoGSeROYIc5PjZC7hfbPiVFpXoUDCYRLBtaQY5EvNJSiSrsZ82Tu601SWupwR5X1rNcutuvciJS2a4I8WZVGxRqgQqG6RVRIpZY5Ig7aMq6SWCfJonYOzGF9SSpWc/8CQ6YNVeV2bK6ShQZtSRhSWDzuUWgMuTQk+K6Ub1ddeXGkI90AxjPkKTuJXHfx/HGAFEzgKgcICqimljU5KziPuq5/uVtDbaaWoWdwE3ZesY5dtQhOIlIHdcVt66LDfoOcXPTSKljOOcEvzlP7I6gLjl6ftjOk/wdn5rBzZh7JylcWUndzlTSNnY22iZg4gqSr+rO54Flb6EyxbXTZpCMCNxhFGhN1AXtqovb2taE1RBvAQ1XTNH+Arn6kuJoioPos+cnS62HPtSDbej5QeqVcp9pFF5SaOk8AptR7EZTCYAz19FSW20tqSogNGrGZLlRztShv0NLV6U6YhJ+DMZkIQGr/lPgnIVeVehzAaNBrUW/FqjG37SH2pinB6aAUOM2MDlpU3NzXidRNptSz5YSuwj9PFWD8rgxZQ30nxWAgeXJiLUxWDReBAE91n7PBQTJz8FwXkPtDNauRwDZJ/sA8wP9lslm3J43T/I8BghupzOup3bcTSiC2gAxcYfVYjvBsQLFlNCU2jMA1n4erq8o0vUb5e9FhdcwwTk5nPV49w6P2cAoVq1zxFv1Zh2KCprLxhWAzRhZBqxY28j35iQAl7bUmQXuNJ65Q41wIkPSfN5ODqbt5ADKUMDdOBse5uayJNCDmrulDLZajteYSlgr0HFVW8o6geVNdI4Ul1ghRZDXAmXeQM2scSENrjuTOvHSOWkj/jPIPZwAZh3rHbGTvYM2AtCaA6wJ01Vxja0pVNdNjSg226yljjqlESx2gfXHUK/2AjPGsK+WYlf2zghibQU23JvbaqwlGdiDar4YxQbyLDUMD58b8T8LbgrMa9aNMe4TKK22dDYBhuIOAryPFbpTUblZmNA8ruy7sFHg0ikA17HeMTvec86GgH8zwAvVipRV77LGBlvV3GSrmhqsFsKUBwqOML/2jU8B2GVP66gHMMl8woVfvaQFi2tUmAFPwzYTUD40YSfOjzKHSHUnxb1sthfZBFFhS+mjNzAmtaFDMKqottH1MW0CprN2vG+MY0x6fdh51SwVF2K+rkKp2sGmiQ2dzdQMBgAxpxACB0I6u0y9Z1CdjlJLtYeaoYf6Ju1s36CNjk34vDXNRCRIKbDYCSza1tFMfdU6xoxsWoszu3pXcC8+8Bn/Lrh3iCLYXVgPHCT67MZ8yXhl7qHMoPWyGeHs8Kj1Do3Y8Dj3wBwiq2ttZNCxIlxzrDJqVdVsqKmvsaZa+mBN3LZQSLqeeESlvgRYQbEDmMZf958esjMAw5FZ5vnC/K9NFNXYKS9vTAKgEtbFZiBdneYan28KzweCjnnG1TTr2zh9CubLtc1ZL2P+/MAwUC1ts/TbrDatCC45fAWwRqssmWReYax01TOvNDEXMM/V0+6qLyv1qsNfd3QIxoaU2iBDB4CDxKNPAH1kkrl81IYmZmxsRhsZVNOVNY1rjLK2x5nXGxgrbTXA9LoyVM7VrFMx5i40rr7ZyKvI+gaZMfoDxgxsJspxD6PWT4xHRsdsWnCT45VTazRZhZ09cd3UVAN0SwJnZQZcQl9EVXqqn76fZt7TswwxllqVo0e4/hXML2ubNH9qU0cwv8k5QH8uPkLpOD7PsPnlne5+rwUq54E8GyFk1x5jTUxxDdc2x2wJ/auOjQK+EcXbVAA+cANQHdsxXj1jOTs+MGlHzg35xpLJ2Tm3uq/AErwmkaAWazVjEUjKeIkBxEdpt794e8DeHMhgcStLBNVnRR0OBm8Gbn5+63K7e22rrWSxl7qyCDd9reMe57TWEafDKNwP9ozZmfP9Nj4D+GdeWhTgJO4tjbW2rqOFtbyG9o64k8T0DGNyYMy6h2e5biYrjqO6tdp0tYn3rcBdopXNPj6YNf9rbWAeXWRO0XosxesIzxN9PKv1sF6f5XlikI0uo9zvDBsA5tm4UwLYFdzUOh9P0G6pGqtnk0U7c7/6eCcLbA1zSEzrsa/JRbip+cWXnGCZ8f8G/TFQbwY/8a1VwQ634I2Xfr3Pj4pHKb7t8ifxf3mI4k8+4FAf/IH3v6IPff/v75fvc5d6pP/9nfB3euRQufk7DWd4sDACYQTCCIQRCCMQRiCMQBiBMAJhBMII/A8XgRBuXmGTf7xEwcV3X540uTzjEFS4e296pZDkLPz4QrL2AqILVFIfDDfL3JZ2F3XfBDelUgngZgAyLthicnzpNi4mlLDbI6nVTvZ7HUnbFlLOlF0M6mcJ2pApPu8KtWn+LEvHKNaF0DwpOXivjPwaSZo1klRrJKHXmAQAcvPoFEioe0WxwPIMENaP2mEQYjLKFU2TDMZw0tUM2v2va8orwYYqQ1+eJJWCkISgalsmsdvbAkj8CpaEn2mrQJEGiAqy2O8LN4McutQcLsy7ADyljFGNtVkUMFnZ5PK7eb4r+Stli1QtqnslS0O3qiUWZbLXVV6Ye46gqIuSQY1KFSjFjJLGahVXOgZxDeq+BYqsAFC5sa1fj2rAuTpSSWwHqXotoIhUvS2BNqkbZDdKUprzIu6zSpLo/hnlXAU4i7hN0Iw3CnTo8xmp6XiPVI40mYs8c7xf9xR8cb1cc0R2ubyiJB8TtBn4GHDKPZJ0dmotf0NeSrfq5ddU6DJSmOnz+q2ANdybl1RwwXm87qES9vwjRZFyqFUA87hLvkgUE/AZ6t0pYQxL8fZxm1bBSBoqzvmlbvXwcQxZ4aodIq7+lVowuMcFFGlS+GVJwqo9BS1k6al2V1t5lZEn2p8AACAASURBVEuuQ/dZwbH1cuWRlE56eVI3UPjoc3o52iwojr0D6voKffGy8ewFRnlxbwtcq86eJgGvepwC47O0RVpKXdVoVWKZA6k9/Yv3lLrcSu0gm8UAfMUKdSz9PYXrclaje/GaouofC8Ag7p/2UC1OryHLuWWLKIVbOT+Lu4LSgFGcm5MGyhzmA40F9XXdpywkfSZRzV0FWjVZdbPewTziZfRzzThScmbpVx5vjj/Hvblq08dXEB/vXerbfDLBYaq4pyruScBTx9EgUvvkve9KRexGmt5P09Q9nJVNsxSjXkNVZ9V1KfBqr6D9NN7KmWMUq7grNImjWLyuWUpaxUg9TABEAjVvOB9svplDdrsCOZrTcuoznFzXpDZWf6ji+HGdx22OUappDHAeWBfvZ57gmIJ5bunNNcAH3cJZimi1j/qo7i/HWM5w/CywSKovzSUKsTY1iGdWATulGPP+UMjfq88WDBsL0Qz6seIhdbDmQI0XqZNn2DihrqfzqX9XAWj8RZylrlONPF2H6t/qfT4mNGg1j/m45/ze/4M5VvNJ3q9Z45nrJn5SzmkARXlHFf0n4Z/VlBbMtfpS6NUHpORKMyB1387OdEx/aU5kvhQchCRprtS6UDSA9j6ufxjTgsazfH4Ca90SgNiiNj3o3nk/7qbevkmuvYZ7TPE9DiQMrkCdxNG5Gjs4r/qDX2YwB/nV6hfFt9M5hFXTbNrxccRrzu8fRRzfdXsOyAv3ok7uTgKFfqz7QJxGP9fqpTXIB5X3FYHYDNen8SEFqMeE82id0oafOPNgVPOtVOUeiOD6fFPBJY8Eios2M6hCpmpEqy9pnsvTFwSgvPXVB3xNCkCs6k2WcI2ac+MeI84lxaiWSL95jQ1GKNcTfGncSE2tzU5cN7/TfC5FaJb51McJsdStBStYYGyvf9welutPokSOlwuwKuAy2g7slTVz6Kxaz6TM16YdAVsp6xfow+rLXs/abYNZhwpjjzKe3jd9sxKfmeG9mke1bpao9imf0TynNlLNVd1jnGvwebLQnlKvq+39knzkB2vjrOpcM9f4muFrrKxgGcfEs5o+EfMxWlDR+ponG31NXYKcgR40Tfw1VrTOydZ3lu+awzSWNA/EeF+1bMu5rlHsbM+wceMv9g4BN7O4HWjzBRtQ6DfVwM1W4OafUA/1bpSvK6OME9nfe2dQx9AMGFy7LHpnAL1prn9etvoex4I7gdYPjX3m2SqNL9rbZ1pvP82pmoOCZxD1F22yibMjrFLj0n+sVcB7u1vus3PKW071q2U/q1jN8vM51hzNz7pX9RXVQNf1SoUt5bTq1aqmZqX6Nh3O1zX1PYeVskPmerkWH6eF9tEfnV36V3EAXAI3fRNOMK791xfeW/zMxV9d8pMLf7xkOL3fry/87P0O+0Ef+Djv/dCT/s5/ednk8bFj8Du/nI844IU4FtaSf+3zh+cLIxBGIIxAGIEwAmEEwgiEEQgjEEYgjEAYgX8fEQjh5hW245UmSYLDBe9+/yRI4Uj+7dKjFt9dyDYXPu3pbVdYvJ9yUxBGNTelVMu6cnPv1EW42Ut9K4ebSpgVXn6kQp6oeGyHGCSgIiT4lByrUU01lKDlgh9uQSorv4jX+ZoUDITmZBxKCoYEukhdhyzVHDqQwa1CCaE6eVJUySJRCXgpOmbJlAmEycowQ5Ivh4JNygjXYrgiKqiLJrVe8ctrZZLYV22oaoebpfbQsgrgpuw2C3AzyGQHNTf5KiLFYpQdeFzSJm7Hp+ShEsIFSzbFxmGD20Lqt14NzCPvidLiwQSGlMjzZC8vKVVUG9SPr3cVCKBnqwuJOf9pYC9ahJsumBCIUIK/kOTz9vH2DlLJxfMG9xP0Bf3aFUUB+SucI0iEzntykt85yKB99B6Pq0fRjx2cQz0qOJ5+o2RkuQCMLsST9Dqhvuv6gqRuYNFbhAXBvTsqExT0WAU/Cf4t9u2iEWtQp87r4Xm/EYQKrPeCdyqGut/gs6o3qZgGt0hSvHCfglmO5V0Jok8GSWe/C8GHwvF0b8W0qF+12qwA7P5/9t60W7Ijuw47Obyx5gFAYSoAhakBdAMN9DyyySZFmaRpSaQtS5T9wUvLy3/H9vKS/cVfLNmWtCxRs6hWkyKbJAg0GvOMwlBAVQGoeXjzy8znvc8QEfdm5qtXhYHdVLzqxMuXN24M+5yIm3127BNUGFLRFchp67hR7UBYaUWSItl0k+OqQWhouleSJQx6cwAMmpMYN1KdNSrJ6mFaH67ir2d50lQ6B5V2dpv6r7A3TaFkstmZ5K4ixX5i/IEjce3w3D3UqecMknryYPkW5m+QkKzF/NfJzVBuso+M5qtPM+5t/kxVKzGn37NNpqsNjQ0xd6ollipVifEstjiRU5k9EtMoS3KWYyfRY2mxuSZFCNzsoragXQoZqRLmiod52iznPvsb0XGSD8Rc62Wgnn5E91eAdQxDrCs0EecH/Y1z0R1WYaKikEF7PdNWyX3i6xp09REjCnW8ft6jrq1sIqlszaFCMc421Fosg5famWZvLg/mezr87MV8TyxIprC/ptQm/oYPB6b+6lizy4qR9s8IkhHTQXJNpdKbfSROsUS4mxm1YS1z84C6Nm2MDhET9V+bHNFJsxPL+dwJwjMNQevze3RY8AcSet6WN53GS6/YIIky2ABZg3NXmY8YfWBKYQiitS1o+3XDDLSwvnrEyp7PfrWmrF2zrvlU6rB+qJ7oGwJsHnGsOga1gyUST3fSBrhAoo5qOhJE89wkoesnG+R9th7pc0N92l60X4ebRhxzTin6QViZt7sXxmJofcWHQ9iNmyN49qymrtXNGLFOhs1ogCA3bX5yGKZe9ieYOpZvOFGFnoHDNdbWeLMVS+eFj3PJfN3Wi0Qz+eBs3eL3hK6e/co6qLi0kkZu4jMdA7GzTUKmiC/rNi9WRSZ9jX7iY+DyMAJYto7aemG4WR2xfvEJofMN3ytUla7nbhoO3MRhI+DL1kClxfWZaE9sPVWU81g/0cXWDMAyvEHRIaGJ37o2cnMK7Uwy2+c3R67p/7khCaQg7j+3PJA3kdWA5OZPz5DcBJWK83LngNc+bLM4MrMmv/O1u+XXkbr7fpwzyj4oyur7HKl6na7S3HzFpbnHs1l1RP6UdT/nOHRN5X3qi/a9grbdwPcwPieYNYBEpG5X8uehpSg2b9cVWjM32BptNCmJTp/rxFjf29muti7YnfalgZvAbA3SeaTru30/0m6xeh2ffbfR7ybuOYqyfo+yZ7fZO21NGJsb5hH2w3GmuVpe+Azef17t3FjXDc0CUsf3xmr7LO/yr2C08mfZTK27IlARqAhUBCoCFYGKQEWgIlARqAhUBP6KI1DJzR0auAgZ7OAOKz35/7J7TfqrrDVKR5TG/v50yE0jdvjSkJUHVjXMxDge2qF6wffUI96EYCRSs1IdoilhVbkADSeD/E5KIUGdBwc91KjRWdSBaBcVUKrpgwJHz+nSeLomM9X7qWLRMCICiCMSU66O1IAYw2aRJpTj1zgd6kW6SSM310Bu9q6L3Ayksz0sgGZhNv72AJsG4hhM88AgSQyNyRm5yXLpt6JmAU8eohlqJqOxwq7ZvhpYtfieBXE9sGdBQI0Otn4sxGdRu2g7V62Y5OiQBpBJPvGlH5O8cQJHY4kaJHTb+7hUoOetksRSkZp2xIit+GH3ghQzAhIvrcMUmvwJ2lNvL1zZL6tdtV42qh2iko+h2GzjuE8pPB2fB8LDPtqO9S9JSElEmdTFccqhUgsSswXiyHtImtMFW/RKDLaYjvnetl2Kv9We5rOGJGysEie2q5Mg2cgIuAJUf0s7jpQks3BupmS9nbRcOIniPkeizjWHCCYbLerIWHe0Dx5k1rZMhcSfIOaMPlcL5JVI1VFFTwmdB7pViZxKZh10+HXMJvNvKkN9Y0AK2Hv7ug6Z4QMVJW30x8pYkDvWP+9jnkBOFDnRrtPEMDfCVZcirZ9EQ6rW1xfdtkByQv1GG8vtcrMDy8GvSF4ouZuI3+hHRsHh016n+qxYxrRAzXuTp0i4RCwDindzPdDVyhgWw6sxObVlvUfXhHLeKFFHn6Rqimpsyi6ZDtJIXXfR6FIxy8LOlr5Yif7CNtoPW8h8PXMCL6ZhOe8CIB0f+kdVnLdYTDeviSQuFJwgN6ks7XPTC15K7qk5QSYqoWVkSZ5N7jOtPoYBErlZTD/bQML1Mja4GDlt/bN/PkRbPlhaCTpsYGAaWPRjhv3jWhh2Cbub49oP7w1zmqnsJ/zD+5Q9MF3WQto/zhc+v1UZF+c3Rz3RmFWoaXjTHEKtvJ/zXG1ozy9dz7FOqarVGVxdh/Qfy3KTiz7tfCBOOMVzyG3RhNuoNrZtKs8YavZBbm7inOI8sXTbVi/HZ1blR24tJSf5dzwvAk8DNsrqOyuoYNOv03PTR0CFta2sYRSf4/4pe6rP47iuBivWI/yt6y3PH+c8Ykv6bOU4PDW8doLqUT5jeAYqScE+zibGuak4iPl/U3JzHemKUR7k5gy+Y+1Fwupb+uvyu1+/W/66kpvQSqtfcp7yGxnfG7nJc0b5bCEcPebSTZuW4ruMjdCWNPMFU+vzHqqHUTe/g9G2MbY0H1yxT5ul+/35omN3jN3+dCA7i9teth75xiYzg29CcfspuWkernU5E6lNqb/m6RLrfpqzyQ+LQnqf+0P8Yputjz6rPz+vdm6s/8Wq6m+LT26sys/orvwY+/lG9DMafq22IlARqAhUBCoCFYGKQEWgIlARqAhUBD4lBCq5uUMgrydAkP+v+qS7ys+K6EP6f/rj/0ffArERnGMQ0s6so3qKe/ibys1uSkt7KqWlZdDbyU0QFEFlaEiKwWvGijQe5iFW9iVSD+pHRjYp0RfBKe16s68MmqniJQJWEbFlgCwCh67EUkUJlWBUdXA8DMRpYNkUZVTExPmU2ibIzRkEF/fhDLfHcFDc37t7Xn4TaWkPoq2ekhMqCdH0pfzJOoLSwDm4WVIPpmZ0coABSw90Miho4yUpSHWPEx0ezGPNcT0IgAgiN1u1wLGyxAqnBZBTZFmDkWWIz+rNKpFI+bZNBE+D2EYyMNdhWEZxd7JYw74WUfS2LbLNXlnIVsOPDE+7TzAwzZf1TUPXrsBjKaVAvNuqkvPUvNqIktbuN+qttC0VI0b6RQd1nKiIKfYsjS/NaPeHZiOK87daUBv1cvo3WVriqxRIht7rcbY3fU6iwEgDq4OkQaSvLO029r6MG3oQ2PzaAuFpWBqQb9rTumVWMfLKSrseWC+VPmilW2uBExV2PwvEjC0BtZTKBiTw9vN1reGStG6uTUrSe5dNIagdctWVnV/YIdnnvUpUbAyTt7tdTLHmilr8psrO/Cqvd+Y/VJk5VCrwcX1uspvVqUopxyMImmSbwI1kKAkAv5DRz3NL0W4o8jgrSUjo4qfkmfbUx091XvCfrFbD/Uo02bzQPnkZnUl50qlvkXcPx3A4Ew2uSk++wit8Euo5tzHtCvOXcyArsww767PPRxQ0vWPL/4g300KSIMF1ki9G0FgXLZUz/SruM0KHHVbCT8kmJ3y0mBGp4Vecf/qMYN9BCIcPmZuyrPtzjmibutHNb/PaXlpWCRFLaavuTM6IwPCsYgfb+hQ/7L0TT/opCmln1HAul43u2lrP1MdWOcluEm++Dvjzy5Tchm2mUp3o0q6ar1BlSKrftmr4OCy7uRGJHI9Jt7VbaazEhvOKL74vbmcZPhlNemcvF926zcxnYy2MZmNdU7Jfx2P1lnpwVR9rp4zcNJqx2MCi88HmrKm7WYeVDxyMRLQBlASvboRwAjCtbwoCP7dNQPGKVo04dF/y9TjOqCaIqb5YF3TYtoabn3GcecOKLilqO4NHyVTtqqFqhvH1ztdJOxe7tEIYMxvVSGb0JxUjNjYv0tzQ4qx7Q887P3cVys2TV+QfvHBOnjkL5SbSLet3GZTZBW3nzf1N+a9Jbj50k5KbNqe4LrKEJunX/vaguu/G4mDyV/c1Pj9tTmdczea+rJlL6gfc5MC+4RuXb3RIJK7DX6536hOBv4Np89nWPfsuwE1K3Djjm2bMTcxnCoe2zVglpm4c96G0DvjcS7PB14O2NfTv1vo49vfEmz7Zh40hfLKqPoe7zaixTH8ODe64CfOFXyw0dzy4WrAiUBGoCFQEKgIVgYpARaAiUBGoCFQEPlcEKrm5Q7g99nPN0s3/uz7prmmfxZ3jNWRyUxkEpYpIBvI8KqaEU3ITSktNS7vUyeQmUqBZWtogN41kS6keGfiLsByDlR4vtcBRRFy1UIqjKvHEsqWIy4trqjG/N+32LxGLOkmQkGxFoI0vJWsZ1FLeK6tMLdUpozN4BbnJtLS7OvJ7Tm4eYmA5oo14H2czBrmZ0SxwV1ar7JgFBy3FrgXutFkGXT2oZ+QmPy9JSbuHYCSiohEg1YiivpR69CiTqauC1igigM0uOVnE+63NJCaZ5IUluamBy1yIWKewdPo8B3ITba79I5tBItxC02b8wI6+EPc5EeRRSUuz6U6h0U0be/yLiDDJgjI2q2UUGsPRHUj9W//A/xrpXB1RdbMYYtzbcEqPsgZRF8QMR+h2DfWrkfIZj6mTvHQhJ4GU8HVqIimdUj8KI7hqUv2qsEFDhedoZVKztRZoENtJZr1kbWt57b/Zz1R+rsvUoL9h5V49NjzeZdQYqwh/4zzn30zlyjP5SCoZoZEpTgt0a/16uzuDfuCkEMkKo4H8evQmkjp7k+oD5j8pcO79MUWijUgVsClKzjYcEd2dkYP+2i3HSNe/6DeD8oEACRCSmzo37Ybgw/ie57Fa2dx7m8eBgY/d3DT92FriAlrvxtgsL25wYZndUJCbTet7W0Xf01v2L8ylVcR4S4elKVkoiJDmetJMA5zt1XESLDaPGE5m90Ruhp28D1TjK+mVZobZr7koZb1zAZ1hS4jVzOYz2od43vBwSzUmC4TeWTvgr2gnHlr423HNS4CRm0ao2ZzRsSgZGFSer0vWA1/7ndCNTQbogyrYSHCiXKJarUqtOi2dMLJxU7HexarBoRjJ3PQhJ5v5qRKcacgNuNrMhZ41qvjhHlcXtpDXW8jrxrIR5CZvVHM7ljZnMq2rKHsnLaOB20G/RdicULRIiJmX2G+dDOyXk5tBjIXNki2sPlN1OpHOMr4piNf4XEizsdjEkcsbjvFdxr47eafVJ+1sbOtnOLO3F8+A2HHRYONoD1tbAwN+ksnNwnr6fFlXcvPM8lBeP3VV/tfnLyi5eRXkZpfn3QIjJTd7m/LffP0u+Y2Hb5YHFrjZy5yVZ6fGeZskZHu4j+pNbVznlw+Ldghy0/0oOwh62B6DPyt18wnXaFRkow+LlSsVfbUggmM54cYOn3+cg5EOPkytrtfw0mIilP0pWDfri8+18l71x2v/aJmi4E7uuXat4yU+q3pvpC87vsfX/B2X/4wKJuzaxvqM2qvVVgQqAhWBikBFoCJQEagIVAQqAhWBisB/HghUcnOHdi7CxNve0Qx+TLpr2mdx53gNN05uxpmbFshjyrM2uRkBaCUsLRJpRJMGz0g08HxJvo/wpaU0HGUWQO/RWJd3PQKa9ncxrlSI5KYFsan4449WpxExBB9VVeGkp3YJFxO5ibS0nwq5OR6mCuVZJk+MTDZUIvBWqCb8ggVMPaCnAfmIPFqw11GNtx6cLctklypCsf5hUd/UyBoDwEZaqHKT5yJGlbRLkDsR4x3zYAYWNUpqAVwN2oZn5NC3DiCRgBYYVVcxcIpgMcFojj2CzTS3ZvpkvxKyMVQPzHMcDLdqsNZT3xV9HptBUXliQAzxSJenRFu6n312H/fAvZELYY8xcJrGia76OW5KnKV7HSv1Gb6CwC5IDnfnNCtawWe7b8pa4DbWsSh+VtamWeCtXuC2ISmTzw4cw7vhYUFuRuWckOwsyU1T5HVI0BR907C4AxuUUJPEtKnbIMHSmpBD6tk36INB4uTFJFSCpRUVAFXVmb8qnevK8cLUZgfWGVg1gutEKu/SIJJRH+sw5HI638A9Avft6ZhnekahuYXBwWKX3FzmJY61Q5/tO90XC15ATZ/bdt8vb03zM026cgJqyUxuhucawWkbFqxj2oYPQVeHmFRhU+9HKEkNw7waFpPQzDdteIGPNmephVP6bmX5zEmU2p+448PncjQQ5GYyGBuIORo2YZ2m3rORm9/YVSOPdU1hMSU3jeTivNDNEfhHXbr+RLvlAKlih6+qt2rTQf7a2pPXwwDFNzHEs6TAulVtE8U0Lna7sHe5uaLooq0j0enAJSze9HDrtuGW8z9kKwfVzO8ZQc3aNgt7nge5qR5f2K2xPijcrbU4Obs9aY08Yz+sdns16bSwnfl1rBy8N6vIs867bK8Yc1orbLLqP9bnjm/EYLZjMr0qUddlE89hkpuvfrgs//MLl+SZcxuyPMCGNJDoc1Cp70aZm7pUboLcfOQmeXABo+DZmOwvytg67kRsfEGi3xTkpq6dMScLc/viPYalrpUob1/fbBLaOcBNEtvud7uliRD+7ZR3bATwx4BPkYm+3OhkdvHku3lzRnOVZ9Ptdbbp8OGr7gZ+cSf3TKrnWp99VvVeq91PdL2Sm58IvnpzRaAiUBGoCFQEKgIVgYpARaAiUBGoCPx8I1DJzc/UPpPCt9M+i7BJ83cE1CwUZUrCpnJziBRnWbn5/NWs3Dw5dHKTZ105uampACMqHfHdRrApPvRUfSjbZ+YxDWSR2KRi1MhNO8PPg+AkQjUgVoQSI0jJ4K0HII0Qs2CkngNpcWoLdkOVQ6UAz43k7ziLUy/6mZv7eOYmyM2/d/ecpqU9xKCyxt8Z2evIpldWJFEsLNwIC49ZXoOEFu8bu6c5snzZRlKm3Wy30bZrWbWHlQvCJXhlHdGOImnWsyCI7HcRIPTAuSOUQsETwtYafA61qgXcW0SuIlOOJwfzG1xBESsO20ZaY1gXaRwtoGp3l3hp5/WlaQ+D3GwFu8ND9c6GscoAbZCONvKxWecd1q42gtg7XBCoaIngbwTqo55EJATll4aVKg/eYdzE0300AtlGMjSDvk1fMaJbU2rSP71sK/yf+lKG/7NJomeeWtjXjUDYfucaQ2vVVGn65oDGkGye2r3ZAziFNUuol43xREkj6G2eNV3Gwv8luRlkUdOS0Ykm4qFgY9lMmFiNpPhHSAfJNS/uUiJgwrz0WeikjwX/MybhqAUQPlbdi5AG2zLqNq4YlGy2Qp4V0Yr5gM8RKqaV/C2mcFF/YBjFg3rm2maLC/0gk0mNNM7qzE1bRpbRRurdHU6tQCv6FH2JTS/hAOqDPqDm5oSWgcplKxaY9Lu5njXWlgn9tU054R8kLG2dobXzNoJJA2UCZCc3yc8W/1Iq80a3J/tr9C9aaJgzuVfpAV5S1yRvYMwHilHrAygK5IIsYT5n75r0ppXj+E1lz7+NDDQNZ/au+B7gyfC1c+k7QIKtvQZav9m1ONLY1rSy3Djm4f8h/NVzZtVl7ExgI/S8jpIltF4V5HBe54JyNsTyKGzEjpGSm0hLCxLyzMpQXvl4Vf6XF6/Iz6DcXMMXsBns7plHiv3dAyM3/9bXj1paWpCbfSU3UZOqiPPGC6qumXZbSfFY0Lkmxxxnj/F3noWcs3S0tIIahnj5kyutDVzPesX3t/y0KrzNv7Mp6vz+p5uPHHMffPKasWWs7Evp5G5X71f0b9yS4cPbEJ0T1uSoZ5tLU5tqX/g06thxY59JQd9U8ZnUPb3ShJu++cVH8XOGrzZXEagIVAQqAhWBikBFoCJQEagIVAQqAjtAoJKbOwDpxotsF3ybdq2MGHmIMEWoLdBcnrnJtLQkN4cDpqWdlRec3Hx6tSsnBz1NjcZ7qH4hwamnEpYxhokBUQ/TUbXJIKBGH0PF5MpN3WrPKJZVoGekeaAwBQyLIKkFNe1l5KaHd0lahBJCU/YZwWnp33j2lN9XkpuLmdw8iJp6eiafBSMnk5s5iMa+GoGY8W+HXEp8SivlUF++w0ek9WW9VnhMjHncg7Re/Y+rILxI446xjhW8jl6z3pnKyMLOKVabmnRVYsF+tXsV6ERaUFMjWt8mxaOMgGKBnLYzcQVxqRXDDFUsSU4LME+q2sdjw9FC2tcJjIzZojmHQm1lQ59Mbuaxu982BniN4Fswb4p3KNrwW6XNMfDSBjZHkt8UjF2eDaVvRMkWeF4kCOzyjsLMxcfhF+MB+HZr4TJp7o4tSxbON6UWVUvhLWb/EsWS4GwEyAO38JuEQ6ZCNYxPWP13sVqY+i+xnk2FkZ2Xa/fZ2X+RGnsiSmNOR1VqoG0+6Wsfx8ogvpKbro7liFEmZWZOTTjlo31xJN13Jyo3A/QYa8nkNrpdGiP7RPQwPK6kXooVwuzFPjlASqLF5Cv91edSaYOg5bn+B+OclO0co48v+X2xvqSUpbSJ2iXj17bKtBmXrVCqP+3510QlWc9by78meYBaKKWNRk2p301/bkyD4g/TdMbqw/mQnmT+dJs2d12Dp3D6hiB/BqZzDhu3qkc3BhPdiCth/ymebrNibD5Hlaw7rxNpVwE/m8KA5ye8rwWpYes4faZ9CmrWVfu4He+gQGMMVsP09TfWBUub6xs2tl2uY4OHJjXwWZ2fJ7ry+DMoVrSMgfcl1d9sqNzGxe9U5VXdfsHvW52hfhc5u7Qur56+LP/Hc+flhbPrIDe3ZKbflVmQm4tQbh7sDuVvfO1++dWHb5f7dhvJaN/x7LtXck8+RxQEX4DSOpxXWvPgmJHja0esk2meK5Zsx9tNzlJ6Whg5vqfY97fGqB2AbZ9pDdLc8J3UynRfvo4rY5M3W2iKSbetfFs3u45u/bwUbcIzaYHYeU8nYtP48K8aejvHppasCFQEKgIVgYpARaAiUBGoCFQEKgIVgc8HgUpufqY4bxc4mHatDNYagRNpaU0p1Szp3wAAIABJREFUtlNys1OQmyQ2tyc3G6EmJRtdNRABtlAAQD2gwa1J5GYoQlupWVk2k5skKnIoM531x7idjtX1IYncpHoQr96M9EebosrNRUnKzZ2SmxHYiyBpDtVFmK2MYKdwZyOIl8PqzQB2JnXpTFbPtUI60Q+jZcvgWxE21I/xH++akj9e1OKcOTyYyB8PnGe3ZgTXFJjNMGzuYw7ulv13xCYMJHF8npQv9TG6E1HO6AT/9puMtLQL7RhYGk1pCpYLHNKgrEDYI/9WUPK1Rjulz5XoNG05fTmwoHMKJZfTd4zctIsRRE517ojcbCOT+5dxH+9lJuSjj0Zshm+1TZIt7cSgVzmWInKMzAlqR8Pi7lNWexB55adGsIQDRyPRf1P/2GpjwXstWRKOJArwYUBHn0/zpZgLysmUc2naBCw+V9JW78v+WG56sP7EZgwvw+nUADPjbSRKc/1O5GajPzHQwGHShCgtlH2iXMfi06YiN68JkX45Nj80yc3omfUhUXZOHsYQddNKy3xWXid1Wu0KbtPNnReDUhldTptJPpk928hAG2NYfLwjTTNPwzHGaARbQ0lYkJtxOmz2hmZ7sXQlhLkZp+ifrbCT1xM+1oJkK1dixUBvKZGJZSycLaMSJZte1rxeYtiqNg/N7Rf1je0/SNhHbRxrTuQ6iWJmn0pfbPtU4rcUs0zcZT+YPGnzc8FU5NpOEPXThu6+qXPYp1uyFmFV3KdZa9we5dOqnOO2XrIBUzVHDoceFq0BPrm4vC7vnrks/+Tli/LaeZCbcII+yM0+yM0FnMu5H+Tmrz52r3z7/tvkjgXUTKYRdQ6QvQLFio09sUmBC5Y9z62XefNMG/8SzYyh6W5tvQw7FCRqgafdE+3k93Z7UXsx7cbndOATi3j23LxSTTXijV1oTKWYtYXrF0PZSQOTvXInd/58lmnC01x3rrfHE7FpfPhXDb3rRaiWrwhUBCoCFYGKQEWgIlARqAhUBCoCFYHPGoFKbn6mCG8XOJh2rRkeSuobDSdlcnOIMOIAROMMlZsdpECDcnPJlZv/+1tL8vQKyE2kpaVyk3E3JTdRB8+sCvWVDd3CVDngyiBUoU7xAG4K7nlqtKSnSYQm420+Jv2dNUuJCPVQWSYDY0zeE1UZ5WDYFs6s4vmRDOZ1QG52h5uyN5Gbs56WFspSZl/TGFYH47WAcKHh0lYbyrBivJbuskUoFvGYuGIji2B3GdgL9LIjhQXHlZxRhoqwRJM5/hFw9QupOlds4G+9x5tWlApyMxNKJCPspT/Azuxtv8vxtMNOud8x1pwWL7qTCChW3SCtW7WlPz2Kmipg8Nb/KOKOwZVHy+UsKMOr4bPl7wi0W2+9tLbh4Vm6RPK9ku6LfuSAa4ObyCa14HUiRqLjHmRuqL8y5TPi2XxuByPErJ2JQfXEXJY4FlRb3Dtl2TC/yPPWje9ki7dbjGesmnCXVKY0Et8n7aaiqrOGvpVmT6YWzdsy5nne8MbcsvmwzwP1TXuv/ut5TdVjfW7rCH1+O5CZSrRla/JPyzXbpHj4Y2ObQSHfjn42Ki/mXoxPfa9M/+kYmM0LeuSa8d5YZ5rDsfmb1w1ezcl928blYuFppiNZrhJCfjKin5eXzR1Kt/AhJ1YaBFDuuPXDkfS5Vl4Nz42niz5hmqywmbDodkks50WiLNUETqdUafN4X0znqF77S0iUvLXEnPzMUgKbotWIufLmwg681/0vq5fdX/0uW11L2sfq1nZj+UhlrWf2zIxXc2nMvm7pVMufCUNsFvC/mpBMniCxbgZGgYIRkHYP35PcbJJdPoYWamVHglyM52+s5Uqa60aFwGAbT/A1I8h6u4epZTmpJiGRfdiIfetRkJvRv8j2EKNoQpxtYuNv9i+N3FMUm4HdA3jOMTa8UBW+sr4p564syZ+eWJH3r2zKOrNMIA8sDgyQOWTc2A1y8/Fjt8pDtx4E0WnkJrEaDEfFcQBsGz7r340UNffbSR6Xx5ctYVPUsMjK4fI7W76rVOc3v/9ke1tfiueKw2MeHz/aWO6EXvA5ofb4jH58PWrXPqYfv+Y6XIz3M+pqrbYiUBGoCFQEKgIVgYpARaAiUBGoCFQEKgIVgU+GQCU3Pxl+O7h7uxBOeW1S8CwCyB5o80gh1QGZ3MSZm51NkJvridz8B05ungK5ualpaY3c7OF+kpujRqQ0By9jMAw6ZmVGVufo9RS89zBWQW7mSLMFvpJacyzgH+P20FmSjWRyU4eq5CbPicvk5p6C3PwtnLl5AD3t65miDPghoKjnykWgOo2oQQo04m28LUc/m/bEtWaourBXIg9zsC63NoHYaXmKBXs9OKh9aAUFU1A2k5uqmE0pfCNYa75RUMlGbKaodgRCd0ZuspsRgLYuN4O8Kc2lFjSiJIU4G+4cuquosAhCZ/OnQQfJFS0qHl4uxUTH+mMFSm8qq44rJbb2vvyEWEVkthGW1brHA7UesC2D6mPkpiOn5JLPrzBDqrOc715nwi8sUNwUOE8JyGboS3s1varlgunPsSpTFXjTIF9sXdDLOjcieSmrsnSwgW+2tq0FDUN5y7me8LK8FgU5H3VmQpLV8VNrO7XDrpbOUBpPu9BEyLpgM79BPEYdjkH0scFtNIAs6tW3Gc1ymdVxtEw+3QABUGNCadVhmjS9HYnxLplPGW5GTNtZpNGJpnIzq2uLtT+RR01rGkRt7V5oyAh10wfjihHisVpMV82Vm0LMe4q1oxjomL1LUJqmMFKH/zQjgL9X4jZWg/Yzo6igWE9tE0Z7nRhfgZpUv/NKxeJEd9Ra0vwyVPlsTy4Y9mpN0HJW59IBzJQFYorP8uMGuZk8uEmbGbmZZ3j0MVCabKHEp6Ux2WLtdQdxmro83vfSk3QtjfUUfWmSm+UAy7le1FA++HU+tjW0uQ7zirZDtZ2K4Pl5onG+ZWwa4HcRvczzNzflPM7eXBng+xeqHeE8TdZMkWYfGOybnZE9M32QnXQK8/4hvtPgaM7C94MdL7+PTd4wMM0Tyo1juYytC+nH2w8rlevZNi7UWB6bVizWMHP47N+NCkvsPwXis93s9UyPol87mU1ThlE/rghUBCoCFYGKQEWgIlARqAhUBCoCFYGKQEXgc0CgkpufOchlgHonjY2HhiJAHTv39cxNKCgHCPD3cbZT88xNESU39cxNlHFys4duKLmJ4JWlTrPwVf7J7y2sZ38XoXov2gpjpgK4AypS+4mQtAVDG2TSGBzFBwzGhzqBv53c1DRs3RnpDTdMubnL0tL+1q2zsh/BwZkgN1GearIcEmwGJyPMWYgOGghsZ52xIFecuegB8nJYJULtMLi10dR0lsFqQ897qgFwjaYnVFN8PBHQFvRkoDTV08CYF7wXRTCX4eVpgbtJHhjYxBmH9rcRyVq+jEI7oZIcqAhqFr0MN0mwF7F/vZYIrm3Yp9JLSyK69G9VAiZSpenVBqz5awSWYzhlyYYFSgdKg2QVbeTCn83izctRlgH76EPRl0QEWbkUgN5RtDX7fUExG85+aUytnKxAf8vlSnIz+SUva7EyCWVJQeF98kG+sXKFGHKizcNmoYAL/PN6FJQaNj14Stw013SuTPshxmnguT/ewMT78hTEZhBzj/KnWPYmR+KLaRf3Ne4JQ+gZelP6rV2OfjdXknJlG+u/X8zpzHUyOZmWEGsNKt1UGh/3hSa8NcV9jc9j247cjHuz1ymkxYQox5Dnmq2F2yUPnbqAt0FJzxWSm7HRIz8pWHyaGZrzoenH5TpT0r3mMg0tcJ7mZo6C5gkUbbTqepxfSm5O9o1sxYy7lZzgrNvNC1xrKN6TV9gEmNx889NSPWv9ba+DuQN5GjYeGD7O8r7s4em5oGR9HuH4Wcxp0SlGXLZTrAOpmyWS+TalulN1Rb9agGwpucl68a1KH8LlNqOwyAhpZpFq1r9/cQOWPm5wXw/39fGur/7HBpmpwtSbDX9MGwb4TNHJo0iYijNbvm3qUg0dG22a2xJ8DqRxtS0+xQHZUAl38b7hs1Nub1q/xL05gkkWnerOfmGbHl/r1nT906hjx43VghWBikBFoCJQEagIVAQqAhWBikBFoCJQEagI3DACldy8Yeh2euP1hmfGA4OfN7lZjizrWiaPtzzr7y+D3FTlJsk9JQkshW0OrpYUQI7FqQDEYW6FPsdCwzn0aeNP1vzUyc3sJ6GPswC4Rrl1TI1Y4gRyk/3T/jZcjsHPiH6WdUwPgo8H9lJ42dM6hi9cD7mZ75lGQ+VWbAzXT2626Qm37qdKbrJv7Tmd8S1nic7bpDRSYxY/8QfLRJ1RntcinbCVuz5yMzdTkpsaE/eulwSis15+E/2t8KFCudkkN9v+09LXNSDaGbmZZ1gmVdqpSq0PJDdtBGl+tuFtLFfZDnaD98cnzMRAdrgOyvy8kZvlFJ/ad3WpwpBj5GZaLRwpN1hLdXm95KatPw0HSu5UagHVe2JjRPa8wmrWn0+b3NRUvdjww+wF5dPBZtyUn+ZwGvPYLuW+ljWUuvawmZb0NOpmu8aqfgPkZt6qZG23FLnTxlS0ff3kZrPSOENbPUoHNZ0aSqNt+Mik+7J10nPBl8pYeRqKwzEso4+l8Yp1YKybzWejkZsTxtH6qEluxlmYk56tVOXyHE5k3eBahfkIL0RKfdv0Ys95XojvMC3DfWJy00nRwl9zC/k7Qjk8f/JM9CC1SdN1U7lKbm476erFikBFoCJQEagIVAQqAhWBikBFoCJQEagIVAQ+RQQqufkpgrmzqhpR/+KWyQHBHDxFEEwJNUtdF2lpx5WbHfkHx6/izE0oN/3MTR7WqMpNvRcpzyKw2+iKRw61Rzk4l9Qnwd/o5XxjGdjNioAybGyBuzy65jibXcjBRw3MB1nJaFmvD+UmztwcmnLz794zq8rNWzggD6h2NTA4KbDYtMw4uZnCp95Xp3S1YMCRQ9GaiG7EpHMapdS0uRHQbQcHc2/KkTYpG7snnwM3CoUKgqtMJ5zrj/A7VbLsm6fEa9I8DfuZOdtRSO9Vqf64pidyuE67JvmNn9/n91ozEUx2Wi3nX4xSRf8yWo0QNMlIjjvuKJWbRRtBtuWz/JqelknIQoHUDr4notICvNkTCtMn6xYgjRGcMW/KwkUwvWGDVj16mKojoBg71aLjNltpIH+igjXqmrJ+uAtr7YppUEyFkjRh4n5RdNtZ5sKujpArlpsRbu9DYcw0FtZwzalpdfuI3ZMKtRb7z765nTQTdcurmsS+1VeSfFbe59EYnj7McGMU1qHgd1OTXtA33iddCnLn9Q/+Xc68+CMUVFYc/7ZTbkYFbexKvy3cKbqevaLRgybvlC61vb7wqXSuaovzNmQLe5lv2U/DgXSU4RIlba1jdwM2vbeYD4Fpq6XWkFtAs8lyRVEnyLe4Mk7Pn/ZnE9s3ynz8p+CVrL9NSV0xtkz/s17TFztxhd8xzdWUMY1KrNTPrAfq4/S/CR0yV/B5TMVg4K5l4xTWyetBc3TWifZZztmupXKT1ip9yReWZJeouVyDiwk6wWDtJXSaSjWsEmuYusREv5lgvMI6Nq72OdIlTrH+hZGnYFh8XKqjbf7HxUmT2gjO4RCeh3I9ptxvrGDsX54rjbTsaRx0jtxOqdwct+30OZBnKm2U1dmxzLSXm0nI5vWsuGpDMK+YUEnLg8aqbSPeWr0mdiN73raXr3lxJzPmmpXUAhWBikBFoCJQEagIVAQqAhWBikBFoCJQEagIfK4IVHLzc4W7bKwdtpkcWrHwlP03zjLTtLQIYg4Q+ewjFWxfNhEwW5erMisvXAW5ibS0T610lNwcalpaJzfxmyokC+r6TxlhTJHUHJWyUCWDcCkaq6oD+wmNob8bi1ZaqWaMK48zQqf5tiIo3iY3uyQ3LS3to7s6idw8Ak5Qu41AYY9jnRiebhlZ47IZWYs0h37FemuxcQ/gMkqH9m3E9hqOBkaaOLnZTMrp4y5iu4Zf08aKIok8tr21iddQg9okrjXoTnJT7yL+VIVkclOYAliBC4KzDEu21atlkDP6wc7lMHmZ/3BqkM9xa6a1s9Jakw3IsC1TFFvU140QAd1o2z72W+29YpLvaCt0ctreaMv74GeAJmsnx9purrGvaQSNUHj+dBuvasSPoy7vwRipnHqWyRj1MbcliU2+nEHRs2YjQhxEXMM4Ma7yQ7wvhlu6MUlz+qF6F5V8cVsxfg2u82zXDGJYR3/HlXEiguPwCv1ma5t+tg2ZWECS6qZB3NeU6NdpZrOALcT5rCT48xCayUvzeZM2x8JnYz1TP9O568OLuaT9de+L4aCdoESiRb3Efvkr+Uo5DVvmDndM57DSx6MPRdl4m0g1LdcuUPo0bZavpyNkiznUXhbHCN9iTc81sVFbi2KliWvl7M3vW47X6rItpz6QRNpboTw8FopJ1Zq3iVmcskIFCGGcEsBohXXwOYieYAW3dVbbB9mk64e9L38adig7G+24C+WtJjbOHtbzLp/UPoyRzivD1KZz8ZxRZ7LzsHX07GYxlVszXDc6WW0t5abOtZwadYJbpY/SxiSfa+rSxZjClUubx+KivUzmCf9rOr+ZeIqtivvHVrGxWxresd2QWr4URfPszeRm9D+vIPmbitmowSy3DdD0EPWA9HVBh91ETwlk/dzWeK2O9gbgAROtltbrKONzw8qXjY7jajgGmuNzqLGqq5/FyxLiRhM++vaSMY570VRa22yUVlcJgXe3OaPzX+05F421VoCptp/mZddylhu971r11usVgYpARaAiUBGoCFQEKgIVgYpARaAiUBGoCHw+CFRy8/PBeUIr7bDN5DCLhajsv58vuWmExDi5acSI/fzlkJuPgdz8O67cVHJTz7picHqq9qbA3yLGpcbGgsgRJPaIHMp0NVrJoDOwaJObCFxnRiHUm83AePBRhmMO+kVnFEUGMbUukJsacmeAmxpb60ekNgya0+KGZeDSQ+oNYnoKuTkWHLU2TP2RL04N+Dlumdxs3hNukclN914loSJk2lSrlKHYiLBeH7nJIUQwdZpyMzAL5FsjTH+WCjMrG/HZ7TDJQX76StPV8l9hszR1ikvuZx4gTy2T+IoejJGb5frRarS4VHqK4RqeVczjFDl3fxgjN7PPTSc33S0DNSUUb4zc9KXFiF5Cg3PtgujVc+0CwoI8blneCU3vt/dF7VlE3NUrWR3NFiSzFor0ktYQSdSs3HRf86pLgaCaKLrXchjDwqkHXVPCt7J6sfAca7dwmZ2Sm2p6bzt8N0xS1j9ObiZUC0PanN0ZuRk+Epi3RxPjj85Z72JchVUDJO9HsW4m202ZjYnc9AnQIEndt0nqcBMJLEriPGSYehV27zo5WLawU3KTtcVThO+D3Iz02rZpwDANJXbaRON2S+Sm+l0Tw8YsT+Rm3nBgdg5ys3CEcVOYf/nClfwy3ZIXkJIQs/bt2ji5WTp+rMcK6tTW03rvJYpluHVPwzum1Jc/Hm/xsyY3HU1fr/hXV9ep3JMh96/o5/lTywBhxVg8ti6RCKWcNiHqa0WubjKmZpnyiVo+c3J9WupzIDfTw9PdoHximbVKP9tuTNc0+bWJ2ClVTPPOa7dYS1QEKgIVgYpARaAiUBGoCFQEKgIVgYpARaAi8POAQCU3PxMrRNDmk4dOcvinJDepvmwqN0eu3HzelZtPr5pyc0DCL9LSUrGCLnlC1XZ8yZFAgZQ/0iiDBnEARV6T3AyqzYiISZW2z1ZrhtmKEFcwAMo+4lWkpe0Uyk2Sm3/3njn5zdsiLa0FEqHdbKkbIoAWQb4IODbtQjwsKazF2yz8LFDFNqsrQ4VGdijzgv+RKDJCpLsNSdgImCe/c7um+2AjJUHYeKI0M6yNrls43foRAX0WnUBuWvRecWr/BN01VnUUbN2S0mq2A9cN+1u/EjGvZV2BWvShDHimsKzbIIfLm2HRHL71lKU+rsmjC5dsJRadgMWkvuQ+TFkoipuUs5raicJGDTybN7C62MRgNrXCpuYszFe0a5emrzXht8apZXKzmbozz40WXRIAqj2zunIKHtFJ90cbgvsjl5biNu1xXjQcPNrU5pSSX/yHFNCWphP+o6kc82ibnjHZu4MkNblcM7lmILet76DQWFraBKqPyaqeyuUUxV2JurPTERNfN828Me3L6R+u0lq/DHor2EiN2/CfcpUzVGK9Ls9vnYxbnpnJ0uX80HZz50q11lQOrOEx4TyTwCjnl19Pa6JNTDatWQtcJU9lfI/PGN1UwCcA13Ao9PHMHPOHgKVsupX6Nm8dyFO1uaayjz6G2KxQwF2moS2tMGnUsQ0jW2ennlx6QZ6M7XmUS5U2dVIzbks3lWg1rLrNspSxGJvD11jPshdPXoPGvaMkN8NPkiHCIL6qxFim5Iqevsy6H1m9zWwDVGgWPuF18DNf5vwerv3enVK5OX1yFDO6ZZS0rmb7ldWkp0AiOZs+my06tmJPdJpyqmVWtrDPRNwcKxv9RGNO9svxotuapbDwZI+pn1YEKgIVgYpARaAiUBGoCFQEKgIVgYpARaAi8IuKQCU3P3XLbRMMuoG2cm1OLJCgRCDI0tJCHeJpaUdI2cq0tEpuHl/CmZskN1EmkZtMTYvznhAFapw61YgeRYjIQlsTqE18jrsbyk0bVCMY244bem2Tht9oXivxmvhLZQ6mcunomZtIS6tnbnbk9+6Zl98AuXmIGLCnTO9WHl6Xol16yqjXy2h/nISW20qUTSuIqOFNj8GWKQL5Mau3vkMBBFmGpZckuZmDomXAjWWbfzsZTAUOAutGGLN/VEpBuel9GQuyj4EYCAbJyY6xngjw+yC0omZtGXsrm/rXMGZxoVGgcUfygfAFTbWbSFeSv7y5VBU1B8ImJ5MnTv5qZ/EfJSmsI9HNCKe3A5xjxIKT0cZCGeF2reDp5JhsYc3sCFrXtnHokEg1zNBsIddMx7Pe6Tgb9gznc7uVVRTv2/4XiDfRi3a8U61gd7Rv1i7JzTZy7U74daqZHOuAKu7UdJ3p7Fr4vdqW5P4AiqaBdKnYxPUuzqgb9fuy1ZvF9J1L6WkDHMPHRjdpvii5qZDR7plfSiNQFRxpL3pg3+dwM1FilHXRZYMXjr0gOu0c5LbfhK9GPdHPpo/6AJpT49p/+RpltsoeFPxZswLrScGb6zqfe15O/uZoppGbuf6EUjioXXLjJBuUGPkttjRNnG3XHn9sovD5ks4ojvmGNkaY7gNUT318d7Suz5Ie/IrnHtKYilt3Fpt/ZpEJYGY8sWvD3X1ets7R5TMobdyxpQo/ePZoCnO+x5NKswAU8j3CE1OlGP52syv8PDy5idpkDNv1laAWS9gErN1ftlkp1X/cxo1Zs605s9OWPmuTePKN43Nq+qjGV1WbHeUzyQZb+ng5K4vJvAMPHJsDja4Zsa6t6efuP/RLwlB0lvjpN4gdNj8VgRa5OfakS89Qe55OXpem1e4dDr8t8CnXlbG7W2Pazj2289e2OSbVc6MryXWZuhauCFQEKgIVgYpARaAiUBGoCFQEKgIVgYpAReAvHYFKbn7qJijDMp88xJJr+8sgNzPFmSmBFKHTIN3EcHYZKXN8d3SmksYeIwCJ9y1ys98iN6nc3Ico4Ayig0qUbEduMv+bqiszuanqJQS4qQZLxB9MVgbxU6pVTU0Z0TzQj4kcw+eq3LSBUrlpKfsiDx0v+Bmaha/ZWYJ21mI3zg7UYLyfuRgEXOMcydx+4jASYVmQiQ1y0/FM5IEFcDWcr5iZjeO/2kW/JXW3jP+mAj6+JC2zMYYyLoVLOUbS8aHeS8n3CjCoftVS8WP1RE9zylCUUgIsE5OkpfTEMCpdtC27V0nxcm6HX6kfOFmY+tTsi/6lN7fqiLGnCK4Frct0vDlMzL6mirSuzMbGtfK69cFN4u+oJjPChOPU0o0J559FTJ53RRA9iEjFxNtJvhLIOOpBAmkxwzdImnCFaCIpxrTecCDz8fzDv2MeF6dd0kxFusYObQHix7rXAwHFEwpRfrSB17JsLV+S0fJl6QxAQu3ZL93dh6Uzu1/9NfqBCu3UWTTZPGkwL0IFx1WcY+iEFjcWKMp4cR5TGeo4pTWrYC2D3MwLn4+PuBWclSJcEAyxOSL3qqlAVbzIdLTSWSZMfW0wrJrkmLq/F9ye3Axrcu7rxHfPsPUgz5fGzHF0Gk8Avy/XVxi/9VYnm342cVnxjqepkpq2C3k+6MBTX5qNmNo38La1hvPN1gWuxUPYdYjPN1GyN1iR3vpl6S2dl+HmOjKOz0pvYY9sLewHib4AO87ibjtn2mdYa/Dm+2kGxFqVMh5Yx4c8dxgZFTqbq7K1tmy9781LZ3EfiHoqRM0HzD9tbYufgo73tY3Xi+dUAcB0dMv6Jtkv7J+tE36UsTar2fnS0WjTDubr2ZdS19pu1DBadto2uZk2crSs3awuf/eY5HvtslYmr0nlyPP7uMvHt23/J7VaAJGBtFF4XfYYct92u5eY2/eHhitMayiNaGKBtPaMj1RxKDYItcnkptdsg653vBzqtPdaS4Yh/pw6tgZ82yJQuGVR7oZMd4126uWKQEWgIlARqAhUBCoCFYGKQEWgIlARqAhUBH7+EKjk5qdmk0nhmJ2FWNp3lneV14w0s6CqKjfxG5QAtEabEEBtyBKVm0tQbr61JE+FcpNp9xA072pqWqalzUHZ5tDLVnMi2pyUNvekDCtODmZNGnfxWeNyDnJa7DECkHivRENWbmZys6vKzSA3+yQ3I1wW0fBGkJzKTSc3mbqWYWsSagOEutfWlEPV61SRUeGjPJSlmKUSswsMt/Aa9mgBXASWfaTJRVJDDRIGBcUuKNUC5ZnWxTo1iD3DkHqKDbOLIxA7Iyc3Z8jMoi8y5H149VEv6t/S10xBtpj9Te6Bup38NVI3yE3+LtLSehvKiinpl2ghS/3JYCrHWJJTRQDW2DuFrIjOG12lAAAgAElEQVQiuhqWY9RDw3iNalML2DeD01TfEXtru0mCub2Bl9rDG9liWsiUftT9QfG0/m7hWqSAVHKTBBXqoMLPzke1vjRSAzrJof3lHHASr+MpKHUI/M+I2i60o07ROsNVfdNJFMWxJK2NgjRS222hZmCtqGeLL3fKJjfQnIbhv2pPznBTaRu5SYVy9BN/x+TTS3YhK36pCB4Ae9ShzbpiTMdU+AfpRPX9sCMvWxkfUSKYzHpOIsc4EwkP26cft1mQCaxb8UcNPRI0nGB4r/4T5GYf8w7jJEkNclMGZ2Tjozdk7dQ7IhtDWbzzfpm/7UEQQ3eanzA9Nn0GdjYle+iC8yaQ5LTu87ZuBmz0N+ADJXgPrGSP0r4NXJ1BgRn2cdY9wnFWn7N7E42b5qLZeUvXh2KqKKbWIhWpcb+RWqo3z3xR2KDcaBF4Jt+1lUbP/y3OHtXHgpdtk2RBtpvn5dGXPmA0b/KwcoRWa1NaVtg5fNR9p0Evl4uGtV4uK/xbPw0ShnYP57YL6Z/dHZq20nfLcjbvDNMgN71/8LERVZlYS/lJb/OqdC+dkK0PX5bli2elv3hAFo7cJ6PD98jW3B5VcPbwVM3bLYoJ67ZwOlXrM8V+bIXIlOjG1qp01q5I9+oF2brwvqab7iwelO7ND6KdXWpHW3N8XdE1h5/E2M3H9aXrlj0XbIOOm0bviHXJ1ot87mbuS/K9wnrZQrzqidl1jY21jz4fc9c23dj60lzAyr98hStaab8NTw2PMMfQ/iXCLdfSrHv83vKTSY02+xMNlQtn3FW0pGvaNkOYeqnsTa5grNf+gXHv+aqur9G03n7tTrTtmu7waifXkB4yuYlGwaKDjbF6Ifwqt0IUltTSJa/asE8Ba9ODciPXsue1bWwlro3cjdi33lMRqAhUBCoCFYGKQEWgIlARqAhUBCoCFYGKwM8bApXc/NQsMikss32IZbtATtzZDJdpNEwDgXrmJn4buck0jutGbvqZm0/pmZs5LW0X92laWgtXTvmJMLKFki1INBYexKfWK/uvXS/fW+VTxj72sQcco5Ii2K0kgCupmJZWyc0R09J25e/dbWlpoefC+L2XEekbi5wZyWBkFAkU9G5wQeTsOzI6/rzI5RMiV09CKXYG8IIonkWNcwvSndstnV2Hpbv/DhEEpOXwfbI1fxj3z8oM+tMBaUkiqKGvI1kTL57jBlUQg+VbKJuVYKY0G9KWUBDNXj0ucvJ52dpYka29d0rn1i+i3Zs0DedIyUUjQrqMfA7R+SAVQRQZARrUpPlHI/jMPiSC03gKhYnVEAclb/HSgLkbx6KuXpAfsw+uUlTpIOvEawgiUElHfKT9YEpHEr5ZxafhdZZRmzjpUHofUzaCUNwCMamKTCUvkRq0xzGbekobIKZKUAe5ScLPyUXc3wUh1h2gLu0rU5gCb/SlkapYcWM7IJad3CTxrEFl9pNjhtJK2+M4SCSkQD6Bc7JKf4NA5V0akHeqlZhoP50o0Eg1x4R6tvhy8qLNz2Akym8otKgLJFmnS1yBLxWNaIvzXYmbKAcHyqpidpN9DoKAYwHhS0yUrHUbKjES5IgRJHYeJc+45GpilXOukfTVueKfsqxZz+o2H8xkcsYqOhgrl9uOxDPxVVxJ9HKTAIkTtks/npFNhRitDmjL92TprZ/IldeeltHaUA4+8m3Z8+B3RHZ/QWcyWElUQzuSsDJf4B6BnioxW2moiSHqjrEoIUUyD/h2oBDtXjolnTMgu06/J52bDknnlvtEDj2GythP9p8tGolK5Sk5KKM6nfjRKYBr2JQQs0+vJ/LWNjKYb7KOHuYb/a5QBgeeQW6WGwHCr4gh/RHzzEjimK+x/vI3sYkJFraIj2zktqqbExqNZk+FuNI66besPK0F5jzwLX2RQPe5zXUk9T0cPT8jwiusm7FesS4/y9nXbp6BGb5pZzYbIWzzKU+goIx1DGp7lgxyk4YBUU6yvLcI3OfNPuuXpPPxSzJ640dy9oO3ZfbA7bLvwe+KHP0K1JvIBcC0tFzbdR6zo7E20kHNH+gRemYi6+P6Sb8wr1KCfojx9DdPSBcE6tbbz8nyRydk9vDdMnfsmzI6ild/t653mOrYlAE/ZE30N1VNs1Vba7g5QddP2h790hfWtrCo+RvK6jOHc92eF9Hn2ARivmd+ET5qvY3NCvGcYDu2IUfr8M1GltrZ1zvfLBBeFo/bscduFGj8LtaF5KamGy7JzSjVrDv7c+nhE5uZ8KF9taDPGRDh71Y0TZq4kGoIvK7dTvLuRn3lilj6v0Przx9Om4IyLLqT+ld81qin6FjjtnIpCMOXRiuHXd6Y2ElXt7fxUR/LN5SjLptpk5yKt982zVfadW2H+RhEXnja59e2Xy1REagIVAQqAhWBikBFoCJQEagIVAQqAhWBisAvGgKV3PzULDYpLLN9mGW7QE7c2QyXWTCYn90YuYn0fLj3rwK5+XsgN6ncPICAq1F/+Iko4ljkzEYdJBH5we7aKdk68awMnv0PIDfele7GRcQ8N2Q4uyADkIpDEiLK/iHQO7dXtg4clbnbHpbZWx6Q/qG7oe7CZ0gxaGRR1rlRLadkiNqJaS6NKAq1jVpP1TEgrGCI4ZWPZPDBn8nm2z+R4epVGR68T/Z/8dcQCIeKaGZRyU1VF0aaVa3bXiTvTM0TKS5Ztzl09pvsM2Wo0oK87IerUws1UIPY1MiuBcYZfGYAVhP0sg8MuOuZiSzipJX2qaTEnTS0QhogL3+UxCDhWCg3OR6qZSP9qKWlJWnIOkiEmSIpXkawGu7WGSMUlXTwaKr5B8kotmVjsYB/qKAcJ1du2r3hWcG4OD2mUduchjeDbiShJTDGPyc3lW6BcrPraSvJ6+lb9KerfSLBi3Ml8WIqyx7Ol9Tx4x4lYZW+uD5yU4kZJTjDPqbQVaK8IJkTuRlqU4XPykSoPXzJ1iRTyIUy2c4QZPkggCLJZNyF32FfzglV+NpY9ExNJzepqiO5qRwPU4VuHpelV38kV174Y9kAuXno8V+WfY/8isieL+oaRoK616cCl6poU7Yav+uKzuRkpv5W/7XqTR0KclTJzeFVWXnnBVk7/px0Tr8js7feKnP3fkXm7//rphBWZ7HUtVuqMLbzE3sgGDsgmXQ2kDllCRKO9o6lXRFrpJGSVUHMcUOB+1Z6QoRy0wnQ5Mfut0ZAk4Qk8e2q5FC6NR4knNM+DYpVwD7RCZT6qLcFeWU16+VMbjYXk7xvwj1B56StrUrtuV1L8jGZQVvPSkK22yA32TPvt27A0DXOLBb9yfUHakbO2shY3pWLThcZgU11Ljb/4KxWbr7QbQkbl6R7+mcyeulfycfvvIa19i458KUfihz7tgyhrNyCalfXXO8j1fsJNd/4oTOcrs3GYwOOj5EXRtxwcfU12Xj7L2T5lb/AFN+QXXd9WRYf+J5sHXkMKlL0R9de3I6yigU3iPjGEFNM2nqVNrNwTWMmAFV8hpeFr3EdtfUv4+VlFFjbnFL+hOIz0qOrhfzZZBkTuFB5/cl+ZqjS5eJxO/bYbTbnfxXrQlzXZ+VffXIzZqBDatj6dFXsKrk5tmJNdCH/sOXOqei0z7erq16rCFQEKgIVgYpARaAiUBGoCFQEKgIVgYpAReAXE4FKbn4qdmtEl4sap4dZyjvagUJWEHc2rzkBg+vj5OaGXFXlpiAt7VV5erUrJwc9Gbj6gqk7ewiWRgrHyT3O/S2Vm+UoLB6X726mJytLThl74+Nm8FyB8+3+DLLG2Yqq3FHl5qbso3Jzd1f+jpObNzElbaFgCsIuB2DZQ5ICA/yXGle+QIesvC9yHKTik/9M+ktnIOxZkM7h22Vw8JhsyIKsb2zK5tWzMrr8Ic79uyibUAXuu+kO2XPv47Lw8PdlY9ddMujvBbnSQxbLSFBKCoptUW3najIMqacBTGJvJAfx6yGAztj15vlTsvT6H8oyyM31lasyOni33PmN35bFWx+Qrdk9KE0iw1PzqmLIamGaS9MKWUrZEOYQXjvP07H1dJqhWlN6g6Qa7qeaV30tKaPoX2aDUJVo8JWVUxbnKkWeXUfed+gkrlKWGqi3YL2H0t2J4y8PpVNxWPCboak10jd7vZ15x2YLVSQ/0ZSziWrQfoYamUSgBud9/mi6yHhvzmWKO+UALJiuwwUWVgfVWHZ/D9dIbSbiPGa1TUHDpJioznlAsQWS0lM/D52E5UhmUGDGudch7h3hWgekBn2aqVFlbQmZiVdkpbsuswsHZGYOZ0v29spAySP2x1WqblYe52djtXkSx/2ZMtfOMFWCtVApqX2cFiEuVpX5SriL+kciy/M6ZCVNgWjEjtnLVL+hlkvx+pw+V3vBewA7+oZVSN9zNDMkN6lM4+zAhoIBfQfD7Q94TuFbsvryH8jS838sq+tDOfD4D2TvF38Zys1HkITbSN8eZW9Klo6TLervOu+sLarWbQRYDTjxoIztoKbO5rKcA/l06dWnpXP2lOy55RbZ++A3ZM8Tf5NJa80fYIP+aAmKv4tQkV6VjUFfZqCs7s3vx1mO2KTg5BF9P6jy2EQSxJGqSZXQtLmc/dJJRQPYfsIYPqn5McdDpbdi5/cXLpnnnM6XmIMtuimtvbFBgQQvy3rK5LSIlE+fvJaon6h/2U/Se/pccW1lIt6spJN0HJargfVz9lPVml6ZqzFttc4jU5VwoSqPhNRWtyllDTr8U/IXc1nXF9NvMp1rD7tZBnh+8NxNahvnh1dk5hTIzRf+pZx75xWZPXSX7Hv0hzK697uysXgY9mRKYlt/aE/qJBPVr0tkzBz3d/U/S41MP+OzVgZrsvbRi3LlzafkKtrYe+Qu2XUMz447v4zzY2+1lUg3qLDzHCN9mWS5/eg6zvGoatj+6XNAiVRslPAyZof8UoKfL7+u1bIyJRCjcgPdrMM1j+3z79C9psS+6XtIlE/rROvxnn0uGpn2O1ssl3By01tz2jvhkOu2OVz+NP+6Rttqu1yFbZ5JoOSbW9PmWiMqx5EN2ARo0qi1bDEA9aLytkYVLcC9Ua2iUUfRW1//tu1/mn/lfY1ZFU5T4DPpJrtc2qPsG9/H8sJy0yC+HntORqT5zNq57WrJikBFoCJQEagIVAQqAhWBikBFoCJQEagIVAR+ERGo5OanYrVpIZlp4ZfxIFDZjalBmyAzUDiTm0yYaGlpryIMq+Tm8Svy1HIPaWkR0GV6OQRJldzEXXF+n4XAp4eSpqWlbQewot9NkjPCV351bECtEFiOujbIqRzkJLk5A4LByM1Hd3dAbs7Jb946K7fwrDwl34wIs0gfI7og4DToTDoDNAVUWpvAYgCMNoHDHJSb/eM/kdGT/1g6V6HavOmobD3wXene80s4D+0w4s0gQ9c+lM6l12Xj9Auy9NozshcE58JtX5DeY78h60e/I+sLN8kALN88IsqkbFQpBNZpqOcAAnsltUDWMMCO16CLlLekBNCv+e4C+okA99J52Tr1vJx/HeQmlJuzt9wrBx76rsyC5Nya3U36RUkkElldV/ZB34c2GETvoV0GuvHyM/gIhR7JSYUi/1EN5JbW3+gH1YI99pkw8Z/iRJWOl1Syy1kMBspJpCq56eQQ2oMuSceuAXrczQSuM4pDkbJTVX2WIpIKVE3jiP90lAHVxpOSuDhxU/vRJQlKKkgDtAz68kU7Z3WcpmUlrvh8Ey+SY/zR5MPaLyfzSHq6K3rCSmclDJghGDX6BJWDSrChBmqjZsFW9Ekk6c2uFGV5vDSdZFTqbqdKXFoYPjBA5/QMSa0NhAr6M8eUs/RG9hU39+CTc4NVnPUIUvvUu7Jy+oR8iNTItzz4hCze/hCIliOYusAW7cwpUWrdZrNdZe8ibSYVX+omRlhAraaEB/DnOpHuoS+6rUjeRlTc7rPB6FQ0UxtRneYurwAjPSvWziwl6UTSleMjbRfBbLqREfr2M4QR6a9IPqxzIjCZQf9nSLTzMz8Pkfbu8/xZkJsbL/9HWX3xJ7K8OZS9j31HdmNTAf4j61tMRYu2oZQMkpltKVGjRDUxMHtx3sySnMSL1tDVgH3jhgSCOFiR9dNvyfK7r8qVd9+Uw1Bu7j32Zene931ZUfxIQm/I/Pm3pXPqVdk4e1JW5w7J4j2PyyzOaRzMzml6cP4YEWbEMk6AVSJN5wfnm559inSnqnKN4H5ocoNyNuxVgUfyT/0d2OA3x8SEyUqg4RUJk8NmHL+lGDUi17B3pwhLOONl1CaJM66LtBVTJns6WXUuuzUmSajQeU5wuZaEPUmuz2BcTLTLfuW9C+YzqtxlbUpEG/2raZOD3FSGj0SlEYRKbqoP2nNrpGlSfbOD3kvamQXsnqCHtzAB6fkD2FUV0FhD+nyB7dxEyuAN+Asx3LO1JHOnngO5+W/kwvtQbh7CppVHfkmGx74l6/OHZL0zp/5FCDieOdqVuGrHrY+Orv4OcpHrG9foHohNWb8ip1/+c1k/+54sgkg/9PA3cdYm0h2DFJ+h8lLzUJNUNMLYVi1bq7Vu5YSpANUVRdcVJTZd1c71SZN24wauWRyXJnjGfXzm6Drs89f8zVWZWrlZSLf8wAYDnknKZwDXSWDKuv1E6cKW3jF9xtKWpgRN/fXLJS7t91okEfdxp91ofhVrUFp09JP4q7mFoWjQ729+Mukv63v8dBpS1txmo9FrV5pLxPNTP2ksntNrKWGI3Ripg+VtRf+Kj2O9ntZApC4fu96urvzbbVTQ4c3b9aEwuT9hy2xTv5Ud9XXP0WnU0PSGa4M+vfXtenbtemuJikBFoCJQEagIVAQqAhWBikBFoCJQEagIVAR+sRCo5OanYq/tQjPTg1LT7poWuAmllqnd4sxNIzeHCMAbubkFcvMyyM2+nBrMGLmJYHAXr0xu2tmTmeFpg1AGF5v6Bt4zqd8Tyc2JA2lE85oNOyESoTMjKLyb/SA3153cnFVy88iABBrKgawwHQ9ffram/qZKkcTGBlCalU0E8TeBxdzaaelBLbn15/+PbF29JAKiovOlXwWp8esyAmmpqSiHl6WzclIGp18E0fJj6Z1+G6qbQ9J/+Jdl8+Hfko09dyh5xOC3kmCM3/HsSJ6FybS2+JtqWQa8Owi8D8FSUTVKwmQOAXRVBZLcWjktK+ePy2BjTbqLh2Rh/1Hp8mzP/qISYRYXZLAeQXOSJxoQR2hb2UKNNIPogdqIaQuV1OXHRkQoCaVhRP0Lw+L5lCB7lNxhtJGUBBVDluLRFJQMhNstquxSwoNtKpoIuJPgokLRU3wy8I9CJOE8eapHGCPAi94rX8O/7dw2feu90iap4utgfBpgjzMqjZSM9JDGCjXTK/IaRzogoUgfJxbI+9ohYUO+luSQI6DDcO9QZbB6HwksUyOyMRIVtGF3E7QyGIKeEgp2VqVCon218Sb1pgdulfQDpTWAr6k6kHMP2PaUBMQ9JIPxiZKOaKs/WJaZ9Qs46/U0Ulc+LVfffV2Wttbllid+KAv3flU29x4FbiCO4ClzxK0Ixlv6SCc34dPElPZQgsIJNpZXDoXgk1TG+27fzwf0uamEEsek91h6YJ4lG2pgImRF7TqJwdh0QAKdc05VrsRHzxQNksJWBPZG/Qa2sZfeYeozMDGmqCRBY7OXNczwLNe147L5EsjNl34iS5sD2ftlkJuPfF+29jwiGyP4K9rqp/Mp3UfpvXqGK4k7DtlSNvfgmJr+10dB+2kviR/w3lq9KIMr52Tt4hnZtWuvzO27TWTfMVkjqQi/6mwuYa14UgZvPimbH70ro0P3yuKXfiAz9zymaay5kYEjDeUia7d5TrBI4mH9xWYJ1bdy3kJFqNsBfG5HklH1Sd8soEg44WT9NqW0KknV98Iuhp/ZnWSunzsa5GhianwtdR9Re7ItrEuqAtb8qGzTFIVKuvnKoy3Qv3SKxCqhEwHDsxfnSRfrHpW8mqo7URelclM1tO4hnpI5rU/83PqkOl8laO0cUN0+oaQi/YyeGU8ba8eXKr3HiFtLUUvVJje80KeGVAZjHq/j2uIIT0qSm8//a7nwwVsyczOUm1/8gYzu/p4M5w9g7lrKcN3ywXkK4rZIXl2Qm5xTng1BldUkFzdAbi7Bf8/LpRNvydbasswv7tZNMcPdN8twZheIdntC2YhIepvng4ZPYyEOXaz3I8wFneU8g1hTSlua89i4oWML39DzOW3MepbyDNOr2+zVdU/XdR1YQlDPB+VZxU60Kp+uZ+4avRmP8PQoN3fzOiZ/gygf+/re72mSk7bexo8VsQ/K7xK2hpQ/0YHGh9FE88PWX7kvxSAaZYqWmo1uW28eBOdEUbdj3xrA9LrSvRnjBPY2PWjfNqnotsNp2yFV2MI6xqM2mV5j3JXmpbvAmF/sDNVpFpp6942Y7ga6Um+pCFQEKgIVgYpARaAiUBGoCFQEKgIVgYpAReDnAIFKbn4qRpgccNsuMFUGftpdmBacuTFyE6QXFGK/SORmCIeGidwEWkpuguSAQvUxVW46ubmJ0syqGOSmBooZiCeVy+BskJsgVkATDUCKDBAwngG52Xn7T2X4JMjNyxeke+v90vvyr0n33t/AuWuHVAHW29pAcHlZtkA89l7/kay99ieqiJy956sy+srfRgrZe9EuqCd2j6FgKulAUGrAmu95JiXPoGTAn+e9zcyD9gIVjT7MItBuoXme4beC4D3aUVKGVBbO8kRq3AHuYXBa9ZKw4QwUR12ogjpQtpHYVJKQ6kDU1cUZoB0QpiTTyOlEMkMqc0isMQUqidQtpNXsAsceguWC/kh/F/q26Koqoy74o4Siv/wD7ccA42Ua1Q4C+Hr+IFOIoi/dPs6p68+BG0GAnmVI7Gkw1EgQEqJkBTqwY6QR1cA1z7jcAM6bq7gXqT9J0vb24D36RFLRtUORbpYx1SBV2VcqKCGxRT+WZLh5FT5C8gM4dHdB+Qr80N4AgXqm8rQUnLzH0qHqWNFPEtTsXB8Yj4YbSD8KwnkdpNci6pnhWX180SbEhaSD6eeMzuYPMePgoGXDGY7DzcsyAi7dziKItV0YM8bC8xl5zqqqpuy+7uYF6a3g7NeLb8ilZ38sS++8DDeZl/1f/y9l7sHvyODAXYCOJPiszKoCm2ytN6mMVJCbVHCZUplsjJImVAqSJNwEYQzyws5GBbE2D8UwxqR+SULSUwxTVzki0ce1AmM17aqd9Rl2NLrObUoPA/nSVaKXRCXqVHKTrBtR9vMh+RlJ+cFVtREmAdoGlnh1ZuEn6AdTO28qqWaK2Bn2ffm4bCRyc132Pv492f1FqKr3fkk2hzwPEaSvE7o0rCp7sTZQBSsbsJ+6G3xxZgHuvQtt2FgVPkpvlVgiJiCEYDfVvYGYItHf7SBFdWeXqm9HWAM6a+dk9OK/l81X/pMMzrwr/dsflZmv/DXp3fcVGSF1NHTYiqWmd9W1BxsZSK51SGrCr5FuWNbwm8QmsO/gDN8B1YG0KXycSVBDWTca0m+UYcKH3CCBvpK0gl/SlkpEY45sYa6FilmpaTLxek4kpjTPEiWpGqZSG4JQV5af5KqTViQDuUbRV3v4zTNDqaAlYalebZsoTDVpNJPxG0ZW9z2d8tbqss7rzhxwAN5bPRC+TO3qCsEglm3e26Yae8cOxRwi4wY7wAb6G+uBcMxULmLujLC+jHDGcZ9rTJp7RjmaNU2/qapOnG+5tQ5fY/9gP5V/zx2AraCEp8p0dEV6J0FuPvuv5Pypd0BuHpN9X/pl6dz1HZFZrBuYL8M1+DZJaZx/K3O79XzlEX1V54QRbro+cv1ShToJa25gWMb5zRdEVj+WweVLuI7ezu8V2XubDJjGuLeo64atApxd7nusEYpkjoVrPmfP7OgCIFhW8lE3WeBe5E+HgRf92YZZyunGcW5gPV6HHfjMJLnMtX1hr2y4upUWZw+V3DSv0vN4t9D/EZ9ZmKMdzH99bmG8MsMx49mgqGaFdF5/MrF5rW8/oR6s5Kav3dN+VXLzGgDZvLvWz07KXKuOer0iUBGoCFQEKgIVgYpARaAiUBGoCFQEKgIVgV8MBCq5+anY6VrhvfFGtiM3WXpSgKYkNyMtrWmAoKhS5WZPnl+CcvOty/K0KjdJjpF0ILnJk+pI8DFAS5VUW7mpzI/9tNK1bbdLP0Y2EYGpUaaidBHQs7MfLdzNgKiRm1QzGbnZQzDWyE1RcvO3qNwkuakKPZIsHAPvUJ0jgvkgXVBhDySQERlIF4tg84DBYqSl3XoHZ27+xT+W0cWz0r/1Hpl99Felc+9vmsJG+a5NDQ7L0key+4M/kavP/gsZLp1FOsp7pff1/w5pBr+AIDACwCADqLLpDK6APDwr3aULUHxeUUJDQJTKHihB9xxB7HqfbIC02yBZBSKhr4QMdH4I5PdmqHryM/lUcQdrkaAlDhhzZ2sZlN1l6V76CK+z0rkCtemefbK176CM9t0iXaTK7AiA2QLxAYaIJmSSxo3RKkggnO24DhXqldOydeGUkV0gWGTXLegf+jZ/UFPgkihV8+OlCR8Z6CbRpDI4+s5INmb2SB/kXX/9IyhOz4tc+Rj1IUC/C+Pci7Pk5lAXguJdBOAZ8DeWCaQfCBTi1JnBZyRWlWhCG6vnoJr7COebfoxrwKF/SHpzd6iCVdAn6RupmFLm6l1UaSJVI4k1MMu91TPSvXxCRhfetdSNsxjbAs7OW7xFhkgxPATx2ydxQ38CMTnTA2EFXDSQDxIUdLWSKr3BeRlCRdtZBkGxiT7edJuM5veB1ADRBcKGHAkJbKaTJRFhyR8BNElEWFUwAwVnuY7Ql62Vi+CJdktn8WaQpHhBiTuY3aekXpdKTt65eQbl3xE5+zzSr/4H2TzxCnxiUWa/8bvSe/C7MjxwJ/q7G+4NkhSEm5Gbzlgx/yQJTuKr/LFTByQ3QarJ+iWkPD6H8QBXpF6lDUlAdXffIh1gI11gBHxHJJ02NcoAACAASURBVN1VDQiCGMTM1tYq/BDl6EeawplnFRpRbamt7VzZbof2BGGHPpEQJEFuxAdJGk46EHGYf8NNkLODD3Bu7bvIAIs0z8C6090PEvcgbjkIshU+jDk0ADnKMyWpAmUaWbl6XNZBbq689CdISwty84nvy26oJUlucl5zqjNVqJ0XSHITcwQ+ObryPpSwZ/A5/AskueAMxf6+ozKYAbkFgkoVbc5OkRDlWbxK/DIFKtOuoh9UranCkjiSkL36gciL/0a2XsfmhgsnQYI9IaMv/4qM7vkySMYD8C3YuQPyC4SeKupByg2xKWK+uwbfPCtyCef2nse8nUe5vZhvB++UtS36FGwLMo1bEjSBMdMJr68Af4yHpBo3N1AhvUEFOebZ8jnzOczZ7uKtOjeUsOXmARCl3OTA8c1gveiS1OPYoBg1tTTsyEUNxCg3IcQGki30dYQUqt3eCsgzfNpfgM0snbIS38SL5iTFpWdEcmUAdc3nCYj54cUTsolziedA3HX3Yj3BmjLq4qxgzLktrgF5lthabh6SXj65Ff8t+ukQGxyw2UO4Tl05i/V0SUa7sdlkH8a794j0QVLaJo5Qh9rJn+E7VNluYT0YXngf6y/WYcxzxfMwUsLuuwd94jqJefrBMzL66e/LuY9OSv8mkJsPf0+6dz6qau0R5u7GxY+hIF7HWoQ16MDd6ANU+lj7SCLn/QXAA5tNeiBfqcbV05Y3zmFNwxqydBpzG76DlMpYkERuvhfY4Bkwy3NamfaWKJB+p/+RjOdmGC7aWGNB5G6CtVwYwZ8vn8LrLBTesA/WEdlzO3A4CgUqNlzA5nzm9dcw1ovvYr7Dx7roL9YaYVnYYo3zCrbvwW6z5Mx9Led6x80GW4NL4LZBxkJp2t2AHzCl7i4ol9FGZ9ed6A43IGA9wPjaP/Edpnz2t78HxLNcV4aSvCvypdrXjfxlYXvl5lg37PEw+WP9tKx5+8LFF5brZci4Buv4rCf6TeZ6lZtTO3eNzvjgt8OgiUMGq/FVL31cVljU6uOx3kzvU9yxnV9cL7zbt9g0/o3UvY371EsVgYpARaAiUBGoCFQEKgIVgYpARaAiUBGoCPwcI1DJzU9knGuFk6aHZK5FbpbdsjigJ4PU1JdMl2hpaYPctLS0PXmO5CbS0hq5SVUayU2m62RaWksLaefwUZFT9qIgN5WgiB5YKPpaAaMxJNo3JOLUxqI/KRiYw2WJ3MRlUpLaQ5V0uXIT6pJHd5lyU8lNpKVl6lEyT1TkhYaH6Q8HJEHwCclNpqZVtEgaMkUnSKitt/9ENp/8fy14fPuDMvv4b4Kw+DXZBLHGc8wYCGZqz+6Vk7Jw4kdy5Wf/HATNFSi3viRz3/4fEBR/EPWCBEJ60dWTr8jqBy/L8BKIkBUQS1CPKXJzUI0t7EdQ+hY5eM8T0sNZmiPU3wXJoKkmoTAaXjqB9IivQ6y0Krv23yx773hE+iBEqfajokZAHgxwdttlqsZAUPaugrxZumgpFEFWjRB8P/yFr0r/4B0gFaAUpPKHhCIC/X0E+jc+Oi5rH78ta2c/QPAdxB0DsSBjhlA2ziDN7iLOnJvHGY+d/XfL1sIB9yumrAThtXZRzrz5HIR352Rhri+7b7kb/bwiq6hreBHnli5DfUj1JpRC3UO3y+zNd8scUvyO9oNIIIFKPyPBgj5vnHtPLn7whizu3SOLIGZn5ufl8ul3UNdJkJsgmEFuzoHQmcW5d72bH5C5Ox6V/uFjSsIpYa1n0JkSFQwEBIEIzJ/F/R++jrEdh01BalApqAqvBZnff4fM3v4FmT36GEgFnI9KVSlGN7d1VTY+PC7LH30gV5bXcc7i7bJ7HtYCKXkF5y+urUL9tXBEDjz2PemRYCSpAXupfo3KTRIx8CNV0fGMPSo1ce/m2Tfl6kfvgA8D+QycefZdl6QoiN8eCK3Zux+X3qF7wHXsg93XZfnkS7L6zpMyf/YF6Z19BeQVyAymz7zpIdncf5dszt8E3vlu2XXrw7J428MYFwkNzk2gQcLGZodizBTOYKlgMxAq8MHVj98EJ/+mbFwCAQ3ymSTDPEXE6AvPdV089hWcX3m7Er88H7IPMu7qqTflygevSRdkB+2zeNOdIP2/IJskrEGSkHTsLr0vax9inCffks3NLZmD6m0XMF44CGXa8kVZOfu+XP7guBzc15OF3bA/yL/l06/K5sX3YDKQVUytCnKqOwcf2Ifx3fqg9G65X7YwzjWkEmZK4TmSx0pu/liWX/5TWYYST8lNpA7d2vtFtbGRm5hBG5eAPVJHn31brpx8HcTmxyBoVkB+g9RBWk6ZBVkM5dzuux7DpoT7VUG3SXJMCWamxd2Q1TOYWx+9J5fOnZe9h4/IviP3yJ6b75HNCycw1ldk7cTPZPajl2X20nsg9aHMBbm4jHmwvP92We0dlMN3PoJ58YD09t2pqkuqBkcg7Ec8o/P8e7KBOTtC6lsl+6gMBME/D9+ePfKQzIBY68JfVVWLNXyItePq6TfAy52WxTlguG8/5vGKrJx6TdawTvUX9snu2x6CevxbsCXOBiapqalGTcVNZfgcCCracHD1lHz8znHsSxjI4v6DsudOqNOxXmxR5a1kJXxo7TII27dk6d3nZH3pCtamA7Lvvq/izN874KdUvA6BzwnMMdgDOB267U6sGQdkBXWuoJ/D8+9LH/4OOhiizf0ygzlHm3ZuvQ8bL0BIYmNA1oPH2m+rvK36rqDl2EEcb57hfD4OYhPk5go2PmxCucgNCrvukN5N9+o61+FmEcxv1T9SrTsEGQrl4gjryyrWyGWslbKMjQpUzKLePij6tb3YkHLr43L4vm9B/Ihxn31Vtp7/N3Lx/ddlFmvunnse1bX04pWrsoz0xLO4fx5t90AYD3BO5vyxb8rMkQelvx8bONC2JkFXZTvmvyrBuVZekI33n5O1j96AW2LDxgDPD5Cbmpp5F/C/9V5wkw9IB4r/zTmQ+ljfldzcvKT9vvj2qyDEsS8D/entPShXP8S5s2dP4Ezoj2QBivBNbo7ABpIZEKULt90Hnhq+tLwkV048L8MzWP+wxmJ3CDZSHJCZA3fI/qMPy/DQMbR9s5LomgqcG3GwXo9Avl49zTXwbeCMeYlNJh2oq3s4F1qQlr2z7w6ZOYi5jbWiD1KZauMO/bRITZoe48XXnPIbRSKx/XHvSRX8iwVVwfEdgwXKLwz5/bW+d0QNxbeK8iN936yj+KZyrS8t19m4bcSy5i1ttFdwPfWk3rc7165k/LtnU/g5odEp/ZhQk/XCv3faeJo3X/sbod2+k2/IYwZrfXC98F1v+Wu1X69XBCoCFYGKQEWgIlARqAhUBCoCFYGKQEWgIvDzi0AlNz+RbXYSupkcarmewM+nQ25SdQUVEIgBIw3/cyI3Qd8oucmz+nhCKYJ1K1D6Hf9PsvFn/zfO3AS5CUJx9vH/SkbHfkU2EBzmCXkkjhkI7p5/S0av/UtZe/3HuBNE0P3fl5kn/lvpHrgHalJ8BCLh6qtQmL39lPSgkNzCeY3EdwvKqi4IxiHSSfJMwX33f0sWkdJ29taHQPztg/oGJCTUj90PfyZnn/uRbF65AJLkfqTg/G0E8o+B6AJhsH5Gtt5/UVbefUHOgoBZBLk7j7EMB1DrQuW30Qc5tXhEbvv6L0sfpCJTH1IVOADhOroCpdwHL8rmuz+TdQT819bXQEzsgdIIiq+NLjKvnpcZyNgWQVYs3P1l6d6NtIw3P4RUriAHSYEjzevW1ZNy8s/+uWyAHF2ESnI/iJ8NQLmytIxxr0DdBOUSiLwR1aogK2dvOiqL935ZRvf9QEZQGVEVyXMVu+cQqH/3aYgU/4Ps3oMz6BC8787vkiuXLsoaFE5UdvY7IDdBAvVBhg4O3Se7Hvge+gUy49BdqnYiqUW1JmnhDonAsyA133pSls5/gLEgMI80pzwvj8rUmdVLMj8DYusOkNYPfVe6hx+XTRK3UOPtGp2XjTeekStvviDnzn0st919h+wBq7ABYu7qmY9gF6SOvOkLcvM3/rrMHL4HhBTJTdI3nMskNCxoO2TKTKb6Pf+mDN9/VjY+eF6WlpBimCpjvGY3oLZaoRoS9yFF5MLDvyRzd38Ftn1ABlD1XnnrpyDv/lB2n31RZnC2K1VUFCIPoazcmD0sq30QIrc9IHtAyCze/21NJ2tz184CJEmtqwvTl7JD6xelc/kd2XjvpyBZX5UlECwdKASZIphE3jxIFJKLXRA0c/d/U+bvfAJqtjtl0N8tM7D11RMvyaU3npThBz/D2ZMLsufoQ7LwpV8HMQTSu78PBAtmxemfyPLrfyyX3nxWBgs3y8L935FdX/iuzIHYHp0/gdS6z8CXfyxHQG7u2rMXxNQhWb4AMp5kP0igEebC5hqIaRCuu6BWnr/9YU3z3Lv/u7ICdSVVYvMkaa+8I+vAZvnlP5MlKGP3kdx8hOTmI0rGkphj+totkFQDYL/57rNy6ewpEIXQkSIN7bCzD5QW1GkgvWZWL2MsX5T5e74CH/+qrEKZNqKPg5iaAzG2+s5P5eKbz8iHJz+Qm47eI4ce+Krsvvf7snn6ZVnFnF5960+xqeB9mUG6UZ57S6J3bXG/LMFOl2dulsMPflP23f2EzMGufRBig/MnZePU6zJ89xmkNwX5ivk6wtzZQqrpEdMdo64eNkjMY7PD7mOwwZ7bjDBjummoMy+89IeycuIZ2TcLXz0IFTnOHL2IsyHXQZTN7b8FQkIQo19ACu19t4Mg47wg+WBn4K5gdiyA3OwvnwLZ/pKcePoppDZdlf0g8A8+jnlwABsPZqAihk/OMmX18oey9fFTcumpfwcuEXMKBN/N3/3bsMtjUAqS1F6TpeNPyzLWt823n5YDd4KcRx8uDkAZLl0CiboEMhXpULH5ocd03/N7ZP42pO198GvSveOLYNSx4UJTKNNRSbFbemRTPXN/DdWl2MAB/1t+7wVZJcn6wavY5ADVJBx8CAXrcGsR82If2r1TbvnaD0EOIl0zyDYmAqaylorF0bnjMnzvGZD6b8sK1tEelZSzTCeNNRSk3aX+7dK55TG580vAbT/I7Ys44/ilfy9r7z0rs9jksQAifxmK0/NrW7K6uin7oWKeA7naWV2SNawn/WPfkIVjX5M9d2OjxJ5bkV4WtiTgHAmIxw7OzV0//ZKsv/1TkOIgszG+TcwrPb8UJOsGUvfuAsG87477Zfbe72J9A6GP9QhJs6E4/lhWcN/5Z/4A54FuKLnZBaF4/hzO4wX5PDuw1+o6CGDYex7477/ni9ggsBeE9xKEwVCsQ206CztwQ8sAqYZ7IMH33Ql/PAab3/oI6rtZ1pk+Gs7SR9rt0flX5fzbL8jlk1jXqTrHvTx/tocH2ibShDMleG/XAdmLs3/nbv+ibcrAJg+m1g7aTpWYulFGmTz9mUTJpbS0DQ6zkpvbf/Ws5Gbgc71k5fWW/0T/F6DeXBGoCFQEKgIVgYpARaAiUBGoCFQEKgIVgYrAXyoCldz8RPBfP7lZ3rGTuyNiGGeyMXw4VbmJ9HPPL408LW1PTiblJhVKTKeJALgmldTaLBSZ0sMFU6Ih55Zy0z+zK60f+6Q5Fo2253L6NkowGurv22dMUU3kbTiNlHf/Q+XSgxqRaWlNuTlnyk2kWkzKTQ2cW85JkosDEJn+TkdNlRNTbWZy849k/U//IQg8pCDEOXpzX/6bMrr3l0AuIahPAgXkVR9pBgcgrS7+xT+RGZyNOA+V4+ITf0vWj4K8Q8rLHlMXIv3n6ls/gXrmVdl3GGkPkX52BDJoiGB598wLsnkSQfuPj8vSrrugPvs12Y/0t8O9dyBlINJ5glzYdfKPZARVqECZ1bsZCr1v/Y+yAVXoBgLds1deBckDBdsbfyHLaOvwrUihCFUZUwcO19ZljS8Mee9DXwcJeEwGIJOo6aWKaPP0a3Lpz39fFj9+BYogpJG8A+qlexDohiIQjBEUdc/L6MzrCMwjiH7gdulj/L37fwhF321IZQufAWm7dQkKwD/7R7IBddBoCWlxEVDv7kXZA0dBxELdtYDz30BsrL/5lAzOIT0iCIU+yZfv/33ZvOlhpPXdjfNFQTB8+Lx03vyPsvbsPzPSAulZV0DO9m8+Kt2DR6Ao2w9iCCkkT74oA6jULoz2gPgByfTAd6T/wDdkA+qtAc9qhOvM8Vy+U8D11R/J8pt/AuJwl/RAAs6QTIGNu1Aw9U89B3Xme1A/7pbBvU/Ivkd+B4TC3bI+05E9w4+l99pTsoHXZahadx1Aylf4zdXzICmQ1rEH8qR/9FHZDdKqtx8pGpkeV880NJeOjQlbIANGwGjpxT+QTfRj6+O34EdQit6F8UP5NgOycRPK1DX0Y/nsadT5FVl86Aey6+FfoeQTJM4rsnn8SVmEjwyg3t0AsTVAnYvAZGvPHXKlf5PsvQnq06OPS+fo1zW1KE7Is/SXJNmpKman9CxD/ENa3tF7P5HLIG1WoGKVfYfk0LEfSn/3YU3P2TsHdfHpN2UZBOzy/BG55au/LfN3fVWGIKH7IHM6SL86QLrOKz/5v5Dq8qrM3XKfzH3r92Tl5sehBrtFFtaQzve1fyibb/w7Wf8QBBRt8/B/IXLX92QTqYj7Z9+QwZt/LBef/KeyX5DiEnZfmTkEBRhUq1CazRy+A2cRgsT6EIpIqMZ6596ECu9mmTn2dVn85u/K8gGo2qDonAfh2L1yAn7/n2TllT+XqyBrVLn58PdBbj6sqUGZOHUGhMz6c/9aBq//oQwxx0YgY+bvehDEHNJF92+VTaSnHX78msjbfw61NtYPpB2de+K3ZeXOb0B9eQBzd0MWobrtvv3Hsv7Gn8mZU+/LgaN3yS6kBJYv/I50QJhtffCCDE88DQXmcfBvINFAws3C3+b2HZEBcDu/cBT1PiZz2LCwALXc7Pl3ZOmtp+XS638uM1ffQybVO2TXnQ9pWmowvSDCkWb0+I/k9DpU5bcck5u+9B2ZOYo0twuHNLvxLOy2+tzvy+Ct/yh7OkhH298jq8O+XLoKNSbm3MLhOyE+vRuYo49MAw0Cn0r8bmdDk45fwfmfe6B8nbsKX/gQY/qLJ6FqXIFi8A5Z+OqvIiXuF5EO94isYM1YANE/u/KeDD/8saw/9S+gmkTaaqh593z370Od/g2kNkWa2f6SbALf0Yv/VuawGWSANK1XoKw+A988dNcDsgjydQYk9fAU5u3HUHJiLQCrKQuP/gAE7C9hTXoCBCVmDPfSMLktyUyqHnkuJH+wOUCwIUSWPpYPSWa/+1OZXz0lh2+/TxagGuyAfBdsEFhbWQHBOQvbfEu2VBV+UBPTYteGDKCuXX/lRzJ69ylsyFiG0vAmqBtBxoGw3NoFxeHaGTm3ugtrAchRYr0XZx9fxLx86Q9k5v2nsAkBvgrF+wWMafPwA5i7R+WmOTwBsCFkEyrSFSgxLwOLeRDYNz+G9fE2pEbGOjsYMc05niirH8ng9LMgJ39fepdOySLa3Hvv1wTSSROuL52SK8ex+eHSSayfi7L7y39D5NgPkCoXqkiSm0xljSwCAzwDZq4iJS7qXUX9a1Dk7zl8WPbswnYOkJeXoZbeOHcamxSg8Mdc2kRa48vrWAF2H4QdbpLdu7CZBuNaheJzHYrtIc77nX/sb+L83u9jfbwfKuNFPNOwoWANROa5n8mF99+QVWwuOXLrrdiMQVWmGkmugJRfgxp+tHRGetgMMI81awEbc7aw+WCLKXZNM4vnsSXXNXKz/B4Qz/o4qdW/ChRfEvStf/fIpeMrQ/7ucCNE1bVowfTFZKdfwHbQibGvMhzeDu7LX5La73bauXzfeB8y6XxdtTcqKmzZGM+1tZs39F231dEbgfBG7pluh3qlIlARqAhUBCoCFYGKQEWgIlARqAhUBCoCFYGfZwQqufmJrLOTAFQz1HLdAR+/wchNEnckNxFMTmlpEX+mko9paRH0fwGklZ25OSMnN0HkMYjMswkRsKJSSdVvDe6y6FEiOqeTmxqTnEBxNpCI/HONoU8jN8s7mfbTz9zkSD1oqiVIbiL6vxfKqUd3k9ycl988MidHEKxVchM3Upka5CZrocKLXeB5m0wlqufSMV0tKuwvn5ABgvWrT/4jKFnOIOXgMZn5AlRBR78LxSHOSESdPZB+HRCEqzgL8cN3QeYszsnuOx6W/Y/8UDb2PwglHYgwTSsIhSNUklsbV3EEJ1LQ4vzBLaS+pMqlc+4F2Xr3JzJ4409lCfaYP/ZtWXzk12UIMnUNqVy3SG5+8GPZePqfytZlBJOPIBXrd/4nGYLk3IQCtPcxlHSv/DsZnHgWBMl+mYeasX/n15CmEelaQRSMoNIaIUXrFlIn8jy6LhRgI563d/JnsvH2k3Lu9edxEifUmTfdLnMPfRPKzPugsDygZ8ENr4KMACk3evOnSDeKOqAo2noYyiaSOyBeezjrrweF0/If/Z+yCZKHCqQuCIPZ+74uM1Ag9kGEQJqFMVwESfoSlFAgGJBCFwyv9L/938vwDpBISCfZBQk389FzIm/8gaw8849x9ht8GWTP8MgXoIL9LoL8d8MgDLyDXPwQyi0QHBfe/wjpa4/IbiilZh79oaztPqpn3vHc1dnLSJH5xk9kFWqyGZy1OHMXyD+kjVzbf0z6INRmoYTqn0c9rz8rSxegqoW69eZHfx22hXrzwG2yexPk5it/JIOX/wSphJGGFcqt7oEj0kVq4g7OXu0gFW0HBG9v160gl/zsUMwfVS3BJ+k/PRBDHZBnWyB0Vl7+t1BrnQTrugu2/b7IkS/p+XozI6aIBWl58mVZAtnFMyjnoGrb8+hvYMwgMEHsjC68LZ0TT0LVCsXXx++APEMK0ce+L12oGVeRSnMGKtse0qD2doMc4xmIugLohNC5Qv8micizS9dPPidLr/x7pCF+EymKD8v8g1+HShgkChRinS2q+XD2JYi6FaQGPn/unNzyIFRZ934HdgKJS16Dyk6olDef+acgmEF6Y84tPPRLMnoAZCzInS4UmOsv/n/S+fhFTV/5/7P3XlGSpGd63heRGWnL+/bee98z02YwfhYYAAtv1nB3D7Wkjsi90tGFjnSjc6QL6UbUGvJwuSR3CSyAxcCN99Pee++qu8t1VXX5Sp8ZEXq+P6u6q33NNGYAcKNwCtNdFRnm+01m/8//vq+98mXxgGxuPUpk7K/D3QDwc+/KyL6fSKVH5iyQKTNlrSSxwHVoa4v2xNdZ3OEuYNhp8c68i1gsgypspkSWvyj5OeRYomJUq1gnhc3v6fclSxul6auVa7YBhYFlKDcVbuJDzMaB0zJEJmcRe1QHxVpiyQZxAJh2HZaoZCv6QCv/5jmxgLFZNijkgWOlmZslufEP6McLqRz2sNjayqUPJXtuh/S0tUrtXJSyPHMIuEmjsvkA8NR/QfKXDkix7Yy4I1iWAoMiC9aKxRjOAje9aLM4qHtj5CRaFw+iCD6I3fJFVM7NkgB0q421j7q6TI7I+r3+kfRcPcfYBdo2z5HEiufEq18I8K+m7/ZL/uA/MpbYlJDCbpd+6Krybs4mrHsBqYCsSBQYT2apzj+qDndR2amSVeHmMJeoBGRHUb56nQelZ98+Y2tbMYONFZteBG4uow7NBm4m7JLEmAetLjZP7HkV21msYAG2Vdv/JRsFgFl6zyGFmx8AN9+QyCU2g6gVdjNtOQ+bVjYThACslgIvlIDe1T2ofqnzMJsy5q2RyCJyLGdvRxnM702eMPepGxPMOFJIxpgCMKslqtCWg8DsEpstamKM6SXPizV1A/0BdTzZrh4Q2kdT7cenAAgbOB2KZM2N7FTV7l7JXd5j1IcONsnapy02oVhAWFW2WvTFgsd8HKoCTGPt6riMNWx+T7wppda9ZSDKJobQomel1LyaPjYVVTFbgFDYaj8tXtwrA0MogNkAUrf4SbGZs9wKFM8+Ga7UttTNpoFr+2Xkwg5ikNmUAfSNL9yC9SxjXDNm2Wjid7KZ4uJuADLW4LM20d+/xDyOahc1tq197CIuAvt/KlE2kAgAuQj4lkXbseWeztTI+wlzRb6VOR1ltNd2WqLMPyE2Lfi0hcxnvsay1wKcOpr3e3UffZV26Ed5OudJcbiX2HzmR+yZbezII2wWkBzq4jQWy1hLOwl+rlmsJr+V3NeO/Sjid0qKDTU2500CNxNL6aOqxGcMaT/Wd9ZxuKmWpea9enzD1K2NTPpJYcKHgLvg5p22tOVPFuP//7iA6n6fzO57zsl8hJv4GfGukzzs5Y/3DJO/sQcdOTG79EEfc+99LT+5zwnNs4w90HgrTeb57j7V5J+qfMeTucbdz/ZpXvOg+gQ/DyoQVCCoQFCBoAJBBYIKBBUIKhBUIKhAUIGgAkEFfrsrEMDNx2qfySzVfP5w899fGgJuRg3cLOqiI/Z5ZbiJYo5b/l2Dm6aJJsDNFQ+Em+XMzfKXajVVX1KGm5qNpnBTzXlL2FlGsG0soZbJ7P8BlqBdRMORbdeCKqwa20uUN34IC0iApXMTBRRqs5EISi+sa6NTl0uCrDxBOQQVM9fz1KqSRXqjEjWZlygyzRc2kymy0LiOd+IdcvSwoAVeRpa8hDLsaclrHid2hgmUm/nDrwJ9ynDTQblpNS5j4RkpV9tHUjzzmngo06JNLHSv+JK4KOVy8VlALc3N4xqoWTFOBPSF0KWyxq+2nqd+hjLxXbk5kCPDcymQcLU4c9agbmsCNiQAoCx9lsiGvLJLrNNASZRFpToUUdxXdPO3OKYaC0NMLoeuSv6j/wI4O8nCdwFwsFoiS58We9YGKWJvaaEqs7CERXIl/kGeAQhaUuXYBuAQFr9+AzWl/4V7jgORUFoeBW4C28OoAu1lKFhnA1RRKSrwcATr0oHzwM3DMnT0ILjMlfj0+RLZ+ArgciG5mdg4Yl8r196T/NkPpHjtDPCIHDygtD9rZP/bdAAAIABJREFUs6S4nyg1iZQGEJxdBMoAmq5dksGBQZmyAnvbBYAW6psokBF4/n0pnQHqYPeLDA/13AqgIvCHrEBPswxROfk+C/5GHansHL0kwFfBGjzA3GsIq10faF248C4WmEBQAJSzGIVlNecgi9GiDuFCv/g3TksOOOSi7AxhJRpb9ntiA7k9rGo9wI6tcBMVWbH9FNd0JLEVBe3irVIA7Lgu2ZAoVhVyqg3tuOrZAxYZK1rF9dygDYDLYJ86yHni/CA+d7lE1Ma1Zh0q4gr6ZpG6DAK9gZuXD0jv+SPS3DwVWL5N3CW/jwoMSK3ANntTIlc+4pn2SLEPEINFZmTps4AUgD85qyl+HiLXMzllhngrvyJ5wGYJJbADGHG6johPn0vTD5KCOoy8ztzyr0oc4KgKPI86F6mJDXQMkU9qA/BK2CYrVAnNBt6t/q64KJa1b0YzZLqexjYUNV8u70py9XZsfb9Qhpu6maEf+HrhNblx+QKWtyWprG+R2GoyUrET9mJTJIfZJrMfSjgyIdt3S/74L4hh7JJ05Uyp3fongKX1SBcbgIkAUDY55LDa7bl+WWoXLDVwMzz/FTaGAM+wCpZUO+3zHqrUA6hj28mCnYPK+SXx5z4hmUgTLRBHTZyTZO6GeIcA+G1nJYP9bvUq1IsoBUUzFgHsNjTazvaz4eGMjBx7A1vlqxLFmjm66asAzHVkKk6VKLC1dPAfxDsO6BpGVdmCGnkh6lvUfh65jZptawxdUc2ZDGG1pVUlK32hxOaXIRtg6g2XXwvs7j14CLjJvc2cKZXATb9mCYpxMkMN3GR8AdbCnTskte9VeDFwE7BXpfWZxkYI4KYP3Cxd+FjcU29J6BIAjt+HZqO0XfN74vJcJQCi52LBnL8hIVTDJSDdaBsKZuyrowvJt1zxRZSiSQZQlA0BCjexoNVNHwo3uV/NC9UsVqt9p4yc2iX+4HWpqeO4Nd+R4rQnJQ88VnVjiI0CNtCWnmDGg0lTZjNJ8dRrqFyZI1HNh9mcEJq3lXnnWeAjYxplODpurpOjRjp2Ue7TBmHddNB1kjZ901iJ63ahCDmhiXXfFK+JTNcY8xpXcgqDqDdRMJ77WAaunWWjg2OyOZ3lL0mpZgF9Oc5zd8sodr2p1oO05wWpnbdM4vPJs6V/5UJNtBHQH+vc2MARcU+8BeAEOiamUL+vAci3opTFnjsNaET5n9n/Kn9GGYwKMzJ/NbD1ZSmiEHYBoOq6YLWxAQJldPbkxxIpDvJ+MEcc5lCZ/6xkUYkWAJSVZCTbbbvFvbxDMueOo1bnGMBmxSruGacBn/cn29h7s5lF+xB/Dmm2M4DcZIOqsvYmSuULH0jqKDbsKPUV1CaXv0x7zze2uEq/bM2s1XvS/ykUvQNult0T7tJt3gHNzFR266PR+OeoAG7e/jg6mc+W5aMDuHm7auXPe8FXUIGgAkEFggoEFQgqEFQgqEBQgaACQQWCCgQVCCrwz6UCAdz81C092cWn+y+1mMW9yVx77KC7bWm9MeWmLnSrctObqNy8PCgHR+PSiS1tkcVcX+GmAiaFmxzv6s/Gr31LrfmAVaFbK5ATn+P2IuT4acz57l6svPclZThzhy3tnVUYV6OVlQIqJ9PFU/6mGWAAxEqj3LTLys0pMWlGuekZhSeL1gZs3oabqnDVJ9WFauhjGW6ymFvE3jWGVaHbippy/38TZwC1C9S3ADzL+eQdYrPo2RkW/m9IBQvTcWxTnRUvi7/oBfEaUGxiBxg2top6Zl+K2OWWQRPQS1V0qAt9BYxYfQoA0b5+SOQEmZqouXwWxUOLXhRn3VekANxyMygUO3ZL5tgvUYWRW9dC9ufGfyEhoKCg4vOuoS49hWUkNqsxhZvLXhGPbMwUWXYhFFFhXWSmbV1qEAEcOQCAImqi0L6/Qvn2mtx0Zknthm9IBdmIQlZcCSCLkS7PyWNQ3ljfKXEuA14P/ASYwyK3govtfy5FFuBVKRwbRUG384eS6zyFLaQHsHlOQvO3AqFWSBp4oHF6Ia5p63Me/hlqWEAS1oxJ4E+YxXkLe0uEd8As4Gjrh5I68SrCKe4V21fnie9Kunop9ok1gAsQEUDZyvaSXXlaRne+JuHsDew+WySy9ZtSqF2B2AsryjwWlcf+DqXTRxIe7JHYGkAxVrol7ifnRVA0oURy0xJC2ed1nJLRyydlENjSshCLyCUvSgE74TjZieHL70vh/HsyfOUINrQzyaDcKsk130IBC0xQ+KvjRLPr6Deq91VU7lE7hSQFahf1UbW2o6Y9/EuUeLuxqgS6bfiOlIB+lqoGPdRXgMkoWYvOgGa20r5AQ18h6MIXgD4ARaCui0VktOuwFI78FFh7BAZULYkvfM+oZ4vRKZIHsNLCPBc2tHQyizppn/ZCqkAGDBlcj8K3fb9kzn8kg2d2SBNZezEyD31gqxsFkKLW0qzDCMjP6jtNvh+KXsBFY9wCXDwt7vo/M+rWYlghSl6qRy6iHEQ1iWItO9QlFfNReGL56pMlONSLcrF+CurlJyS/8EXJxsiE5A6S0LVIJ3DzAipIrGJjIWxU5z0pxaf+NTmvzQCaJMl+YTIhFRb7EkvdkMTVt6V0/FeoV7tEyCCMbPsfUTSvpZ+hcCaD1EMRmz/9ruSzKI9Xf0FiwE0BbjKERdpRJB74K7nekwLAzpL6JU9QM0Aids1Fv1KGYTQKeZOArPjINSnt/a+SuXZMRpkvqjZ9HeCzDXXfAtOffBSHuYu7pPcacGrRcuyIt7IRgGejnT3GsapESyd+xbPtpH5XJdYyT+z135ECubJDqLRt2iJR6JXqweNS3MEYwDrUq0U5++S3ga1sUiA/FaTH/Kv5jGTLYsNaOvD3ZOkeYoyR6bsFkDeD9o7PNRap/uF/YL74GYAeG1OAvL/0S1Ja/GUzH9qMc62fDbDTDRxqtW1saemwZbip6vY+4CbKdBTDfceOmyzPxHTg5vpnxWOTQN5uMHAzzotigLVIJ/PgoV+i9KMdUNcmn/iehFFN8qDAzTSgbI+UsIBWlbc0Yf+MzWli1ZdQAupzxc34rmbsOvTjEmNq8OwOmFidxBaQu7n5a/Q/oKylUFLnKnqAmdeBm2wyUTBrAP/Vd2T05G76QptUNNAP13xfCtOAxzEsstXWmnEY1oxbwGaYvhZSO1tsU7N7/jObVD4EdA5InHb1FrwkmcZN5Ev6ikGFfTCMxaJxMCjqeybvlTr+na5jKIffkkEyPv1YgizctRJfw+ur59D/Ksk35fXUJ4p6U1p3Mq6wDi9i+jt1rsSwJS/WoqxHuZlIn5ebZ/eQV3sSu+thqVm6xVi55qrmS4bz6EaXCH2oMntaQiiRi2cPyVDGlYq1X6c/AyZVYcp7QAbr5KHDv0Icn0JlO0dqsSu2pz8raSzO6YGo3Zlz+k6Kh6Jy+MAbEgO6x9T+m7ldWjbIcLRGtxMIhuNsyDnCPMzGjX3v8J4G4CXbtWbTN8pZoREymqk9+lnehnV+ow+oNa5yTuYXT72RR1Bgq/rzFEpTMmKjszegLv4iit0VJqtW3+psbUuFm+a9uZzDWQaa+tvx92D9WXmDkfnSX419Jpj4+af8Hq1fvwG4OfHebt/pQ/90xyeWSZC0SRzygOs97BPi7d/d9QnqjnLfD/Xd/6wTfvqAy9622b3Tu2Myzzd+yomnnvjnB51jMue+X/E+7esm2QWCw4IKBBUIKhBUIKhAUIGgAkEFggoEFQgqEFQgqEBQgd+SCgRw8xM1xKRw5H3OeO9Sy4MWeW4v8U04zTjgNFBQdSYqxtSFWpNeZqCegZv87dgomZuXUW6mItKJokbta9XN9pZys4z6ynDT3NaEO5l4m7fp513P84Blo4eda+JDjT2DOelE0HnrdsoXLsNNtS8EFqrt3TjcdMfhZhS4GZUpCjeNLa3qmMbhZnlRtQw3NRcM0sFCuseirrGlZbHbwYrWA26qcjPWdw1hKNepAf45LSgSFRylpTgIgEFp5WDr6c58BsXlV8guWyJWAutXc4fl9hi3C1ag6aOoKWDTWhwl8wxY6aKkcVCpxdqPiTtIpl3dAiDMsxLb+BWyPVF9cWy0/ZCMHkHZx/EOWXPOxu+QRbnE5KP5PaclzSJ8BsDgAULC09eYxeb4zFXcB0vZLF5rDhp4y8ATh/qURjvF3veXZCO+L/1VK6R60x9JYv6T2DSiSOXOVWOK7tAoZ2KpNu4NULT/74m/Y3kcVarz5J+Ki8UrJEXCwyg3d/2jZLE6zceiUrfhy6gcyWmsmgPcxPJRLWdRdEawlPUAdFkgUabvOovzz5K5h1IMuOnSLDZWpqXWj2QIBV0M9VkUq9Lo5u+hzJqNsotMS/pCDCWZjS1niby3kR0/JwPyqkSa6iWx7Tvi1q6mgbFXzQ7KyMG/RXG6Q5JknTqLUX5O1fuZK26JGtiATdrOAhq6Q92S675OZt51qahHPbYS9dvSr0qUNhLyP/OoDIdQbiZo0+gCVHZLXwEoAvGAfCYjcMzKWe2O1da4BHQzCjDqHCGL1W/dj50wCjvArYXtqquK3BpUkrSHD2h17biEUXuFR7EsvrZDXCBaCSvR0rznJQYc81BbufmshG8o3PwnrGmBmzHy87b/ATmj27kXLElpqxA1NmBMBzLfCgPcUNhAVl9zWRUYtZKbeH6XpC4fl9rpsyRCP5LGBcAIchmNnrcMQaEw5OmdlcFLx6QmhBIXuOk/8a8kC0QpqSqQPpHEjtXD1jJ3aR8Wq7skytgI0xesUknylbMlOn+DVCzbIhmsOV1UoTpG44yvcBcWnsDtweNvSE0kJyF9hqf+QqIRag9oJAlWUoxSV3MKUetV9AD3jr1Ke5MRSKZn8mkUy2SLutTIQS1ZPP0GcBPFZBEIu5oxs0zh5lLBzRXg9IHYu/9Pac+Q2zptjTSsxE55+gI6dI2xC037wBfmjaifJVfzpviHfiR5FKuZ1Ah5kC+LAzS0UWprHqWL6i6LIrUHQNU0f4lUYv1sz/k9lHeKapg7tE/Sb73zH6NqA25OWSihjd+TEnAzAzg218l0SrTngKR3/Uw8+l0Ia+Y492vXkPtIjYolFHKqsAWuKdB0UfKWUEN7asv75HcB9M8xNywh5xbwefCH4p36ldhAVd1U4S1+WTKasUk/UIzkKMBXKGrmN81h5U/0BS3LMJSqyu3GurnVKIEVblLAMtxci/KVXNNiuAn4FzLALDLaARjHghSwlsda2QdEV7DpwAFuWnHgpp2SPDA8fxZ1OSrlSoBlHJtSa942yUZQ4jIH6KxbqXfScwpl4kfSTwZtFKvT+HysaTd/hX41lbmX/GG9dzanGNylFsv0GZ3XpYAqE/vuflSv+baTkoygrJyzDbvpDahklwP8GfeqLNZnZYOBMbilTlbfBSyQf4CF8jFxYmGJP8GYmrUNC+uFkqWPxXlFBfWwQ0UzR5LSavpgmPYMYWfrM68OdZwDjjeS5YndLHV2eeYix+bZMJKgzpFRgG/bXuk/9hYQtl8SU2axMeWbqNxRpKNaTwwdlt6zexH3ngfw5hG+LhCnca542AlnLHKCrWqD/Crzp1EQ75NS2ykZSZUkuuwrzF1sFFFQnuuRHDUePPSmFAqA0DmLpG7VVjJZN0uWzFVGrRnBEayGi9joDu77mUR5X4nPWgrQZU5r2CBDkRrGli+N3HN0CDXztT1YDb8uBTqFM3MZcPMrzE2zyS6upYa6MYd3Qux+wwXmS+1zIyPYCQ9LdnBQEm6b2ENsyLiB+h24GcH2O7Hyi+JhM+6RiavvfbaqrXkfNTDTnG88LfshcHPCJ4k74eadCK6MSR/v636f1CZ9zkd8zPvNw807b/DhcHO8jmXs/OCvR8DN8kessa97gwkeVNu7r/l5wc3bd/p4/Sh4dVCBz6sCt7ecPjrP9vO6p+A6QQWCCgQVCCoQVCCoQFCBoAJBBYIKBBX4XahAADcn3UqfFmzqBe6/9POgM9599PhxZZFl+Z/AqlZk2X0MbqpysyjDfliOAjf/+uKQHMqEpQu46QFkfCCNZhUa5SavU6XPrXOO/enBT3fHqla5WhMPvnWzd53hnke+z7LW2POMn9A835iq06DDW3BTczVRbpZQbhq4SebmnDG46ZYzN9Vu0FH5iVlq11ejCBqDm5pNaVEfn4Vxo95E/RbCRtFr3SX5/f+IvWiHOFW1Ep6zwigS/XgSaISVIfmRdtthKQ4Nsng8V5ILn5cE9q7RlunGxtNCsRIGNlmosWS0R9z+K1K4cUrSmRHJAq1KBZal1RISSFGrsCbDInIt0JBsy+SmV7gOdqwpcE/HPhk++hoZmL0ogxZKGAVguJmcPVRKet7cVVR5QKMceXRhwFuErLVEHfaQ2H5azQtQoM0CEJK3qQv/qDY9LDvlwH8Alu2V4QYsCTf+kcRRZNqANjwgWXC3JB+Ka4KdRFBNRW8cF2vP30ppqAdl6Syu/z0sRVFKRlFQARgLu38sqZvXJJeslsYnUL01L8G6sUmyVtws3IdRjMYUBgOAUhf3cOx1aVqBvS0QVwCPaktrdZ8CkgA+jv1KEmSHJsjtjK7/NkqiRmACsJhjIhaYBvDo37wko7t/Kd7IZXEa6qRiK/CnZo3JzPPTfTKw7+8M3EwAcd2Ghdi3AjaxB3VU0mcBLn2W+bEy9VSJhBLKzwxidcmi/OqvSWk5iilUTz7gN3f2fRkgT7UGG8nEgi9ICDtLBa1+WO0+tRfRT1TdpD2Jdi7yQxcFmKVKskyPFADO6f0/luQgEACYkSavL+QoakIXBYgq2fQjVZrlUwY4CDDGBUi7859HPfhdsiHJa0Q5aHcdlPyxn0n+OiAKm88kcCmsFrrklRpMT20UXun9qAJZ+3oJK8kcP8eTVRIlcvrOAwLPUfvW82QDApIqsFlW62RUsYr9y+OCka+2p5l+SQ32SlWoJHFsiJ0tfy4lMiM9+rSqsNTO1aLvlwDyGdrUGbjA68iV5Rh34UtiA0RtlG4uc4vNeDKwCYWz3d0qGXIBu0++Jc0JoAjAuLD5L1Bxah5uHihcpN8lgY/cN3aw8WGsacn3LFw/JSlUwNXb/4QsV2x9yXW0R9olj21oDrWbq1a9a54DbpL9WbVY8nmKcfltiez436TLmibhedulYTU5pjUNJsNQx3ie8ymEtlAVOx5WsCijixf3S7avE8vZ7RLjuWOz6VOAebf1uKTP75Mb1w5Jy5z5UgPc9Oe+gs2nzn3MHVgLF4+jvAVu+myEiGFhGl7/XTJqsZZWgE1tw4xvu3O/DB74BVGd2FwDdMNkydoo5VRd6etGBU6nbecBOEM958UGnGm7RtZ/C2vl5xjLwNb8EMD8J4Ddt1FDoxRcj2XtouckVb+UdgFucg7d0OLQ7hb9XYGfZgtrH3U52TBzpoGbZOUWANQKNy3gZhK4mVy9DZUytr8RAB79x5xvpEMswHuKcVkwcLMJuPkdcaZg4xxvNra0uavA33O7JUvuaO2iTZJYTK7s7CdRJiZNBqMqupKqJMWWtdB6QPqOvy0x7HYTc1dKfPPLKOGZn6wqow6Mmq0VbMbRPqzoXtWoLmA8jXqRa2jervSRk5qoARAzputnMBcuRsm+EGvjmfTTKrPpxc6g9kQpOnj451Lsv4q6vpENI98Weyr9kgzUIvm2Oi9FyOS12cpBgC79X/OI6a0oN62uoyiD35KBDvJa66dJJVm5PkDVi9eX1dmMc9U7O6kusTS79PCbzCN9UjVlptjrviUeIFodXOO9H0vPGfI22y9JhV2QWARVPwAwhAI7Y9fS3yt5dpTN+VY2krRiU96DZXEUsPlF5sdnJDoNJX+um7nxgAwdRKVMp62cv0xqFW5ikV5kzJWYb7SPhXASyNNHB8jmdDJDkpixQJLrX0b9uUFSjPUM7V8N9I6g+HWvH0G5+ZoUsiVA9XzmmxeZbxbhFlDHs9ls8CDDVB0LsMr2b16WbDoj6VxJMuyYqLeHJc7mH2u4W4oFNk/wnhcnJ1iBs8vmAd0gpJmbNmPHzEnGxWBcvalv3GPKzVtWtfd+yJoIN8d/O/Ejw6RB5AM+vz0W3Bw/56Mg5yNu8nGf4faj3e9G7v3Z3ZDzXrA4WQR5/6LejVw+6fM9CGxOvNr9zvlJr/Oo8036I39wYFCBz6kC+m+0O77UseZzunZwmaACQQWCCgQVCCoQVCCoQFCBoAJBBYIK/K5XIICbk27B3xG4OeLJX10clkPZMtzUnECfxcYy3GQBnIXNMtw0+LCsvDB/etDXbwpuAnF10dQoN8tw074Lbn5JlZsoogzcZGH34XCT/DxbwQeKOoW9+U7xyJss7fsRUJJszeY5Eln5DOAJVVJFvYGhoUyvlE6+JumLh6RnALvHmatZeMaib+F6FIeNZJXFUM2hBcIe0QeCuqhq8tcOSpoF/2wcVRMZeWFkZtUAu1oWsHOZUclXzTR2oZUbvwg8mE1WJcqtjl0yDNxyAZnxqSzkb/hDCTUBNzUrEbVcSaFp53HJACtDLOSHUSzawNPQrJUozFBYzdskdjWQEyWVVcqJh4JKDv+tFLmn0ZZtLID/kcRmrgN+0sZYJ7r8oYAiiKRQ6jAkke7TYu/4D0CCNqM4CqNMCqGaspMYOyrc3PMjGSV/MVvZIM1PfUucOmAimZw5bBcVuZXhZkoK1CqF2m+0t0OaV2zDGvVp4CaZjwZunkQJ+DGw5VeSBERULHhCIthA+mqHCnRwgT9hAEnIBTzyvKl9wCTUZ05DvVRs+S4L/Sg3uZ4HHOjfA9zEKjKG6iyfmC4ZB2vUULXgskqf6eN6aZgf/UIhGf1GlW61ddgxLgW0YJWbUICKcjOLGq2v7bw0LH1KKgB21vSn6CPovbAZhY2oPtLAzbINKIpXfqio0wmzuA+MyV1Epbj/R1I9fFlyWOYOY0XpeORJKkwxsCmOuhJADEyv9IZosyHxKlGxzd4qNWtRwKIU9lCtWZ3Yvx5/zajWhPzKio3fAMABEqrIVVWIoBDTwE21V6a/8dci+XrjcLNSYe3Jnxu4mb7WSt4gYx4Irn3dwmLX2IDqpggFtWM21HkgT9LBCpg8vsgG4HEUqIsKTzcUaJarVQQKd58hC/ZHKIt3iaC0LCWaxVr/h+KR8VcCxOkY0axNoygt8nw9HZJCCdtx6l2ZVgnoUbi54d+Qg4ohrT9qsmFdh/YGVnpA+Ej2uljA4XzrMRlBBVe77Q9R9AI3AUzWSCc5pW9JFripz5FY+wJKSOBm5ULJqafyxdcl+tH/It0xbFJRCNeteQXVK7A9XJ4rFKYVuC0XuGl52BAff53syL2S62kVmfmUJJY+I8kFXAtVn9t6ErC2T7qAeFPmzJZqAzc1h1TnPs0I7ZMCtrQlcjn9/uu4tQI3136bcYcyFcCHFhVQiX1p2365eRQF5CB2sgrBUdMp/FUfXW0DVdqrjbWqB6PcVxRwGkV5HVnyMoB2i9hN84iH7JPcIfJyz3wIvCQ5dPM3xUcBm0qixmXBM2ymY1XdAaA5r8eGFp3T1Zq8DDfDwE1yUwcvATePYD98zMwhyWkzAcRbJVy3mHHRYuypNWVR4aZgfZ3ivstwswG4+T3gJvMF7e3ZzFnXDkv2PH30yiGpWbAJIA54m41lLLmmCrhVkRqnf/t9rRx7TPqPvyMx8oSTc8gn3vS85CNzeOZqY/0d55nN2IB0FlRVyTMZVwEArIXCvUROaO7KftqfuQiVtuavRmaslfAslJWoeu262aiRaWe1sm3bw2aJN6U43COVLVhLA4nV1lvYBGG0jgqAMWu1mZv0Z76Fypj3REuzZ9WWlhzRm+3AzcaZUs1mDG8mua9xNgWoEp76qNYzDFBUiHrj4FvM1X1SO3WWWJrNqXUsYena9bb0nAZqt7eiEgXSAifBqswRMcmFk2YTSYENA1FgYRxvBYc2KrARJUQecYzc3cRUAHiWeQxV8fBBNlww4isXrCrDzQTzLJmXHpst8BJgDPaxAeKIDBz4JwmzgSYxbZ4k1z4rdv1GLILrAe2o38lJ1o0XLqrg1D6Um5kC+aezpWrjMxKqXyxFPU6taNmwUASUFloPi/RelCzvjVlU47lkI+rPrCQ1B7W/A4tz4Oas1RJbBUSdz/sjx1AVo9Msw03mJJMxHcDNuz9B/frgRAA3J/0x/a4Df31t8GnvIHhdUIFHVyCAm4+uUXBEUIGgAkEFggoEFQgqEFQgqEBQgaACQQUeVIEAbk66b/z64eb4pfXMk16E4eCychO3QYVT+q15kkC2UVVuAjeNcjMblU5jjckypOaVmexAFsB5hX6DawzwGFdK3hJR6k09REJxZxUeVBNDYh7yVX7d+CFq/3nrXsb+rD8ziie1vAO4+JrxxUJrJVZ6ZeVmTL40NSJTisDa8kori/+qItFz6Q/GlZuog4AwutCteW2qNFK4Gc61i3UZuLn3R5IbuSHhloUSXUWuGKo6P6Fwk4VqBU9XP8JqcRf2nGekqqZGYvNWi7XqRSAlENKpNKo87/oBMuneEL/9gETIvPMBjqU56yQ/Y7FEscF0Os6IXAI89dyQQhKbUNRplZt+D3g4WyzgZrgD5dThn4o32i2xaYtFgJGiyk3sOW2AmoWKVK0xPYCFBTz1yWZ0289K3klIvgZwALisW/4FwMUsYIAt+Z6r4hz6G5Hre2Vkynap2PRnEgOoKgS2yCAsqnIT8KY2lmEsSCPdJ8R+/2+kpHCjFuXmE38oMk2VW1EUdIDVHX8vaew4c5V10oiFZrhhAUrJegM3jS0tqryINSpFAFAGBdxoT6c0rtwm0cXPiD99g8k5tblG8dKH0nfkF1JRiw0kcDO0FnDjoARCuenynDYWogZu9l2U0T0/FTwjJdLQIokt3xa/eiUgCgAHbBje+dcSBiRV8CyqtiqRk+fFqsUBVFkWKkbq5ZOZh6etyUe1sA6l2SXXuFgKLPAnqKV1CbgZbYISAAAgAElEQVSJEq+PnMUGcvIqFn1BZMZmoCCZmPQ5FYEqDFSoafJu+S6qBTL9KgJA02zQFHBzYM8/SmPuLCra+VIAdjl48IaAo8aq0eRiak9XG1H6IUpe16mTYtU8iajqNoGZp6ou2xVuki/ZdpbMz0ZABNa587YCQucDgcbGCX3Wph/bwE3VRRUUmlB7ixzapE9O45GfiIu1arG7AxAEMGmchnoTJSP2tapCVaCk6m6bWlho0jw/WVYz12GbOh1wTF8qKzxpT7IGLcZEse2ojGA1nBw4haJ2xGTSRrD2DS16HhC8nvlHx5g+HtpBlJthwGH28hHpOv6utFQDTpc8I8VN/8bAZRvFMNI3QE8F/Q6sViRrNHVWhM0FhdYTWGrGpfrpP5XwbLW+rEOl1iV54GbmFFmP9LDE2ucN3LSrUJ+p1+a5X4nz/v8s3XGUb9gB1677soQTwH2eV9W1eTIejUIUJZvjDYuj9QFOZnuuicUYjy59kbGMnTGIzgfa5c7tkh4ga9P8uVKJqlPmfoN7pRpWweS3Fk68JkX6i4dyMz5V4eZ3ysrNUKI8ow5jbX19D3ATxTFwKc5cEZ2xXEL0SwtwZNEfjNBWwZ4xSKW/KwDV3NqG5Yw7+jAZvELWaJEc19K5nQjgUNaSWalK2VxSbaLph5zDKEXH4aaiVeZ4xLHAU5/MTUuqGUOR4Uu0317pO6zKTVeS5Dgm19PHgXIlp9G0HebLKBOBm+0fS/rgL6TABga/irH55PdR+wESEy1cE7tSYGPu7C6Um/uketFTEl9KfeifGZ9xyxxt01/iAGTpuyI54GbfsXclCixXuFkB3CxG5xq46TE2YhyrmwVMVrF5Cyq/F6jNadhF/ZvHQhjrZI8MysK1o1Igp9gGErvY6cq0jVK1gmeo1k0BQGugYz/zieZ01tDfI0/9kXhT1tAmqlZmnFI/Vbj6Fn1PVdQ8sW600DnGZrOIws3e9otMEzOlhvOW4WatUf4y+xvD3zDKzVDnYek6+AZz9YDUk7lpr/t9cetRrwNrY51vy41TzHld16UhBoRvmcKmhSbT7sYlAPirFvIWCu0Qm0AUdheBmz5K3FA9Gas4BvipC2yU2GPgZoaJp2r+amlYtR2VMva2bFjxUdmGVCbKnJMHwA/jNmBjIR43ys0XUG5uwiIYlSh9I8rmlkiOjTtdJ2R03xuSy5bhZsMGrRvnizagxsyTIfsTYPUBrLs7pboG14IZqIanLyFTlecb6UEZfUhKR95jIwHKZ+BmAmW0oG4vTYCbIeD7bbg5bk2rU824clMH0J0fAx6m3nvIx46HfZi453cP+lQy6c9Yn+BqD/tU+DjXu/u895rKPkq5ecsP49bTPM4nWG3IBz3Pw57zIZ8Q71vlh53r09bz077uE3SD4NCgAp+qAvdAzQlnMXnGwVdQgaACQQWCCgQVCCoQVCCoQFCBoAJBBYIKPLICAdx8ZInGD3i8paHyWX49/1g1cJNvxRxluMmSOdZ+KZbMTeYmcPNgJiYdbgT7SgWYihNABApBdSmeRXUDNw1TLINFE395v39Yj93y7TwYc/SEI+9Tl1uPef+a3YKat0pbvgcDOY2lXRm6luEm38YKVOEmmWZAkpVJW747N07mpsJN7D8VaBrlpi7+K1jVVXNFALokyP8buIlqTOHmmHLTyZIrdnmngZtpVHj2lKUSXfFlo9x0E7XmPiIsFKslp9d6SNKH3pcIFo3OrMVYUn5ZvNq1LOqjXEQ1lDqKtW3bTom4AxICatpznpF8y3IZBAbWFkYkCvx0T7wOq7uK+g072blYxW56mfX2GSgAUfMAN7PYcwpAKQLcdDf8ifjNZM2hriwrYngmzfPkXGHsOkMDragzL6PiOSHZ0RHJsOBct+YFiaLk9CsaZbS7X2IH/0pCrR/KcONmqXziXxiVEMF01LJUztykporqItjzRli8t97/j+KiCPWxgAxv+x/Eb2Chm+xRS+HmR38nmZ6LUsDqtH7zd4w6yiObLgeoUp6scDMMBHGx/swCNzM3uqRm9XYyN8kRnEGGoqoPgZvu5Q9l4PDPpIo8wuj8J0SAmxKtN2pJtYtUuGmhQvRunpdRcj5Dwzcl2jBDolu+DsDELhglq53pluzOf0dO4P5yRudqLCKnrBWpAOYZW2K1hOUbJZiCTbWFVUWiFfLIdUQ1CDBOAKssQOs43Kxfgk0wKlNrFnBTIR99zgxV1M7aD01/VRtNAKyimQjyOb/YZ1Sqg3t+LE3pUxKZt0G8Nd+hTwB7UG2Jfpt8znJvV+tNHyCl1q8uIMLCutJy6Ncl8i079kgWIJS7fgG4WSfVqHpjKPkgrlQWnZ4CTvq3gZval/kqAtVKwFYLYJKwUKbRf9wLu6QAvIsuxR53NnAa9a+vlr/Gtpk5wiituCabICzUkwbZRrFvxQJUAHBGEgoQiqDWszrPYbuLBSZAsAJbV5v+l3YZg80rJDZ/C+pl4Csq3zzUuGg2T+QlitKzcHGv9B5+TxpqQKhLAVtP/IWxUlWrXs2MRa9o5p5wYRD12AGyXn8KhLtA22DHu/1fos4joxV1ZzjDRgByKRVulrjfBAq1OGrLEJsKSigR5fzrYn/wv0p3eJpYC7ZJ9eqXiducSk2xSqW9UwBcX5WOgO44NqT2kf8m3oWd5Er2SmjFV7CBfUFC01fBYUZErmD5fHYHbO601C5eIBVLyMqc+002AejQywM3+6R46g0pnP9QXCB/fAq5iig3PWB2Ru1OAXYOSsNYO0pCwKSVG5B4M/2WzRJ21QwD1hR0lWfD8sx9K6GQfu9j/+rRLz3aKJRuExcVZek8GbtFT6JkJYYWbUdRCdTlOtoZ6VU815hyU7esADfLmZsKN2FizJFR1MTFjt3Sd+goIBnl5vTZWGE/z7y1iHHbYMB4gutFydz1Oz6S3H7sdLHs9avJPt3yR+SYAjcZ40g72ZSwByUpx3BPFcDN6HLsphd+QbI+fVDnZu4n7vWRgUl26tWj2NJ+IBH6dxKb74pNz0kJuOna1cDAcbipVVAsVu7bxkxcFcCKvelnoVJafGCx13dZ3B4sarUvprD5Jpe1ai2Kd2C8h+2v20N27OGfYK16TuqSVeJs+2M2lGyWNFm12uMSnDjGGPZQDqsaU6teoq/GXNKpgX8u8LwX5WYU5WbN8qdFrXZVNazoWdMktU+Hgb+hjkPAzTeZq4eBm/NR1r8iJeCmzgexrvel+8xeSd+4LlMq4hJbsqGsHo1Mp2+pFTFto5nQqiBmrOrfi6jMXZTeFgA47qAPTZ1D1b5bRnmPSbGboWreKjJknzb5zD5ZuDqP6AYmyXRJEfV+as8PURNnUVQukfgGtaVVuFnDXMFli1jx5qjdjSPAzTclVWA8T50nU9Y/B9ycwVhNotDHaWDvvwNs0vbJWnEWbkGpiwsAluS6SSTEdayLZATv+7FkMmlxZqySOMpN7e8utrb6GULflUI6X99Sbqp606SpjsFNHTw6cZX/o1+f5BPU43xS+jzhZvnJ7n2+T3v/D4elD//cdfdr7/z7ozI3Jz7J+J9vP8WnfZ4H1ed+V7v3qvce9Wnu49O85mH399vxu/HW/e/z6X47avzZ3sXDwKa58hjcDFr4s22H4OxBBYIKBBUIKhBUIKhAUIGgAkEFggr87lcggJuTbsNPsjT3oJP+ev6Zej+46QNP0iyCnjCZm8NyIB2Tdiz4imNwUxdHFXDqwqTayt2Cm2XCOS6guX3j47uG7wMqf11w8/ZqZ7m2ZvltPK9L4aYqyYCaqk9VRZaDLW0Vi8QGbqpyE1vaJjiHa4AmRz8QbnKQgZvRu+AmC7go79IoYqwpy1i0V7i5RYoJFnC5fkyBDVai0nZKMjt/gXLnmoSnzhRn45exkNwIcAJIkC85sPMvJdp3UuLVgI7N3xN36tNYuM6RIWrXjKouhoKydOznMtR2CZDULBGFmxteBESSqZgmjxHbz/yRV8Uf6ZYQcNPfUFZulnPiytBCYYCnQBK1TBgVXQTbQPfIz8g4PCzpkWGpWPkcdpGbye1bKCMDJYkd+GuxL74t/ZVLUQJ+m0zJJ2As9SZvs4ASNodCSG0XIyOXxLmKSmzXD4APgLOZWEA+/a+x/5xpriyjVyT/0X+SbDdwE2Vc/WasH6cChZIKtlRZqq3DPQFBXFRrOew9MzdQA61+BrvQ51FDomLlTCGsct0rH8gQGXlVQF+tgUt2nQXU8gF1ehab81jYm7pkiw7v+AH31icx4Kaz5WtSqF4O1amSUBZ71D1/bSxAbWCBte77Ys3BRrRuHm2G5STPp8bLIRRbCrjVZlXrFlY7SH5SBAolUIcp3MwB7m5evYCYTeHmds6z2QBgI/PUFXkDN8eGBH8tmYxDwJyx9x2UDCra4f2vSg1tHwYe+xv+GCUWoBBoodaZrlZYM/70TlRpZyqhFsqAFupmAWdDWOR6XXslc/Q9yV4/h7KqSmo3vyhxlHFSsRRgUVYmK9xUSK/PrF8ewEzhpv49bqdFAIEF4GamEyXaopV8Pw3g3EYbYeWrmxm4Cc2XNJpmtWXWUa92kmace6b+GlJpAZacYrt4Fw8AXI7JYO81qcbS1wLQjA4Nm+dJYp1cvQTbTNSb2WgtrYZKzsZi9cZRAOtOGTz0rlRUkEu6BKDy5L9F4Yw9LvfvMgdpv1MNkAOkdjrekdLh18Xt60LJhpr1yT8Va9o6LIbj/B7lKEAxc+od7GVtSa55FitZoGMlUEn7KeDe3v1/S3c+Tj7sSqlauhVF5ULUhijT6E8pX7MgUXMXRyWB+k4O/VcptR40SrYI/S6MCs1qWgRwRjl7+WP6rcLNCzzXIkkCUZ25XzNwU4GUDazMn8LiE7jp3bwiyZa5El79DeYK4CbwSdsnku6UZCfZuYdQbqaHsFOeK7FN30dBu5CsUiyRAbQKW7VDmf45jvc0FxYAbwCfm8YGFbiJdbOLDax2YWfjlyRM3wxVLSFTUS1AuZa21hjc1DbUTMZxuDnCM1eSARwZvSalG/uk7+BBFH8poyis2PQSGbXLJB9uxpoUuEl7RNPkLnZgh6pws79bvJoZUgncdKZhdw10xW9XSoC34pkPJH9+F1D7SYksZ1yTF2lsaXVuNnBzCFvZ86gtDwM3P5QIkCw5eyVA9Vn69Bzm3WrajevxfqSsTzukb3JpwWNmbKlFbTnL0ZyReU7zYUMjKG1P/1IKV1BxprDpXf2K2JrlWzsTO9o2GT7wA2MJXqtgdOv3JT9nu6Sxh9ZNIQnOH6O+PnVTc2kdgUXgfYJ84HDXcSzH3zS2tBHmmBqU79YcbKljDWNwkzGrc+0om0kUbh4iAzU9Ig1TUQrTJgWFm8w3sd490nuaOa/jsjRFQxJf97zYWPaW4oukqNJ4Hfv0jxAKYJPFq8+KqtiMROYWneG99HlsaXej3n9fRlGcVwI3G1d+gTFBPiruAKqNV1t5Bjdwc49k9v4QFThtPHupxDZ8ETXuhjG4iTaV14fzl5lTDkpq/9syjGpXcz2noXwW4H8+R/pt21UJ7fw/jK2szFwvsuH7KIcVpKKQpSMmimTBXvqAefYHkiWz2Jm2XOLLXwBubgVuomw1xrtqJ6xwU4G7gs27lZsB3Lz9YWryfwrg5sO3AH6aT9Cf5jWTb7Hf1JEB3PxNVf7Xdd0Abv66KhmcJ6hAUIGgAkEFggoEFQgqEFQgqEBQgX/uFQjg5mR7gKoKH3uV5LFPUBY1lteGjS2t4ha1nPVZ/MwBMU6N+vKXF0dlz2hI2sixK6G+E8CnpRabRr2lr1C0MabcHKc3E1fVzG2O3esE5UW5VGUYevvrYctxD/rd2M9vrc+MXwvsMWZTaJSbtwoOsAo7xmawGki5PBGSP5gdMba0daqOMW3DU41BzvK9l1V2Rhdk6oNqTi0CVenE8U6OvL/LwE0WivOpmyg3F0tkxZfIEyRHL0GGI691WL53FCZ1kl+385fktGE/Wt8gDlaA9qx1ZZUYcHPog/9Pwv1ApfoW8Z/7cxmpX0cGmlo6ijSS7xZtPyxFzQ/suoCUqE6cmWukYt0LKCFnYmGZl3j7QeDma1IC5sk07HE3fV1CQBEoGYAmD2RxDZD0gIkpgvtUcVkfBiuc/qkUzr0vaRR/4YVPoRrayoL3Wim4WGUeIHPz1GvSKU1SvfJFogo3ShT7RVVsou2hH0SMhs7BStc+j1KMhX5X7Xjnb0Up+WdAx0YsT7HsHLkg2V3/gDKJ7E0Wtpue+ioqH+AmWZcFG0vNMbgZCo2Kd/Q1sgv3SKqnXepWvmCUmzJ9rUF6du9p4ObHMoS6swp1YmTORimt+zrqpTG4qQon7iyETavbe0H6dv5Q4kM3JE5Nw08BmmpWAYnIqsuTl3nkH6TYuk/yo1jYLnxBLNRk3nQsZ4EtYcBhFNhDcqaxzNU+pOAoSpdQLGjgZuEmQEuVaACta5ekFuVmhSo3UQ0K/QzJLN8K+8boxJgCSZVmej4FSRbWlsXOY5Ihy1GunwZ2LBN3+VekYdZcMltrpAAkBRMaoKqjTTW4aAnHdLjYAusI0wxMnkduogw++jag+iRtHDVwM7FwGxK85WO2ljriAJBqbavf2qs1GxTZmw0BiwDQBcCTAkj2XcJiWDNNlzwlyRXPykAYGKG2qAqPaSvVM2PMjI0w50HNplVX611VzolCw2y/hAfJWDyxg/xObEZRyNUvWY+wMy5D1Kp046wk4ljIAq7sVa9IrmYe9shV1ByFGDah3kUsTo8CLRXo8AyJLf8Kx9s66srGAjNpKBShPwxiPXoaeHIWNSSK7OicJ8RaS7ZqE/aYalGK/XDp9OuSO/2OZPH2rVjzjCSWPA0NWoL6jBbtPibhUz+W7u5Bsi0bpHommxMWrQF6oU6LVqMQBXQDbyJsXIj3nRdv3z9ItvOCpMN1qN2+Q//bLKHa6dQEW+krKKexge292io1ixdLJbarkTlfNs9gqRo4PyKpEz9HlUoOJmrC6vrpElr9VXEBpHnGOfiT+eSGJPuOSPYAY+DmTclHp0mVZtfSL73qWsCebsIo5wNrzmSM7wgNqdtMyipGVd9nUSa3i3tc4SbKzQLHbABuUsdQ1ULGro4kkyZZhptq163Wp5xL+4RugsjynShlqV8X0PiU3DzwsfgDnZKoSmKF/ZJ42E2XKrDA5cpR6hoeuc789q6MYoudHcL6um6R1G36A9R+1DKOrTGWrqXLKDfPfSh5bJiTC8loBf4KVrlptaU1mxKAm3rv/efJcTxA5qbCzRpJ0EfiGzg2Oot7rAT20e8cnb/0TYxvxleJOVnhpubkWkZlrVsubMmgWtX3qyQgMnL+VXHPvCXFrlZAL/mkywGc01bwohEZ3vv3APUdEk+j8t7wNfHVOrWFuYIqKW7T/q6V0a09JcB8iWeOWuTi3jiGcvP1MbiJcnMZcJMsXJ/NFmq1q5VW1W+YXF+764jcoE8buNmyQGzaJI+yvYBCODZ8VgZO7mPsnZH46IDUbcY6mc0Sow0rzBjXtzgd/2qKq9XS9tb/V0NXhqMk9ULZC8BbFJlHPgBuks87b6U0rgJu1ixEoYp1Ne0cNnCzG3i8X1IHULXnC5R1icTWo9ysXisZAHqe97+kbnjIXpFS50HJHABuKlBGbTp1DXATO99sxiO7+aJEd/zvDEIsquexkWLb/yTDuBVk1E2btqh1yRnVcbzzJ+wJQgPNe2McNbPM3VKGm9yPAugQm3/uhJtj7+NqS6sfUBTmT/j8MNntYZ/2U9Jkzv9pzz3hA89n+seHP8P4JjC9hXuPvPsn5u8Tfnjn7x9QiYmf/cxs/eCvW+d70E0/RrEf9dJH/X7iXX+SYz/Txv3EJ79PYe/66GzeUW894O/uk37i0vwOv+CRUPOuZwvsaX+HGzu49aACQQWCCgQVCCoQVCCoQFCBoAJBBT6XCgRwc7JlHoduZjXhfi+63wrP3Qc+5uLDhIUNtfNTWGDgpv6JxU8FYOdwqPyby1n5eKgkrcWQFCPYTQI3FfDpQqSvYYLmAR4GN8cWJSeunNy69QlwU/9oMi4nWw+OG8/X1JdMhJsKV0w+6Ni5zHG6SKrfPCPqryjPQGKhrEo48r2Zjrzc4pDkxorsGNw0lrRmMVu/xnNF9ZRl+Ku5nao8cxXy5NtQf+2Q4r4fijfcR2biQvIEX2QBl5xAsuZ0ATcM3NRaeVh9Fo/8imw+1IKAHWf5dpRfqCRV4TlI9uLO/yxOz3mJVKCyeeobkpu2BXA5m3NYUjlyWcJXyEI8+a4U+sm0Qz0TIv8ysZrcTmxpS9mcUXxlj71mYJ07dTm2pF8Tpxb1UYklZGsQwJUz55JwI3cEkoSuVYEx5OTPsVbdDXhsk4plZFyizrRQ2WRd7hHbTvf8u9Jxc0ASzbOJb1tBliBAEWjphqqoAfCn1GMUOv6pt1kMv4iqazH5fs8YSBBG8afKKX/0rKT3/QSr205jHTply8sSacH+Ng5EUmhm4CZWknYK5eYbkib3ceTmNWlc/hKw6Vnxp60u99ObZ6R0ZZcMHn8DuFkrUWxT3bVfBSbUjSk3Fb+RBIhlZKn3kvTs/okkBq5Jsr5enCd+X0rYAGtenF8kl+/824AW1K7k8YXIHI2ueAoApHam0zgXwI4u4QBGFNyV8b9aTJJFagCnws1+o9bLonTsu35F6gzc3C42+aDaRxRsqg2yyY6bsNirbaALU54+Myo7uXlOihc/AJIeAjzFpTR9pTStflJCDeSgAm0LgBodbwYoAuYNkKKPK2wsaH83/RAL2NHTQFLyJS8flWLeldr1T6O0fVIs1Ko+KlCFGwZumuEzhvzVOtdAVgXCwM3hDhltPSo3T+4EyGekasYSqQRIFGgrtZr0NPOR45kRuJ8C9VDsirpRUZmZE3hWl34GzMlc+BVWzCfJFcXKeu4GwCPQlzzIQt91yaEwDo10SJzc1PD6b0mWjMNCcpokIEnhblVufgiked3ke/qoiG3sXyumkz0JSPS5D7XVtVBDe0DS/GHyNlGGWiiKk8tekNICVG+a+aoqvnG4eRa4WVC4+bTEFwF8E8BNrR33GeraJ12nD4o70i8VlZWohbezOWC5lLCC9XRmAPraA6ilaWfr0k4ppNOSwZa1atM36MOLAOvo5sjVLTE+Ry/sle7rbVK/aJHU0B+ic14yKmePOcUjH1RaP5LUWayD245LA7bKoZUvAdK2icsGhQLYKoTiOE52onv4HRm93ippyFbTgo1YfjJWsAX17TqGM+BuHAwBl236hGb7+lgVK1z22bhhZVHnATfVlpZOIhFUgs6CLTgsz2PEKwlTbKfqW4XTCjc1y7NsOak9RAFnmPsNAan94Xa5efhdcbsvoO4lr3gVAH/uRvFUEehXcs8D4nefIiv3TfEVYNL38s2rpH7L97HHRikdR4VMPzEbCS58jLpwr1TMpz8soc5sgkj7WCwbi1LAHe8x9oDCzf3Sf+IjbGkVbmJhrDmfkRkAwwo2FrC1xMBN+hrzsQWYLzEWjJ45h11whM0SKJ6NtlWtk1UjyBxUPEUe6IUPEEt3SQVgM7yI2rcsxVo3Kx6KZZ92Eay/wwDP0IKtYi94muzQFjbE6Dn07FgigxddYKxfAnqG6RfAcZeM4N4O3ZSicPMZbKlRbgJ0TeYmBVWL3DCKXAsQeuPYe6jsgZvN88TGljzfsJDNHdjQ5ntl+Cxw8/x+kRtslCDvNraIeQRlqx9Wu2eU4Aq/NcMZ1wG9lyI/Uztnn/eiKJNSuACM5L0ldQTlJtLJigUrydykrQDaLlbcPnNGWDM3M2Rusolh5NA/YZXMppiZQMe1vGeRR5zhuAJzXoXOXZnrbLw4DNx8S0YUbk7BlnYNFuFVUyUN3ExfvyQV+/8vZgLA8qytjIfvisvvXGqvINbpJdP5Ivmfx97CpZqtMNgAx8moFdTpOpfofBTSzSjG5lonIcXI+sqJcFP/WgacY87cpo/e7xPQY34qMu/2D4SCE38x4WPN/T6x/KZ/9nCweedT3s9k9h64edcPHnz+CS0w4f3uQe1yNzSdVN0+YSNP5vDJHKP3NtnjJvUcn9tB96fSD+sjAQT73BrnsS4UwM3HKl/w4qACQQWCCgQVCCoQVCCoQFCBoAJBBYIK3FOBAG5OtlP8lsFNVbsoNNKF5TLc9Myi/+WsLT/qKMjrPVk5A5vLs2BcttdUa1aTfnjf5Z7y440tA40rLsyPxn82XqgHw807F5Huvwxj/mE/QZ1pViUVaqpSjv+WtXEsb6uajP+WgQ7PGSbfDJDTxJLs040V8vVpEdlWh12lWWQdW/gzmYvjcLMMtvSZ9Cw+59O8M81A9KhVKI/1JnAzjwpGUCyFUeTEUBtawM2SgZtYmbIQrTltHiozOY+y8eT7BuaF5z0hzsrnWXzmONSWOc5hAz3UejC8eIO4s7cD41j8BkQ6WHWGr+0T6+pBOMqgFOvniw8YqFrzMlBoupRyaeDmLskd/YXkRoakgLKqduPXJVo7j3VwaoByspDvAUYC5RJYMRrYhQIKe9YiuWjZ9vOSSY1K3WqUknPIfWTRnWVvbBeP8Hy7pfviYVRieUk0TpHYgk0SwopTHOxpC4CM4fNik+EWun4UhkEu3SysVRVIol6Noux0FAKOkn+5/2cy0n0DuNkg0556lsVyoFt8Ov1Ncxo18xUIgE7RPfq6jJK5OAzcbFnxskQBpb7mGmor3DxrINLg0TelEmVjlGxSH7jpATc9bEhVvebQR0PYhBZ7L0vXnp9LfPCqVNbVSnwzKrq6teKSuad1cLpPinsJMI2SLAQcDE1HTTWL3M3KxYAyAFq0DEZ8l5xMBoqrEKGiCatIAAtwJU5epgC7MgCtXiwaG5c8ibIVKDJjrVGOjfdFHVPlBcNyzy5buwKQtP+oXSn5p34HKsczZDkOoriLhAATa8VqXIzqcia2ntVjikmQEzaSavtrx9F9p+MAACAASURBVCpQ4aH2Q2mlcMMuZgFRwLATbwBb9wKTBwGbK4BLKznHYo5tBGyhqOVcCl5vTUP0ZVU5GyUnNqQC9M11npYRMipDN05KjGeNAnv8aWvEqmwCVGFPq5a7KOykmAHYcd0KAFAChS55fRYWnJLpAyyfl6ETPyHXtVuiyWZJrEM1C/DyuW8nSw7mAbIr246a/NvQkt+T0mxUs81LJBpPoM49Q5t8KEMHXyV/dpiNAFi2onCLz1otdjP9rhKb09wwamBUhd3nsDvdZZ4n3MIxq78suRbyarGVVRCscDN/5k2UnQBFtepctQ3rYKx6Eyh0gYRSot1HWmXgyJvmfqL5ftSuwP2Z9CuF9ChWS9lunucMoGavRIYYw+QFFudskciS5yVcyyYDlanRf4qAPYWbPdfoC4uWoOTdis3wS/TvsmUqJ2IcH6C270j60n5U02E2KNBXsHAu1cxFCcm5ohFGHRa35w5K+vJxSXdfkYYKxv8M7D6nLWUjBLmT2gYogy2TkQwYUjV9iHmvEhgbwcqYedzKtUsBBXSR7Fqf504ANyMLnqIu81Dmqy2twk2dHxVuaqYjanSFsOUeauY/C0htobiz0v0yfPIdgOMhFJqdEkXdas8AWjYAWy1gK+3pYyUbxq433IWlLBnNWdq6dvsfizMdBS1AW9W8+dYDwM0dkruyTyrnr0MhDmSe9xSwFS2iscoGbiJNtcknLmAX3XNip8TI3KyYtVTiCjcd8idVuanW4ch2zRyvfVetwplfSwXuFzBaAuxpxrJDPw072A3TD4qo6nNcu9R5nLGSkcq1XyPTmFzk+gVsVmAevH6Iufk98ll/ybm5FzKDPWxhvXogeTwpIa7nuSnyQWuo8RRJAr7DEcZA7wk2nLxmlJtR4Gatwk3Uw8aWVvM5DdxkPkcBq3Cz6xhzf4bMzaY5Elr3VSk2LqAfJiWMjXOBub8A+C3SzyocckWbyP9lLg5Vz0aaiZof9aWVGyG+FQtqBbqVU8y32mw7AGyngIUwcHP00DuS4v2lYuEqMpSfFpvMXTeM5pN+iu7UwM3c9SMyePDnzHtY9AI3K9a+ANxkQwsuAszgwE3mhUybFDqOMm+/RU5uEeUmcBNbWrdymuTy2HN3XpHY/v9HspyjwPiswu45UjeLeYD2Jp+1dH2nuG17xO3EClitkWdulgR51NZcxjq22WqvHGIuspmvb8PN2/Ok2RRiSGYANyf78XJ89D78+NufqQK4OXloGcDNT9ILg2M/6woEcPOzrnBw/qACQQWCCgQVCCoQVCCoQFCBoAJBBf65VSCAm5Nt8YlwU19zx4rJg/ZT372s8pjLLGNc0RjtcSocSo3NnaPqRhYU8yxsduKluHvYl79vHZEDg56ksJU0K42qmNIFdbUwHJdSjC2Hm4U1ZY53wM0JUPO279WEV5SX4249kVFFPKAOE2p3G26OQU79jyqxDNxUFZBqgVCMsXBaZOHcVcWZKpTITYvmMjIDqPT9xU3yYlNUViQAVWpiyPOUF1kV947fg5KoMbhplE0KSxVuKpwCouU6xW3dJekDPwK2YB3bspAF3BfFnoetIcDH2DZytry+LtUm0Y4PpbTvNWBjGkvE1RLZ9D2x6qbxuz5xT71qAIkPBI1UkUM5e5OU6hdLysLCD5vGOAv3SfLSMqg00/Uoy+Y9K01kpekCtwfsibfvkMLBfwJuDkpuxmapVWVZAxA0n5fShfdlGHVVPjcozbVzJVQJ5GKB3EVFlx1ok3weqAhIqFv7RexiAYCqGHWiEkp3szh9XIZQSsb7zppsxmLtbEnMY9GdnMTS6IgMtZ8AerRLBZaQkdomschILMzdLsNAtQRljBUGiNy7IkPk8Y10dwFW62TGE0+zWL4EW1ry2yxsDalRCEjhqOISKKOQaPhmu7SsegkFk8LN1bQv/aQXlSM1Gjj8liR5hvhcbH3X/b6xOdSMRYUcEVVKoYArADfb97wmYZRn1cDN2s1fklLDKuBks2nDKGqucNtekTOviVzbjYVlydgAh6htvGmqOJUVph/k0iUW8PkvCrM6Vdo2o6isAPp5PSIXULwCorraALFkldYs4vdAON/ntZpRqUIkhZs61G8B/jHlpoIZHUeFEbEAsO6Fj1COfQwoOiVZrIN91KShxnm4ek6jT6OOgpTksnkp8F8H6FIBGPOALPrcXhGAUuwFbmLBeu4DcQavAPBqyGOlbyVn8zyzgFIr4EMrGCKatqhjtazi1EFrMkZNRiiWsoOXRbD+LR3/pZSw9DV1rZomTk2LRPi2q8ijJH8xnx6VTCaHCm8zeXqrxEZpqspDH8Vs4ep+GcEC1OG88RkryY38QxmunEWfCkuF2yfWhXfEQ1Xotl3BbnWJOKgpnUVAxVpgTf81yQLcb+79gTT4nRLXDRh2oxTIR/TIoPSBrN4w99XfZgBnBMWp00iGLWrC0MpXJB0H6KNAi6IICwE302fe4V6wQwVS169gQ8Dip8ghXUxmpGZUloBCKJ2xXrZRKFsdJ8xmgRD5mw6qPgugNNQPNO67hM1uu1ThARubuVyslV+SdO1ywCvqYc1/LLDhgEzJNHmSA61npRGwrLBHFr6iwsny3gvgcbj3uKTOvA9s3S2VKTZD0EYl1KjpuvkSmrseG9f5ZO7WouZlnFzaB5x8T+I3j6NaBE5Vz8EqeBk1Yl6JA844X4GxrcrCGG1iz3gKtSnAK6SWotdRtL4h+XP7jdq8cuMXJcZmCCs+Xwph+iM7OXTO1/xVo9tXuMmmkPKsp9AQCKbjrQR4Ym4pYb9cOI/qEijmhVBaVzXTD1pQrdZJis0WNhsYpjqjKDjbJIeqMUeWZOX2P5OwQtAYZsrAsdyVA9j2kksK2K1aqHCT+5n/FHCv0mQYqyQ4Diy3UMnm2o9I23GyOaMxqZm1UCrVltaZyVQM6A7pm4QmX6q1MxCO8a6Q1xvtYZ7cLQM91A6aVllVLYkK6kbGcmagV4pslrBzKGMrqrC5/X3xWtZLUS29qV8EFbFc3S0FVMDRgSsAWltSSYWHLbDZBonHUEnnbspNn75Xt0JmsCklEmOzC3Ni/vQbchNL7xhws34ZMBFVqqBs95j5S7ylhpkzQ+S1Wl1HpfPo+8DFQalrmS1RgL+LbXiBvqrjN8L7QxiL6gJKx/DAZbHzZNMCaO2p9EPNTibH1B3m/YZMZXUNsGaSZ4oFts24CNG37Rww8tJeYOSbkqEhKxavltp12NvS1xVuqkuDsddFRZol07R/3xuM16wksaWtVuVm3RLJOSg3eR/kaGNtnG87xnFsDEAtGp8+V6auexmngKnmPdEeIGd11/8rqb4OyQNoK5gXo42z2HhRjbo5xyaJQ2wcuIxtcZ8Mo/R0UHdWrv4mcHOrgfD6FVKQfA/cHPsw9RC4Of5xawIKnewnsPse90Al2wN+ccdHmce68q/nxQ+6f8OGH3iJ+0PO8Tlg/GV3f2Sd8GntrjPfvlK5Pg//nDq+l+zWdSZbigmnnewn4ckcN5ljHv1Uk32Iz/K4u3rDhL8+sJ9PuJ3JtN1nefe/a+e+GzJ+HsrXTwo2Tb/9bZu0ftcaOrjfoAJBBYIKBBUIKhBUIKhAUIGgAkEF/ruvQAA3J9vEv2VwU5e21XBPlZsRo4IBoLDIPcA/hK/D+P792RF5r6ck3ZqrhTpIwaZdzAFCVLt5ezmorPW5DTfNIsqY4uLWP6wnKjnHVDe3y1Zedrn73996hbLu0qy13/pzWbhZprQmX5NvhZsmjVCz9hRa8B1RuElOX0ktG4E6JfIfE9lRWWQX5d9umC6bqqMyg4X+iOYW6hOZRyorm8pft+GmnteoN1XPBxgqAQdDmR4pXAfkHCbPbRTAiE1l5dLnUNw8iXUr6hSOjQFW85y/REZjZPiMjO5+Rwo3yOpMVJFL91UsYAFuZMv5/Vclryo0VJDJIdRLVoLF5nqAW7NUViYlniQDE3DRdeWcFLB2jc1aLy1rAX8swGummdNxQAYP/0qyqPZkxhpp2PiKRFFXedhEFi7ukWGyQbMAzsoi0BcFqypcdRG/lETl1jJfKueuFqd5ASqhJqwQgdk8r1vKiY81pfRfkdSlg5LtOCsQSqmJKVTwJaPnpm84NU2SnIKV4gxUj03kyKE4THGOGLAsCrwLofjqO4gis7fLqHZmrEf5hsrV41p5bBm17OEScJNjCyfeInvuoIz03ZCW1c+h3Nwm3lSsIlUhR45mHujTj01mvLpKEvPXSmQNikwgU5E2ViwdQXEWRt1U6G2VawfIuEv1kG9YL80bXgQWc2+oqtRUVcF3BJVhGJjmXQc6YU+b6cemtJSRsKpnbZSV1DuNNWnWQbGJgmoK9Q41o56L8cxeF3a8hyR14YRcb+uQ6QuACQtRfs5BkepXUz8gonZHAzfHloRvjYkywjfdDUiO9BZ1Ge3WcwYF4WEZ5l588v9sbGvD9E8bO+WSnZSUXQVwmYGabZU0L9lM/Zq5BhbDnMxGNVlCaZVD/ZVBReelhwynt5xqiWEpHEOxGFlG38Q20nzRJ7UfK6g3Wwqw9jRfatkL1C5g+ZojHzZ/4zL9/CYgJIPSFDUkQAIUQ7uj8sI2tw7QowpaC0gXHr2OKnGfjAAuc8CP2vmrpAqr3tC0J6lhwqhW49iACsBZ7zN1hky+POBj2hJJzt8kVfNQXaL2zKJeu3nkx9JAmGACGO/VbZCBGxfEQ2kcpiYF1GJFJUcokKtbAMAAx/BU+l7dXO6J2tO3QyZ7slcGucbA2V0GfDctfYJ7wh63BsUez0v3N8DeGbwmvirnWsm77L0KrBulDzAnoJBUO1vtW3Z1s1TNWSVRgJ2Hsi+PQi0EEKZlgIADksLOd/DCEem/el6mz10ktYuxBF7wbNkuVfu3qiRHuyXdelyylw5IpOe0hFUVShsMkj1bsfw51LYbmUMYg7zIHekx1spe5yliEi9LAdCs5qsWmZnajWzHkRQWqTZ1r5m7ShxyD0uoWkvaOrlrkiZ7MXuB/FKer2bDSxJnTpIotYyBBemXOuebfFTtCmYDyJg19xjctNWaVOdVxpO2V7rtJIrqA9zPGUkCc6O8H6SwEk4lAN/ks06dWinD58+SuUneLdC2ceu3Uf0uJHeXvEdsTbNXqO25XZJhHqlasAZn4CcBgZuAi9U6UwNhUSuipBVAf7rjtFw9sU+SqJjrZs2TmnVkWaLcRMZIf8d42liZ0sbmHrEu1n7MBpH8FeBmK9m1A+2SYLNFFBtd3cRRANK6bKRIokKunLNGQtRY54xSSPskmLdEn2eecJjnitdOmFzjDPbfaFCZw3SusLDDHZL+JG0DpJu2+RsSjtHyQO/M6XelH7gZr5suDUu3Smg+0NvAzTi5ruV2D6VukEl6XNqBm352UGpaZkgCxXlI52dAn9pO+yhPBVVniHYvoORW1WS++yzTMArysFrtJnB8HmGvBD2ZXOOYWn+jjg83zecYOgwK2izgeARoWaCDVC5iPkK5yR+Amwnz/qxt7mM3m716VPr3AFqBlhUoN+vW4DZQP08K3AvdXaK8z4fom/mOM9Kz50N+hjPAjNkyjYxnl/mnCJBVtwDrCjbNuAm4N85JFUr2nJUkX5eNCIDh6josi9lMlAXiDzPvJ7DirSOTNDQLZauqO9UtQV0WxvJ/Taec+KVwc/w9+C5b2vHDfh1w85OCTfOpYLIk7M4n+kz+dr/7v9/P7r3lB8HNO199L9yc+Bh3nrWc2js24X1WcPPW+R+FT+8s96Oa7HF//5k07ic+6X1a/pPCzd+2Dv6Ja/D5veB+kPHzgIgB3Pz82ji4UlCBoAJBBYIKBBUIKhBUIKhAUIGgAv98KhDAzcm29W8Z3FTVZnnxXZWbCmKwmwMipVm9G+J3P27NylvdBTmB8iIHDFAQYqs9LV/jcLOs1pywgjKmVDI5WcbSVS8wcdFLfzAGJW/VbQxg3l1H87J74ab+qPzTMtgsk6Kx63H/Ie5RLT/1vy4KLVdVaSwSR7wRmc6C9cakJX+yokkWk7tZx+udsey58l1qRmIZnN4LN8s3aDITVd3EIr+L0i3XDkxicdqpnCpRVDa25tFpThonDLNoW1KzSA+LxwI2mZdOiQvA0WzPitlAIdSVqvK0gMYllIkemYOxnmOSzxZRNbHwXU0WIYpIpwpFF88y2IXKj3NHyBWsBrT42BJ6wLHwaKukAGOFHPmLldOlcvZaCauqUwHmTe6x5zj/PS8OtrU2C/66mOxiE6oKwQi5hokpWH6a7Eramd+ZBEWFG6qAKw5jkYkir+eiURnGcwDPIlaTqC79iinYc85AJToLRSEqwwQgEAWQJsMpjHHU3hLFVApwlAO4+bGE1E6bx70B5iIKNrDYVFShbQaQKunCfs8Vjh3GlXUZFrjLUPehCFKVI5BAgU8aAOFg4ek0zJbQjPVkU7LYrpCPejtqAwmgc0d6ZaDtLNBgGGvUpNQAwDy18KVeBQ8AzgM6es1CWoqoZYsoAUuo8yygogfMszlHBPvZfKKZ/NSpPOdMqZoFuFDlYDgCtOhHSXpZ8j1tcnNwWGpRDyZQSErDDAqncJhUQxUTG7A5UZ1855L8uAky4ivse4Eg/Zck39cKRO4UH+DiAUPC3KyveZXYUypciNXPlSqANFJKo7rzeXATNTvaKaX+i3CO0wCpXiTDbEQAzoRRRIZQCtvUysaqszx2tQ8r3FQFp2baaQqjtoTa5aLqpQ6aj1nouyJhIL7WRW0xBQhdAlAX4+SuYlFZNQMFcv0c+k4VMBEgAoTM9FwyIKYCuBUjd9GqmGPsWVX5rFDZAiCrbXC246Tk6Uc2trlR+k+sifa82SE54HbvsV9KY70jCayCvXkoJQE9/vA1QGuvFIrcN33Mog8lsGiOoBq1tT/xMxcQrOPXxubYyo8ABs+ZvlsCplQBppOMN4v2ZHYwakWbY0PALVWBlm62ovC7ZGCejcpZ8yi9MOOLDEWLcRjDZjWEUs6PAdNNFTWHFeCL4jgHUEv3taMS7JbauibUsti2AtO1fZXLq1JSIXYegJ6nPiFUf2GexwMap7GwjsxZj5p5uURrZpu+o2pEPzuEevaq5KiVy+YHB/Wgl8cnHGoeYXNEjg0EdjXXAvCGm8jB5L4UboaK3VJsx8K557pRpyZmoNqtW8jLsPSNKtwcU6krWDc9gbnAgKbxeVitxwGHOrOrDTmbQrJD5Kh2Y0F944zER7sY13nJYKVbqJ6H2nmaVDYkJdNJ1ucItroAcM3VdKpbeHC1hsXaue8qGw7I06Q/RbFlNRsp6qgRoMzV6tAPowBJiz6fH+iQ/u5rElX75/pG6r4EqE4bAM+0oxeN2o8+b2yVx97B2OBRwrY600v2JNmxDpsyLKyAzcYXvQfyh9UKO6bWxmp1zHkUeJtnVwDJvBHVfgmwLPRe5L+XTb3D0D6L7E7fcXle2qZppVTPR2UMXHZT1LnrlKT7u1Dh1rHBYyFq6+mASLWLZvajnCHtX6iDZahVhrDt9bnPeKIaVes6LJ2bOQ8ZntreJhoaRS33UmQOKPZhuYwdsuQIwGaM6Huzqi+F4y3ssSPNtGkD8yMqWhocQIvCVsdUKzmgzAWR5pnl/hqbzt+ZG3mpEZIXgae0Re4K98KGiGj1FEmooptNMgXeXxTIRnTjDipszScdacXq18oy1dRJLepvH+W7i1KzpP1iCFv27tPi95yS6NAVNvGw6SHKvIC6v7KB9zRqlM2msdvuYQ6mPjgbWA2L6Ie6wYIWNH2urGxX2HnHVwA376zHA/4WwM1JlekRqPXRoPRR8HNyd/FZHxXAzc+6whPPH8DNz7PawbWCCgQVCCoQVCCoQFCBoAJBBYIKBBUIKvDZViCAm5Ot70S4+YlXSz7xC+5/V2PrHwaqcMpxE1aztKgLrPysyHeaRUe1pH2vJy9vdA1LjyQAVlEWlFnwVxBqFpd5veGLZXijDFNdA/UvRuHIH8uYcPzexxdfdMF4/PbGQeJ9bpeX3bKpvWvdZvycZYtavTZ3pMfrTbFA7JO9pivGZWiDyof/b7YGZQPCrueb4vKFKUmZhs1kkuc0KiYUPOUlLkW143eu9rtj+aL3kWu4qkLzgImeghBVjypgIxvNJn8QgFa+L2xsOa2HlaIrKdRaqISAHKaIgDY8aAEAKHNM/clUKwA+ARrFPKoqMtBC5PpZwDQFBnouPEEVEbFAzO9sLGs9zVAEsIQzPHOfUVr5RUdCTi0QA9VUiIVzlDeCuszODwDQAIyFbHmxO4FyCUhFOCclwj4SFaWv7au/M+BY7wqFH/eO5AcAC9zKDaBA4zq62K45cOQbWuFK4AO5rEAKVtNRyZp0NwN0eHoDSD2AqKcKI6BkyHPoO8BftFEehN3ogLXMqBT1+f0iNVWAgcWhF6pFVVhVBi/kflpk34nCVZR7PvfrOeTbUR8PeK0dMqztqfAWu0pVJpEKWs53o14W50GnS26lcS8u9xf6Sp421NeEATY+sLMw2guEGJEY2XcQMQN99bUe5/D1vhWqCNAWoOCjJETAyvn+f/beA0i3ozoX7Zk5R0c5BxRRQAEhARJC5CSESIb7jMCAH/i5yolnuwpDYYKpcro2wbdsXMbGDy7R5laRowAjkQ0IJFDOBIFyRPnopJl561uhe3Xv3vvf/5yZE0T/MDr/7N1h9bdWr71nfb26iXQgDGbQzzysDWMS0lGsn+RHwJ4HyobNOgBO+MH32QXKjpynTFci5mY3EEFLmVwbCOvVtPUpdBX2RKYmtrwVOSgvmM/cxI7Sc8isJpkCZZgt0tmRM5ShTEYkE5RwnKdssnnCapawmuNzaXWbZSawIZJkTkFWEH4g4pDFuUjnAc5SJisdrkpk271hnvBZIKJ1gbLHFkGy0Fahs3xuKtXFuZ0LZH/0EzYQCUd9zawmuyI7B10mDgYn0NJvZMeLROwt0vbHZKwYABMmqyhTdN0154dbLzgn7H/AKs7wWzzpVYx1eJDOOSXCb57IzRmQqZR9h2w+4EGHpPIZt2gHEBOlz9toL9KigkWyf2xkCpujE03JXmkrUE0Mo+RcEh0ZjMCOZCciaoaIsUXCbwHbb1JW9SzOCKQFBYuUFQod04BosYL6KyXGaOUCyUE/aAvZgKSbTQuytTF80yp1jPNEFG6iPuaIGJt7gEhjyp5cpPNQN4Hooozs1chOZH2gfZp7CzRuIpqwperM2l9R1upG3vJ0Dc5Q3YHGS9uqLlJW+sxqIuAxH1CH/AyyfudgzzxvaMw0blp5IAxX5JHslE34avWf3LUIgLrIqASemwjHefIhq2n+zz5AfoTOfw3AH5nedA4ospRnaWtnKsS+YZEyMgk89p+wtRnyH4uBtq6lXOgZsuEFkmmBMk8XaeEJbylOd1YT2Qa7h49bpMzpmVUkF2XPzlOW8BzJTidLsmQ475glJIxm6Yxk9h/s88kP0zbFgRY0BCKnN20gWajOHPkpyDlDiykCzU9s8yxZ+OgVHkrg5quLd5Fdko+DjyG8F+lhCF3OUeb8Ii0mCPCrtB0vS0D+f5bOhcXCFtgeiFr4QchJDkmIbcw1sotF8jE0OMKHfohBnKdnxCwygskRzUAet807/BaeBTM415eeF7QfNSmAsN2RSEHCOpA90t7A1D/pE8+3OTzFaaxk54u0EGWRMFkkonKR/P8qKsc7GugYiaIlmyPbIIzxnKRBkVyECT1rsIU7CFnseDBLfnMG84EWMywgA5b86xzpbYa2zOY+sSiC7hETSzLeRo/BG8i3kL5pvgTyC+Rk2O/yXgfrsdSF+iHSFwsyYIBsluQfe99q4ruSek8t6F8D9FVDJ+L0/xSvFHkDAzcfKpmbCXs/2GypGvv1GhRyLbUg3/R3/qdXs1yS67uGB3VRqHZa/IclkcYnlZl0f3rrW8kaw8AOYS2q275Gu5JIDrW91chNnjsjZ0yckk2nW8tOWr8NgYZAQ6Ah0BBoCDQEGgINgYbA9oFAIzdH62nkH6Sd9pbzD1OJVnFgl4IYkoep28rSv6D4ENB+gLJF7qBg5/fufDB88Orbw2Ub1oS7KcA8SwHreQrcztHWprMUwGQOUYeF+D0y4jjrj36Y+NTvUkZDYkyGKiGqQWa7myOUaFEOZEYYkGmmOXEUFEYdEDLgNecosAtSgntAcB6hbxJyRwoqnzB7V3jBoTuGFx2xRziEzp7bjYK4RIkwcYjQtlJ6VEfPI5SwPAe+YtcSETc2iqmEjRwkphAySAwEqzmY7EKHtmcvlV0gUg7BeZx3OreaMOTgN5EowAvaAKmHADgBhsyiTRT4RtYi6BJkAS0SeSDEmcoMHdL1jTRuyvUkYmyBgtPUNrENqAWiZYGIApwRukCsHs4inaUyvMkuyQDSZwFMHxFMkILJLSiDMDOSF31Bz/Ng0aiN1bRlJ3PI1DeIW2S4zRJ+OAOPbwB7XCc50MomwgZjA/GCzxqci8oJsmgE7BL+RTXavpckQr/I6JkDOUZ9IzjPdkRCLIA8oaA6sn6wReoMkR9sJWocYg3omDABi0nfsY3yDsxiYetNpcvV0Jjgp+0T56kstpDFdqS2lSzugTzE+OawPSSyvXTOINMUBCzmyjzOa2VSjVClShg3B+4hY7QEyMR0h8iKfuk3aJMoArYYELOrqN1FIiVnaftR2DQ0JXNjhnA0Ah8Zh8g4A3FGc5FkQxabTGzYEP0gw5rTwcSOZki/+BGcvD8RIBjDBB1n0s3yds1GnKA50iXsBlgyKQPbJdIDBBayR0neecJknvqGrpC1jHP1gI30YcQZMMO8IfsjEXmbayaBiWCmTMsNIDfP/1bYfx+i445/elg89Q8JVyINQVoTGTiDbFW2YJCZSvrTuJhGo3mQPjQ3kAkHXWGO8dixGABbmgqtBVIMxC78E84y3MTbZNJ5unRPljuQzbGN0EbXtNUwbGEV5hcmBBs5Fi9otjfOqcQcboAO8wAAIABJREFUpesLfIavYC1JaWaZcJikEbJj/EBHoJJmdoCtA0fpkwkg2BNsgIitRfrBtsC8iAPlMC8wH9nWUA5zXbabZssC+US6x+69QmbT+DHXTP3FIwVNlabB/pN/0BbZJeYwyWxN8LIQzhqm2Q+iFT4L8w51SC/sD9EzTB9+meoji53nk8ojfhwfsjec6QzCjObiIjlItlma38T4YkNewRL/g0ma60A9YED9zuKBAxuhrH0QfpKRTD6U56yQiHPwp4xG+tgzR+yTxkjndM7TOZjsKxVrPpNUz3WeI6whDRbQQDfw57P08IM/4kxRVgqVgC+05xTJuQEZ/7Bc2A9jQE8K6JNFERzEejEmZGtisQBJivHCQGneLWABCBZrgGDkBTnQKeGOH7KrTYQh2pxTvwD/YT0woQgyGNmSbL/oFg8inCMtNotuZqkP3sKWys1vwtwRHeN5L/4aw0SfIL3hZ8g2aQEM+oVfkuepND8P+2b2WPCBnyrxd6ro/ZrrSIoVJjymmayMtVmt2HOT+9zcjqeWtL9CTUx/rV9Uf3qmr1GQm9Bj1snA4KukWL08N1kIP6gPg30K7KcoWlXpNPWXUaXL2FQPoqOA3sYMfRlRWc6mPMG5JbakNdnHbk27JWVaTlxbWw2BhkBDoCHQEGgINAQaAg2BhkBDYEsj0MjN0YhPiirUGlpaiKXbkw8PWj+2aabEmTh+ylFb2p6WAsybiJS4du3G8K1b1obv/GohXHnfQrh1PZ3LSZTgPJGbiLsiMG90AtMNHM9leorbQ7tCZbpolpKbfIeDwelTxtH86DNyk6ukDT/RJ2RncpM7xvaai3T22kI4YPWqcNRuO9IZmxvCqXutCifusZpOUgSxSSFv5jtAloCAERItfVJmSaYFGZQEf4EVAusU/F1FwV+Mv/PRYPAiBd83UWoMb8RHLDAlXUn8m0ciMWym4zQTFsFmtI82ES4GIRPTugAGkyuoQzoBWcRUGOUZMalgZIYQjYj7M7VI/3J/nPFKRBQC3dimMhIrFvgXYoM/RGSJLEq7MEei9ymYjnA1iCwm2IrxowUmN5loIUmJJNkBWGkAPpGbKIksUSGu0QxIL2uQ71JAfhMF20EozBJ4c/hhBXY/MIFNNGgmHqjIahBoaLcIwMJ2QV5tYmKGrVayqUBaKV5MPLJdR/5P9SAGnshVZLqB4EJZ6YtJlDj1jBDDsGROgCBA3qAl1M1CDiawQbrBoCmzTdBmwpBJOWHAJKtOSQzJxJQ5zGqTfS5lfjGxACI9xyqbk6Y4umhtcIucvUd6I/2C3MGWl1YPRBB0z2SKyggMBUcQLOiTRO1kaBGZTI1sIKJkHcZE91eDHGJyk7aqver74dYffj3svzeRmyc8Oyw86bU6fpDJINaJsGdCnOqsBmkpViJYay4665nk5fMSxVZRjokVtgXMAcEIpCAwhkzQhRD2knk8g+xPEHvIrsMZj/Q/novq3DhDXe2Cu4/+jDwKxu3sLdKujKkAzcQhdEi+g+0Gc1+36lwkO+QFKIQn7BgE3gzKMYEpGkd5XpLAqfBKoIJEQ2Y1o0ZkLDhP2KN3bt4U2F5Q3RXg+2J37KGleSaqGHtgyW3KtqKY++iTeThcJxHZozLm8D9CjGMhCBNvwFG3Io32xAs7QMwCR+ABQpIPCI2LcFgqllXcHwrbHJshRbCtQl/IXiScFkgHsqRCtrGFX8QwI7mpOEAGGz22aoav4ZnN81gWy/B8xpTk9mSeLfB+0mIveAZJdrbIBz0BHfbrsHfoG/VBBtM1pSZVayKI+BwgDtIQGfPIkoQ/ksU6C8TsslYxnzmDXD6oB4w3on9epIFHjKSnmw2ypGp3KMb6Y9+vY1E18zwBvtAZr16S8YHc5HEy+CA3aRmA3FYbEFx5+NG+sGBAF7uwLYi9enJZh9D7jzdbX8ib8KQ2+u73tR2NQStmfS1Hx0sVuKjXKz/MSHVR68reyORe3kqX3pQBc6lahxGPPmDq13vb68NmCtzHFp1O4mVS2rbcTPE+3sixbVlZOnvz1QdyUd+ht33pm4QNgYZAQ6Ah0BBoCDQEGgINgYZAQ2DbQKCRm6P1MBSKWoaIjmvCB2v5b90YlUoyxIwOjVlJZoeEexCQRRD3QfpyM5079t3b14cf37U2XHnPunDbxh3CvRRIXksVkHUm8VKmiTh4iQ+TVBzhxW+arRb/CAepIBKW5KYNgVux6vo9RkyzqJgEb7k3Ci4T7cFy70j/2ZUIxIMpGHzcrjuGk/fbM5y076pwIDI2iTyi/FMmQnkbW8ookRC5BLFVaP7Xgl9lEIzFp0A8MiJBjDHZRkFrED0gJOxj33gbV4oEozxnkyoxJ7JLzJAD1PgX2TB8Ue5EksC1GyPojD8RrJyhhsyuRTpWD1lTHMbXduS8NmlbAtPCYCErB8SsEokcDdXwNPeVgpqgSkTDrDWRmDOAOCeKxi5ZqL6OYKBnOyKDh3DH2EACI6MPddg2mKiSLDrLJxE7VPn1O2cmEbmJ7NVZZJpSgB+kUGYz+osMD3hrVi36ZBlzTbIVUt9CwKI8SQC5eCwSpAdJLpJKcJ9HxUSA2DGuSTtcQ+1RKs9Gm5cxKiMTGQAM3cgBw5RJIpBerA6yzah3kYPnMrIE0TfLBA1IO0JM0n9AEmn25gzZGgjbztgzKNwv1gbJwFwJsnjFSOhfkCyi1xmcWYqMLroGu+eMZGwZynYlGcmsRRAxXktEYsFmN4LcJIGhF5CbyM+bvfmCsO6q74Tbz/tq2G9POnPxhDOI3Hw92yVsB8QvxivkF9WhOe4XCERyk/tDRpoS+zQGLg+CC4wbmzAPVJkYIQMtM1c2O+XBM4HHGWmc/WnbrHo7YGMQYpPbE9NlMih6EOMFZN5gLMikhu0hO5H1g7aR8QkbZB2jjsw84CW7Gsu42bbUd6ilql0iuxvkHHIkQdRjAQAIUUgSmenk4kSVxqqJjTJ06rPVts3oOTmSt4UlvSF7HyOUIYnu2WYTsW/rHRbIJmDTm8hHcRYgMmB1K2Qj74XYVQ9gjBtPqeRTC9efeWtGCzLATiAQycHujvUusrK87MTUBtQwef4qEDFnPbLRmG6avQjctSzTvrzAQPwhc8NsTqIftlm6BK8G/8JZjvCVWASDf9lCtW58CsizFHbBWbKMkcwlPgNZlxJJFmQiCVmF8LEog3NsMSeR0c2EZJrbC7S4BjJLtinIY5Cbyc8r3Do9ZHEIP49o/Lz1tSPs2d/guca2KUSwJKuq1cNHqXmZickCA8loH/thnVc+uScf21perq9tNgX36XOVS+t1+Wr1yq+492HUyE3RQT8+y6ej7aqlRm5uV+qCsNUszkZubnd6bAI3BBoCDYGGQEOgIdAQaAg0BBoCWxeBRm5uXfw7vWuM1cXnUggs5ToqScJ/HfNfyBKg1+335MxE+cN5PQXhf0XB1lsoQH0dsZ0XXrch/OK+xXAbZXHes3Z9eJC28ANxxUQStmVEPZAdyHjRIK9kBoocnO3D30EhgBBQEfiKfLgkx58RKNcsEw0iczBV2+KsMURM9YzN1dT/vrvvHA7ea/dw2D67hRP3nA1H7zQbDqMyuxGpQcdsMinDOYgcyKf+mV8zZBBulgyt2seQxL+8jSLISt7aUslRjBlbxmpWUkb3YRtT2lZTPkJKcUYcYYOwt26mSz1bGaYKhOgweZAFw3gh2J6fE7qIMw9BDlCWGbYLlZQcEDSkTQ2489aKTG7q+I1M4Kg8CA0Qe5LxY2NllOjcTMsmFIpA7Ucz2DjMrrYTz7FjskK2b2WizfDmbU1B2iFjTrPQQCCh7EYrh+1yJUuNtzVlPIU4I2NjGZmE5PMNk83YdyZJuE850dLKoh2bH2KLdI+2AY7krRgbjx//Y1tjVphITiZkhUwDa7aA8xK1fSMzZnibVLMfEE1y2qQQ/DhrTntnPSUCSYhPkpUJXmePpjcmzoRMwBzjTGHeHjNlXyeKAkyTkJuMARNziqEjOmQ3YB2ru842BDs1sg5llNzkfzX7i9PRlDgD6SlzCoQdkTJM0MpyhxnKPpWsWZn7ge0U271S5hcIETp3EeQT28ktRG7+5NvhzgvPCfvsRkT90aeF+VP/jLN0hSmBNSopjjaVhLa5ylu1uqxVsVJgZjpVzNWCuZ5t5UtbazKJy4QSK1n0BeIGTZiN0/wSzyH/mYWOOYMRmXlCqjGxFdtxy0h0y+AZ2j4VOGHbWZwBuUA/sOW5RdIp+tLtPhdw9iFEwRzgxQBstfxjtBhnFSrtzX4VPom2VmXDhV64rmxRLY2pbysnDs8XnX98DqphBVMAaQhtCvHGUvD8swUKcEqKFwhaGBe7REIFzfAWzjiTE1vGypbGMnfVb6pMki2spDL0yFMHKe7ik/AB+ZgQMEXo/IlPEMwhHSBXw/NHF1II4yk4cEo21Cjb5sLP4Q6T2ZGCkwcU+1TbIpvtHAstqDz7UNg3iH7IKr7X/IxQkuoHef4LWakAsRzi+8Fey2IM0QNsQ2xJykIHOnI+NzQ9o7CVNvTN/lGJXd66PD4j1HSsHDs1PJ/lGcTuQaCQT/RT8J+QCzeRb5r8DeYZb+tsvkt9BGe68jNa7Eba0g90z35LCU675/2PqTTVqn5Lo59QcCm3ncid6iva8fTCDonabU1K50Oot1C7OtzXNMAUEmwm3tP0bJjU6iylnek1ti3XkPeMiFExL7dlybd32bbWFrfbO25N/oZAQ6Ah0BBoCDQEGgINgYZAQ6AhsBwINHJzOVBcxjZSUNUa9WFQXPP5iRrJsEogqCj0hZAmB+w5GEonIdL1dRTouI+Cq9ffPR/upAL3UxRkHbavxdljICtAhnCgWH54w0IlyWI2B7dr8mjOjsSOtY7IzFJxsNWyQPSCUBVxtbJkgmibdANJWbvR+W97rNkh7L1mdThgzWzYe24x7EJBY81lVIJEAtr4LCghK73F/B4RoOfDIWomKjh/JZIGPCImIaSuhtC1FSMPJMAtwWUhgI3UldCxECWKoJNAW2O8EEw3skMQk8A2MmiMCEB5KswEl9aFPgRAKWvI43clohOJIl0LkcMbdqo+LFcMbbtRMutnIzA9IwAOctM0TG0x4VGSGsCTGsM+h0yeIFsLJCh94zMbJV9KxmOyMg0R8Uk9KO4cWFcaiscW8x7Fvkw/2HpUr8gmm2lMnKMGu1Zyk7OlFFaQNYw5Mx9oDGSbBO75YyRyxN7ITbknGVPGKEAfyqKmkao+xd7ZIjjjTLLIcGqf02DEIW63ylmHghXLFLNy0xCN3IyVFRM6bI+l4IAbmlDCl21EBMHEEQIM+uRhqAYUdyaG0R6Rl5JlKDYn5yLSv1RvnjM8aWZym0R63nplWPuT88LNF3w77L3fmrDLMU8Jqx77O5zpLDas/cqepEr+qNDcvMwbxjcSJ0bS4Z7gl81tlhfYgwz05CfGj/FqVp4SpHxGp+qILQVZoepTbcJLRq4Q91yGf0w2IZ5lE1fMByH6QZxxfiE3rkQxTsVFv7xwAGU4XzC2aC2bzXFvmO+8vavOeyPIIrkp0MVJYN+ZFDZyE8SYYCEmACywAEFJOIwoEo5qE5EQ0995egJvyKvtKuGqjK2ilnAywZg0M3KzIOb93NWRyGBYhzYs8wYyNwUfyAXF6L9RPtQRcnMBZ12y2HJ2snkD6Uc2VZWWxbcwka/TH+2D8BW/HGeDaky2vBabhEA2Zmkv+n3ns3icyjjq5sMsO88kbFmsg2fbUn+e/B0uGlGfUJL5JxnDkVgGKauPkny8Ol/5+YY20nON+7bnh80ffdbzM82sVAqqAJjzhmvf8iGzACdz8TWXsb/cZt0xkctGtkjn00neJ2qtlTxj00rUWxjbrpRbCjBLqTMdNnUMtrJtbf4QVrSFRrKtKLydxmuZl9vCdsDl/N86s3XL6qL11hBoCDQEGgINgYZAQ6Ah0BBoCPz6ItDIzW1M9y6UqJKVf6Z6ctMXQZQ2kZsIlM5SgHmOA9KyJSXy0NbSQYEbOetKsmgkCKuko2uOk0zowwSB+6RAv4TEvLwuJC3hMg5M5x8pryE1CrBKmNiISTrLjW4hx2QH/sFZnNhWUjJVOKTKRJEQMmhFNlM0TMaRmzLkjrQsid+WVofgUNE6mjnEvzly00aaSM4cOZcDJmNxHyPoOmFjPeuNi0ayQgLqQsNpENtW6WvWqTUtSGd0jiKOQLmOkJUq8hgqKVNXSIfYnnIL8rvUkQA9KkMWuWLJVXGL2qyVbqilGoyJBJdV7oZ3QQZGG/QqZYQSYW9ndsZkBrYjo6XVHpnEM8MHbJhTYvFC9Ccp48jjUMQaGcNI0rnMJ66PduRMUJ+1adpBC0Z0yHmMILtlfkS8bWKhnziYBC7fVtsWclMpVLkhY9EMskiAZfNUQESWKZdmAtORm0pCSXaj4CUZnetCuOvGsO6mn4U7rr067LrPDmHng48NOxz2DMlcNFmVTzZRHIeouKkurEAkM72FOPuJpJxlqKV7tgxDrEavG4ljkFGKqvGeRsAmTUbUtbbNf6N/oAMjuvy2qbAb2B48rvgU0abWE2DV72Xa1Tlkc9rETjYoBpZNJvklZtmpzaofiFNCSV4+W5LtMG3T3GnPwaUTWzplst36trlYkpvim+IWueIdMv+CFvo8gMgrfbGnd/bPGaX8DHC48K+6QIcJZ83C7JCb0qtAZwBifiYsJSPT24/KEmtax24+antpzNaDzXcTl+RiclPnrZkj2o4yeGFKlIAJKpsV6SIM2JFrq2sZ1mYXcTUc1pW5bnvui9dB2+LTxGxsMUojN7s4L+1KbSr3tdTIzZrfcPN3aSp4SNVq5OaWVWcjN7cs3q23hkBDoCHQEGgINAQaAg2BhkBDoCFQQ6CRm9uoXVTj10KPSLCxI7eSfnQHIV6/MR9IF2S24H/ILppdoLuaYcQEDwKYGjdGsxxDNbILW6m6vqSYXOFArd6LQWl3jWPaKMeBfC+3BK9jxgozHJL9xFv3KXO5OEtZKvQzMyen6BkdgFFYfiRnJDKBY/0kutTE7mDlg/dV/acAdW8bbtyenCp5AccFxDzFvjBznyixfVcRX7uh+LplZO3WDKsUyJURgiEvIKSgaFzumPE4I+p0OtWoq1BMumicYhTPuBAPVCGG/KoDjoS3EoqsTG1kKvE1iy5u56vtxK1AJXPLfhhN5S5w0VCUzOaUKS1Q92Hcg45tYcygSFatptRKW0r2dUxA5ZF5pRhFfFAvZa1x1h0yOjc+SAOhLOHVlDk4h+1r1xDpuVfaIhXtmBgmSmY6GdNUH1A5d3MHlOp4mHp0ZwlzkdzM5rT4qGjdcQ5kFpPJyF0aX24JwE7Pyk0JRwgIzSxUK4P27edtiYHpxxpQuc2mpF/RtSfCIiwOn3Fm7r29eAFPd5XeIlfK8CxO88JIPMl7FHXm/aThytnASoeybfpnjunQyg+NMYfZ9D+GzIvUNXdTLkHiDNGKeaf51YeL900quc7ZMeMZRlvuml1aprtgJ7ZiWI2zi4wr7nTdbcOjPbaHESOqPeNKIxjRzJYo0idqre/8TWxyzf4SNU30lLbLlYU0w1Tj8qM3ZCHLaD3LL/gWbHFbJdu2IAS6SEp6XOksym0V7+3IBW5J02h9NQQaAg2BhkBDoCHQEGgINAQaAg9RBBq5uT0o1uKbTtZurEki3vhvyRvoppiSCQMikA/US2HkuDefRohSSF8jnxlGKKQCsRBl1L0S4HTCxu0tIW3cjs8yQnCGmG7Hx9sq6miYMRAyBR/ZJFA+EvS2UDJCsmmr0+GQdE3x1AN3Ij1ZhqhSXTkKllWopfuy6GIxEjRJZk3FyOGgFVobXNri21HbZdW+MJ8PkoutRKbDGjVxHAYCsotyMzBmO0Zy+hC4aCRGxaN4PXI5HHOApwhXeoCU0eGgk5F3BHxfRm7HHqOVYQy2zemQepz9R1xgR7L1Zcx2M7uOZ/CV5GZuexg9Z5tqmywnj6ebKdcvXSGHtSH7BTv9V1rgDDGdo8bK+EB3JDd1vuAMQ5wVibNXMXfndInF/E5Kbmof5qDiLEs27W07+RgzeucEa4F2NknXeLTvYTviMboicQqYb4oUtMjPwVKXweaRE1tSOUBAOfcol7tjQHu8w3Hfp2dORqvjaVw2oPMTOvT12QYVTzUnGVTq3FmzXvZXrJy0n2h3aUDMpLrZsnRSZJV3hyx9JVpT+slzXEsvqrJEfalfq/al+onjTQPPYFYpYva66b0Q2EaaUFHcFRt7/rBH9DsgKE4R+ug+cz1KMdOlPfFMX+JnuY8q8VQxKDOGSnm5JdsXxzY7brxuqDUL8b1XRlURrjDEnhKjLg8JNMVjZVRfy1BoEn4JGV9yTK0knJSe7GiyVssusve4fg0PQTKd1NLSGJWNKbMMqtrmm9hWybaVBq42butzJQnObRXvvnnW5slKW2JrvyHQEGgINAQaAg2BhkBDoCHQENgaCDRyc2ugPm2fLiae/mCvN1IGaS0MzVF3+j9ThERsWuCWKQyJkw43GO+6gp066U/q/j+uXZgNXXMAXhriYDmfAUgBbD7fS8LHxhFY6Dhup4vxcAA2hZG9SLl4A3/We1LKoSDkZgmOnOGXsiggld/ONvXDchsQnUCxR2hCyMEysUxXHXWhrbRlYF2RmjJXZN9F5WfB90J7ZfA9C7hb8N2EUrxixmOsXBELNlkL2FrAfkIwlquaVSjYGVaoL+eiJnJT2sxIQyVEI4EoJUaSm7b1rI3FzcBM+Z5QNHtPCwFAKiTSWLXiDEhks3P4JoWochlS2xiWjKvcgjNXjhtLtJfoeZSkAq6pFvsROiuSz/pFHeZgNSOb+0xOLEkH8lax7vxjepX5JUh52yrMyYhN2zY3kmlKBrt56GtyqzqOzBKNLMv0IkQbb+drpFJt4YaKGs2TzdTZKY9VbFOyKXv0WVRx1pKWlCiBn7dgc9LNLyb7jayn0gZnlEVQ6Xolt7VyCbnKzR6a2pc5pTn1Nt5IBpvtFo3EXpO+0ybpds2y8fFvSe6XY1VH2/HbMrq46IH7Tb69AzWeOxiTnbWZ6UhwrJGbaXmRPJfkAzt3pCx3pj3aNsGmB9eP2I9gGs/jzHyK2o6eE1oim+qbFKrd6uIAuZfITWvNWVYV09xmtBHr0EbvRPMWVko8ya/VbKdybQt0MVKSUcWGxM21kHmoUW1bIak54XkK/ftWS8EauTkV5luj8LZKtq00Fo3czBHu8ynL5GFXWp2t/YZAQ6Ah0BBoCDQEGgINgYZAQ6AhMBUCjdycCq6tVNj9pZolX/T+pSobh+KHj7iz+sRGIC7vw8NjAmtLGXVfGM7CyfFfxN+1A5Y5nv85E7fWxYa1FnyWXEENuNPAZmlA+XaFUrILTQpkZ+OJGT+WhYi7UntBzzAtwwYS9PbhQgTUtceeAHAHQ5Am9hmsk4L+ORFYtugIl25nbA2LbA0p51WyXDmtkX7wXTXBREhF6yZnNCgLursMRa4mBJqRN/WMLSjeUQoSiXeYOCKmFCWSqxr4j/VSe/zNEUjphFIh1CIRE0kZ7cTVETKogkO8hDFYhqYjgSJZZnYheNQIRaUUlLzIiSRuxpO/nM2cbzjdlU5l4htKE/k2dHxy7mfPJxJ6FWLL8ImkcZqbwBXn/M7MbxL9cwYnbMvmFtlgRgpBF8kjGP+ps09s1ZNkTAaaXYjsET/zeExuYn7Cro0MUxtX04x2pl1nG/9GX6n26fVrc95kgO9RcjGibVgrYZ62ti08bbQzHVOUzenEuyRP4kOvZmNGVrtqckvnRjZXvPfFNE3km8/+ix5Cyb00T9FmaiNuXc7kpvkCIbilf0e+caYwbLf86Jx1NpLO+bRx2BPLbN8RhYZLh4Qvxud9m1q+LF6Rtpwn4t/Zx3MWI8h6n6Guvg3PBs1eTiMSMjQSvIYVK8s9dbmz0neJr8DZ2PIxBUt7skBBfth3+UUK2O7atZ9M2HysjDC2zF/Qn0mel8sZLuclPDmumFX1ybtCuC76yPtu5Xzsvfcn3CimWlbaO72+coM+f6lC9dcbEjdZQllqUq2yvzSobs10JbtXFtQmujtiLA2w5YJ/ab0vvx63hRYbudnVwhbP3ORJu3WtMp9b9tzOnizbgrk2GRoCDYGGQEOgIdAQaAg0BBoCDYGGwLIg0MjNZYFxhRuZOgpkG9Hq0ZomnsVEK+J2/xQf6nTyH+4igXz8dwuN89//+hPjzkbGaHCAyRKlLvUYTg1CWzCWArZM0vgcmTJMbVL4ngsAYmAc7UKoRK/UaVKUQ+DbxYcjuVlmFvXYRuxTgtr9Hz+eQif+156tMk0DogWjvA19CewzweT30FRiQm7G/yQ5Y/TcyCf61x8oF8lNp+XebCFtzBNwXK1GYqk4pb4cuWm2xq0aGcuEmpEYen6ftiEkRiWKa6TVBN1E0oFxLEJKkbRWHfeS2KZjs2vRGkOfViYoJiAyxtlL4tlELjFtsVof8Ou0xuLgP3k2qRAiKJ10w0fkSkmhyuFj/AoMblzJIbou81hkkJCb9A4b9FxLopsMG63jtxvNBDf7FnKTThZWm9b5GNNMIaDgG/mjGp6GAc5yZKIyMY1MUiu5lM9d2VCVZbduFIv8vDxWhMNRybpSEZ2pHyce4ag6pXaENE8facbZFMsjaHdtx3Sa1xJ4hOCLZLA1y1eKbGj2h2Yz9t3s3gjcktxMAwTGUp8NyPWJ7+ZTjaw2oFy5jv+w8RouaW6a/ekIM7SsNCOl5G6N3LQ9BXz2sqJCNWX8/qkUF5EwhqYPG68ao9mUCpFmLekAZ+dG28JzT3XJtmj4JB1GVTn/kS3IqdlaRMIEcIWcLy0RzZB2JHOsvaRA/5CPy8xdfknq7XePvkyliXhpyq6HmlqeezXBN28wee2e38ouFBf12G5o/QcAjJVyWpy2ORVNO4AVKv/rSm6uEJwTm+3LGF1JQnWiUIX3gL2kAAAgAElEQVQ79OXbvBmDXivTEGgINAQaAg2BhkBDoCHQEGgIbG8INHJze9BYX4So9y/V7sZ+MQCYBY7T4POAle/QvheMAFftjZBmhGYed3QZJNZCLJDCuUJ7SAAX/0vkJkK0FhwWsmZ5yE2MJwdawsldkOVsPSE3IwpbnNyk3jNga/ox/RquBVHhiKUlk5uOWExQlSSKESjFZPPZVp1Aal4ns8JOlpbeBXmmXch2y0YA2ObGok8jLkx3tkVtB0+XlVd3E3JGXczOi6SelE4kCsw4J5Hy9tzgHUmT0U0xW2sMuan9R1jSvLKg2zhy05MwilZBchi5CfFki2jlpmyAPAgjN4VvzMlNnUNVcrOck55QK92PEYuSd8h0n8sKTXvowi78xK3PceGR+D9KbibLiuQmk71ek57cBOlobRiV68sm24xbStfcaeqWZTHLmp7cjNYe21Dk0zzRHtJcM+Lf26dJAHgdkNEfCmZGXaeMdiMmc7xsTGzekdws9e5l94tHpC/+TCA3/QKbRPJ6v9DlxyxDP83DJEccZaF/IyA9uSlFXPawJzc5jdz8Zc3n6RhBblpfIF39QoliYUtuMs5uFStupvfRjfJ60zO38fmWKvp+4tVGbnoDX6bv5cOxNj/6uioVneZvqpG3H3/rPJOjxygMqJGby6TozW6mkZubDeFUDTRycyq4WuGGQEOgIdAQaAg0BBoCDYGGQEOgIbAiCDRyc0VgXaFGe4JN3d5SQRf+pWL4LZ5YWVRLAao8EMzh/SILxYJcZaDTC5i3kgXMtWcX0tWIGzMf7q5eRtjbbdfXB4O1Z7XSAAs2Y5J6NFCeUYEu+8TIzSSpCwjHLJpuJ50wo89wG5QpC1d38DFtTByWkQe1gpFcKPCvZRtm0U+njThAN9Ko+HqQNSMlvGKjvkvKuUsUJXGc3RsZiOG4MZimvDQx07BDkORkg4dNetLZFVMkS9UUY1YbqhHmvu1MNp2zMfNuwL6sjXJ+WABOIJHWfTJVVTPR5LwHKfDAdKXbXIL+w+RmtbG40aki1i2UzV1ts2qmfqrxQPxsz09BzELuGSj6S2HbJW6JS1SCM04NZMvprMO/XNERm4KwlOnJ3IyyZTJUwKtN/diXKpIXeJQf05s2wLg5lCMJZUqTFnIMVBG+cWvOzxVhcYvFHqU8uXc2rWWuJMv+9vWjE1FkTSDI5+5FOTujYMTSBwXzDPtS917aEls/3QVls6fUSlk/t0WTmydkTm4WsMW2hf01y0qG765YVT+W9N1lxsbaXZ2LL7QRu1EMmGYuctIJV8kcQpwsHWvtv1B1KKl4Z9IW0NTMqK+zCV1NIfQyF60NsnbNdzs8GG8XpbBpTuZzJvftqf1+arP77N5cYLZZFW3uwJapvifbxmQPluTcmDrLJOpDqpltleR8SIHcBtMQaAg0BBoCDYGGQEOgIdAQaAg0BHoQaOTmdm4aFsKWYUgwqhZGTsO0IHw+cE+4cIksqO4CnrwNotTljMrYTPmtHj5LuTLWhg+l+tBVatuHW2s5UCbC8LjHh8Xi0BGn9TC54LmXTgIbPvJskvgAYGqojMGXhFA3NF83UhfiT/1PsGdrO2ZJmd0gG8gDGa1oGNWJ08fYr2Q0peF1mmAZx6sr01EMMmUqAYGQ7K1sPgVz8zmUCSaR+rq198SZcxLTFXIZpkZu5JZf2ooSBpkMdYByfyDtZDyUNt1HbuZY5Jjloe68bd5WlNjN3JYT0cGllVzzrqU2br6vhTrjoQuZnfbYiVw2f9ijIC6Tb+nqde5rlbx33e6TbxUcPJmTj8RvWSqy9syzmuhs2+5GnVFOIKqwna3CozPwue/lyJyP7wCSyxCJ8zo4lasu05rH1FWm12OZpZmVdnUFaSPUHfmY4Szbmfd9hrxeIvSV9LZmikrpcpbDHbWRZlf3eTEawiqq6WI+Z80G7d8cXZkyyRYmER31WVXf66Ar5sCc7DiagYdBrZm+4kNuwKbg5gC/YnVLwWueeLrOywVsNYvprvXJgc3nT//zyEs25rG++aObDouHUumlkJtWh3dB6X2WPJRQWtmxLEf2bCNLV1ZHrfWGQEOgIdAQaAg0BBoCDYGGQEPgoYVAIze3qj43L4wTg6yISfrMmcTlaPjWh5RAONRDjZ50iNkpkWnQEDzaztgFa6sbLqvHHdNVCelyVFv/n4e+aujoprRxAD6UOhSQHsuWlfH7fAzym4//CJ3hiIsYpJfMoBp5w22MtLu+IGQiRCq6HG1WtvEubIJ+VCjbDjgRLmOlrcmibbtUt5r5RDPzTUzothry1YtqVaIvp7Nak9WYt2a2pfKuJn/tEgNZ0lMJBcOgdlJmvc2CaEmf+vdSyv65ktkwmnUXsrajvnNhhzgA49REX96XYKtMbSdzN7Arm5lpe+lyDhQeyidN5jl35VhqfUYxMo/WQTjZ+fBkdLObC3ZsNWZgOx3GAYkMfh5HnxetyGaz2lS2Hai02ZvUWALZMxQZQxpJLk9qJPcr+UmhmdlmzIduk2pZwcNw6l2ZoVFDfsL21I8Z852sUTSVLKj0yTLWZIO5f1N8K6bb534W1AAwnxfxS2rayYGLMjpZ0JOTfvl5nH2zfxSQnUKd+R/HZvpP1mCVF6PN5eTmkAvOAvCZLxnzvCi8zKDTGWivVq+vuHcHtXkzRuylqWQza6kPiVng0XH4LyP6SGB1YasA2Xnk5ABNRW7qFNxmIR6B3nZVhN/nJqPNPszsqpGby6LipZKbfYSmF6qRz8uiotZIQ6Ah0BBoCDQEGgINgYZAQ6Ah8BBDoJGbW1WhPno0ORBRiurJTWw2G2Os9CWP+Rdt1+JYjqfg0KeW6cS3EE7rEbUsG3935eMWoBqW44A1b81XizamEVsYfFsnNyWmhMFsb+QmznTzJEsWsV/yLOGATZbZ6kKizi6UL8j7mTAlqvbm7NaPoMzc9B1V4+orRm6mMzqF0aef7ZrcTIxBVFemN0wI2wK0kZull7MZJ9flt0Q0qZPEP4Pkz+TpmegsJUocZZzL4CXcvshNT910idzkDZaX3FS/6R++rA5cEImM3Ey/56dE50tdpn8P6LwXuAv5G4ZYgf34e57cNEuU86z7P43cnDzvlqeEztlGbi4PnL8OrTRyc6tpuZGbWw361nFDoCHQEGgINAQaAg2BhkBDoCHwa4pAIzdXQvE1RpD7GYpQl4JMDnLGMKUjJjnG2iE3ewbpxLG2WErHNKUiLgSuonkJs0DpwFjzUWk2S0aq1WQtpUhlvNwWX56s0n5sfXu96iqYhpQppCrWTDUfGvY9TtZsPr7cbpIeau1Eqsm+OFvo4mKnipIeYuZmRgnCmly1aSTXapHc1N9jFl/R9JSzw4TK7c5NBG5eaYwlig3cq1Wzi8W2nT19JZIXMnrlCLnpP7UmZFEAfvzk65bszEMPCX23Gt5HjE4jLl1YlEmdhm88z7dUuXNyE831qSbacU3RZkqugUkzOmmptOfJxpH5hA4G7kJ1qvT5fCO+cs2X2aRZkqIVnSxyZ6orPRJnWfpdikbVxSUycnXQH0bh8szNSbbs73efGx3RnY3AT/nFAdhF1eZDAsXG5ja9zUaYZ3F2+yvtsvOc0+ejZD3p9rfsNuFsE5LJb+t5lz5DKlt+1KfQ+nXnBarC1zCVltKs8ouEZDhO7uhi+s5ytab6HjJjDdRJqpjWte99XlGib3p1lKb1sn6gL9fe1GI7h1o3o5FXJ3VcnPnrrHlMdp4IkYDKIesDcEh0kTdJzcY/ONaY3D5pqCMRa8WWDwGfubl8rarVZRn+cm1s9uG2eB4ob78/MiPWYzmmjpVfCX04T73cKm7tNQQaAg2BhkBDoCHQEGgINAQaAg2BrY5AIzeXQwW98aElBI46wZ/hsD3EL4PvPtQ0KZaUn8OmYJQxR4cRt9fT6NigWVk9D6xbZ7iaQvB5nfy3LGznAsjDqu0OIoZ+K2obHnd5jqkF//LwXxbsKIQbshR/z4WgB4fn+TOPaF5JLceTVJxN6JW8lOivWSVUWI4M7U+yytrQ6sHZrHXfF+LOfdusgZTQLnqDTlTAb/XMxfvErgxRmk8V4pa0DI2fscCDyM3edGhPSLg2hwzST2OMw8kX7Wcz1SpdjGkcZZLVppMQBZ6xkNYsgtcYuAaGPWUtvDdsh16tHTPOsqh6Zm/WfNmXd7Lp+8zMXDZUJtB0mJFqGjt9uNnkQ9l6tG52NZazM9f6/GtszluYXkzzulDLKO58yP/5DMh87rgBZRSoWWeaO56+zb/XLGsCVWPzl3XjJ5f3ben5BZkFUSnLeqzu4VyXRWqOVXp/G84bZYqUxPpu+/Vs4Yoz0VF1e54ks58DCR92K9qYiKXt1Hxkn+H4rr0ZQGP6e9527kt6UXRzKiszaaj9ahnRcZfctObGkyZp3IOL7MaMI1eOLSGqj1DBjpY/pn1nCsuH8aAC2s0VQGBom1Vvt2O2Y53e3pc+oKFzS8eeabqtEbNRngnZ+EtHrdVsCDQEGgINgYZAQ6Ah0BBoCDQEGgJbD4FGbi4H9r2R2eGQbbXrTvBnOGRvcSDfE2qMjSH1rujXBssRDPFSedn+sZeyJerD30nB4TJYXo4u9YSoqIbRJhJoXYRiDLQiuo+xdvU2JsKa1xqgOjrNl7pFgUn6XRq5aUFk30Opk7ETxgyoY0HLQG6maHXWuv+Fvs8QaVgN/i7QJs4a0J+Z7UGSA+wFpdAHemWIgpKr4ImQ0eRmsufUWk1H/TpBV1uO3KyREAykfmbC1iE3zUuWOA3Posyc4i+5Y5RttXvwz64PzHinoDq5aVuOq2efNPlNHBZV5DXxu27RSA/xsjJf8g5655jLBBSmWuqV/nqMuPkUKieU+nRuHN/d/QpJmO52PadradCLDsrsyM2OLJXMTc72cVoYT24mJHO5x/rgvFwaU4FvqbBoPwXWWXPQt79QQ2yS5p0czlYbuVnqt5Gb5eN0aTOg1dqSCDRyM6E9fhHCymiokZsrg2trtSHQEGgINAQaAg2BhkBDoCHQENg2EGjk5pL0kAe4l9SEq1SNLU4MHKYGhkKQw7Jl4fvNHUZWvwxP281JIdDhU77QSn/g3WfHTTovzIUdYvZNZQctzUqQ0hP50mVF0IXNuzH6ieTmKFHigM2CHLbx66QAde2+s8gYtK4RX5Pa9qMwEFLbnDXVEx8XfRm5WZCMSm6yjWBL2J4hdOZlVs53XFh7FTsvq/vOZT0xRN+dXrJMASafFJMKCVXVudvFU8haaSCrPqSGvokcO6sRTXXrk208M64zza+SKxllwJNJ/pHNVIvFkUHmbK743D+6WcWvuNjRV8JtgezRPrO8RXGqu0Dbnho5ljKRJ8ybzK332GY0JB5cHB8HYfmM1L5POeGSPmumMt4P9zyLPOkV3b+V9ThM8iVyP5cxP1O0b8SdJ07M2hXskrpQsiuHDCH1LBhbb76O85uxjpfbvqc+qs+knjlbdUu1QUcCWcfny/hGss5r+E/SiTVsTkEEL5/DkRiYJnOzZ1zSdrKf1LarMOgPkwNjf9r3UjB26NxtX+GkyLStOYo7/fOzY2C62uKGch6NM/b6ozHCp88SLtUjRJa5CdFHADP0zBlRfQiNzb3nM7Unv6tubm+p/kpsVbp80tVbkud94fc2s9NR9lP00Ueylm1ZOY91Wab7rB4e0NhtbDcTlonVl1sPEztsBRoCDYGGQEOgIdAQaAg0BBoCDYGGwBZEoJGbo8EuIi5DAZjRbUpB31QndsMXJkd0SnFq4nWv+cy0+sZ3yzfMWkBaxl8PUZdjrmPgY3Z54Ck1XAtr+15TUCNXnN+2TrJtRigWAo0pN6KpgrvLsZqmj6jEIW32CD5NP3FMvh8NBlcD4dM0boH/RAB0glbF8EBuClGj/Wga4yLITVwFuWlbwtZEGZyYdjMFuzvb/fUFcquB5iRAigdmm15KCNnaHENuKlSemEtbmzp7njR2b6vTqMzVY1EMf3fdBw9rgcsldjdmdk0sk/hMt/1ozAxX3zXIS3ifge+VwtReCpguhtk5bEtr5eheh9zMyc/qIJxpRptkEs7JELuA/RbkZnYG7IgnAE+BtO1lNm14jo2hAdK8lgdi4UNsoB0MawoYuOaazbZkHzC0/Jaen2ny9MJDtfru+Wd6Nh6PgXxfjFs64zeTpLSr4jma6b/7jPXN1O0HDdiqCG3MHg9RhNIO+wAcM4PFh+b+3AZh2cT6plA2FzE2AQemdUG2YJ7li0W07pDIbnVG9r5R1vE6nuhpBp0I187ITfcuMvm9RADypK7/7t9xuKA3rR650/NJ5K5le8eqRm6qekZtrT3kcsaYk3cfY8tP1FEqYHof49WmaLa36La2xenYMS0HuVmSustJbqZHCi1ycSSsPY/Rlyw2Sp9pyc2xWK10uUZurjTCrf2GQEOgIdAQaAg0BBoCDYGGQENgayLQyM3R6BcRlxEx37FNZ8HgstLIINmQOJVYp/ayrZGbCBeloGYdvzLUTKVi/DWhkMWPuaE6QmWWiAQBLGiHevp9TNTPulmugJrEfLNPbHqaPrIA8Fir1HLT9FPFWAexYuSmD2rnwlJoKk9RNHItZiZtS+Rm0ou3ydI3PJTITU96sRbJRrJArpJiU5nglOY9VLyf3ETGltQcOrM1ZwrAGlRGMoHcXAS5qfMK3pHJ+EmrJzKHb86R/p1EbrKI+I8FdJlxkv4GCZ+VJDcLDzgVuVnD280z568ch9gxCWnFP1ucTL0PXqrVdy97OHkZUcHpyxHGUED2dEusXNRNbKnywM+QsF/wb+3lI8vc1Kxiy1CNht/IzUZuNnJzGR83vU1tLrm5tbIHH4rkph9TSXxuCVtYah+N3Fwqcq1eQ6Ah0BBoCDQEGgINgYZAQ6AhsD0g0MjNqbQ0Jqg5VYNF2LQSQ65GJbt99JJgLn7pQqfagM8FSd/LcrX45zSjHJIN7cStMjmC7ktboNf1NpCxxoEHLdolN73EKVMpBn6whSkCyJopJaVT1ohRnHp5sgKk+sBnEipRRbENS77qlaGvt6WQm5vFKCmh6a3bB+MnkTOdcXiLTLhJwMZvDQihveCVKL7LvDEdpyoTSJxMLu8LehmOVKPkMEZMoFqrOZnWo6RsCrkQPPNbxspNsM/NnfSV8bG2XPYUgoM2gvKe2LjMv6FNUkfA2F8kcxYDU1pJcSkhlcbsrhjAmFVIKD8tOGtSTyIFNmXmpvXntxQWGx+YoBUXKu302TfmK4zDBqZ+GNcW2GhyYjQbgEDiMzcTSmJv4zM3VQeRXCt00hlyeaE292uGKABl82ukv+tuZOv9gOtrkC31ehgiN1N7Mj9cWW+A+j3eNZGcaP55KAasAEjDyaQyHKB/kJsV++g8h0cCWJuNKmdt+0iR23xWpY9ydVJsv7+sVckwyfAshNSpE6/GbMTcQwskm4FDVIz1lD9jqs8D7weGumY/M/k5lYuf22bSj1xPz6I+f8SOIZtrozM3y2lhkGwuvDX7e4he89uspi3Nt9xg/bO+XATUtyiobwvZqP4lzK++Nr0MJRFr9l2Tc3skCie86mw5o2g9NQQaAg2BhkBDoCHQEGgINAQaAg2BFUCgkZtLBbU3qDZ9g1UeIQviDEd0OD6JYJN23VfayqX+hNDshqYs3C7tlvLV+qmFzSaF0jRExqRiV2Z3Xk/EWsnGgQCH34JzKCACEhNbTBmhwOczqhSe4PTbeEYZy/5TDI/Byni8HnMAwjHIyhlqAzp2AcIlxHaSBB2FFBfSAHul7t6oRCGzuaGWmQk+bYSytEKR2/4r2NUtOQbmDV8f0dbA/oLKGwOAk8Tz46uV7TP8WNYbTLTSBG21/0lCOTVb/y4LGXdHJb0lYCfIM1XB2JZwyyLgbCEQtmBdIDLNb0UHArQsN72H7TfnTFWDEEvJVKSi5KrenbfMpopab0Hkzcx6b1wnFwa3gayppQ8wz/J0fBoURfqYX+BzaeVs2hIgc0wpt7TsXrJNx2rMARi/wqEO1fc3R3bkySlH9pc+OB+Vl6FngvvLxdyTMah8/ns2tKwBuRMvJVo1791JbcPXAr1o2A0Q1/g/6TkSc0Zkm1x0D3YgZahilWj0NjtB11Xoiov+1wqJm0NmNlj06/Sar5cqBfA60TYKHPOHuuvHLdTgRVI0d6fbNrNHluhpSlwmPFgm+a8IlduxAzj5RWEd28QFVMT22eoDdcHChImpix5yvSQRYUtj/cLWK7cSWY8l6cieYbyTHA2GEXY2hq1FcJrAY8c4ieCchNdSyMe+LNMhmfH3g90fO7axylsJuxvbdyvXEGgINAQaAg2BhkBDoCHQEGgINAS2NwQaubk5GvMB2NHtDIbHsySysU1K6GliPg83x3kYEtOkvmR7xVpoUuOeXXLTle8JdXM/ZZaAQeUDyNJvH61XC3SjQtFrFpibRAYIUpKIJdvtpcAPBfCtbcbHAr9lQK8rQ5bY5TIJh+JVIHKM3UxBpwnRPlPyWMMoy02IjS612U69WubVGMa3VwCz8LyADAeBWrPgHD/L7ATOskVtzX6QnOTP4BxBxnTIzR69eduEqBGDmiKWL9JrQWjpskJ+jFF0mrATSk8/lr6mObdIyU02dQ6ig9ycLDC3OYK38C15olWuJ91P7tJ3NmZidf2WOqAkuBELsWifFJOlG5xKMtQCLzeGSO6QPpjchNM3cjMyJEUD5bapSYLNkLaiVI+1b3l8L+YXfAB5ImGcAdqnb32wQmpHbsq092TOkKz9ttT7uuGa67Rcm2x2Lf5Lz6IMSsiqBqKZm4KV+TA/FjOmkfg739nVZKUNw65q0AnvuFJI53EiYYuKffDW2jcS3J7ptXcP9x7B21QKSJXWah2r/BPne20M9vTz86xmYxU/1XmPcDhWFyHhvpz/K4sV1B+UzrQyW/u8AD+VRppMry/bAjeWm2SSDHfBe0uQjmOIPr+YaAtAOlUXJdE5iUSctrwJ05dlWmZ39gk/Sa6pBt0KNwQaAg2BhkBDoCHQEGgINAQaAg2BhsBUCDRycyq4+gJl00TMUkRnkBaYIvCDdixeNanaUshN1LF2PRla9pWH0fLRpRhrqiVhwBHkZm8UTIJulodQBhiMwEyBa0HKBzI8uQntclmL37vMjGzVexHkbORmOS/MIt31FSM3xYZqkVIJIoq+Z5mcYQXnwlKRRm5WnGCNFKn6ykEvNpV39QsKpFXdlnaSU1P/p+sRtGYyib7q2z65afCVIxgBSB/yvWSX06M1j7lj2SkdcrPU+0qRmxhIhaBJWtaRjsdk88lND24hm3t2mE/a5snNcglTzNBk5xifmY3cLJ8deLakRVK/XuTmXD4vIxHc53hy7Bq5uWXITdPGEEnbyE3RRQ2H2ta1NSKzkZtTveq1wg2BhkBDoCHQEGgINAQaAg2BhkBDYFkRaOTmcsA5Dbep/fVVGUxU4Lpd0hDknic3h8K8KGdZmTjLzkLSJedjZRC6s2PX0DvX0UX3vaRBMUYvsdRJ/+3Pc7CMvLqCOKgYAxJ6rhsyJ9wHgfkwY2cy4p4EI5EdFj80GL9NmGyDqRkY2r5fYS/iFwS1rsI37Vi2XF/mJlN/7mxPI04Ht6ZdDjv15jOeC1hazzFDR7Gegtz0iZHSeYV4YSsaHoTflg06TcH5fEic6ciZSZaVMmHIWeZmvwxjEzyXBnBM/O3wtby1q84zv8vpVCqfltw0B+Tm96RxZVWKwl3qbLg1mVM5JmZyfYswxD6iO9KsJOlnPFYl8TaWiIwsmPdYmbWL/Zhdirfe7E+PXm0hQHqSaHcQIpJdWPjBSEvWkQlTZqsNpawv2wBi51O2WDlvGUOdwj91O3Q2YCRPblja/jLoL/eGHVFG9WCTxR7kbGY6eUzfZolD2YvVLL8BdRSOve+9IDfzgRH59kqfPNYGB97dUuY/Epfx0tP1JPyOwfDRAprBzE2Pi3UKzN31yS9/qbC5D9dAThj2eT3xKeM+cZWDZG7qQgdk03Mmd/ykLfY7GbSZj0g1/HsgXx1luOOkXs5Sy5656Ui0MnN8pQkyT96VGY5JTdumIiYRsH48Ja5j7KEv47NcCOn/FuD5rp/ltpM+mbdUP2Mwa2UaAg2BhkBDoCHQEGgINAQaAg2BhsC2gkAjN5dDE2NjRdRXX9EspDAYX8hbkFBznrk5RPpIXDNtGmvkYofctHapgs/cTCdTVmJ9BZYphNczagve6xZlIreUjUGETtRLA4I+UwCkFCqVGZWadcLNx2CcbH3pIvMiNcd29Xy5GKyXgK/Fe2OGqOsrEiQ2dibIeozKyWwZH9KUkrNcbQXIsklGZ4HhxFYkS0XdsYFiP+wi+DoxcFfEeXMEvb7SHLKsX7Nm1pPiifp2piquIhDF1qVjla31VPXeDn3HUsHMI96p2ZqaUKZBbda1mBQxEY8eE7LLXWIgVZg3cpMKCbmpoeQ05ErrUWH5vcGAu1ea34ja5WM7c2ZT8mg4QqKTdd03ftdI8hbqAx0obth5n2zZycfg65hzswZm5bCmeueeIw6iUsWTCyzstPh3UV++cGOCeYjN1vrWaxk30VfYAO7YgPjF7FMQnPltK9vvG7tzRVqvu57U3hgcpEwXjIygtYZqHTozn+gKa/6iJH/9HPDpxn4wPFfrVudHImPQ+a1m08FEwY1kuT5v42yMplgxGM1MFBOx+7pgKJLeZY+F3J7w1Vt+bCJePrFTC66tEnyu4/xWjWz1TqJjA/2zOrMZFq3uPJncVMIqnblpc7dmne4scdV99H2DvjYzmsKeJ41DfF4sVe3H+UTtKtvxQslNmZOy+CvqkBaQ+d0uqu8wwC9zCjmeve+sPUPzZNRKZIH6BW/Zrh0jHM5YIo7Lufmw2e8E8AUTHVT/ADJMN6OdERCNLuL1ILbnPIN+7yNqJ3UyBisjN63sUojTUo6avH2yTNKJJ1/L95ilPCUnYdbuNwQaAgV3VbIAACAASURBVA2BhkBDoCHQEGgINAQaAg2BbRGBRm4uh1b6AtiVtntj3b7sYKwqb8HCexYa5KD+EEGGsNhIchMiIf7ie/TbyE6Kf6R65QmcMljLopTgEYgYya4UotECNRYQd2QA5LfsSyUGa1FwyapQhFwwjgN9UXhBTAKUyPTU7D0jWuMg3Pa3EmXRMRgZIWPypJlXKQcpXHAvo4KmITczQijJMWjGk4zOZIsBXI0Iq8h9YxrTZ8whHDAWiVEj0Ndn+CkIyHajHZst4sRM4IuMRdjQnB7SyBmMakeWTVsjN+M4MpzyYK/UUxKaTaYraxlMkqB9Qin1nQfpBnGs3CzVWUriyU3hyHTj3np8XntwJIHvczDg7p3D5pGb1iVklaBvPioze9GnzrVI0qwsuel9a1cdE5x/EjxV5XlWkpXmHxK5OcOZIaVVjbQWbc4vYxEPJuAVSe7JN2UBY2BdI1XNVtzYCwLPiLTOs6OPrFAXEO3A5ni1/CRMvF3ytK1/sgmqWq75ICWv0IgM0xqsNLwZ5GaGFc/VuuC+3Ghyk55tchavbtHtU7qF4ReMlMRinwEj8eQmziZWQjFmKVZ9diH3aHKzq6ZEXLEjywuMJjeTvfpnx+RFO7n11tRRkpvRM2X4erFlq+fMxSaHNmCsrkb5YBkw8Co5UvXp+rwzHZNMs9FPiTORxUJpDphu+P0gQmzestAll+nHc3AXhuo0y7cRHUNUjfScjsRP76Fj2x8im6x/rxPvyabpQ3xRAsaTcEPtDJUbItJKQm6srGMx7ytXkpvx+RDf0/2ii+l6GzOGEi9Pbk7XWyrtx8Tt8W4xPb7e+c4ayY45iR98eAGfx0W77Hv8LVX+Vq8h0BBoCDQEGgINgYZAQ6Ah0BBoCGxrCDRyc6RGJoSwY3DH/yE5sY7rO9ab+Jdo3qqEK+XHh1yH4rmesPTb0lqdLHhKrcrvcheL9O3j+6jGhN348jYlMAUyEX+YczYoBQM5YKrClSuksyA71Zufn2eCk/+g558y4KxBRPSj6MSVzTwQC5ZKPSFaKXPTggNFsJ5zHzTQIEE9kDBKFCuBhmsQoww+S/sSIPTgxYwbF2ysBlxc4DAFmfw2qgNGkwUUvbFz9FzxTiSg4SLyOpKZh9ztxwfnalPJSI7+lekFhqyaoh/3a0bMK2m3oIFX2NLc7Bz96Ba0I+e2L2bjNi2KnSYcLIDk48mGgQV+S5RM9UYMYHwxmDVxvueDsLnr49Olz9FddiMREclNMs5szjpL7Q1eZrHqQtg4t9QBqahcReePV6XhYyZp96A3zOe5uTmulwcQbX7KLPbkppHNVTWreSfPJaWsDZuTJitkgR+KuoylE+8OSbpBePO+1pPzom7OCwmlHyMNSnDgg8xXwEbIlqPP6Al+RjELI4i+yZGjRm7yWKO/VFyU+JKFDDNhgf3rfJhdtXogGyg6pg5Za0Hh3Hxs4UiXbxSbTf7RE/JRv1ljVW8jcBS+NvMnpV9n8k79n/r1suVEWDify4WckdnvVWMsrdA/I9LimM74C51nKnbPBCvWsc1oivIsjEFwbNEdt1DF8GVRD2NHet+4cSPfX71mjc4YtZF5tDHP1+S5S/bJ9fyzzZ6rBoQ+N7NnidqB07cnhTyEvICFJ5616+ZXbQeGWLmYh2oX6XmlMnC7Wsk/uMf6ZRB+7t3Auq9vUSs4mR7YKhwZIXJUOo6MosmZbCZbeMSPbDMM1mZnTtlil24/STazQ3nW6VnVKrc9z6PvhS9xCyA8hNmLUHVeuLGWDzFXvjbGkkSsET/RAgu/0jdF+4g0v/1o7/Q2++L3BUHB/M5Q/YhXUWdIxrQ9sNgw+rNdKkqCi61A30+tHOb36tWr+XlbfjxR5vHrez+ovhOOHItvv+/90OSp+UarU7OFIdntXvx7oPZeq2OwtvmdjeaDx37IFsp7pU14nTG5qTuL9GGC9yN8oDOPRUluxvdT1fskGccQvJPaaPcbAg2BhkBDoCHQEGgINAQaAg2BhsDWRqCRmyM1kAVthuqMLpg3kgLfkwTKO7DQumwdKwF0++n8gY0/eHFxUQOZWh6XfIyPi8TK1qprTW/6eFRfXM7aSkHFSBspwSlBtRic0u8WfOM/3uc3hVWrVnEAnf8YRwDJzrrCGHTFMvpaoACscAcgSkVmJlGpTjx3ka5dcfnl4cqrrgw/v/basPtuu4djjjkmPPrEE8Nuu+/OgR8JqPnMKY8mZJBAItpFHARkgQXk45gFbBUiR1Xi4glBI22MFIq9+cCmBojtvM5EtPUERGX0SZkxQFxYhgvIiS0IcSu1ywzavG5JVBUt86/IGBL9Vu7qmFg/mk5m5WJMUuuxrUdZUxZlJHJYx0KUY9gI4v3kmmvCD35wbnjwwXVh1113DYcddlh44hOeEHbeeWcWJpHiTjanN+sv2o/q2Y/EkohNVeVcEhtM5E0vFjXwSrFK1Tmzsjlo4hteHvdIGkXtqnCOBMtt0IK1iZgqLMAMJV5Gv/1ktmYPOlsAxv3kZuL3uN0UvmeJ/ZwzAaRc/WOYiE7Ee5rvkY2LO8ORfvR6t13xX/zJiDN3XbHOpIpGbvVCWHv/feGSSy8N11x9dbjzV78Ke+yxRzj55MeFo446Muy6224sRQdX71j9kLX7LHMzyqn+SjHgjGcjvo3kAmnDRBb1Oad+V1ZDKEDpCSFjLzI81T/muujxAdqq4yAS3uLuY5/V+VqqWvVatYCS3GQCSBe2KLkp84gdtAy3JCyMGI5+Qq0ic3B9Fti1r2hzDoBSz4Zj2Sr7nA6LZPI4Y3aZm/x+AH3ZOZLZM2YxbFy/niuuwnMwpvjKc8STmwHkJj4RH9uutrQFmWfSTQ2rHGOvNykNXehPvCnvAPEZ2klFTjZTEjNyx8hN15vqs/NM83rNjJSQj1mY+XyIpKDJ7+Rmwsa/81QfjILJxI+3Z+hBbcHspCSFRJw0qcSHKsaojfct7ZefpTMgsE3N4lT4mcjvjqodJmaczWl9fua59x9PQMapY+rN6ks9WaSgNsPqlz5qRHgfgejHbySfQNA/P/uIvIm6UNmYaKT/yftm33Mzb60kv/r68mSbH4ORmzZfZY53x4hyeC8CSWaLiXxffeRdiXnfuIaIxnJMnkweas90bvVrZYfwK/vx7XiZsjbI9m697bZwySWXhJ/85CeM2f777x9OPfXU8LCHPYzfH8cQg97m+sbv7ZHni/eTWqlGOvu5YP3YPCjtPusbNukvqJ0MP7HGWH8r0xBoCDQEGgINgYZAQ6Ah0BBoCDQEtg4CjdwcifuIMJO0NLpg3nH8w3LiX5h5BxI2tHMxPbnpy2lQyMSbktz0QXkflPKixvhYBU+Tkf+Iz+5bBoKTNQb9ZjmIhaDCugfXhrvuuivcfscd4Y477gz33nNPWL9uHY97hx1Whz333DPst99+4aCDDuLvO+64ows8CB3CGaIaaEIw+0tf+lI4++xziPj6Qdhnn73Dc05/TnjpS1/KAYw1lLEimS0luemk18DdkshNDS6UwTqJ33JYKqHkA8/QHwKLunXcQ5Hc9HYUY7sWXLXx842c3BTbUgoA5enr2rVrwze/+c3w4Q99mMiiO8P++0lw6v/5nVeTzvdVEnxgwlkgV/81Er0Mao0hNyEfB401cDUQW+31SDXXwnNfz9hEVjXa9Vl5gqGjuMz21Fnx3MSci47LgrExPK4k4LggLfemc7g2EA6eCrPPdnzb7bfz3MZ8PuzhD2dCr8woUXVzc6xagVEC7Nl47Prmk5uCWvfTtRYJ+Itwfu666/Fe0Z7ZlfqZO++8M3z+c59nm732F9eGfffdN7zqVa8Kz3jGM+j7ftz+aHJTcfI9mv0BxGgjzsbvuP2O8NOf/TTcdOONRDZvCnuSLk444QSaK/uENeRTZ2OmD40tkjrstKrkZm55or1eHscBrrM4Qmrwwq7KjNPqZOEKPQ/iAXJT1KSB35ixJkBmgW8j0mI/Rux0nohV8fpsy+aOyeErGyZVb9UhwUwebcF8gEx2xoZLWPYmdEnj3rBhQ7j77rtZ/6tI1wcfcnDYjRb+8MIicVxuQYCcu8ifiM92RG72ziUl77AgxxayVMhN83HJLgTVnDQwDfqrmrlp7zl9pKzi2mtAsWnnc5R0lJkm/03kotuKX8lNI6JSlml6t4CVJHIzPQuEe0mLy7iX5SY32aRED/zeVm636eajwTCW3IxzfCkP4InKELlXmtys+gf1AdHrsa+Ud2jxm7Ph/vvvD3jG3HTTTUzQ4Z0ZC74yP6PtdBZXFJhvaXKzhL4mXw0XmUb1Z4Fvw3AyrPDvNbQw7nOf+1z47//+b8buiCOOCL//+78fHvWoR/HfGWX9Gtk59C5UM6cF282Gnj+o++CDD4Zbb72V32VBqB566KHsj729+/H5vyms/c74G7k5Yia3Ig2BhkBDoCHQEGgINAQaAg2BhsD2hEAjN0dqq49YGKxeVBqgUXqDvnn7XSksjJvoCwlppb5SqDhedeSm7TNbUGqxWwnXpbsaJ5X7LgrtSakSk1LqPhwsI1ECJ7MUbF1PQYX7wm233hZ+9KMf8c+Pf/zj8LOf/YwIkbuZLNqbggzHHHN0OOmkk8Mzn/mM8JjHPpYDN2t22EGCDxykxjaLm+JWoAggfOQjHwkf//gnwjlf+3rYa889witf8Yrw+te/Phx88MFMbvKY/ZljRVCcgyEaOEHsBEF3f25OjCM7MCKBVAYXNEsB7eRBIwlMZYRnJCOQoaoZVZ1AnbI/Uykp15L/rW+FOuQV+YYzITR2ztL0iVolLlQI/gdkmPYXgzXA0W21ylS01kE/99xzb/gsBafe8Y53huuuuy4cesgh4bnPfW54wxveQHo+iEi02nmCxYyTTmWcLkPYl+JEHLUFyeCtk2tetjFuJ5trioGvZ33yGZssp+C0msbVsUXI5wh+a0eCeiA3mHrqkus6Lg7dd4ihMaNwZUi+ecoGRD+YgyA0ETi87LLLmFT5jd/4jXD88ceH3YlUy8YpvEp+TXVdYl0PY6aqgpmcUWVzGOMCXj5zc/zIPPFVUVJsqByA4M460SD0LbfcEt7//g+wzV5xxRVhn733Dm9961vDb77kzHDggQeKjnWuRVvCOGrzqjIAv/Ur7FSbY2zXrVsfvvfd77Jf/OY3vwFjIZ96EvvER5FO9tprr7CKFpJwYdgMbZMX7QHXmKQZesJNg2gqixZlx9wUpB/HSxSWYL92HlRK6DBZmwigfNvWgty0LFXzC9bmyPkhz2wRiOdcPkX0ulw0se05MIjwGAdj/gyLDJTchC6hVyweuvjCC8P3v//9sMsuu9Dz9JnhaHq27kZZw/ysgb80pxQzdc0/ihNkm+gQds6RR+VVRt1DQggSbPhuIove4rOpRhJWCJnMCitOxfxhRqr5tuPzV96mZO7pbgFVTXZ9gp0FHt9PMqEMq0meTCtlNlfYaZRQ5o/Hj8fpF0lFwl7OVWV7w//0Ov/m8JKsbjdP7R77B7Vdhz8u+S0z2badvmtklW25iXq1ut7c+8gu308iovUIhGwEy/NLSZKNze6L83ucc+sVtkbSWTbmT3/6U35/Pvfcc8MTn/jEcMopp4Sjjz66eOfsx2FIX1bLMkjZ6vk9vn9RlLVXbrO7FE143S6lvtmaJzcvuugieh6/P3z5y19mUhhY/f3f/z1jhwU/9onzpTLWaclN7GCBH+CGhZ033HADL3YCwYm/TZ7//OeHvem9AAs4a5+0mCGfXyU+Vbvs/F2yFCRbnYZAQ6Ah0BBoCDQEGgINgYZAQ6AhsOURaOTmSMzLUNPI0FNv62WQclxYuL9X3EF4VkK08vG0pISepRcJrlrZGD6VTCi6LpuMJVozYzE9bapkivU1BGUuuZcwETMgPGwrLwT+r6btGb/3ve+Fr371q+Fa2j72dtom6r777gsPrH0wbNokZOVO9Ef+DkRkYlXznhSAf/zjTwmnPetZ4bRnP5uz83ZgolL/0OeAHp0lR//+53/+Z/jYxz8ezj7na0xuvgLk5uteR9kqh6TAAVZP+6B3DCRCZhmtcEppa0sLeNq9pI2EjpBIYwyPGy+YHddxFijOovcDjdcCzSNk4Ri2ZeZoeRXPaveNqYir5p25QGgMuCg2KZgmeLHdqhyxEQ4oyW+wccuixI6L9953f/jUpz7NASlkIx16KMjN54W3vOXNTBZFecdANzgIk0tUNU63IzCfUMRzAZvIrjfRlsz4IOvKb5OcSLxEP8EGlZ7PCPREtYiXMLxTkHKU4aa5QQ3kmaQSNL/n3nvC5ZddHj70oQ/RHP9ueJCIzuc973nhRS96UTjjOc+B0VOmoAS1nZuZCJr3M33e0uaoBSUto7scmQUKOeBZbLsqtik9pEBhBRsr5wdhBoJ7ug0k2gO5+YEPfCB87vNfCJdfcTkt3Ngr/MVf/EV4yUteEg6krHTry2+5PcQn1kw2env6wraqiP7yl9dRlspnw3v+7d+YaH76058efvuVrwhPeerTiNjck7NF4halIIdj427MVeIqVxm7U50jXbylrDVt972dd/goHVB2nSrgWcJ44ScjXktrYocStxfNgr6RsImqzgfD5I12YuTPwOT39iT1NPivTZhF2XObsdAeh8nNUQ7MBJUW/YoTCqYjM+m8888P//qv76ZtGH/Kz9THPObR4Y9e8xrO3t1l511w4JuTKGpHrsmDUAHv8REdmymfRanNPBhfsRRHwPF4eKvgerl0xqUjWvpIF23Xk5vQk5zxrVmE8Ek4J5h+4GvZZjA2XqTgSN7OAyYqU77E9wnV9JCh28Tg+ZEWPQlBqmPX62ZX0onad3x2p7Li3+2ZXmCnqsE2xBgnmpnzGWNYmKHyyr9SPyOzDBe1mg6hMmC2nqSrkWSeaLN+Fd34j2/DyzaJcJyWkOrrd4jYq9XpG4cvO0SkleXQv21Di/n9iU98InzmM58JIDkPP/zw8Bx6ziITcXc6igHzfezZoqXsYpqiTJOvtIUa5pN0PNSeyTCNjof0WsoC3EBufvCDH+RdXu6ghR9HHXVU+Lu/+7vwpCc9icnNMntykl3VcCt1ZmNGW9ATiM33ve99/ExG1iYW55155pmcRdp3vqrXR/yuvshmeZ+smzuGSWNs9xsCDYGGQEOgIdAQaAg0BBoCDYGGwEog0MjNkaiWgfK+wPnI5jphuHGUQX+vuGPkJtbUL1J2Joex6D8ISeKnCEdGIhRBVzklSMhNCtfxTwoXZpH5OEQX0xqKsXP5XPJEDvo7snXsLG/BdOONN4QvfPEL4Zvf+CatNr+Aycx9990nHEKrl3ehrbSQSbKAVc6bNjLxedNNN4f7H3ggHEYE1sknnxyeBYLztGfzVpfIQsEf7ZYpBXn+4z/+I5Kb++69V3jFK18ZXvdnfxYOipmbAGwsuWmklmDmCYSHDrkp54tmATuNZyeb79qnkGg9hJ8rLoEnaSleNgNTApOD//E/Wm6A3ETm5qc+DXLzbeHmm0BuHhrOOOO5TG4edBDIzaLDoUnomKJakIxj+/SzFHKzRkKN8SNG5KLPDRs38RZma+lnL8pmxnbNaXxCq3gyS7yB0ClpPD6PTK57kkHa6wPJ+wjVo9avBU1vp+1ov0tZm//2nvdw9ibmNwJ3yKDGQoNZOs8PWblGbno8ahLUPGOft0ykmdh0H7kJn2gZg3N2vqAKMhW5aUQAbBX1zUjUaNAWfN/NN9/M5ObnvwBy88qwDy3WeMtb3kKZm0RuMhmvZJg7T7hPHWaPZUJbmluiSvjQdXTG4pfP+hJljH42nHP22eEE2nbvJRRAPfPMl4T9DzhAtyXVycdm41kJ7/EUnPL8Tae8uIUyjcWOrrTb3m96W+3jfGSM3cxxPjdQt81lkn8Muamd+DkTHRIP0Y3TAvnmrESpMt9GkJuCgV8Qk54bNov8s5q7Md9bOgZ2HnZx0IHlc9e2FVYC6k4K3n/ta18Lf/VXfxluuvkWOnd6VTiWzqH+27/92/AEylTC9rS5woq3CW9YfRhER6dYRkKkS0BHkrCTEawdGcFng8+Mycmmc0sQkuvixqCvSua+thvxVp2C3ITdW5b1unUP8vvGXnvsyWd080dJT5TLMn+N/C115/2p+oi0wKeiy4JAis/iJZOb7P2TT4rypb4fXPsAb1eMce9EC8hki2K6H58N9oxI2EZcWS7TlwHvQPBupMDGP3tEZ0XmqHcKer87NUQ2OfO7mzlalrffjdjuuz/p+lgC0reTk/ndHjx5WNuqFzVq7yVGbuJ5++///u/hox/9KD9nDiC//oIXvIB3BsD25zvttJNbpDNphMPydd8ZRH99+snmWqFLezbiX8vgLXGr2UrtnWMSuenbxXwHuYnFV2eddVbM3Pybv/mbZSU3S5Lefof8yLLFtrj/8i//wotPQEhjAdgf/uEf8ta4jdyc3k5bjYZAQ6Ah0BBoCDQEGgINgYZAQ+ChiUAjN0fqdYjMnIboHAo/QpTh+8M94TQ7EJubjGjhQAFlciGwQ98tlMdEJpWR3BbN4KQD+3Ad/c9RIHcVtqFjedCnpttw6VzCJFFX8tpYOKzLgTG0Jf/KH+lIJqFsiE3z4Ze//GX42tfP4S0SL7n4Ur73iEccTdtBPYG3hNqfzgrCuXwIuuH8zXPp3MwLKBCAjBMEARCoOeqoI8Mf//EfcwaSrXKWHmUEHwG5+TFkbp4TDthv3/BKIjdfS+TmgQceRNmeOygyWPkuQU0Jrtk5Y56cRZt5JqbF3ZhScirzMWi/bWjXBIf0XIa93aAq+um0zcIhU4mkjmfoTZgEGsj05GbK8JO6pldryWLujFsPi+EJTYFKxp0HfJTQUbZDzUb7TPpky3QGh6/Yuhjk5tvf9nYK6N0YDjnkUMpWOCO85c1v5m1pkRkY+wNHkLN/FbVormO0h2IucBsTsKzcluCrC7yPaAI4bKK5sp6IqXvvvTfcTfMA/+L3E088gc+EsjlmzcHmDGMduBiPzkEpJ3LYFtHIgLPAsmQv1geI8p789JkQFmiUBQYyVmRCnEvbX36QgofYJg9bsD2fAnfIUnzRi18smYIsr3FpKRJeqkksuqouvSizXjmNbJFHJDeL6uz1kIWlDHJ3W0TLXDL7TNhlTfHWs5JJKP07EkyJJSgKwVSchWbk5pVXXR32pe3nQG7+X7/5m7ItrdZnPAeJAcFMAsL9WeK4/8ADa3nLu3/6x39kknnjxg3h1XTOJ7a/O+nkk5JBc4NyNiPbgCdmIIwSdoxC9JNdUDkLTAqJbK4Id8H6NsK5olTTqI7PfAjbJnMpQhQncpOyf/3205FgM30pkOa0bQJ78i+OlTuNWZ7xjEUexDC56f0j5juPVG2BbYKftPJcQXPl8yH6Xg+J+uXkX4u5mRFAaNiReZyNpw6L7OkO2hXhO9/+VnjnO/8h3Eh2CHLzkccdF95CmcOPo+0rd96FzuaL+i+wyw3eJmxHeWkW4lZaOIGFWJzdHeWTOcMQse7cuDQjNyfY8yKZE1ZyS3pU08MTm59LWPJV+Riu7oGN+bme3jewc8R95GfvueduXkxy4gkn8ra9PCfpB4sF8GH9maPS9uw9Ip9DYrPib7WK1S19rT675UxHtRPdWph/03Yy4lb7Zv8ct1XPZp0Co+iQDuADsMDsHnqmYLcMzLF9aReMAx52QNiRSTB9buq2tv55zaLX+oEcpqbiIVkjnTxB2O8F6nfsWWrEmD1fV63q0bdrxuqM3UK3JKd4ZrjnXCmhkMndZ+gk4s2Tm54MtGdrjVC1Olg4BB8Pou6Tn/wkLRy8kY9usC36seW4bXNakpCTSFeeV2bfFXWk95ryXSk9sUsMPZFt29zamOvbE3cXYpXlTM6xmYlGbiJzE+QmzgU/hhZ7/PVf/3XcltbbmW+3z57rriZfQObJzYsvvpizRrE17r3kdw4//HB+Lv/fv/3bLEt5NrmNsaMTfr7kn14c7D102knXyjcEGgINgYZAQ6Ah0BBoCDQEGgINga2IQCM3R4JfC55X/1it/YE/sg8OjFTL9vVeBAyoLkLH8wiS0Q8TmviS/XFLgV/avpJXf3OHGvymuI+Fn2aQ9bmogaAZBLQRsLO+8mwHoUPlp5TSapRj8gGTSJ5ofZwx841vfD28613vIpLzFyznoURK/dEf/VF42lOfGh5OmZgcuNCMDpyliSDcRRdeRFuQfooC9N/hQA4Cjth262UvexkHcbDtlgVN0D9vS0vk5leJ3NyfVq6/grZgfO1rX0uZm4fomZumiG4QRkiDPOhqpfrIkkkmMCaI1G2jZheT2TUEYPGD4EieYTJJyiXcjxHNVJfHqkwGB+Z9sDMG7As7U5LJE6Voep5sOZFvOedz9933hE/TNmxvf/vbORMYWb8gN9/0pjcR0XlwDA7J1sMSlN2sT2Wsm9Weq5xxMnr9fiKmrrrqqvDZz36WtpQ8jwlCrOgHqY+sK2yZaAsYUEW27dWsMZ76KVPTtvH0RCfm3ibKjJ6joDBnUpYLGwpC02m415OhDPQPWUHGfuUrXwnn03aYt1EQ/fmUSfKkJzyBzvk7hm3CgqY83ycAWYNeKSThQZQ1wphNy7hczlebUSlAqSSL2miapyYQM2r50Pk3TyapvccqOhqdB7zlJX2H3/rABz5I29J+Plxx5ZVhP9r67s3I3CRy8yDelhZzZRgII8dUglS4UhX9Xn/9DUwyI6sHZM1znnM6Z88+gs4XQ6YWCC0mmhCU7yyGmKSVuqxeV+YKeP5pc/av3EsLYdiGdSFMbFmhF73Un5PVec2NG1nr5Iy+qG9sSm4aST1JIdp0vvhDlCE9JPuB9EOWzlgYMTfYr7dH+q5n8nJAO5JhMH6Q94IBCK3rr78+fJfOXcViIZBzj3/848OzaXv3g2ir9rlVlJ3oye2Oaj3+vU9+D3Shr4JwiyU7bw+pDdhlQSAm4scWIrmZUJiHJ2XyUjosvwAAIABJREFULEhTmlagPtZSluZVtE3+V+j8vR/+8Ac8V4499rjwp3/yJ7Tw6hHsS2d1QUZkKc0mvfOORDmGr/KXxlwdu5IgVCfP7hw7B+NEiQtMuBs2D33+KeF7Ez0rzz/vPF4Y9JOf/IR2wzgsvPzlLw9Pe/rTwv77HyCYUx34DxCHeI+ImXIsTpfIYpJKz3nlTHnewtcyKxfkXcS9B4CQQx0scimz8GrEZx9ZUyP96l5py181W63aYTRBwcgTfkNEqI0CZezsRtTdsGEjZSJeyMc84Afk2FOe8hR+N2aNqT8r9TAtKkNjKduyZ6knN70ePXloMvo2UM/IT0+iWnZ1rc7QePw7eElu2pmb2JbWn7nJGd3w25HQr/fQ937v8Sq3ucVCTRzNgezNG5SQBrmJbcJxHrc8D+w9Lu/X7skczx3fIMEbp26Ngp/WGlr5hkBDoCHQEGgINAQaAg2BhkBDoCGwZRBo5OZInOth05GVe4pZm51VtVn5LNfK3an/8SkhRgmmg27Ezya6Nk+EJX7Q1yxianQd9KUcVUU1iMRcWBQSc2aRsl0WJXMKxObibKJIEjUgohi5ab150RPt2Y+TrWTHH+ObKFBwDpGNn/7Mp4mo/CRlcW4Kxx33yPBiOofvN+jnaAoiYotZIxd5hTxn6QgxcPHFF4WPEmn5fQrW43esdAa5+Upa6XzEEUcQwYnzNyXoA3Lz48jcpK34QCK8/BUvZ3LzYCJS11DmJuIBEiSxwB8oEdGYjxVkK7aBM8kzp0G6zjauBoMReDFADpIuBUmMjE6BOVRMWxeyHKxiCUxnRKu2zcFzC6Timp4Rxqu9FTfO5PMBEvxOPcn2wCkTqS8wowag9sYiavaIbMsXsUEQSlkMvu5x4KG5LedUViO3cBvji5lYjmBBk8istcAc24O2jT5Aen/6M58N7yBy84YbrqdsTSI3Tz8jvPFNb4zkJuqA7Jd+zGJ1LN5sFVcmIKYkQS0IJySdMThC3MjwESx2gkd8bMFBioNLFQl23kfBrx/+8Ifhn/7pXWz7IPCfSOdBvfGNb2SS086DyzIMUFv1pP/E+YS5GHFG5jb1Mb9AZ9uyLk32NAdStqYJbFmCXULC5gzryAW1f/GLX/BcfYDIgyOOPDIcQMHz3XffjRuEzWBue0JLzMj0lcho67H00+wPuU7C2icSC5wp88PbUhGij+3ErKzMjjHHUiCaswUl8pisSOeAjE0zOXkrS8nckjM3Pxg+S+TmlVdcEfajRRdvoixjJjfJdqEbtlDN3PRklxNF+B7ttxy7GRrub6StjJGR8gva1vtKIlPnSGYEvR/5yEfy4hAxTgOQDV/ITsWS5SG74PngxsnBdxXI6yNt96izAGYvjyoh7fA/lj3py4gSIVKEBLHzZFV1UUy0wuQ9/cQ5Clkwx20Bg3WAHll+JfhZfictstPMTt1Z0NlEtSpex0nbnW/2JJfMzTSPo+4AMbZCV0IZCzkEk9hRxKnjk1kneLA7X8JjTHYfyQS1IdaRZt9BYWvpLOvbb7s1XH/DjdwMsrsOOujgsNMuO7OeyVHC+ERyfvbIjgs2lmQwufZL0gByYptneU9RI3PThL+WmKrfy0DFmFWfpsuc+JJsWPZdiiHLovD7smbD/pp/ft133730XnFu+Od//udw6WWX8TvCk2gXibe8+S30jnJcJOswN/k5Yj4H9qxMNmQUYiotr4hZkOYgVYdSx/sOlylePV/U1KC+LBu32JqMXfuHiEw4AkN0JbpEkauvviqc/dWzw7/R+bu33noL7QRwYviDP/gDXiz2MNrZQt4LYQ42HiEra6QJP/t07s6CwFQx8V3sKM1XbyeWfe39sZiFtGD1ok3rnPeZjFZeME/1fDvenoYIqL46mT06uUzuWvtxxqhcNQzMVxpRZ7KZHNl7p2JofaKsJzblmRvCr351Jz9jsIgB2ZrYDQDvRL7Nmg7Lvgz/vjEa3rW2Srzwu/lmL0dNF17X8uwRnZa6NaLRcLU+S/KwlM/PfU9u2pmbR9OCn7e97W1Mbu5N5GJpv55ozd653Dz2101HfmcLjy3awzsszt5E5uYu5IePOOJI3pVjB9oKW14v+knI+DSLvqWG/ohrA32MqN2KNAQaAg2BhkBDoCHQEGgINAQaAg2BFUegkZsjIS6D5iOrDRar8Rn8x3pWKyc3U52hlbUIYoEAkMDRBvq2ni6tX5glohMBPwmuYbta/MwRsTlDxOYM3UX4aTWRm3NKbs6A9JyToLrIVkqH341G1QCSjkHulOPJIeE/0OkHmVz3UCbXe9/33vCJT3wiXHH55Rxcfd7znxf+hDLRjjzyqLArtsbTyGQM5GiAHaTihvXrmNxEtt63v/Ut3nYOW12++ndeHU6jDBQ+N4zwQFYAk5sf/3g4h8jNffTMzT+jbWkPpsxNnFfIAXLb6tBGXgTwOdhC12wLQYzFiEH5ns6D84FSDvhZME7btOwtCY4KAZiCMxqgVuwlziuECD4SNEx6iYSfZZdSOQQiNxHGq4gAs8Ai2rCMCm6Dg2ASGMPvRuJkmY0WKLFgoWZ1iR7lXFMmISyLRWW18WWZARqUk0FocBTXmLDWrfeoH9TpIzcT+SwkgJ9TCAx9BuTmO95BAb3rMnITQT1sUxeJD6oo5KZYeWHmjLcFr4wgNktmfBAAUhKlDPqhHoj6VZT9FINbGtjH7JbtXmNriWLRySExaQnQsk2gDuGFlf3f+c536Jy8vwo/+9nPwu5k30+h7OY3vOENRG4eH1ZRAAw6lO1oJZhtgWluT20U3zEmITeVRKK5AxuQfgWTjF53uiuDmd2z7GCraQw20og9WudOLFgpJYyossC7mhIvIMBnldtulOeLQzGhaQSaziHGw6Mt505m25iijGYWZfMWfbBfSH7OcESL0DE+qDuLLRCNR3HBdWPzOFtK+2H/SWVuobPQ3v/+/01nX0rm5r606ILP3DRyUxdAyAIBIuzcOX3RriJZofNBca8FxzEn4QvnKft9zZo1RDhJNlVG3kefZ8YohIj4CRDfczzXIxHjAu2iL/GR7POwaAIZwBYsVTKFbQNkjNoBurStW20uYQtmyAs7BQmbgsSiSxPT5mhGbkI3sBnVg2SgdslNIY+F/FmEjOynJUNt1Zwt9pG5wGNjmeEr8mdixQxjea6n+Inc1KNWl/FjIYdkxLEdqV8R60795ItuGGh+5hutbM8Pvo42MJeRIawZdLPYyUAUJKR59L/SBtOCwAtbt0ZwE7m5ML+R2lRMspln8zjNRnl+SFvIBEefyMjzeveYmS+Q55zb7lou8P/sTYQvQT7WLelN9SpDk5JzKqec45nep9g2tV4i2xxh57ZfBbn59a9/nc8oBPkLcuPpT3tqePOb3hyOo8UA0JXNByxsWMSCGVEoy2X2Bl8jRKqQ5+LTZUtaKWtIpMVFYjye3EzPi3I7cJSTOYD3AlmUIh+xd/4o2Qs7s2cC5iU+kO/SSy8NX/ziF8M/0lbVOFsUGbx/QOf8nX766XRW48NYbmSpitCYI+a/0782CiYpYXd0QXQu9lbLEPTkUtQf9yEfnx1n7ZhfszZtq05PhPnnsfeDDIX5ctdPSXoZkVYjw2plrd0+8iwOCOgV4zMM4JeBl43H/FqJA+tMSXPDh983bGcOHV/5rLU69uwvSWHDv3yXMfnsmV8u9BqbyegxKEnB+J6j2MR3fX22xHdU9Vn87qJ25fHx19DGSpCbfhzxHd71ZThZObMJ0xH7eB1H+Yw2HUQiN76HSWuYGcPHW2g5Z2Ne3tHf7Xk9ukIr2BBoCDQEGgINgYZAQ6Ah0BBoCDQEtiwCjdwciXctcD6yam8x36ajVfTP1ryahJFSiNOohm4p+7MXwW+iKykeuUBxqwepg3upgTsotngXxeAfQPCLru1EaZy7UObmbvSz+9xM2I0u7kzXZ6keZ3jyH+rUpkRC6SdlcVqQUe4k0tTCsGlMKZOnyxrJCJCFdjkRmu/+13eHsyiwdu8994bnPv+54bd+67fCK2hLtDVrduRsj85HiSX0OU+BU7QB0vK9730vrXa+Pzz2MY8JL37xi8Lv/d7vhf0POIADnQhCfuTDH+FyX6OA5V577hFe9epXhz//8z/nbddWU1DJgg989h8BgGCT334NxItlE9kqag76uaw+yIR6wBBZdPgwoaABTpAJvjz6RBBftmJLgWzeok2DVRwI4QwqDSwqEWhZgTGghqCWC7ozYUjt8NZ5PvNDA0Z9WzfG4IwGkI0E8kEajAsERyQlqc2S3JQAFjJClZhQ+WLAndpg2WBLjINkDBrp1nuOX2EQFiDC/MA5lJ8lovsd7wS5iczNQ8IZlH2CzEaQm9huNSOvDAsEc1iPBaGgBAlfdWQszn5lWUl+fIedQofKULMtgbxfDbJR7UPsQsYn5IISJkrq8rA0+C1BbyENBH+yM6qHbV2/820hN39BWzjvscce4SlPfkp43etfx9k2cXV/iZERF3zd2pZCRk4zyZ6RrnzXtSSycICcyQosCJAAPOaYfXxwT4KNyLTN7d6XZYkqZJH1DBSw7TbbHDgNJ9E8CCH4K70u5EkKIIvJlbnnIWwg3WBeQj+YkxZctaAidGYB+hho1XkH0szmNnQK3yHkBQ+EFxSAqFoNW1P/tQgMuIwRQTIIkJv/H20Pa9vS7rH77uEv//IvOfv8YZRlwxrA+Z0gCR3BZ2bKgWe6D/8COXFuouhUAuCwQdgbbFOIxuRjYkAZ1813WODfkVOMqIAaiUvzHUyeoDMmbEQzRpCbovy20v6s2TLA7YP5RoRIYF2yRU1e0YczgmRMkfTCwg7Bm3CAX7HtuBlPJaHo5gY6r5bnMfTN+IiO2G8ZkafjY/lYD7kPKYVhsg3PhWIuRT9F7RshYL6O54ARqOrnbf7L8FyGtT2cWfdEANPzgzM+qV1+ZrC/V4ISpIc+S7DIJduS3IgvkHRkJ/w0Rz2zZbYhmbvStiM3VUYGmJUBG5EFDehbiNi0OCP5tUS8GZ48rwlre5bMU58glpl8ZOJ3U9ytgX2nEmeraTzqcLlvzEXzPbKlrvmetAjG7qfMzq4dsc+iPpBZ/o1vfIMXG+DMwr0p8+0pT30Kb3F+HG1Py+8G9vzi/mmu6bPa5r1sB0/vEeRn+HmmbaMsZsuaHXfkMbAPxjsCsDY/ob6VCQ3VOb+j8Lbh6nNUR2w/VteIDdWLjUcWGahvxHNG2wTuIDexFeY//K9/YByRqfaa17wmPOu008I+tOBinjK+d6DFEP6dwfTAZJzrUxYMyPMSH9tuFr5HFgnJggrzJ540s+eA6dLPNavD81/9Mz8nIz7yrmXPXX8+Ia7zDhvu/askA70llASV+FR5/yvJ1JIMLNvx/aAN/56TXJdcz7b71T7NL/n3L8sEL88ULTMDTW57Dniy2O6ZX0pzI38/8DJGH6+6hWw48xvPFzsz24+/jyS2d21+T8Z7k37QPt6n7Do/h/W5aziXxKeRuJ7o7dOJf5f147Vnz4UXXhhw5qZlbh511FF8xIFlbpbvKdZejfD18pY2Yb/XbKH0SDVb7Hqt/IonTTtl/cPT5m1Pg7X3skl9t/sNgYZAQ6Ah0BBoCDQEGgINgYZAQ2BLINDIzZEorzS5WZww2JGqJDf92Vw56clhCsrWXAj3UUzxNiIzf35fCD+9d3346X0PhnuJ2FwH0hOlFikYT1vOriEWkzaeC/vtuCYcuftO4YQ9dwyHrFoIe1LsaUcO0GUhCv5F+szJHyMuhcqk/ypokteJT064WasICtxM22WdddYXw0f/z/8J59FWmwjOveb/fU0488wzw5Noq00OFEo+SQz8iiBJM7h3MxEEn6MzCN/97n8Nv7zuOsqw2Cs8lc4WQsbFUbSt7U477cxB2g996EOcIYqAJbIwXkHnzP3pn/4pt41zDC+ibT6vo/qbKJBnAWqce/doIktBIO23336c7WTBRguIcCCexAJZiyDoeXR2FdrDdwv8Ixi3IwUyj6Ftrh7z6MdwZsTOdL4dMpIkeCHEGoJTILAQbPzxj39M519dE9avW69bWs6EXXfdJRz4sAPpjMKjGSNs6Ykgr2XKmD5wxtIP6Jywy2k7PQRoTqVzDU+hPn9K52mdf975tM3epXx25amnPj6cfPLjaAvMg+hssa/QVqcXU3bgfeHww4/g85lw5ikCs4Y7gjgIyGBcGPfNt9zM4z3n7HP4OrYZxdgQDML4OMiP4Dndg54uuPAClgnY3H//A5wtBRJot113oz4fHk466WTe8g9Yx0CqI06qJJiSLtCjZG5+Jrzzne+kbJvraStakJu0La2Rm5qtaBmJFmwEEXrJJZeEywiXm2+RLVMlEDrD2ZEPP/xwwupUPmsNQW7IbeeIYWwIHMMe1q59gDG88IILWIcbNXMKcgMvZMEce+wx4QmkD9jWrrvuGgkjIQJThosE7RbprLe1AVu54pxN/IufSy65NCCzCJma+++3f3jk8Y9kuUDW4dzE0ylr+elPfzpvZwasf/SjH4Uv09lxO++8E+v7OWc8h8d4Cckq51/ezlvWnXzyyeEFdA4mtru1YCEWBuBc3EsvvYy3wr3xxpvYRiy7cqedduIFAtgW93iSA1u5rV4t9WW6ynxdu3Zt+Pm1Pw9nn302zw/YKmSEvRx37LFxaiOPDITd7XfcHn72858TlheGn9O/d911t5Am9ANSYK+99g7Hkq2cfNJJdN7o0Xpubn4OsPKN6ouST+Ngt25NjDkBXSGweSdt44fgqngu0j2RjYceekg4iXA5/vjjae49jLNLjVtjX0A/CPBiu1fo/sorr6Czg39J8/g+2ZoZC0eoDHR9GJ0f/OhHPzqc8rhTwl7kg24lH4izL7/whS+Eq665hs/VeutfvDWc8dwzGLfvn3tuuIoyOm+++Rbxg2QTsEecwXXqE05lrLEIhOVVmzThxLYlGA8bAoYXX3Qxn+l10003afaPEHoH7E82RNlo8HU4u3XHnXYUn6QECXzi/bRNHrYOv/zyK5hMfeYznxkeRZhg2/Dzyb4uv+xyOifsBiaO0TeI2kPp7L7TTnsW+aBHhN332J3IRDrnkWwJW/D+8IfnsY5xliG62XnnXXg8mBsYn22Ta8F9zEXACd3deecdPI4rSJZraYvdW2grTcPA1uTsR2M6+uhHhFNOOYV2ATiSFwKgI0++WObNg2SbN9E8gf4uJ9mgPyMt0d4upDuc/Qwbfzy1tyfNNQ7Ks34TGcBkrNpvSSRgvmEuXnzJRdTPJURs38JEDD4ouxPNzSOOOIJ84EnhBOpnP5rXeD7Ap11LukPA/VqaP3gGnXba6eFxjzuZfObhkhXqn7fU3j333E1lfxG+/KWzSNc3h3333Sec+dKX8m4IGAueF+sI96toO1Jkut9xxx1hF+ofvhfn4B5IW5Heffdd4b/+67948RDuY56/6MUvZjz3IF0K3paRKGQm8IT+v0a7I3z/e98nvdwaHkYLjE455XHhebSjAubtfTQvbiB/i2cQ/ABscRPmoo4Dc2Zn6gvPLfQFn4LnNRZT+A+Ir+uvu57813ns24ALyuNMQfjFS8lH/uAH55K//CXJhDmNRVsz5IMPIPs6MTyViEr4451IJptb69atY3v61Cc/xe8SP6fs+AvIl8N3gdzbn2zq0SeeQH5hD94FADaK7MYnP+nJbF8gHfEcfIDeBS4gfwJ7uvqqK8NGJl7l6YznCp63j3zk8eFJT34S6WZfxhZ65AU07DcL8s+9C9k5lsAefV3785/xswv++RZ6Hq+nOYYPFvLsQz4Sz+STTnosbz+N54GQrPT+RfYHv/fVr36VnynX0g90Ajn2338/ek4dy/isoXfE1YQ95ibmPHwhxsD6h1xKMNp8MX8PW4DNw9/j2IB76XmF96jHkn3j/Otzactf4IO+8W70rGc9i9vH9qmYD0YmYmz4gR3efffdGQmIZyhsFu8b0CvjqO8c/l3B3tXQLs56ho4vobH/kvqGbUPvRkbJc/oAfhY+7nGP43cII+BkscUiPXvvi+9615Dfxjbr5ktQFu8+wAvPDCw6Au6wT3z4/Un9NfrEsxn4XHTRRexj4P9w7i3eSTBmYIStZeEnjeiCzcB+Tj/92Uw+oz8j+fCvYY93XbwLYoyHHXYYv8NgHppvsgUjkMdIRPhVeRe6jLa1/RU/26w8+sU7EPAGLrB/w7sk+Ox9piT5/HX0i98xv2AHsEf4BOgI47UPdILnDJ4L0At8ZNkuyuM9BVhiW1eMGf4V48J7EZ7l8N+oj2edne1q8qAv6ADk5llnncX1MVZPbqIsbAUyfprOp7399ttZLswtvDdhAZ3ZnSdhUecKeq7g3RRneR566KHhGc94Bo8HfsPqwBdCBvgz4A6d4R0JNoR5YXbj/WDMSy/+YB1DTHLdoT90lQitrSXKnHH7pSHQEGgINAQaAg2BhkBDoCHQEGgIbGEEGrk5EvBtmdxEKBEnNmJjyVkOuBCxSczidRvmw0V3z4cf3B7CJfdQ4GvtxrAOBTWwFmaQPUYBbyqLbLO9KOBy1C6rwuN3nw1P3mfHcPQuc2G/1UQ4gZNkUsIqSvhU1uQLMpG85CtGbqZ7dXJT/phGdgaCr+/73+/jQAJvsUl/5IOQRNblEUSuxUwWaz0SpxIQ4fYpWMUBtK/+V3jPe97DAUUENE6koMH//J9/Fx772McyiQCC5sMf+jCTm9/81jc5oPiCF7wwvOQlv0nBwWuZoDv/R+dzUBtBBQnQzXAQDsE8BJue+IQnhiMp4IqtI3HXB8zuJmLjagpyffvb3+Zg0mUU6L+RAv27I/hDZRHwRbDhFAqWvZD6/d3f/V0OtiDTyoKB2HIUQSyQmgjQ4GzFqygwytllFNxBMBpBxgOIYEHw+3/8jxdTsOoJHOC2zB3WAsmOLXg/9rGPcZYqgvEvfOELOXiIYDUCXhdSAAXZTS/7rZeFM19yJo3xpPCud72LSJYv8nauyEx51atexedu7YagLYKZwJyC7cgUQoAVMp1HgWVg+oH3f4D7RXDyt+m80+dRoGc3CqKD+FtPZNFPrrmagtA/Ct8i7BFUvJ2CVzj/DwFqZKKATEMw+8kU/Hza055GP0/lLYU5OwfkpmYZ1bJNLeDYR24+94zn8pmbCITauW8oi+wZBNUQdDqf9P+973+PA4l3UkAPpBCyINdTUApBSZAj/z979wFmWVWsjX9PHvKQMwxRMCJZVJKICZUkSQFRQNELoiIKF4xgQLx6MWFGUFAQJakgIAoowgUFRUWSSJScJ4d//WrtdXp3M4ODj37f87/fPjzN9HSfs/fatWrVWvO+9VaxXyXj2MS85Cue2zN6pt8H+XfJJb+IaxWw0vhTwRf/Ic2UXQYwHvi2tyXw2QWs+ElVeVSgkI8huwHs1JoV4K2KhhrKKujJnwCp73jHO5v99tsvn7mCascdd1ySEnzhzfE71/rFJZc0l112eYB09wWYvV6QF69tDg81c+1zOy2I9VtuuTnXh3K4vw2i8Z577s5efQsFAWatUF0BgzfY4AX5bEhxfXOXXHJSq3IpkQBQao3pYXdJ3Nf62j/86w1BumwVAF5rylwr5uA3v/lNc9nll+efiLmpcU8g7pQpT+R7J02KJIbwld1C5YjMRYikr7hyKpRKjPJ9l4wE3rMzgBq4/YsoZ33ZZZclycvWXvrrId/db90gTncPJfn24UdI5DLOod3hwQBBbw2CAZli7f/xj9cnUPvQQw+X0qhxcz15rfcXBHn42uglvOuub0hw2Ho/8cQTk9y8MUhWpP6BBxwYZS/Xa265+ZaMVUDmuyMxIEm+ICbML4L0Va96VfrkcyLWTcjS09ZoTUApY6y9icWRy8OWVwWhCJgFxiMCxEWgsF6fAFRz94ogViWFTApiJFWT8bzm+cEHHmyOOuqo7JEMrN1n330TLLY2kVliCkDe7zz0pFDHrxn9wnZ47Q4B5G4dRPSzmnuCaONL7J19khPEnpLrA/mr3OfWAfrqt/zs+H7pIOWq2jPnMf73ZMzLdQG+U2gjBpALSFL2ZSNx0lpDRCE+PBNA31iRknXuKviLPLwlwHDr9oorfp3Avn3A9TzHlBjf+CDrnxuklh6Ee4fi37oSs+q6q9dKm7f9M6v6tKqbXPfKSDixjn537e8iXjyQpAGQ3XjtsED3PaIX9Ote+7oAtlfP/cFciU+fDlWdGLpogOlvP+igZqcdd2w2jNiec643ptFSTYYN/h5rVBILBfuNf7mxmbzG5OaY2A83CeJkKftXxGW+/otf/qL54NEfbG7PnnyTgvB7SVEmht0QDF//+tezXOn1ESvMjzLuu8Z6XTcSNPJ+I8hNzwHw/3Lsxd/7/umhLv9b7D8b5WcoAe1fN0bCjn3y5xf/PPaC32fSy9ix41MNPSv8Ua85hCNi4cUv3iJtvmEkvay2+motl1wSptj8uvA5hPtxx3065ytjW+ytSAKxg62tI+Rmkv9hbzEYaeW99itEgxjPByWM8Kmjjz46SO4/J5nWfWU8aWXiyE1ngXe+852xV+6dxAYSE4EtuUVc4ev6WaaCP1Woc3K92U+2jrV74IEHJIFRfc15pvjSELlZ719+XiIZHxNfxMVf/SpiZCRB2G/uu/e+JDXtc09Gos2kJSbFWl4rzi6bRbx4dcYKpD9D/iXiAOJRKVpxyNgRy0XJXuJHDXP2A2cX8XrH8DvPLu7XfSrH1hIhNT7ODF94KM5Fn//855vvnvrdvIezwZYvjaSbWIdnnfWjJDgRjQgeZw1f1pYXPxL7xAp29P20aEPAju5r75aQI245n1nnCEV+Wl91fYr37M4v7KXm2FkRec3Ph858Tc6VOZFkR0GPgLLW63OJcfoVXx37hZj65zaeek9VnPInawgJt8UWWyRhyc9KzC2VD8r6GRX++4Pm1FNPbX7605/m/sAvJd5ZI3Vf4lOV3PTs9gnvRaiFgRuVAAAgAElEQVQ5Lzk7DXomx3WNA4nmTHzyyScn6ef91uF73/vegcqykpvWreQczyUu23PFK2drLzHK+dR5BenN3u7L9u47ktistuoqN7sxss6LvcI8O6OYk3LmvSF9xf3qy5yYV3FcyXY+WNezexi784zPO1vYE8R1pDm7eY/v7ZvGvm0oks0Pv66ksHvNi9ysPTeRyMYtbpob/1axT9iPxU0JdHylSxxXO/iMc7eqDPzHXKgsIxHD2am+2F+8/WQk50mQ4D/e57mdF6rPDD6QkaI9i/TkZtcs/fe9BXoL9BboLdBboLdAb4HeAr0Fegv8L7dAT27+ExP8TInObqZr97Pd7ztdlNoRdX/b9szLf7yWV9Exlr+DMmk+xgXdOCZL0wUhEIDTbx+Z0Zx5a5SufGh0c3uzSDNzYT0nA0SZGe+LD42bEBnxUeZtVpCbMyYGORP1Hhef9liz+rT7mj2ftUqz9Qqh3likaRaPz7iuDP+GQCXurG9nwOuDEXWfMb8H2FTQJv5asC6g11ApOr+vmdI3B2ly3Kc/naDy/aEcWzXAy6M/eHTziu23b5aatNTAJjW7eAAIGUtLbpZeak3zqwCZvvWtbybwDtQBHh5xxJEJwAAdgT0nnTREbq4QigQKAhnXFDHAIwBXAelaYK/tkwasAKy85S1vaXYOwGuLUFt0SwhSMSEklXX76le/muA+MwBOqE6QrX8PNeC9oS4Cvu2ww2sTQF5kkYVT/Vf7dMo21+PrC1/4QpIjiEGA2bOjlyIVFFWp6yBllMIEmgELAVbuVcvCArqRm6cFufmzCy9qNgriEjDJDt/85rcSXPECvgPvEDdA3i+f+OUE2q65+poEsfz8Xe86JOZl9SRPWmQ5lR05swHynnHGGc1pp53WnB2k6JJBnO2++x5J3FHUIfWovSiUvvTlLzXnhZ2paKiRkCnGgyDze/ZnRwASkPLd7353gk9LLrX0EFOVN+16XXHFWhrV3D3ySJSl/VFRbgL0Vlll1QSQ3h/k5ooBmnZBOHa8I2x6fPgg4Mn7gXjAJqDpwjE/f4vxAkQBkn7uWgcFsbBOAHwFkC6v+4KAuDJUQv/93/+dQN0DDz6U63TtAB2XXnqp9BcEPr9Fan7kox/NP4G6FQyrhHlX8QWUezyAMcTRMccckwAv/64AqfeW9xeg1PjNnTnYN8gnKl+AGcWAPqTITYqBVwRY9o1vfCOVb0BEPWcRK1RbhwX4yd+BguYFwUHd47mQGRNDyePZ2Qgx8UCQXkVxOjoBOH5JEQ34RA4mERH/FXLz6gTT+bkXwoMPGlOd2UejPPWVARx/JdYSwFfp0IkTF0rQm6qQoko5V8TzxkGmAv8kKUyQKJBxqnWTDrlZ5wl4P2tm6Tt5y803JfD7k7iHtYezWCLIAEoz4DEFC9DU9xTlO7xmh1yLXR+0tq8MIJhynI3Zo5byzHjVgv5j27KhwNWddtq52WPPPZtVwv/5lnLa5wSgCZBFyL3kxS/J5I+q3kj1Z+dVlTnsK5YcHLY25+NiDr0kLSA/SgnLch2JDj/+yY8zxgF5lwxAFiAuVrkvW7quNfLGiCmvD/AYsJrldOPn1GAPhFryQx/8UBIiTwTo/frXvz7Bb/5FWYjI9d4skduOV3nRZZZdJgjd1yUZiwwQoyUR1ISMusHVEn/Acr7LL5QBzWdCEocZELgIUjH745/4eALjVKU+w3/1CzQH98XPzY21gZg85JCDk6yg7BsZQ/g1G33us5/LteUlLgGq+bu46z6rrrZqqvSQA/wciTQgN9snrop/MbKuY8QBgpJCFxEntou9CJ6VVlox15oYyK/Fg3e846B8fmra8eMnZuLBVUGKfjri1DXX/DYTZqwb9pd4E8YpZEkSfmWv5VdXBuFFdcSP11hjjfx+s1D7d8nNn1/y8+ao/zyquSPWOZD+xbF2jzzyiIxNyAHr/tsnfzvW68/zeSS8IF4ov8urklrFRwHyYtRXw6fFe+tnl112zn1hxx13Dj+b2lzwswsy9vzqV1eE/zyR++CqEaftYU/E342XkpMfLxSxZvs4D9jnXr/j61tSpiqKmyQRzzjj9Ob444/PmPSiUFDa85FFiL9p4e/GWMsxl3KYc9Jf1lprzSxLL/ZQqiKFkRDXXHN189GIz38KctP4+XWq05IcLQQpP0e4LBUJAAdFbGCXleIZ7gtShn9LFLolSLspsT4WjvXmPOL5prbrDckloeOYY48d+EA5y4w4ObZrv/jZ0HNPD5IPofmd73ynueD8C5KgE/vZYPLkyUnWIntUk5gZZ0P79wH7HxDq3V0yIcS1KNYvirGyHTJJgo61O6EtpV6TtyQU8dEXROx6S8Ta14V617NL3EmFpXU/IGVbt4jx8ntJKshN86HKgzVt7dxww19SVevcZ9ySzcRxZyz7SiWQjv34xzO22KudhRDcVLy12ob441nF6HdEn3ZrAinuVc+Zxmgs9nfnG4kkCE7xoRJkxlCJSWvT877xjW/MdegckhU74pl8RjKXWG9t1HKv5tP+ZM9EiFdizv6HTHfeQ9J79koo1vFVcpPfWHcqGVAXqjSShG4bm7vP5LPGbJyubU6cZWvJXM9Ceegs6dwrJtp72B8JN7L/qbiHXOQLYrO92hwjZM2N5xcnrQcvZyFJHvyevSv5W8fY/TOjRJuM0CV1fS9OSQiyD0suEmdHjq1+1nUkBmlbsfPOOw9iL5sjYz0nYtDf2cZeyp7swL99sQtyVkyRlIDEth/WuUBusntVblq3x8YaVSWFHbxPXESgKlfNp+y9zjz+bk8eqdivCWrOmBLUPHMlN/mEcdYXG/NPfi+W8oMDo/etvdNczOvVTbTq/n7BlJu5UOZ53Wd6rX94kf4NvQV6C/QW6C3QW6C3QG+B3gK9BXoL9Bb4F1qgJzf/BcZ8un8OjqBfhlX9eSbkZgIE8dVySaUMpr/HF2JzRvxyXNCcY+dGJrjM9GhId/PUuc0l9zXNOX97oLl79tgE69dbeEwzOdSaS8b7Hh81rrnp8RnNX0LRecusUD2Ojv5cUap20qwpzWZRmna7VeJrpfHNmqEJnRgqipB4NHOBuANys5CJRUNQqYTWoF1ysyVbhsDPqkYAFEaZ3ABsqDY+GP/YpwYDADwvwJcPfOADCU4CHLIPXP7be7iKIa+UWG4AjcqMBgAv25sqEbkIjAYEHHzwIQliAPGBGt8OACXL0gaxAmhcOsAKZJp7U3JQnQEagO5Almt/d22SXkBSYwA07L3PPgnoAK2MDxjoWZCJQCpADdJuyy23SgVqAiIxXoAIlZjnApgAGBGUlah4NEg5pMEpp5yc2ecAE2N67Q47JKgOPJs6dVpklv8u1XaAMOUpKbeoL/1prouDzBmQm+df8LNmcpCTyl1SW3gWQCCV3tqh6Nh4401S3bpG2OjHUSL4jLCPcluAS9niB+y/f7N5AMaLLb5YccYWCEmSKEDTzwWI+4N4vzKLSlTus8/eaSOqOh+4PTLb9VM9I8r8IUGURd01ADaK01XiuSjaAGlK1eqHelcAP0B2Csk37/vmtPmEIBoKIdH6Q0ui1GX8FOVmEE2V3FRSdPsgJAF6KwVoWu3tejcFuHvu2WdnuVfEAuUS8A8ICLyjEAGMIa6N7YEAAJUl3WabrRPkXR+Bi/SNBXp1AOIAMSCdcqRI7N2CHAakLRXkJrIDAYrkAH5RpgFpBz0526BR/br7bHwX2Gu81KHGc9K3vz0oiQbAM+7Vwp4FdB+fSq3VoiQoUJICAxiLHOF//NN7qd/4MAIYkaWEp3KNbG+MFEfAwiTegnBgZ2sTkIf4AaRT3d0cyqiLLrowVWXUREoaItyVsAQKVnDykSgre02Ayp/93GdzXXm9/W1vb3YN0sl1vYDQt4ai+yuh6P5ZgMfI5xVXWjnJQKXwlgmbTQnwEskP0EcGvTAUo3wP8SBWdjjFYsZB0KWqKyWufZZC5TMB5lJcI4y23PKloerYLskBZK/xSgQAoAOcgbjLxrNV0JByCFD5xS9+MWOKso7UvgBOsWSDKAW5aKzRLH8Xg7jjjjvTrtbzRsrShr8h6k5EbgagCchW+nKZIPQnxe+sA+AnH1JqWFxDDooxyN1FY8wv2vxFmQgALEUietW+a4hMJW1PO+17zdnh53fffVfOh9i0WZS0BYyLfWxxQSjfqaj+dvvf4jnXibW3b6pjVgrl+phYB1VhQ7lJDQ7AF1drCV+lgTeJZwYWI5R+Gao1ccyaB3yvEQrONcInb48youznfalaWWH5LLstfus7ys8sc0q9fSKO7LHnHunDCMqqVvZcQGiJFeafPyvnyB+RDcZGUUNNWgFzJVx3DoX6AQfsn2VZa5nJaRFTrf9TTzs1lXbiLpvu9ca9MgGj9rn9299uzxCEwOCryLFKUnRB5IxF/muTeKjgHoxEB/4utps78yNmu86aQTpKStFvWmld8Yav+Uo17qgxmRTjOcQ0a19p8re/vSg3kZtJLomOMcAk9uOeStFeGSrUT4ei8S+hmkduUiBtEnF3yYhHMYii3PzFL0NNdHT6lv1DqVZkiZgyPWx5c6yNE79yYuybZ2Q/Y6q73XbbtXlr7AulHHtbNj6JtybUvQ8k6fPdKDVvfYlvh77rXelL6z/7OUn8VzUexR6yR6y0l5XyyYWc/kUoo6hVEe/IIZ9Hpjw71LdiWCFyRyW5iTD+r//6bKqt7bfLLLNs+vRzYx2KZeuss24qlO19P//5xaH2/H3EqQdjT1s8SRJfSGuEn4Qiz8kPxWpE53e+e2pej93FGbGN//Lr8eMnJOG2csQofnpZKEX503e+c0qeDexfOwbhtl6UELXekugOksX1xH8xkko1eyfOq794+lJR5paemmUfvCFKX4vN3459QAxBbDkDbJ5lbiNGxbsQUZJILrv8sub3UY7ae5B/e8ceTRWMtH0gzjk333hTI9EMQWRNWUNijv3fvjApxsmPVWJQVlvliDyLtuezVOe15GZdEwad6sHY26kH+YMy8c9/3vPzLKM8uXW8eoyDDzuviU2SDyiTKePYUVKGtWocEstWD1srYe/a/MSZz7p1hlCm2/M5N7iHz9XkA3un97GXRBbPiER1T+cfsawSXHzQehDv3df7+GZVNn4tzpgUlRIorCv7IeWe2OD5EYXKqxqb+Oe67sOHJYyJUzX+iAVszj7ilXjmTFpjmbOivaSOz35jnsQBSRJs7/fUjOKlPcOa6yo3PXNXuXnYYYcN7l9LfrumM4Kzn/3OmjRW96/VJSQ6IfUkloixzgCUoypEOFPWShaD81jrH/akkUSb95gzdlS5ABEvHomrbOXsy1+tdZ81JnNiLpDN5sw1ajlb534xln18boc4N4uh1hg/81k2M3bzY89AXPv3gVjXJTeRpM5y/g3QJTc9o/d5dv5pL3RdNhfLnTEruVn9zrNnglqQ88ZHEW6MzphVudklNwfKzUhEQ5CLH9TM9sqq3KxJQE9LXmaO5sh/idZT5fA/50eOdt+1IETpvK/e/7S3QG+B3gK9BXoL9BboLdBboLdAb4HeAv8eC/Tk5r/Arv8ecvOpA5sfualrzyzqyiA3RyM3A/yaEwDT/bPHNNdPGdP85r6Hs//mMgGKr7fQmGa16LMZRfuax+aOaf7yxMzmD/H1uyfnNNc96TNNMz7+Hbzq6FnNy1Yc17x+9YWazSaMa5YIYjOvrZ9gAGuV4DRK+pB5kZtDmdkV0KjKjkJuZs+8+KR/uAMbjo4yTXqcIQU2CmCLkiL7bQaYVPs6FXLTx5+qYAKqAXf/9rfbogTdZVm6D9kCaKJuUeJLqUPgJuIJSXVRqBkByosttmiCHAgN4ObGm2xcVAEBpjwcJE321fnhmQkAIwkATxRN1AVVlVbBdEoNwBDAVtkr2eW+JuqzFGMsZR0fCDXK7CQqlgmgxPN5NoCnkpbI0e9977QEpqhJgGGu5b4J1MVz3hLlL5MEjWehcAEKAiEPimddWW8opVJbcvPUUFRSbiJukIrASaUZASvPec5zE5SlYFW2F9mrnCYFmmz/J6ME6CZhjz1DpbPLLrvmeBPdzzKbpcTqwwEQUxMCjO67/4Hm1a96ZZACb2xeE8CS8T4WIPFvY46/EMoN/Qz1Btx6662a3ffYM8mYJYLAAZICE28NwBGQeX4A40hgpfMOe+9hCeqssGKAqaEAKwRnuAFlWAXOAPotkTAoSzuS3AwA633ITcrNeD9QVxlhRBFgzTwDrrbddpuYs90T2OMb/JTyBvBGnQp8pKJaJWz+/rgeQCtLioVb/uzCn+X4AbJIAqTU4Ye/L3qrrRIklL6a0XMyrqVXoOcFiiIhvfJZBjhU/aaA2gOwuA0N1g3i6Mgjjxwovaitjoi/A+nqqyo6/R0R9MPwY6Ub/RxgSMGJNCg9rDZq+5wuE/6/dBL8gNxLL/1lqs3+gHQLv+I3gH0ko959paTynCRSfh0lfb/zne8moUU9u2GohRGSe8YX8I8/uCbl2aAsbTzq20Jhumv4F3DY68kgDJV0/tjHPpbEgl6m22yzbZRD3D9L+y0UBAa7PBpAKCLViwpRCVRmrCEirdghjIvCt5BOFKaIDuQpwgfwCMSmkNgq/HMlKq4WnAf+S0xAHFojCAw2zF53sdYB5np08RHgrpKq1u7mL9o8S/MuHJ9J4iKuR52HmPW+2r9Xid8TTyzkJrLZS+/UWr4WYQFknxhg/T1ULkEYnf/T85OMfDhAVmVfJVvsuNOOSUhUsgkAiigTk84+6+wklBDaYpLyuhTldQ1ROyrf6b0/jWvzz9cH6WL+tok1oZSoUq8IGaX4kJsPBzCNJBQ/+QVSYcMApCUQKCt8RYyTGhJgDsRWwpLPAa83D/JQvGUnZWfFErY86SQKwYuyjKqYB1wHAAP29aO0J5T+kqGUjrHobSpei2HWoeehWEWWAqYRur4uu+zSXJOA+Pe977Agl1cb9LpFKlImn/Ttk5L04GPILoByJti0c31vlPucMWN6ElrWhzn8R+Rm6e05KkmY7373OxHfz4x73JQx+7AYh17AKwS563mok5VBNm420W8z3ZffhOJN4sCnAvC+uktuxpxbu0lQZBxp+zeHf1dy8/hPH59lYMWbY445NsrSbprxXhxPdVySmx9MMngJIH2Qm0B6JKJxiZPfDrBfX+zrQ+UtAWKnUFAedtj70oaFQEJuxRkh/tRLE5mivLm9anLsMR94/weSRFgiVI4RvFPpDeB3/5XCf6g2x0Ys8Zo5Y2aq/X8Zsee8c88LwvusINanJ0n5pthbdggF8BKx1kstiSA3Y1/htxImDNi8+P0mkbRj77B+Vg0CDal6Z5BrCNezfnRWksWSVaz7vcLPJeQsGqSZ0rjlqBF9FWN8l4Sy9ego25vJL0livCTPKFTC4vewMulh0zNjD//+6d9vzo3nXzkSA+zhYhyfoz6390yNfYD/uocy9929bBDAO9+UuFVU0b5Xzv3MIHRVikA21USBnXbcKQld5wvvp2hWZhlRc9qppyUR5GylbC+7UPCmi8WYkCreR90rkQExZA1sF/vYCrGm+WHZp4ZITT9LW9Vko/Z3lXxB3Fn7zhMUpshNSld+Mz7iuDlCYjmTIPSWizWM1DP/J0ey2A9jXpGE9lnKROSm9W4NIqHthYh0McaZyD6r3Oj7wjdrsoOxeJ+9O89+8acXAsy5yV7m/rVXYpa1judHBlr/7oco9XNEO19jd0k3zkTGJZZ5juy5Gv7jfmIJ0hLBSQnpOtbA/pEUgJjL/r/xYiMJd8hNCWs+737iJP8VI5GXVbWHcJes5LpiNqWfazknqiiBDPN3+xMSDrGMrPM8df9+z3veM4hf9X1saI7sY862lIIU2mJd7WNqn0RGei525IvI6IwXcfbwjCVklX22S4h1v2fLrHgQZwXxWbyw50gq8ryqiNj/zGHtU1pLCtcqKpIYvMQt5zjP6RmdaZxRzK0xiQfGgtDk4xTjnoFf8hVrwVmtlhgXT+znzrT2T+SmMy4Cu5KbzgP2/Ro3u2VpF4TcRBLPi9xko7oOJbLwI/HJOuQ7ldzkM17VpvMkHntyc16htP9Zb4HeAr0Fegv0Fugt0Fugt0Bvgd4C/4ss0JOb/+bJTPVEe48uHTeSEK3vmV9+bQJH8TWk3CykYv6s/RNYODdIyDnx55jR45upofSIdpvNE8rixZ+LR/nZJZSSzDEFsRN/3h9l2f46fXbz+8dmNd/6a6hgnojfhAJhkZlTmy2WGt3stMqE5jVLTWiWHzMnlKHuFsBle885MVjXLV+tTMqz5sMNur8UC7QEVPnHdyWhAogNwBgBov/exwI4SHVPgBAbRm8uwBTACchDOZe6kMLyhMJ0HhPX3oNCUDa1voKy9GV4IysoI7IvXIB9QBQE1M9+dmEOzXsAR4cf/v4geZ6TgNLwEpCjEkAC5iBGAfxUBsobypJXNhAwf08oMajiADWAWwCWUnxbBiiXgDzLIFXiuaupah85pCsQA2jmS3ldAOX+AeojIlIh2pKgiFFmBfgB/oBRMtqppj784Q8nmINwADZ6VmVpL4pygqwPMH9+XJfKS4naJFeDtPA7YBMVpmtdEKDZxwPg/GuUY0WGvCZArv/4j4MTXEsgFzkd8wLguTXUHkp2sbuBvf3tb0swd6MALXmCsncXnP/TJNWA9y/OvkTvi5K1z47+qkG1x7PXMUwJGwAPPx9AKKUnMOudUW5TP9ANgihDjlRwtRKsaUyAL8K19RHj+lGA18AhqjuA0PZRQvGwAKQBmFUxoVfbj6Ln1xc+/4WcI5n+hxxySLNOgJ7Zu9H1WuL8kYcfSiL5v/7rv9IfzKeyq1S1QCrjOisIJOpdJRf1K6WkOPTQdyUpVcoFt3OvH19cu5THnf/KrwDhyPcNyM0gmSg3lCtGDB4Zf+fn8wK6ros+oIjzT37yUwmmAvyWX365BPaAs9S75VXWmvfwMUQtYBrYa50oDen9yy0Xqtb0yfIsxX9mBcD4xSRwropef0pNUsop2UgNCiB9MMhwv1O6N3tuxuNLQNB/spKbStIiY5Vv0+cPWEk9/MpXviqJFerM9NmIYbPa0p/pBr6y9Gv7/eCJylSmPdsy08jNPwcoDMwXL/gEgPqDoapYOZS+2W803lvJsuwv2yYX5DqO7xEfl4bffynIX0kaiAMk5H8GybxFlFVW3rX6ZDFtCV4jQd+7A+j8cttzUy9a9+RT1F7KLIpJSaiGj1r/VICImY985CNJyk+Isp2bhRrPugbAphI4ns94+Czy1vvFV+peMUU5bq9UeKbd4v2x9hHgX4/eucBzPX13DB8+KMZg7pStpTxGqgO2gcPAf2WMEdiAYkrSWvZZST1KFXOtpDKSTE9lJBUFHvA8Sxa3L899YSRinB7E0KmhlJseROLLt3t5+iigGnHhPfaEug10hEGD63S/uSLKdoqTgG92f2nc+5BQ8wPki6J+bgLYEhxSARckJPvU/qr8pK6nbgnLMofKQXeInrJ62n2w9ERMEDp+RN3ztewtTTX0QO5v5gvRBFRHvPFatvOZUtZwKF7on3lVzOFxsX75msQLyk2E9kYtuWmc+Zk2biHClaX99PGfzriKOCjkZum5meTmCJB+GLnZ9o7TN/EnAfSf9r0g7OLPJSct3rwySJcjj/zPVFRLmqnkpgSem268IUpbfibIycsybmwZZKC4qpdyEqCqQThDxDOWfnxDz1rjDz9H+ttPPxuKzLsiKWC96NdqTbz9oHdk7Mr3xhpFHElAkjAxder0HM86sQ6pT8UUe7w93Vx5v/36G0Fe2NORIlTmu71htySGqBmLKrQQxVOiRO7F4cPWNOUuBRt1N3KTemzQc7LNqhAn7AHf//73mosvujiTpRBEfNga8n57ij10UGY5YskzeSlH+2iQVpI/EFz2O/dAyFPV5vpLdWeJOeIAIgbJLcGBUlp57SRc2z1dbLmhLYdZyU1rxDlG4teKUTo5fbI9vzxlvO3eW3+e+3HYxJ4gTogB7ILQ5qeT15ic5KoxUHLWkqZ8/9HHHs1EL2s2ich4/5FR7tO5ItWLNV608QvpLM58IuKcxADkkr1ZnJHMZAyIRuvbF5JL8pJEByQfQq4SaPOah7of2nf5i3jqfCl2Wcd8QbweWZbV/FY1pLLj/E4ikbOjZJRKVnaVmwha9xOb+JcqJmJEJULr/uHa5tR50TNZd7V6g9iK7BavkJGV3BSDjNP9PbfxOvf4LEJPKVZnBPNsXpTkzWSZzhne2MRIpKQS9+zgfKW8K3LV/IxMxurG97r3GRu//drXvpZnDPf3jM4WBx98cBLPted393r1TFQTKP1pTiSeSQ5yDfs4stW5wTN2z0PWAoLbvwEQnOaArzjXVGJWuWLjkphjb/BMzrj21kqodsnNPIPFfWvPTf7HriW2lf1hpHKzkpuSJBHYVbnJ9lW56fzqPD6S3Kz+yK71+vM6882T8JxPoKn2fLo49Eyu90ziWf/e3gK9BXoL9BboLdBboLdAb4HeAr0Fegv8sxboyc0FtFyXS5sfDTFPQGTED4cTnEN/K53o5k1xVGKzEGNDgP3oluGjWyivIBiCspwd5GZLN2qjGX2WZiSINi6ArrEBKo6KcrRzgvicMWd0lKZtmofiovdGH87jb5jS/PLBOc2U+P2YZlazwaKjm9csM7bZfZVxzeTxo5uEn4PRnBufcadZo+ZowdkqN/2yfZ7BY5VxFZVnx2qdb1GWQJLLfnV5ZkVTUSlFtsmmmyS5WZWbgOwKeFaw96n2LlTybamiuiRIxuNTHVOUmwclafWcAJVcR79JwIYMeWoq4BQge8dQPAD9kI8JhCZwXcBl4wSefupTx6Vqb4XoYSizHHiqpCBw6o7IGAdGIEuoqVxzj/h6TQBocwEc7aD9mcR0gKy1dOTMmdHLLlSP+scB86jbgDz63gEAK7GZwJAnjf8pf0m9pzVui2IAACAASURBVJcVBQEABrlFdUT9MCcAPWRsPmuArED654UN2GLvvfdpVp+8epvR3hJCLfGM4EQIUOspC0jliDg5+uijEmyjPCk8dfS9C7sgYk844b8TNEV4eZ/Me7YH6LAzEPmMAM1WDpDZ/d972HsH6otilkKCzwrACzgJCPUZRIqyrrLwESj1ldYcCbIW9iptC3iirPgkcjNsA3yTmY/c9H0lN90DkUJhA/hHaiCTkMCpqETaUcvENRE7SOuPfeyjCSjrN2h+jc3zAlC///3TA2g8qbk8lEEUBzvGHCKCFg6yuSg0i5+WV/f7eXh0EoaSFqgMrd2iyEIiUJohkz/04Q+F2u22JL/0KAWEIuhrUkApjQnnHhWKwOtS3cKHAYtAOkAnFRsQm1qzrrM6GiAgRQmQDzBPmQcIpEakvBl6jkqOz8qeXQBX6ggllAF+b3rTG+OzO+acA5aviPJ3I8lN5AJ1Dqt4DwIUWY+co8hDnu0WxNxzot8lC4pvJZeikLHZC69lNUfG6Ro/E8BLghHREb2J2x65xuJlTSMx9IpVEtb7zStQb9ADrL0fkP/W6J+qLKQ1SIVF4fGqIOEAlquHPylXjKRJADJJsIgt8fcCenLh0q+R2gS5dm7EDiocpUgBy3yrrP9QsHdINspPACjSR7lJACzSnqISYG9u3ROA+utf/br5xCc/kSS/3q+HHnpogrRA3S5AXJNHxK+vB7CLwF851rB1B7xHhhm7e7nPhQHCIy0QRxRvSthS4CEJKgFCWYWIo0iyHj2nMuCIHkQMsjz3v8pGxxz8JRSbZ575gyzzKw6KZ3tEr0Zr05yUKS9+Xf1vZH+zQVJA2PvaIPXdW+lhpXJd76DYE7Z92bYJflsLCBcEwCknn9Lc/8D9GaOQRW8Inyx7QCHvu69KJFZytWvLLgisbyr1nBKcX4wkAeQtcvO5z3tuAvBUvgni58XLaaBUNhhSbdvD9YpDKCDiC7m5WCr1kc/KG9eeh+lYGVpif43nugq5GUk3yE0xCSG2aex5S1E9Jbn5SCYZfJAyMXxkQG6+7/DcM8dQZse8I6clnHzpS18OVe70ZosgXN4bqvrnh7pKvCwHlNE5Z7+95n+iX+XHUn1N6bTffm/OPnnWVfYDHIQ+tu3YNX4u3vo9EvTBmIuzY+48853xLKuFzyIC9DutKjt2R24iSAq5OS2fc5soG45wcc+iOqsxt8QLMU1sE+PM8StCyUwdpVT8oI9yfAahdXGUsT0qfF45ZYrXrYLctPdXcrPYPHwk7CSBB3Hq2vZR6mjECZ+zD5Tnbw9z1YfnRxgWbx+4XUm2iPgY6+5PkfSBcLkqyvZSjb373e9JZde6QdoJkINLx5w4X0hu+OpXvpqEmFik7DL/Q14hgJCbrolMdo5BeA2Um5FgsGJUTnDNXA//KKMg12ipzuGMI56LkcjNqoa0X9lrlZFdPs4NxpRJC2Eb6/E7oXI+M5JknAvtzez9su1elqrPoRhQnpI6kRpXuU9Ek9jm/CVmSDaRJGW+9fxEHpoD69ue4vznPFBJolyFHUKq3svPEKTUfMhfpCESS5xGurpnPS8OIlM8i30B8aqqh8/zLfFXWVhkpHgptlTlJhUqG9ibjdGea1+p6sMaW6qdPA+y1VkMQSbBRIznm16U0WIbJSJys5KryE0kPlt4ltpSwf69RpxpzY3kLGra+lyVmES4Saphb0SgWCRpBmmKiKs9P6sdRpJ8fl6VrfzCM9hLkKP2PF816aWWzK3zUsfgT79DVjpv2C+MiSK2Jh5aFyP3Bn5tXSKEEbnug8BHNtd+pZ4JGa3XdyU32di8sUe1qzMY5SYfNa98upal7ZZD9v6nIze3f8X2hdx0Vov15Tlq0pVzZpKbMcZ5KTe7/pokcHHYHOMzISOfltxsD1QLWuJ2ELD6b3oL9BboLdBboLdAb4HeAr0Fegv0Fugt8G+2QE9uLqCBh6CleROQ87tM93P5783OG4drG8u/HOdFcBYYvv1q8bBSeq5eraXKqKdagrOlv4J4BKTPChIgSmzF1R+aPTq+omfQzOhdM3VWMyV+NyV+NyXed/rdUZ422M4novemTp7PCeHCK5cc2+y9xsRmrYljmtDLpFjPIAu5GT0+469Fd1bpOgOtqOX8yc0K4vrsPVFqD7n5kSAxEJP6KG22+WbN4ZSbAZ5mWc0FITcTLByVpUyHKzdXSFWY3oaUY15AHmVfgcz6ZyERKTb8Xk/JVLYGID0mwNUK6gBQLox+gqlAigxzv1N+8aMf/Wgq5QBPQJDjA0AHsgLwAF/ACD3R1g0AMcvKUnC2JqrgjDEB52748w3NMcceU/qpBdj99hgTogQYlf4zIDYRgUFM61EJ4Axi+NoYE+LoPQH6AojWCDBsdoD2RUGiDNvFqe7aaqvSw3LbUGIApAuQXmzXBekRJ0Bln1cCbe211m4Of//hCe4gBDglAlhPskIQnh7l/R7IZwZ4vTAAJmpFQJJrUJdeffU1AahulsAT8qeWexw4f/pY+CpwOEpEysQHWiOcAGdvCjUCuxduEFlUiOfBqyWumHd+5KaytEBxL3MKENOrjUptm623STARKJpKyxaERjACiWaHSpBqV+lDZAnFwstDIQAgBUC6L6ILkfPT8y9I39okfGT3uOZmm22eSgplNedP0I98nEJkJnHXqriStEFIKNmoJFooG4G5Sg5v8eIoS/uBI4KQeE6+n61q3z/3/H1LblLQApwBphQOCABqyEr4Vr80d8gCACAFp36Je+21Z4KeeqkqR5szUZjuHCcA76677kz7ULgq4wk813f2wAPfluofPSypWT4b174E0B6ft0YRl8hNfgWQ1b8VeE/B6dpK1O266y6pxuGPRQnbRh9rA1k4H9A9Y2j8rwB4NUFgdJZg/nEo6QDPAF6g7mtfu0OuW8QOYsYzDcjTSkzEVYzz19E7kX2+FTHFlZHcQNLtYg0i8fJu8yjXWNZyfFG+BmGBhASm6mtq7S0SgCtVH79X+rKQ/0P7jz5+SrgChoHhyvIBcpHBfBHhaI7ZDlmhJCES70UB5B8RCiggrnhUgdAKbBoPAu0HsaYRAXzCMwFwrRt+hZij2LswSjA/HHMJRK/gMMX4gARuYxbltmQA5K0xrxwlmt//gfcnCM8Hiy2GHo7PUI9S/inF6vlfF2VIDwwlUfZCjrfWpJDC4sT6aIlfczV9+oyIpw9nAoC/i8WXRklayRqD/mX7H9C8MspnV3JTqfCvRcyRDGI91d6Fuwep6vuloz9lfa6BrVoCpMbmwf6evjhEr3s/ZT512TeD8Edg3xqlWpeOZAK9RJF1VPeLLCIBQpnbQvhVgrZeS3/Vf4bcTOVmS27qu6xKwqaUm/MhN0vvuFJ2Vdly5CZHsa71ea5ECuWbvo1KviOfCkE9urklCBy9d61/iSr2L0SOSgFZ2jTeN1Ci515YzwzIwTmZPGTulG59MlSTl192efTJ/nZzSyQSLB+lh7cLguv9UeJWkop5Nzb7hMQN63hGlLStsUI8V6a9kC3tXmfdxRj0PZXY8tWvfi3Jvyx7HZUSXh5rv/YXNLePR+/kSm7qlzuM3AzfTCVmu84zcSG+TovzhUQXpA1VqLim+oB+tBI1socgZWU+evX9kSkZdT8YOjnWRAlkinK9lHaSqp71rHVzTSLqknzJI5mAV+Jz7tVBbp8byjY+jnCzbsULxAlyCrnpPHHOPMhNiUHWipEsGLlpLyh2HkZuRg9SxKW4SonNx5QjRu7XvcS+IwY6S1Hk+bwEjwMOPCCTcBaK5KrBmmvXGnUwH+DnyF5krXVFfSh+OCuJrwgjySPiY+45QX7WMp+VNBupUqzx388Rw2KjXtfWqhj2rugli1CzbkaSSa5JrYlYFqv5nLEiNZ2TkMficJfc5DPirmdmH2eq2iahm0DBBq4tJtQ+vGzl/eaVrfiZs1CX3PR7ZzAJAlnaNxXS96TtJKI5x7q3BBR/SgzoEqq+l/AjWcZn9HMVV50l9N1E8GV/6c75rEtu1rjmXOmsrhy4OWNP5cftXxIbB5VKOurH4Sek+JdK7Gn2Pmcu/TaNQzyyB9u3EJdd0tq9faaUPz8p1w/iW5ygdpX4YhxdchMxL3FQ3DOufyW5KU45C3fJTePtyc2RM93/vbdAb4HeAr0Fegv0Fugt0Fugt0Bvgd4C87ZAT24uoGeMJCnnB0GNvNxwMnPot11is6BbhaSp5Gb3+l1ys75ndEGkBxd0vVHJPLZqD99RCI0aGwRmkJozAryI8rM3T53b/G1GqDmmzwnAblqU/JvRzNT3JkiQG6bGz4P4nALInD2tWX/cnGb7SeObN6+7WLPWQmMb0FMhwcq9Q082UG0aT8BnZTwVqCTxLPD94Kt8towcQeqplaj8TYCvRx11VKqgFguAd7PI5D88VCOAOmD7PyQ3W1ILSHjHHbdnqSnqNGCe0nUALuTm86L0GcCPqoKaESiz1FJLpqpCFjvAjSpxqFReURT5Aoj85srfNCd966TM5kaEID+QL4BpWdtTA7RSygrZB6xxHQAiYBBZAiABUi288CJZHjJL5KVBQrkV5IZscoAeYEOp2/0C9EASGlctfViJJHgoEBBARA2kh+FCQV6+I4gqz/qcAM8AUEjF05Gb8azKGFIkKS+rl1pR3o3wtpZ5VWL36v+5KseD+APcUbW4thJyQFb3r6AdJZ5SgJ5VSTFqiZqprqQpQBUYBnDaPt4DSB6jL6gX8hBp2XoMRaayuOeHnZFgLwgbIHne+Y53phKuUulPAVnbbHV+OlSW9pODsrRAa1n1tUwd0EpZNSQukl2JTOqdFwWB21UqVEWU+1KinXPuOQkCIrmBYUAx6g2gmPEi9r4dCjAlS9mNDxi/3qXujRicuFBRTHTtX8DVusrbtYLMTHKzRodClj2u5+YvfxEKuqOS0AeQIjePPCJ6brZlaSn9hoDZ0UFQ/j4JAHMKeC4EwK5Jzq68cukvmXdv/Z0NqbyQ9fdESUgqu733flMCmFXp4v1Uhd0XYom6Bbmh7+2y0acSCIzgoGa0dq668qqnkpsxFiQAUkO/xltv/WuWw6V6AUayFwL6ZS/fLv7cOsnDSVHWeJFYT4P10Q5kZMxul1kh0jokKOJLL93Pxlj1BqQcRj5QrGwd9wIEW9sSA6zZSqgmkRtrgD0R++YcQVB76+X6CsC+EPCVvClrvTpwxm1Ki5gL4DJw9uwgHxAMygxT/O4aftNVWHZBZiocoDVbUwTxAWVqJWvwMzGLIo9CBbkI6N4s5tA6puzUlzfv35l33+uXKH6dcsrJQS5NyThMWb/mmvrDjgvyiXLzyOgve2Gss8eiZ95GSW5SWI+PsuYDMDmfNdSjYWOqKuo749Sn9dhI4gDsJwHcub95kujB58Rwz6gstr6UVNfZLzfWwuxZkXyih2mGjyDBIlHhiScez/EgMtyT0lEMRCbcHKWzKbeyf9kGL0xAuZKbwH1JC6dH3AaSW8N+huh2X2oxaxiobY6z5G8HuB8kqbSEZnJV9fs2vkpS+HvE6p9Sj0XShl6kU6KfMf/aZtuto0Toa4JkWTVj/WKLLd4mDhQvLmrkUdGrtZCb7HJNqKtSuRkJMKncDCKjlOluVXWt7ZU7vjL6LapkYD/0TOZyeFlays3SO469qWOtQ7Fy/WeHCrwtmfpk2Nd9JeD84Q/XZ9luvViRRGKJnqz29d/Es1Hps6U4IRkBkbN6JHcgsbIqgvLi5g4ZHeeQJx5/IhI2Hss+i7fEXOkVqrep3yPyzEkhN5fP5B0KdT2PawxVXlySgZjjM5Jw9tl3nyTQltO3tLVhGrQlFH/722ty7Z5wwueT3JREk0RD7BP63WYsjHlOcjP2T+sRkbh0Kje3LMrNIM6QgqnaZP82VotZSnNL7EFsI+Vf8PwXJKnk3LBSJHlMintYL1mmfljcL+tm5N5cE1tMrUQVKky9qanoqNmtwXXXDRVmKAFzTXX2Q8+PaP5D7OVIHYQQdeuxQdhUQpRPz4/c3C6Um4XcNHfD4/2w4N8auKyJtqR3rCWVLE444YTmlCA3xTpnode/7vVZwUF8taYqEWvfkeCFoFMNgp/bm7eLuM9/M8GpxvmW3LRePZO4gRAV+5Bskr2U1nZPfo+cpCyWkMZvEWkDlW679418nrqHeqbvx7lR0tUFQUAiwMVafiDxo1teu3sNn2NXdpdoIi6xvZLrtV93LUtblaUIRWc1yXPs7u/pj4jqNtkmY0PMmcQjiRuSXJwH7RfONdadPcHzjixLa9+3H1ufyD1x2fp3BnV99s4En7DTsLNQa2/3FmfZ2x7jmfhRLU1rXXaTXLrkZsbsuIc9vVaGEJucjdnSvSW9jFSLjpxzdnUGRUQ651prnge5aV4kXNSeyN3P2hOcQSSiOat7Dn6AEBVbKGmd7STjsGmX3BwkD8QFJWCpbjBSuVkJ6aperfuhZ/YZscFnJDQNkZttWdo2bt/Q9r61Z9aem9Y3wr6S8d1KAl0CN0PciD31qWt0Xqt2sKie+svBfrYgV+rf01ugt0Bvgd4CvQV6C/QW6C3QW6C3QG+B/3MW6MnNBbT1v5zczH94lqsWnG1IgTYS0hr8o7z9Jn/fITeBTXpxjgY6FJ1QEo/T45qPBbl53eNNc+V9U5vf/P2J5s5pM+Nno5oZytOGinNMEJ9zojzttPjszABfp4+J340LtdfsKc2zxxZyc7/1l2rWCHIzirqV8pzIvnbcBUAzniibGWVqC37YAvlBbqIvc1QtUFftCNyspT6fCGUGIEspyBuD1FtowsQosbdR8/4AVmVJFxKl9BArPb2e2qMwQb+29OPtLblJ9UNZBwxFbgI8Ss/NuaXnZhB+CKolghzZc8+9Iov9PVlqFohUQZVuxr7PITepPn/60yhJGiC5630yyj1u8IINEiCbGYD7FQEknxUAloxw/SNdS4856jXkkJ5jJft7qSRLSvnbUc3dAb4BlpQ7QyaycZIqAbRUkKjFFxKzLMRVyUJHBgB5lgsSCXEB7N4gAHyqXaDP96JPGjBuqaUmNbtmr6X3NqtGX7ECmJWeZQX8TVQkrwvwAggeFSVmAYIzQg2lrCAiD1FlLoA+eop9NMq03hNgtDKLwGHgFEAOYAdYQ74iNxG4nmfhhRZOZWTL5NVVkB6epUX1CgzbPfHEk6Ewnhrk8QaZWU/JRiWTwCmfG1ker4K5cR02KSVYP5XKrdJzs5CbK8bYAFyPBtCkR5eem4Am4OSioRxGSvn98L6rFWou/ct8sT11BIWDL/MEXATEU/j+8Y9/ynEgZFcPgoa/8IHsSxXkL5JzsL7T7m350uw/N68UijZmxB8AbeQmkD8JiSBR+daRRx6RqpAhQG2oZOsfAig+K54Vuen5AHVvfvN+hQBIRdzQPWs/LGSZz9x33/2ZdIDE1Wc2+z8OQOZK3pV78R2AJ0D1yiAx9d0EtBorRTHCDElCZVV6bhblJsAV2FvccG6Cjpf88tL0nZ8HuTB1ypPNwossluov5PlLozTki+OZXxj+YTxU0YUEHoiWhlH31dYZQ9tHRXz9ORTTyrBSzCgdah4B1+5BbbbVVlunMmfyGpOHlx2MMYoHCBIKVMkCVL/vit6CSNyJMaZ85c3a6JdxrJQbTdI6yw2Pau4NcJiC5YcBFgP0l4z5VPp1l7BJJeNdBdEkLvmSLOAzQFrgNMISiWSd1vXHvkB1CRmAVQRnLdU3cL4R39TEhfp+8UoSB3vwZaWi3YeS3Xs2afvyZQnXnAMJKYU09WyUWmKbEtHGmSqYYz+evQgB2lWFWf1PzNC79jOf+Uz6NuKAKgjwXcjNWia2EEpVGSX2IlGRYMBrpWAp8K1c/oz89H5+z9/EA/tDjfNAcrZkU7HNfZZYfIn02Q2jxzI1I1v4TPH/WiZ6qLx4KqyzH+zw9esZp4T/ijMSYJDhykmPHz8ulYAUlcheJZyzrHisxwmxF5YekSUuIEclBYhpSkfWnpuI+OHkZrsAYgzIzSt+/askN+2Ha4b6+tiPl56bqU4Mewx6x33og1HCO8quxs+trUJuRiyxztv4RIWLhD8vSFqxbq0gvJFQ1jf/15tT37tvnfTtQT87Smi+nEkI6e+mpJx5lHA1XxRtkpIkYDz40MNBSE+P+F5KtyM/lZo1h+usvVb2TkYgUAAjSb2QfWcGuUlJxtbiyH5v2S/neJlllm1jm/OO/qeFXL06en1bu9T7Ekao1PaNOC4+s0HOYsznY9H/EbnpjHLHnXcVcjMqIEjAQm4myd4Spmmn2HftnaolnBBqvVuCnBWvF4k9b5Xw5edFudEXvWjzSATaPvbh1bJHbXcfyLNMW8J6aI8cvCP36yQ3Q3F6fvSytr/xR1Uvxk+I8rIxZgki7XY4uDY/l7yhx6oYh0BKcrOjRlOWtqvc1IfZmaIoN5cva7pLbo64SSVV6h5dyThxArlZk5yUXBXvD333oYOeiJ7L2NnKWhRjxEJrGSnOv5BVXVKnG7rKGn8ikxnEQmtVQoRS/GIQcpqP1d7RKhA4F2YJ96yMMLRmS4yuPbFLrLZnIjZPU9o2zo5iFxKNLzpfVHKzGxeMz3j5uOQKZ0/fU45K6ONzPstnkfMSAiSieF7lxativnvtboKLayM3xSyfsyZViBCvrQHkpn3UXty1vWQr5KZnZw9jYm/r0Pvdr54/Pfe8XsZsruz3xit+6avLV4bOrMWmI8lNP0No1tKv4jx7InMReOzT9aV6nvGzoX7E8e+ViA2ISM9WqxOUc9zwCgLd8dd9ia/wSy8xFLnpLETNyv+Qm/6NYC/ItRI27ZKb4iZyE0mNqGUv8ZtdqdXnR26KJT4jRgzIzYhTYn595uy5ed65zXGRyNIlN42vS26OJDXnt6c/k5/XMXQ/M+/z6DO5av/e3gK9BXoL9BboLdBboLdAb4HeAr0Fegv8eyzQk5sLaNd5qYDmRT10xJTlyvGm7mcH3wNOhv/Lsb79KWB8vU/3/d2fJbkZggE0IoKTCu6RAA5vnzGnue7RGc2vH5wVBGeUips+tnkyQIrZs2c044L+XDRA1UUmjmsWCnBjXOB990+b1TwSfz4ZiOLcudObdcfNarZbfFRzwLOWaNaciNws1Kl7F1gyC162D4jGrHBuedfcqtwEcvtqn3fwZ5bRnRt9C59ofheqw6MD6LkhyCBk5vNDzaJ0InAGaDdQMKQ6tTVs/aMlCZL4jOemevzxj89LAFl/LKqfQw99dwIuawcw6h/uJwXwKmP8wuhtiUTY641FuankHfA/L91myNfvfe6GKMH6k5/8OHoJfjMz1RGWSlUBKLLEY7xHSa/rAyAEilwaJbduCgDnkQBBAB8AG8A+oBwY7HMUIsAw5CZVjuspMTsvQKkAGTUru5I4xaJ+vmKQs29/+9ua10UW+guCcAXYUkp8LwC58y/4WYCySwb5sluAL0HwBUlQbNvOYcehgYwAJKAKIuzcUCoCv1xT9jhQEph1ww1RujaIXIAyQKiqNpVxpLZwDeReVW4C9pV2LRgin2h7ynWn1OMAdtt5NeMbhb322CNIoyj/htysKpxhgEsLRlZjIEjmRW4iSGrJTqCpkr56qQI/K+hFKWzsI9e9+2UlwTTZ3PDVcc2mQdAgCN8cPeXMI7AeaIXM+dnPLkxC/KYbbwq/mpA9C1cNIJMKbLMgWDaPnmd8qPpc7VFW5rij2xlBdBqnuUFuKkV4++1/G/Txsm6ylGRLIiAHXMzYfx/EAaWF+ZoVRDxli/k0bxRj3RfQ8OGHH8q+eeecc3YCnnokKuOHvB7MAw9q61XXcbMd9cyJJ345FWF8mc/rVWpsVJl6XX4mVFZUDJ5niNzcMm3sZQx3h2L00gCkkZuARKrBWUEeLBbg5eRQ8SCMN9xwo3yW1VdfLZScSwwRnDVy1DDVrhP+nQqkXONz00eB+sjNSy/9ZQKb7r1w+PgKQWQBNt3jRVu8KPvULRoK6No3EKistKUxrhXvQ/57Fuu9knBJAnc3jEHMKuVUzTVyU49SPit+UJQffdTRQW7uknGJTb26ahbkpjhnDSINzSGAmuKngsPsWxIyfpqJBt14Vud7MLSOn9WfWcee+9hjjs3YZZ0DewHzP4uytMqHArX5EcC8kpuVoEYOWVvU+Z8INZFxIkk/8fFPBCG3UUtutkkz7U0LuanP4qdTib/SSoXc/MARodbL0riFIENmiPGSCcwdIuTee/+e63aZWGsrrrjSADAWr4HgypxuFHN54NsOTFXmCvoItgSN2A1UBj4jhamtANiAcmSx5xezAdwScNi7Kpi74P1QXKp9QcufqRANIgExqS+0PeKmm24MgP3xrBhQ7rFmqjklkOidax5ryV7P8D/Rh/a445Cbem4umv2kd4x4r0R6iYs1Uarsw/dEzGX7T4UCSAlxyjcgffbcDDIBkTZPcrMqN0MRmEo9cSQuT8F9QRBq34jkHfsUhbF5edWrXt1MnrxG+NiDzalB0KiOYM+g0LfnUPVKPnCR4vOlF+Gfo0SostDm5rZQ3iFLlgzl6PKxl626ysoDpbC+u4hF87/99tsl8YrcrCVh9ROu5Ka5cHZ46/5RYjYUh9TBbFMSCkr/ZIRtVW4qF2qv3Fopzugby9dqWVpnigG5GQTtncjN8K0hcnO9VsnYBu2Mh5HgEckvCI8rflP2gasj3lHYS3jgN2LV+us/O+OW9bPues9q13YpzT5sb2v3y7pe/f666CP7lVBuXnDB+aFYvD1j3hDpN5RYMPhMu89n8lCsyYWCANIr/GPHfCz3IWSgRfXHWEMjy9LuHyWcXx49ASUFZSIU1rn7atdPEoKDG5YY6zns+XysS24qhbtb+EUmLLXxsUtu8gfJMErI+mw3bnXJl5GkS/2dtSRJoKroxKD3x/UopsVuCloVCxCgXYJoJLFT/KYQnexLWYmAtHaVZU6CNvpbVvXpUFJROavWi6dQMAAAIABJREFUzyOglWB1FhKn9A09+JCDk8CUjFTJTddHUoq7iFfkpoSO0jO2lqcfTsIqoy2+2z8kMFBuqrhgDfBjezcCH7FqHGJYl9yUGMdXnR0kh4iDdexl/kpyxbxe1V7uw976cTtPdBWT1XZdO/seuckeVR3p3ChRwppAUFZ/rveutnSeqGVv7QGqh3i2Sm7Wc9y8SLrBntc+T57pYj0420jcQh52y9JWclPcpPzlL7lW4sUva8/NbA3QkptiE3Kz7tV1/J7HuW2kcrOewbLnZhs/+P3TkZv13yf/R8hN28o808Tm6RL9D3sL9BboLdBboLdAb4HeAr0Fegv0Fugt8H/UAj25uYDm/neTm13gYCSE8I/ITZA3gD5El82YgqA2N0V52SuC2PzJXY831z4aPfDmLtRMG79os9joWc0yo0PhN2Zms2wQm4svGgRnKDUXmTWqufyB2c2NTwbQj7qMfpprjo8eVIvPbN6x5sLRcxO5iT6NDPfUYvrHLmUAoBDo6Z++1AulL2cC24mO+NFIcnPImqE/ShDw+t//IZQ8x4aa65pmeig0ALyy7Ckouuq2QsS1n29JMH+v4JNfXRVAB3D1Rz/6YYA6D2e/NKCNjOpaerOSmxddfFGA4Mtk3zMgGxIBeO9VS9PmY7QAl7KVFwUh+qUvfTlBItcGeNR+S/VzSDNALcDp6hgPwOmeANeUEgWsAZ8QEMCrzQMQQjLKuL8ySkEiN38fvaOMAwmQfTqjVHCqSFpApvRhLOOqL99SlCivhThbffXJOQvfiVJd+n+dfz5yc6kEmg8//P0BHq/wtOSm6wKOlFA8/fvfS/Xmcsstnz2REDieAbn2/VC+fDPIXj2/AH3KklWFBVAMAAQ8lll/V9hg+bjGikEoAIhMYSXxBo8CREzXacnP8G123nrrreLZdgxQK4iNJDeGymmmDRJYLYC+31VyU3k2pGpVblZys5YIUx4ToQS05x8ApklLTBqS9pWLt9etpHfxQyq69YOopA56eaiJUv0R79QP8cmYa2SckqcUZfdFSUBjonLQMwzZ94pXviKUtLu2RPP4zpwOlfSr/tcNVfydj7H/0Ud/MHoEFtUA0gUgrPxylvlLs9T1Ru3z++bMM8/M8qAAZ2vigAMquVmAtfoCeD4UJaP5NyWWsQODgaIvi36tXaXLELFT7ueWldwE5M0MBR0wG6mCjORX1wSBSJmHSPIZ6uqi3NwyiauMMcjHuJa+i/pvUkz/OQh1QOK98TPXtT7WDpB5p512DiJl6wSKx1svFbxsfazMYPlfAVvbUr8D88xNUpOy5+c/vzgJOaWZAb2eleLtxS95cbPvPvs2zwoiIvurxX/f+OY3Uv1lrpWCpmrVG3KhNkkiSXCkzsDBy5otdppT1H/K0sbzAKfP+tFZLbm5VBKVu+yycyoFzVd9VdAUuZl9OmN+kIZIl6rcBIh7sa/rAswRttYdoLb2V01wtL1wrqn2+wIQNwkys+l+QeAjDHyOLxypLG0kTFjfSW6GH+1GuZnKxbIO8hrxvfWXys1YiwivJDdDoY4gHOptOJS4UVTXytJSXd/RKjdf3hwRquSV47nEUNeWEEJphGyQGMKvVlsVabR+3sNzilPKm1577XWppr/vvnuzrHaq0WLNZv/g6mst+Gzu2YsPsytSESjthWykthK/gfD8ryp06nWGVlFRmJc9q5Y4p7qeEte9KQmSq666svlLgPz3/v2+JNnNgfiI9KB4tKYp8ij5/v73e3M/qeSmOJulNUM99sKIJzmOEeRmlqUN8vdTYXsEIQLSOrRH8BeqUHNIeZxlacOnJPy8NGIDkP7ZFEgRc+dKSokx6PWLkLR2jZ8ScP+wJbJo0+grfNttt0bp9m9lvEfk7htkIdJgg1j/9YUwVOIWKUEpe+4554WK/tEkW/ma/V9Cga8JUbY1+89F6eUrfnNlkEKTsufmB6K3cPbcTBVv6bkptpWS2yW2IQ0QlcsEmVjJgDpHxvC73/22LUt7QhI4W0dZWiW3kTNsUN9L3ZXKzWHk5lZhn/dlokop09qSm+Ya0Rj2st6ohS+++OcZH5R6VhqWclISzMRYWy+OUuKvibneJfYBFR5q3G6zmArRmWRih9BCbkYZ3iybGaQ+klgyhFKnSt6X81iJn2VNlzNS3XDtW84cFPD7Rs9UJCuFsny0P0a5Ycks1p7xW9tvectbm1dEf9pnTm6WMdRzgGoGWcEhzk72g90jYWlAbg4tmiS4VfOwV/NZ82kd84+aCDTkS8NPzF2yTeKQ/YpdxCDkJqLf2UorAr9TeaF7jno6ctM9xZpKbpp7yT6eAfnYjamVmKv+6f5ilbLJ9mHk5n8c/B+5zu2JldykDBV77OdijHgu5jwducme9lnqTMkZ1gVyUwKd+CpeO4OJf2Kb8+pI5aY91ZlbnGZ/anl7hSS2ShY+5cwV9qjPiYzN3sgRi5xt+HG1ZT2fD629MmfITaSr5zVGSR0UjWKeOeqSm/WM4VpsVUuDIzqtq0puuq6x+8q+tvMhZUeORbzw7w3+bs5qz80uucmmYv5IctMcsZ+9wO/FTc8yktysCYMSZ3yGT5iL+ZKbERvtmebDerFnVeVmT252Akb/bW+B3gK9BXoL9BboLdBboLdAb4HeAv9PW6AnNxdw+p9CbhYRw4K9Om/sXqf7ffdaT3fdChYMMoFjBJXcHBv/iEdwel30cPSCu3dac/odjzdPjIkSm2PHN4tG9bbnLTq92WqFcc1mS49tlg9AfcKYIGjmRnnTmWObT902t7kwhD33z4yLjB3VrDFhWrPVYlObQ1Yb16wd5ObCQV7ODc1ngb+pLoOanD0z/y7zfvSoIGeixO3c2chP7EQx0lxl9fwZnyrkU3ly70FuKoH411tuTaDu/CAvbrv1r6nc+EAAW6+Lnkxrhlpm2CuJvQLUAVsruQlERsgAIU888SupmEBgbBBZ6gCTVEkGOOaDQB5laQFCgAoAlT6RADRqPKQDoKqI3sqYARMlQ/zkLC8GiAbEIiMBD8gOAExVdCkLZzx/C1XdVQG8Kw17bQCS999/X16bCkj5LUAI0pEa6jetcrMqbJTo2nCjDRMIG+q5OFQCcZC13VFM6OGV7+0oDTzr+edfkM+/226lHBk1VAEKR3r3EGnomWXyf/e730nFAkD0Dbu+Ict3AQVPP+P0/LnMe6CL0rF7RYnfiich+Si7Pv/5E5qTIrP+rrvubvYIBY8xIATTQfLNQ34xGI5HCD5n1qyZCRKNGzc++h4WVW191XKSQz8pShHAdSU3PxFlg++O+wL8gNa1P5Zno2jInpsB5j4QisD9Qn2pZyIly1BGfCUaW69tybHiFoXgLCoCCgAgd7FnyTOYnfP6l7/ckDZCEAPNkHKUnMBRgDkwL/uZJaFUwPoK5uVdW5C6+9yl39MvQ+nwkexJR8XlOohrJf+KKrf7mpsEgNJ3gGvX15furW/dP1RXpSxtjWrGgRBCevBBKjoAOtUCouJNb9o7rj9+QOqUsbZ6buWtAxS/NMrJ6gMG0AWwIpKUcbTGKJmp1/S5vLhVbh544IFJbr7kJS9NOyg5TOFVBGPh86E0nRqlKq8NxZJ1S4H610g2QDotFIA+gDj7PsZaVlZY2eYaSyu/OxLnzJnqkJvWq+s98ugjCfJa576Ai8a0UigB99xrzyRyrHnEw7cDrNe3y9wii4DmFMYUnwnwxn+UwBmzuwNIctPDFaUWtS+iVDlWikFrlTqykpvdBI5a8g+5CdCuZWkruVl7bnq8JDfjugDkZaM8p5hDzVRL01YAdoSztIYpsYBv16SPmTNm5tqSMEItqbQzkhJJriSvvWAYuRnPp08hopBiGLkp9imH6XPGnOWl25f7ia1nnvnDXJsA4FVXjZLSMW7E/UqUjEjvcIzzQqHP9mecfkbuBfx/zz32TGWxXsuVdKSMrL3RKEGpagDFiK9KbtZSkhVQR5QiDfipeyBPEQPuzYf1DjaeyZOj/PB8QPQk0QWx6oDxjMXeQfgEqTh9+rTm9lDdUXefd9556XP33Xt/3kMJcSW+JZJQiPGlIXLzuBwXP0ekK0O84Qs3bMbqRzzCyfUevSLWINsjEyS9VHKTulWZ1pHkpl6QL21Bev0hcy9sS6WKaRIrJD1QLN9zz72RpPPqSHzYI4kN8c3+KmZQKFoLu+22e6jWqSfLJCPqb7rpL813o2Q6cv6RRx6L8q7rNa+KZA9krVik/PGYMbF+4n5Xhn2+FaWVfxLJQvp8jiQ32bkmbiBdjRHJwH78fdlWEVXLWdYeptSB2XMzSDckCeVm7blpfZTYMDeVtRdHwoP1eOcd0XMz7LZ1zL+9+1kDctN+VeY6zyX5sGX9uK9+qX8KxZ54QuX9pyChZsY9FwmCc4uIq/YBMSzVtG1SQK75uGaSp5155aPIza84M8UaTDJXf8moPpFlcrMHaFV/tskUdVPKPaaMzzqtCriclxgPBbt4Yo+oZdcRvq8MEs7aG+xR3YNq698jicGk9FtyUx/mz32ukJvZa3CDF2SsNuYcw2D/KP2ynbXY+6ZIApCwYH9APll7TyEjWzK3PGL7fO29rRskrX6cYpb9yFxTGdaytN39tfv57n7re2sXsenMI8lNcoFkMkRVty9mHYc/KyHo/j5jT5Tshnyzt/JT68QcIudPPTX6eYYaF7kpjiEclZmtJOPIeO1z9gsKfr5V+3l2y9KKp4hlCn6/H6nclHDlDOGcjChEpEpis3acUZ7uVc9gnpOta69Nn3nq+azYo9qHHZS4Nm57mSQecaVWkqixuCQjleSe+n29l7lEhNeem35uDWsTwMbd3uDze456bvdeX+7hmuZqpHKzzpdrVeVmJTfNWZfcrEk4dc5qr8+q3KxEs3OL83BXuWlOrcOR5CafcJbtkpvVz552op7BL0vYaw9GQsWC/2v3Gdylf2tvgd4CvQV6C/QW6C3QW6C3QG+B3gK9Bf41FujJzQW04zAQvP3MP0Nudm83P3Jz/kNqFYrlX7IBuZURJNnYAjp0lNPiZ2fcNaU58+8zmgse0n9zbLN4vGfd8bObPdZZqNl8ydHNGmNnNxOnI418PkjLWeOao28b1Zz1UKg8Z8X1QvS15oSZzdaLzWwOWnOhJDcXAUok0RCEQ/x/Ftg+ezUW8Ht0MJj5X/5ZxpT8Twv0VfpqUBYuwKwkSANcBeyfe/Y5CXYquwdI3zcUULLLtw2VWPcf2vX7CnKUEoUUXnOa+0P9SMX0xS9+Kfpc3ZLE5VZbBggdoJYSlkrCuT+lYZKbkUGNSM0+eQHCrhZ9KGupVmRN9x/5gD5En3J7AI8pQXgAfgFUsq+zR1cloeKD2Vc0AJmp06Y2jwSJduNNN4cq7NIkZoCqnhFZhGiQ8Y5YobABzgI+Zet/4APvTzUJAN21BiRJjqxbonaE13TA9FNSufm9AMz03Czk5nvf+95BZnv55FPVD4VMmZMA//fi88hnJUGplhAu/nRtgBxlDUDJfOlPCJA1r8qPAsKBRKecfEoQvbc3rwgQRzm6PYMIRVgOCOrWZxLECjtWEqAAplX1VInQ1vM7z+knA3A1Pl97buqJOozcDJuuHMRuJTeBaYB4ipodd3x9+gKQvpZdLX42VJat3HKIoC+qHfcuBF8lw+v3SEI2ACr+IVQxlIGIznvuuTv9s6ohlT2dHeVW630LmVBIsZFgblWdVuUm4BQYrwwdf0LeVBXJUEKEvnS/T3KzKDdnD8hNIGbtuVnA3VIStpKbiETK4k033SyUiXunkqeAhsV7hgDhAuY/Hmqln/z4J3kfyjfA73Yvj1KSLbnpusgZKpYsSxvXGFJuIjdbr0wAXsQpIcAafziAWipbYCxC6Fe/ujxIm5tCabVkjo1SDHmGcKr9N+vqmFfMZocKbtaYYq1TbCLikDWUvRQx3ovUB7Qj8xEtSJeq3DQHCP5DI5asHABkJQTzviOZ1WK4jBPuyz9SuRm+CNgUTyq5qRdwtXMhG4tfJLn55ZbcjPhifQOo+W8tvSzGnXTSt9o+botGudNtEoy3BnJ8LTHQBZ3bWe34cwXpS8LGw6GIT3JTWdogfih1kIVJbnb715m0JDfvSHLz+Oj7mORmqColhSA3jTnJptaPPB//oNws5OadaUvgr8SE2iPTOBC7/JnSnXIR0bB7EGnIUM9W/RI5jdxUwhm5WYlw5GaWfbWfDkort2q3GAfQnx9Q5SBFgPD62wGpXYMN+ENVtI6IwoNnqj+vZGftFWz/fPzxxzIBwlwiOfUwts94bRdkzhsiXu+88y5JOFiDyjlTvSJ/kJuSE/RY3jTImgHx0fqU57otyk1eHKQK5ZY1s9Zaa/9D5WbGkla5aY+TwFH27bK+JZwgJewLv/71FVleeLeI/ZITLgyf+MEPzsx1s/nmm6VfbL/9K6LH8sI1WGTixNlnn5XrBkG+2GKLZ887a0fSQCGLc9HkF3ITMXNexBRr7mUv2zaJ5a5yU8ntHwYh3iU396vkZltyO/fQTm/F38UYjeG///uEltzcunlrxDa+xgZZVjVG8Ggk6EgSQDQhJChBt4lKAhJJqANLH/By5il/FL8vJCKeMRKvQsVKsUkNbv/njz/56U9y/ShnbR/QX1eVglRr5jjLZ5+i3IzrX599Fr+WNnki9hdnkP8MNfULYx+hoislNEop3i65XkLRUALTIOlCLIr4JvYoc13JTX51AAVs2IRyM6/VkqNP8fcR+7HYNkRuFoKtKjeRm84L73n3ewYqvHo9+yX/Ef/+9Oc/RfLX0ukf2gdkL8M485XzSTljdffHul/WZ/SndWwNI5CtY3sbcvOggw5K5WRXZTgyOaDGJX+6l3YG1JWqclDqGZfriiMjVaVd+7Cr81KpEnFPqpJrmVOx3t5SyM3o5xlrApmpsod4ToVPQV/jWX32OpfK3IqFzhX2EWSoGEG5yY+75Gbt88j2zgridSU32VuChb3dc9Wyvd1S6N1nquPo2nxev682rO+rJdadDbo9N5G8bFJ7IXfJ8i5R6jp1TPYBSVtsS73peSQYITeRuM7zXT8ZOb9PWQvtPPM/Ma6WzF0j/v2AMJYQllVHnHPCT53n2E1ZX2S33/MHys167TpWz+Cc6Zrm1d5i76xEsr2tvuZHbo5UblYfmJffzms/WtCf1X+fLvC/cxf0wv37egv0Fugt0Fugt0Bvgd4CvQV6C/QW6C3wL7ZAT24uoEH/HeRmvXWhbub36lKgBTTzkznIvPgTrUJPWbiuUc2MuNIj8e1JNz/c/OjvoXiYGSXKAhxbOSjPzSbMaA597qTmeQvPaZaYNb2ZG+TmqDFR+mn0+GbGrDHNEbfNaX4Y/TnvDlXZqCA3kaFbLzaqees6izVrLzymWZQSMwCYmaOjd2fc9bH462OPz0gFzUITRjdLxdeiQURMSLA8mYgYbzxZKjeL3rPgbKXn1ZgOuflwZPX/NvpufilIyQsD2KEOAszI7N933zcHUD2ugBktwcpaLFEJPxekOkCMAohkcStzByjdJYDhfYLw0HcLiA44RCJUcnPxAAJ3DrLu4IMPSaASiDSv15Qon0u9oYyW+wDENo4SVoAN5CQwaiRQUsEo981SnAFMnxuEzMlB9Cn5SflJMYqUAsYDWz8dZfWANbLADzzwgFTlvOD5L8g+g11yE3mW5uiSbfyizXBPWDj+DkxUWlbfr2dCbqaNY64AX+dEBvmXoxQv5SkbvTyIKiCLayN6p4ei7vD3H55l1NZee500H0IQCeDz7A18QoICc/Q3OigUOgsF4K3kYXHhQqam+iWerYLQ/Gs4cDNEdraOP5iusj7K7wF6SDnlGBG0q4TioxAk0autJTepHxFwem7e9tfbQjX44gTGqKUmTECOFbKyC6BW8rLcNFID5kluDpFBFQv2XupHwLY+U//zP1cVQD3Ia2TZdtEbzvOX6ylruGDkJv/Tc83cUpNR5fKr4eRm23MzyE3gapfcLEqlQm7WOedbAEj9CYHcZwZZcXOQUvx871DtHvSOd+Q6USK4fKbOUYlktweJXcvfUvkpEco39OMC1Job5MxnP/vZAbn59re9vdn1DcrSvrT1h2LhYQRlGyyrSpsamaqOwkHM2DX6U+4XoKaSmwsvHF2CW9Js8Oc8FnYlN7slBSuoyneRGRXkpDRRMvSQQ96VRN6yEVN+GD6GIDEG4LbnfFvM5ws3fGHEhEWLl4wgNqufpnq9Xa9/j16RtSwtYHNSJF0ASbNs8YCAK0rAGgcQYhIHzomeuDdXcvPDLbkZhGgqrwOsBsb/MOIiNTl14wc/eHSz7jrrZoyp+89Tyc3Kxw7tTvwTmPzggw8lsXfRRRc+PbnZ2nsYuRkE2zrIzVqWVnnfDrlpbpGbPxpBblbVNSLRGIDEfJPdkYO7hpp29933aF6zw2tSCToEvI+O6z2SytpaChAxCVCmJmZb9izJCUX1Xee/XoMdEQjuhXzg38YhSQRBuvY6a0fp4aL4KfNdYsPIVxKDEhhUOmjVqhIavNwD2M+XTjnl5FREPjf6Xb42iGrrZokolf1ggOF6LSKGKUn5296horZuUvHcuWuuyfhPGecfBennmpTzxnpM9E/dLIjHUpZ2Tqrr2UdZWpUGlmjJTWTys8NWyM1hsTaujeg11lNPOzVJxtfFPoXc/MEPzsh+pUrC65PsZxtvvElcoy2THfd78snHo//i55NE+9Of/pjK1AMOODDJFD5ZVODFlv7/6yCkrMELg/hF6CI3qSbdt6qYJW6IbcrSVuXm/MnNcn37rbLqJ/wDchMBSXVXyU1nia232jLIocMHSskkx1ubD5GbxRkQlIUU9Fc9aO/KZ6Jk/HPsiWLptpEs9M44C2wSZHmZu4EjlQSg6k/thqK6w/ejXLyKEGKUUr78e4tUAkYs75CbSg+XNZYDGEZ2VgLW+IxT7JEghhxzZtl0002z7PDLO+RmOW6213qqkw9+MpLcPOGE/87KF9n3sSU3D33XoXn26ZLO4q4kAoljzkx+p2yoMq6bRYJNTVwQO6satxtju2Sc77N3c9gIOYWkFjucY6iEVWrIddCu3fkp2es5QAxAcNp3zJtzkD2XwhGpPK9Yz476Atvv/Klcsxikv6QyqLU/uUSNSm56RklHfE6yTlkXw5NAatyQKMTvXVsih7GwnVjvXGq/ldwgQYAdkH7WpXHb99hHTFN2VRxQvcA+7Fwi7tYknS7ZmGtzEO+emoBVz8LdWNolN33vnmKILz0mPaMx2UOdNbrX7xK65qiSnWyrdLEzv/3TsyCFVZhw3hMjn47c7Lpvta9rIzddD4mNhMxqA+E/EhL5i/f4N4FEFHGTKl4CCtLcnLFxJc2784Zkl5TF1sjRUvb5LW21gSFykz28r6vcpPDkE13lZgkTw+3/lI3nn/hBT27+E0brP9JboLdAb4HeAr0Fegv0Fugt0Fugt8D/FQv05OYCmn1EQvqwTxWV4jwuVAHOZ5z62r1YoWry1X6D1MxStHFdkGNAqgNyc2qAV/fG11evv7c57765zZ/HRanL0TObyc0TzZYTpzSHrbt4s87Ymc3Y6VPiH+cx8glLNDPGLtQ8NH1uc9RfpzU/fjCA62kzmwmjZzfrjx/VbLvY+OZN609q1lpkTLNY3HXu7BnNQ1F+9u4gN2+J8rM3/fXhUOfNbpZdbGLz/OUmNpMnjm6WjXGFlrIAeuBVQHOhOwcEFtB1QG4GCDct1I1/DzWWzH7qi/vuvS9JEL3EAMjLBZBMdZmvQU+x1iipJJkVSsopmbkN4Lzs8ssSWJCdDqDZcKONB5nvA3IzVCf6jOmNB6A6IN73ogCD9L16CkAVI3/ggQcHvagARKussmoCDca3SpS/8plZFIsBUiMz3R+Z4JXAXfwJJNFXE6iFKAFSACyUmlp22WXyZ4DnKwIwYbedAnjTlwoBVktDAVE9byknV3tPli6VXkjFNBNeOa7BJkqdXXjhRUmAvSGA8OHKzZHAyBBEXnt1yU4/JYjMc889L+24YRA3bHZ6lINE1q200ooJphknwnJc2/MQqKQE4amnfjfJTeCbsnLAp/cFiKX8oTK6Q+BPKTk8pNosz9pVcXZVAvOap/SKeIQkSJCb+vYFCVTJTaB47Ueo79lXAjRXXhFZ8OzoPab/Kp/Rg8wclntUm3T7u5bvKS2L3Ssx2a7XHEclO+rczEkihmIRcEVxCTzWp1R/vQrU+5h5rPNbr1iJVfd6/PEnoufmL5Ncdx091yQEKPMHOFVeudhiaAwAY71olagECgPqlBxEblJNeM6ibip+hXhBnn0/AHQk2aRJS2TCwbsCkKYOqQRiwduHgFfqD6ouhIT5y3KhQVxQZgEG2YC9rXdECN8FNHfJzerDNSmiKqKsLbcyzjvvvDtVyRIO7n/g/ihr+cpmnyCmt39FATUR42WOgiwfQTAOzdLw74rPzh7MBQCT0gJ4qrTrQgtNzOdHgLMBEBTQ/cUvfTEJVmpEwLEynUUNW4j67gvBlX6O+GjJCsQ3MBWpd/0fr0/FTZKbcS3+WlJGyvPUEo7ITYpqZITYsWSs7w93yE33/EOQcj+OfoVfjfKfD4TdKZ8Q/JsE4VRJ0/nbYkRpy4zV055Cbm4UpbOHKzeL/9QXMuPyUNjyO+rBdSIBovbczPKf7QqrIHRdu8dlz81QbkZ83S5Admo93wOFkTBUepS/fOzAIMeUC9YXdeSWqwwmcupjx3ws1Y/Pe+7zSp+zDrlZ5qisFX4zSBJp58iYbgiiUBloZALSgPKLSpZKp/qNz2dJ5EomdYxb31NKWNc+ii2JF/MKqDeX1Ey/if6Sq8b+oGS0eE0tiHTQ7xLInurOuIc9Yq9YW0jWdKW4dr23v0si+HqsQ89fEw0+GsA6Rd7SyyztYYeTmxFLktx86UtSKYvcrOr0rp/8MfxKLDn++E9nrBH7xTDrhMrZvBq3mLRG9Ksd3cbJWTMrMWCRAAAgAElEQVRnxDgeiv3iY9lDF6n/oiBa99//gFSLFeVvKW3sNTPICj1wTzjhhLS762677bZJgtg/a1nVpyM3Ka3YpCSp1LlpYu1ek0SVa0uOUo0AIVqVmyUGjUp/+/nFP09l5B1RlpbSTiLMYYe9L6s32CfmxJqu5HiOvR4aB/tHda8y35Ren/rkp5qLgmyjdN889gFkqbKWo8IGc2I85neQ1FWN31Y2qH0WxWcEsfh9xBFHph+sFj0m88SVvhtTLDEqrjkoeR7xzateu0vMmjsEHgLdWhfPKPVf9epXDfbNmuwzX4KzHWtJVBrquVnIzW+nDUtp1F2zYgb/6ZbHtQ7Es8997nO5vvmthB17twSeVKbmOg1yM/bJLIXdEjwDMq2NlfV31q915UzAj+wPqgWI465dY3S3f26SzDVGt77gLCRxx7UQafZvsc9ZsMbTbuwzRuQiNeZHPvKRLMlr/D4nQUTsMJbac1PZW/uMFxWg5Df7p2t3x1bdwbVrmVNkoTMeYtLacw4wFu+xR54UVQaSWG7JzVoS2LUQvghQcy9G+6yyvdTwXWK1GwPm9f1QUslwIrae62rCmM86D4tPzgGUzMYq8c0Zwxmx+xnv755l+Ehdn57JOjYnlKsIRtdAcFZfqXM5cm5qnDeuoYST2ZnIp7y2vdM4JWiJu+bC+vc586+ML7WphESft17EJop+9+4Swr53XT6I6K4KYmcwz9tVblqHzojOr+K+RM0uuVn9v9pg5Fn4H81T//veAr0Fegv0Fugt0Fugt0Bvgd4CvQX+/2mBOQ8+3Ixeesn/fw7+3zTqntxcQMPOm9xsSYPuNbq85Ej1xgKTnMPJzcHl88cKuY5Qbib6X1QB0wIceCC+OfmmR5pz7pnTXDVj8eyfufSoyBSfMLU5+FlLNBtMGNVMin+Yz4qKhA9Ewcc7p49qbnlkdnPKPTOaax+f3UwL0nP8qJnNesGNbLf4uGa/dRdt1lx4VDNx7qxmZgBJN8wY21wZ77/o7kebu0K5GZBeM2mRcc0Llx7XbLn0xGbTJSY0SypNC1SLoY3p9Nys/ToNttB9rRI1iNLp06cmiaDXGoIT2AVgoVwEeCjjVcooVqKgAP1Af+CD0oSA/l9f8esEc4BGVHi7vWG36Pe19DAlmwx2YAhQiHIQcAHYBFavueZa0dtxwqD0WQUPrghijirlm9/8VoINQA5kDfKBgiuzyWM8FSwpfa+GyGngwwMBIOmrqSQV8A7R97a3HRgA9qvze6AvAgDoi7BaNxQte0epTaUWu+DWUzPmh3wGmVhEFUDcuamUoNyi3EQsjSQ3C+jTUcq0gF4lS4FuN950Y5Y2PCHAr8dD7Yhg2GCDF2ZfU+rHLV+6ZaiL3hkAzIbZJ3FclixtgdXwGXamSjAOcwh8AuhQY6ywfBDw6O8OOTbUvxHR1JKbHZAx56RVoaQepfPZpCHjh0oJKvH5qU99srnj9juytGX2fWzJTQQRUgToaGynhz/IvN96m62bN4da2NiAWPU1ZPNhwpcR466LvO2nOIJmQWoBEYF5QDPjQjAi9vStA/IOt8PwoFGAQ2qVohoAtAJI+YoSeS9+8RZJANWytBVoFB74JwIAIYEUqqRj7TFXlZuV3PRZ5SetyVRoBUHOp4HLSr4Bc5dBjrTPWIkpoCMQlU2Rr8hwa9h9ALqLROm2Sm5+PkgFShHjq2VpXxKkSpeIzJ6bLb9sfZX1WIDO228voCaA/4EgNxHubwpAc5sgP5SIq0RouUD76gTzSlkP85+0cSXYmyQ2EEPIeaAznwDIA06RjmwPrLRugfDA5Y032ThJ5udHDKK4y+sNCK8MeyX2tfcyPuSmvmlnh89eT7nZITcTNI//qDYH5GY8kv5/Xz7xy82555yb8WSppZdKFUmWpW1L2SKPALBAUsrpRRddLO2EbN4s5qMq1ZN46xAF9e8lMaOWbW1SNYkk/c8o8Uq1jTTYZNNNsnTlbqFmrSBxqiEzrWVUAurK0h6X5OYtqe7+xCeUpd04ygkHudldvzGOQWJCq7oWbyjH+Hoqf8PO1wSp/NkgP/iPhBJAPJWrNVC2xKF5REBTCVJMWzcbBwBd1NKl5+ZwYqR4heQCJGeN//YU5CYgm5qMKtc1JKZkqcxUXA9XMFdfHaju7N2tiq7Gx4FCsSU3zzvv3ADpv5qJIKsHSbVDKFGB5ZOi7DKy6Z5IrPlw7B8Xhk9KcFASdr+oTGAvUvq1EFYlQlJ6Wr962yoHrNcv1SxieZOIwdnfMcnNR4ty80Oh3AwVONUwgkSsTOVmq07vEnZ6SFLufu5zn00FFqKfQvOX0QfYmnlWlFfli8+L/r9LLrl02lg8UZ5V1YKPfOSjWcKWCniTWC8HHvi23EsruVkXvT1THKdMu/POu1I5rfci4rUqNz3zdRHbzoyY433ihB6UqdyMxA3kZk3cKOVeyxnimmuuzviB1OFDSW7u95asTCBRIHeZsKU97+IgN4866j+b22PNLaUnaewP721V8sjNcgarpWjbeNP64IB4yEAcZF/0D74lekl+5jOlLPcToZDf4kVbNO9+97uT0BqtDHAmKZXksME5wufbsx5lLH/8dJR6VmrVPvma1+yQpM72sc+V3oeReINcjH2uEO61EkG5ds5rkr6RuCapJX5PMYZgpxiz1jcKksZe/eogX2pSUDl3ta9ubB2Ksvld3TPtKdZ0JTdvj6SMDV6wwTBysyb2FD+ZlSQVckeSjPUrqQS58/rX75j7yFDsLPG0u4ZT1deuxZoIYt2LAc4g4rkXH6fctHYQUQvSnxHxR82n+oGYbd+0JyIhxQFniO7LWCSA8WHxxxqmGrUnsqs1XpWIkmQquen5KJrFl7333ieVjPp0V5Ku3kMscm3kJdWm8sQI29p32fvFLmVrEcvzIjfre8x7LbEueYMvlT7YLxlGrNbT5uC0M9iXhwjNmkzQJff8rFsNw9mRPa1Ze6u4oSyzJBXKeoR97R1e/YM9a8JbjUue29id/5GH9s6a6OVsnxUKBufaodkZSTz6TT2/IyuRm3zQvy/MBcLf2dX1vc8XRT9S1V7ofc7x4qYEDN/XazpHGzf7Oht5f00ws490e276zIKSm9XvRyy9/q+9BXoL9BboLdBboLdAb4HeAr0Fegv8L7TAQzvt28y49IpmsY8d0Szyjv3+Fz7hP/dIPbm5gHbr4OGdT/zfITcTuEX0xJ9J7MC7lO4MDGwmUid+9qM7piW5efHDY5uZUdJ13Jg5zXKh2HzFcqObFy46tll1YoBaC41ubgsy86ZH5jR/eXR2c92TM5v7QiwwZ8y4Zvyc6c2zxs1tXrbE2ObAtRYKReacaMMZqp2gJC+PG/zk7zObs257vHk8iMG5o8ZEP87RzfqLzm52WGVc85oVF2pWnjU61Zua5Y2FI47OUcdfh0i4IbohnyLBh7/e+tfmkgD7vhogPzAWELJ2gAqv2+G12b/rWc9ar1k2wKSxqZQIIjYUn8o8XXftdUmkXPKLSxIUAz5k78TXvi7BCGX1ugRGJTepxoAngK1VA5zda689Axx/SQIsFRB5LHqi3RWgKmDsgiDCKM4QScAjJA9AC5ECdJwVY0JeATGMQQk9Y61AHLUREKf0r7w/Aat3v/vQvCcAH/BLeQrkQrrJ6H/pli/NrO6XRtlB71l0sUWHEa+u/eCDDzQzAzgeHz0sKU8H5GLY+2Tk5vcKuYmMQva+J7L6V1pxpQ5YNm9ysxJWDwYYDTQCeCJIgDpIyfvuL+DeXnvulSCh0l1AxaqWKMBOKbcIUAQiU04tFT20zCdVwMZBcKyyyspppzpHyDtA+BNPPJlAOHIHKTYANF2Y33OtFlCuCotKbiolWHqHfTLA9zsSmK3kZpaipCiOdYMUAmB94Qufj3s9lO97SczHTjvvlOWAvRfomfdu/XfqlKkJJAJMl11u2VAVT8y4QDX1yMOPBOH7aH6GMnXhttdcUVAEIB0l1CiFkD36tir79uYAOQH2SlvOPwO/9hgrf/IxqoePf/zYmJvr8u/rr79eKjYQpkWJWV4Fdx8V5OZ16V+Uo/MiN2tPPYB3klsBmFf76GMLzGUPYOeb3vTGVIBkCcS8B3VzJBkEyYDc9Hzm2lqqKgqfHR/rjZ2toy98/gu5bn0WwAfUdG1jBfwBgu+Ne1oH1mO3ZPSMUID96vJf51qhpOEvfBCwu2mQbVnyOImMSh8VWwxUR76P+1pz5hL4jrjsgtyUFZ4BIH5W9Ai89nfXJqFyyCGH5DOxce279fWvfz17JgJsKTDEhy1iHiRZrD55ctsDtJTTe/SRR5tp0yOaxuDECerl++67N5SuQW6ec3ZRvgUpemQoxSR2sBvXQ25WhTAbzY/cBJwjN71HiUcqsS988QtJpNx99z0JqL/uda9Ncm+j6NG38CJRYjh8r5a89adS0/fGmNh8ibB9UTGPbsnNB1IxLEZ5FjF2//3fGv0hdxuQm1VpnuMckJvHlZ6b0fdxQG6GzbtlJPnCPyI3JZcoA6iEN/Luyfg7sn2XsJVnt+4A3+k/bR9ma5w6yPWRutRW1h5ysyQMzE6ijS9QKHtuPYHrCwiPAPxa9Dn0PfseHGUytwrF4lqREFPVmEOkZSV3avJI6WN7f8RMY0CCSDapa8d61F+ULyv3zU7ijzgk+QGZiqTy7IhqpcL1ml1hheWzwgGCRsKJODkrEgwQ7dSdP43ysch3n/M8wH4gPeVmJTfZ27N9aAHIzSzfG+tKpYSrrw5VaPi9NayPpt6w+ipbF7Vsq31ViW8v8WRmrFtk6vHHfyYTPDzn6pNXb9641xtzz5bENC4SYCRJmAvngbODuDgrnuHJuCff3W67lyXRXXtusnklN5F94rQ4kokbL9++9MjzH+Xm/MjN+F2Sm2/eL8lNe1Ql3cUISVOUltdGWWD7xvNi3z/4kIPT9633nPd2X/KHWDg19gf7ADtP0EfUL+L+SOffBrFKvfW7iCnj4oymF7XqEQh/CVeFeGnJ0lz3Zfx1n6nlob/ylROzRLCYoWe4NY0QF3eWXnqZvG8hN/NEltUk7o2EB2tZv3HxuCZOaCVADf6zIF6OCXWvOE0FmgRb9EBfL0i5ieG3ObaWZK1E8WChdL7pkpvioqSeotwMcjNIOP1ki3IzqlC0hHMlxfircqPU/56PPTfbbNOYm+2zbOnkiKn2hLo3F/+anXuylgTOIDVxwe/Yi43sF74oKPkpRZzrOcetscYa6Ss1HpX1en+eEeu9+KR9F5loDzNOJNY+YR/xhN0rEVfLmiMf+ToSGmmI+OKb9ml7Tj3XIL4quSnO2xucqbL3fHzGtWv5dPdlR0SrL7HNuVQclOhBjWrMbILczL7nkaAjFj8/Eg7stc4K9VmrfdzfOMy9a1gT9lVxgx+nvds55o+e0R5ovM6ClXAcSW7Wc00lNz2zexobtbcYJQmnVAbZMH2OCtL5wTxmAkG8xHRz4j5syUae0ZyIneY2/TbijvOl8bObue7uM8ZjLo3d987wYnKX3Mw+v7FvSMbqkpvsXH1bchNilW35l+tQoNuHEKzGaHz81/lfMoVY63OuIU7V8r81wcxz9uTmvCJK/7PeAr0Fegv0Fugt0Fugt0Bvgd4C/+9aYPattzX3b7J9GmDijq9uJn3jc//vGmPEk/fk5gK6wrzJzfrhThb7U67XUQz9i5SbeYvMlm91kIF3AelHB8s5N0jEKQEy/PLhUUFAzm7OuSOAxAC3pgZhiQVdvnm8WW/xIAwnTWjGRQnZv8V7bn1wdnPntCBGJ8xqZgWoNnvs+GZ8AJBrjw2wb4nRzTvWHN9MnjCbALSZOnpCc+69s5sf3D2jOevuyPaPcrSjozDu+GlzmtXHPNHsNHl0s/vkKE87M9R78ZvRY6I8a5Kbej4F6dUhN4eZKnG8UNJFiVu9pJSaVAIVkYYwpGDcMkg+fQkROAstvEgCuI8HiIWgvOSSXyRwhOADFgEzZNIrvZgkDyILOSWjP/5U/hGAQ2Wy1JJLlZ5PAZYARABUSuwBVID8StBeGSUCEWUAB6CrXpuUW8BYxAsSZUb8HOAEoAGuALxWDqKs9mF6MkA3oAaQ9tJQ3CVxGcoBChTPV0EaYO/3o0zqN7/xzQTmF1l0kQSZkBxAqVVWXmVQYrcSQDfdfGM+1/LLLR9l8p6TIE0tY6m/5/eC3JQpDkxHblKcIDeBdlVdVYm7QYZ74peljN/0AK6RyEgxBAmyBLgEyAHuAig3DNUmW/vMUMlFYOrsJEquv/4PqVwAuCNYJkwoPaWAsUA+Yy7KxSYBSl/sCIxjp9VXn9y6fVvKM8dX1DJIogFolssjSgkGmHpWkpufSmUR0vJlAYqzdyU3fW5KEJV8B7lJYQHI8lwI5f+PvfMAtKQo1n+zOS9LVkAXUUQEn5EnZjAAimBCjJgDpmd4Ph+ifyPmLOYECibACIhKkqACggoCBsBEzrA5sf/+VXX11PSZOWfu5S6PhRm87r1nejpUV1XP+b6uavrGuADciLxDH0g9Shl+mG8ibST9qESSBiHa//yXP4tOAZYyJ5wZix7/KwJaAKLf+MahUZ5/FwCd9KVPj3MLyStRci2RMHIeaY6Q0Mgj9PFrX/uqgJuk+gN0Qy8fG0G17e67nRBWpJhEB4ncIRoBchNQHT3WtLQxuimmcd0s9lPaTqC1Aa7Lli0PpJkFZCaaDGCRdogARj477fQA0SPqw16JtEHPsRtsETkCpELealTWpAho3qzkZtQHT26i44B9XMz/lTE67LRIktJ/iAxIcOpYHSOfAEWPPPIoIdg4hxB7ZexEa9+HMxDRpeQqBYuXWu2cXtUXSPTLIqF0SSTfIXEhViBjNozjw7YssuSLkUA453fnCJALKA8Y+eQnPzmnvMM28ENfjXNB6l/0fUFME0yEEaA0/gSdAnAnehdgE5AWOWp05/yYnvPq8JVIbnJ+JnL05Cbkic2HkZuQAdjG57/w+XBM9JV/i5FggM9EywGsIg8jDCCvjvvZcRlYZU632+4+EnFEZA76S0QnZ6ii3xDHnMOIHkMmEYWHriJ7Oe8yRslyvh+yh8wnih1y81kRhPc6jE0IuRlljI0R7cRGB8hNCDbAa/pcPaPEPVHX6CmbKS7nvNw496Slfdv/vk3Oy4UIZExEy1IO+TMGol8g+QDE8a/4DyKbjjr6qPDbqMNL4mYJ/AXnGkIuEMG6eSQHZS2JIPe50f6ZG9KM0ybRkoyZeSeV5Q9i1DP6im4QefbmN78pnq36YCXPIjFkUas2V/qv+kPdhHK9+D/qWxDr3j5ubsE3sC4RvUcbrDNE7mOH+EfWGOZTfHX8jPkHSP9+BPFJNU65nXbaUdatpz3t6dIXdOvSuI4A9rMeQdoybxAE6DjnvT0s6iabXajPztxkTiFMJHIz2mEtchPyTtZP8+8hRvT/TdYzyAl0VjeABPErz4668IJ4Pq9GQNqlEcBsSvpWXJeIYDr5lF+J3j0u6iJkBD4Ff4tvhYAieoqU2FfGtPWkEYfUgnwkQt3ITRwvvu3oOM+Qm/hpsgm85KWk3H5SPlMRPwAJ3RS5yfxpWtqXhCc8HnIz9tv54gtiquivRSIXkopNBaylRD8/Jp69uf3294ubc6aIP5jNWhFtE1+JLFkHIIZIAYz88V3YwKm/OiV8Pa4D6MTCbRaG58e69omkyH23u6/00d7xxGvFNRRfpeeVR9+VosAJLD4++n6i8X/0ox+LDrMBCnvEP2NnbHaagq+TzSoxeizqOqmN6SuZMfBTbK5g3iBBIXzQUaKDmV/6sV3sP8QrpBNZMNg8NTdusoJIL1OnN71Smy81ctOiB58dyc03vvGNibDTtMGe/FoW9eTQKCMIoXN/f67YGOdJsqbgU3nH4r1BfbkSm5BI/PA+5SMOLXKO9yDOtWSzFT4E8ol1Gj1Bb6nfCFNkAcHKuwOf46e5x7xCuFIPm3lY+5AN+outIlv6xFqJ/WEfkG9c+CY7LoE+GlnJPcZp6c8tNTp+jHmCgKV+Tbd+q2w0ks0Lcf7ZeEZf8aestfg226RD31gr2VDnyU38PtkFLJqS9vER+FMIaPwmddoxAtgGeoy8LNIU8hdZ42fRbXuPMz8oEbRR78roQv+Ow31kBLlJ5gJ0mLpYv/AFtMuaa+dXMmf4e/rB+zobBLnsPHPdMPB78R+8j7LJiHcPZIgPtY1TtMsz/LA2Q15iO9ZnZMr3BCPWuc96xBmZkMa2ZjF2ytIumTSQIX6J9wPmGX/MesWGGEhufDz6z2eU5f2RjTatkZsfiWlpY4Q+JDzRrKxZ1M9VSw/dZHj9Z70Eegn0Eugl0Eugl0AvgV4CvQR6CdxpJLDy9N+GG/bZX8Yz6yXPDfM+9p47zdhu60B6crOjBP2O/MFHmqIRrVTBaHYiOKv6pJYas5ruZdANgjNGOQm5ye7+NWFZBBz+vnZ6+PW1K8MPLrwu/H3ynHD1lNlhyeRpYfLyJWHe5DVhw8lrI/kYU8QtjQTlqrVhdozknDRvelgUozCvWsqX5ilhm6mR3Jx3a3jt9tPCvSK5OSM2vWbyzPDTa1eFI69ZEY6+emVYM42dzjGNbSS/7jt5WXjOwlnxZ17YImY9i92JUZ2xnTjmyTFylC43DR/gDqBhUmwbsO6mCF5ccsmlArCcGM+j+stf/iopyebEyBVAiBnxd0gbIdDic0So8MziCMRsGoG33R6/m0RvQXBusklMaxXBILuM4CTa5LsRSGK3+w4RHCFlKWQboAggIu3oDvV4DloE+yEmb44AEcDIFjGKCuIU0gKgakoEv6mXPpDSjbohbgDFOTNt8wjSAMRwD1CDqI1lEXwG1GCH9/4x7Sxjo7ztZv9jjLADtAI8g+BhrPPmauQaoCuRLrLrPRILAGiQjxCfnM8GmCOEQTrr7+sRHP5OTCl6woknSArIZ+/3bDnbC8AOoCyf5Wn0j4FRMlsaPQJYTDtHRJAOQJoUvTx3j3veQwB4omgAcQAaGYNFbmbCNE4s0RREW5HCi3SGgEpEI82Nsp4bxwagDuBP1AoRvEQCzYpyA8wmZSmALXLMYJmQ+xbdojNsY+F3AL2jfnC0AFJXxMjbu8u5fU/IqS0hpJER4N81cWycW8bcARhCKiNvAEKALAjCBRtpKjJSySJ7zuSEQHzd614nujY1kmmcnQaZzBmejA9yDzkDnjL3RAAzn9ybP3+epHF861v/W6JGIFIs+lTG0khymm9QS/rXv/4pekKk5HnnnS/9AzCl3+gw+vL85z9P9Iy+oIOAlx/9yEel7C6P2CW8NJKbRElADmkqPyVitA9x00NMZQmAybOS9jnKB10gNSNRqwBtnKFIqlJAR0hCgMVNYtTQg+NZjESRALrSvoGcpFTERohgPfnkk8TmKAcgD5FN30hdqKTzIUIAoCNEsVAPACig89UxShu7w1YZA2QDgOjMmL6vBFA1oleJcelH/JsoJiKpkQm+AAD17tG+sWvaIAocIBt9AIxEF1/z2tcI4Eq0nqU+hExiTom4AwwljSI2i77qXERyGX+VLgh/UrNC0jA3kO20JeRmjAJB1vNj9CBkE2A19+uEmZ67iU5x1uexxxwr5Ca6ytm3RNrwjKXOWxl9GCmv6dtRkfA67dTTZG7REWyOaCyAYKIAr4wbD7AdxsQY8BeQzswx8hkgN2NZSNyXR+B137hxgig0W7KEpIkXJBUEORsNIHZI/X3wwe+Xc8kgTS2iRpc79elGbl4Rn7UzN43cpJydUff9I78v46JvEMKMe4f77yB2ffVVV4tcZ86aKfeJ8Lz22usEEH/Ri/aPZ7TqOYKA+Oedf54QC7+IkaDYAKA+99A3/BYbJNCDpUuXxIjlB4qfJVoLclQICt1nkQhIdKzSN/qLPJlXCFnqgxgAwIc8Zp4gVdn0QWQnMoaEfGmM6AYgh9y2jR+UZVODpWOGmCTqfW6ce2wf4okJWBHrXxx1mDHsElOeco4zUdC0SWpdyE3SGFOWOk6Mm1be/vYDxUfhi0mTeuCB/ytnSkokWlpvdaCqy/iyM+NawNmIpHhlTKwB6CwpN7F/H22tbwCanvb30UaIiP5mJGqxNcqRcvb+O9xffmdjAePkgkTDjiCSNo1rOnYjZ27GOdKzhdeG80lLG3WbFJfoxiMe8UhNn72HnScsHi35BSXRIRqQI1F4XLvtulsmN4n+RTZsHMNf/CNu6IF4PuywQ+NGnQtEZzeO8qNvs+NmK2T2/LixAp0irf3nDvmc+BZ8F2vj1ltvJZGt2CwbP5Dd1dGPbhH9Lu8Sb33rW8NWkaxhPTQ7kB5LhgEliYzc3CCRm9gZ9Z8WN2kdfvgR0TefEeW2SObA1gH8NLpMm2RgwBdgC7vttms8n3h/iSoXMi69f0Ag/y4Scdjq2VE+10bfz3nnjAF/gY/Zfvv7il7iBzeIGzaoz9sw86F+VvVENyPcJHpCmnz8gZ65ua8QbGU6WI2CVTL2kosvkQ1VEF+sL+gYfbC1GfvkB5IJH4ztoPPIlAh7fDD6a0QQcod4JosEKUXxdZBeyIuy1Tnb6qyxp32iP6WvkHuUxZZZE/EXRPZBzvEs7134H4hQLvqDzfMv8mCNhaDinYk1v5SbkZtsGuGiPps7xgC5ysVYLLIZO6Fu7nGsAqQa/k027EXdoRyysbS0yJ53RcaDztmabJGW+DnWeORNpCH1Uzfy5gc5IW98JrKkfsbF+xlrOOsIbfuI2rYNWyrhIG3wPgCZyDqMn0U21qZs1mPNjj+MHb1A9yC57WxOPmOc6IodOWG6Qv+ZH/SCvkGCYzfoCrpEXRDHlu7YUgmXZ276tLQ+4tXONMU/IDPaoE3kZOQ1bdE/3mFsAwobodAVyyKAHK1eNouwkYINQfhH3jEhrXnPMXKzJI1Nnv2/vQR6CfQS6CXQS6CXQC+BXgK9BHoJ3PkksOz7Pwo3H/A/MrDZb3p1mPuON5KaEWMAACAASURBVN/5BjnOEfXkZkfB1ejGgnusV+GjOIcwmSNJztSIZ1WVx9HLPU+LJCuTE844jyZ+yb950pRwSSQuz75qSTjrppXhgqURPF0JyBSJxlh+ZiSr5q5ZHjaKYZVbR1Jzh83nhMtXRiDp5uXhkmsWh1WTZ4V7TNsgPHL+BmH/HeeHbaavDbMkim96OGtZjBa4LpKb/7gl3Hzr9LAiRiJMuzWSdZtMD3tvNSc8YYsI9BEpFQkLQK4pRGxyDJj0uWHgKRpE7kaCc2XsJNF0EASARmedeVb4e4xyI1oCQAIxSKQeYAekXwQntoigKOD7f0TQhvPfbHc1EQmAdoK2p6g0gCCAGyLMiKCEeCGCaccY8Xj88T+Xdg1Eo0+yCz3WsTASigCvRG0CIAFSCHAW7wOG3BhBMoANwE+iAgCJ50UCC2IDsEMArliOSAnOpiTShrRV7Cj3xAf9uyESEURwAo5CuELk/PMf/8zRN9RBWl4iG5YuWRZBsAUSpQBA8+R4dqMSSUr+fiMSX9/9zncF9CHdIqkjIdQgaWfOiFEPCYAsIzc9Ucg9S78J6QygB8AHoAXxAajGGI2g9em/FPSPBHwkdACViOo7Pcr9nHPPERIbooy6ALTtvKobYqQR4NZWERAGcAIoJ5XknAiuAWJRHwSqXeiERplKrJjoCOlsj46kFSDtFZdfIQQJaWkP/N8DU+RmZUyrImAKMXn6aafHSMHTBGiDbACMApSCBCYdMBWjgwCcEJaPiOf7vSqeFUdkLSAWpIyc3xmjgs899/ey2QAdIcoHAAzSD6B3m4X67BMjEUcECiAm56NVpKKB8O0OirKLYspkIgJIJceZcJzBBqBHhAvyI2rntZGMQ36ArugnpNHHUnQTBDtpGIkGsNSN6IOdbQk5RTpE6mT+iU4k3Sx2eXEkMZfGCDTOASM1raXppcecKbbzw3aWqCaJbCV1rTgAJQqQ09ln/y6RmyfLnB7wmgMkivCRsTzmCqkIyPqlL38p9vtCIabQe9LNCsEW7YmUihCOkGRPjZEtRM8Qeakzm6lvdZkCjqo8VV8ieB5914knnShRI8dFIPGG2C/mkTN0aQOdIP0mUVcPiik/OY8V2wdwBuhHNvgh2ZQQyXjk+7sY4XnWWWcKcI4OXR91iAHJ3Ca3PmfeXIlGIZ0oRBD12ZmbRHcAiEOWvOOgd9TITek7/Y7yYpD4GAhn7PHiv10s/kbJzX2ESKE9TWWrawMEKHN3wgknRhL6r0rcRgKQSDD0FF9KmlnmG3teuM1CiYSELMW/Ep0mZ25GYP+ggw7SyM2o18if8/A4G9iiwcV3ii7dquRmJBQ+HDcaXBzJinvHyNoPHHywpODUjRhKZoiIErnJnADsErkp5+VGf/nW/4kEUIzcNCKGs4DxJ0d+/8hw4UUXSl9oUyISYz34IewewhySh7Fjl8jpKU9+ipBf+PHlUY/ZUILdogeXxf7iG22DAHMDiI8PeGAkZXbb7fFCous5eHHzjO0DiWNQQjmue3GThoH6jAv7uCj2kc0d2BCyx1+SOYDrxpiymohfNgywJqhv2DXsGKMyLSUj84mfw49gG6RgPOP0M0S+bJiRKKw4fmxy46jDEEhEqRJdzcYNIozoL6QG0UzbbHsveYbIIGwbMpN+yfm9kRwkOhKi2CKuswElPcT//Cue0YmPZZMCGxwgEF4USV+AeNYYjbhihBB0YonSJpt8zjjjdIlmIjobogS9Zu2anogZSuMfsXEyI7BmQ76xvqN/bEKYFYlF9IEzt4ncNHKTVO/ML75Nsjfk94/q3ep3kZBlztlAQduWLpQMEXIWbPYiMd1/tAtsBhIRWUFQ48uxK8hl/Ofr40YX7AVyk4hDUkyfHzedoIfozry4IYbzYoncRT+2iQT24x77uJhRIM51fAdhI5ZFxWXSiQ0C2XXoL5Ztgfcf+n1ZnLPfx8hGNoOdf776HeSJLjLfyJSIN9rlXYN294rEEJHu/I6ei67GHyI7IbhIB0zqYyL4rrzyCpk3LshcdOqVr3yFnH+Jv9S0/34fntqyvgfEDWJxgwybKz4b05Br9OC/E7n5bDln1PSrtvkkEVmWVpssG7+Om10gliGIWY+4eGfAd2FflMX/4FshvUjnnDeqpR0X+C/smY0zRFPyfgWRhHy4Z5tfqJuxoc9EIe8X5xVCEr+IXJl7yHbskHcriHjzE5rqOmZRie87+CT8OzaN3mJ36K0RlZ6gQr9lg0X0q4wD+yVikz6ytui5uavyOxDP8h5Cv3iPxUdCllm2EO7TT9ZbyE0231haWtZaNgjUSWmN3kR3IBmJRMRnoA/IG11Dn5C3rI/xM4ssJfIQks7ITfN9TQSclzFypl42oUD2IU/aZE7oK++Gtu5RF/6EOWUd5t2TzUFWH7KBxKff2Cj10XfGjxws8pZy+FDqwf9TF5tVkKG8q8b+8D3AyE1LS3twXLN457WNWuLVki4gL97X5Sz1aI/MvY2ducQ/MDd812B+0D3WLshixsCGTPyckaGWlpY1kL6i07zH4c/s7Nt8FjLWaS83Iq3+6iXQS6CXQC+BXgK9BHoJ9BLoJdBL4M4mgSWf+lJY9L6Py7DmvudtYfbrXnZnG+K4x9OTmx1Fd0cnN5X3jMSBovbx7M1JYXH85No1a8OvL78h/P6GmF5rWUy9FyMyb91gauCUpU0jubnt3KnhfpvMDg/ZcsNw3nVLwp+uujlcetVNYW2MyNxs2pRwv7lTwhPuHXejT1sbZkSiZnL87/INYoTjLavCzy+9IVy7fEpYFtMszojneT461vGfm8yKZ29ODcRKQm5uEIHYmJk2Aiht5GZC7SzlZiQ3Qckg5gAgAG3/GIEOgIYLL7woggb/imfVrRRijy/zRBwRaUUkAelROT8OYEnOuRSZaOSDhRIJ3RH/xw7rX8boQc4qFCA5gkIA4AArBugASgFccP4XYM6DHvRAaQNwgzYAdQRUQfLxX6I7AVJOied+Qo5ZdI4CoDE6lqgHOdtz65iCancBuu4ZiZgyFakRXIwfUhegByDkTxG0JPpxeUwpCYhHNCugCT8QV6StIkIHgmf2nFmZKDju2OMkJS1ALqAK4BoRJqSXs939lsLWg0hlRCdgFlGLnD1IfQBbAMhPirKDNLTLA1cWbWakI/8yBlImIiPSQBr4BIhlaek4wxKiBXLzQRHUeVxKiQaQ2UZuQqJYGkz6QqQI4NHhkfi75mo9G/Thcf4AkQD+uXgGkhRyhQsQCZIE4BNgDP0DGGNuAYWRFz/0bWEEFR8SI5MgOUgVzNiIQAAM/vUZvw5nnX1WjoBDdvSdZ9EbyCCee+QjHxlJlBg9mwgy4+DR/2FglemIEV0AeYyVyB30FtLOALVnxWjIveKZtZtF0gQymbJETGEIRAMA7KHTRKLaxgEhNyGHIumF7soV+8iZoRCN2AkRW0SCAeIxPsaGfm0cI/Egbon8eshDHyKfMy/Uid1SJ3IGvCStLPIiVSskH0TGTjvuJED5ddddL6Q+EccA9pxHiI7QNeYCAodoV9KCQkrsHO0JsNJ0TnRZuq1kip7NqkPhc4kAiXKiH2fGszKR35URYEVvIDSRH1GI6CKR0tjN4yOpBWEj0drJw5juQN6jS0Q6YfvUB/j97wjkY8uQBlzUNz8SlxDAELn4HXSTeSON8qkx7Sl2j469+EUvDrtGggty1Y/LzgXjzFtIQPQNQBX5v+IVL491PkbPc8xTpwNHzgC1+BR8qgHmzB+EJmOYPXO2nnEaCUDAWPqHvpIOFofKWCACOMNNzpyLxNh9Y6pwiFr8KOf+2kYJ8yvXXnNtOD+m9fwm5+1FwPoeEewnyod0noxT/Y6SX/SUc45/FcHibx/xbQG9kQ++FzJmM85OkxTRSvIS5Q2pA7j8zxjJjD6SXhMS/G6RmOCcvifEuUM3AJ9/85vfyrmPEH7UR4QkkYRsaCGiS4j7GF0KmYVcZM6iPOZGQhq/D+kIYc/5zzYPdFr4TXQ86hWXnbtnpBD9uuKKy2M/T5MoVogy7ACyjtSeRJeiVxAf1A9ZsHk81xj74cJXyZmRiYS6KqZp5QxdiO2/xuwGbMRgDjlXE8IY0oM03A+I40TGX4nk5jkxEo/+QVazsYbIc9ZH1hQiKT8f5xQii0wCD4jECr5ym20WCnkoeu4AdOaLtQ1SiQ0v+EwiruSsu6gLkEtyzmSOBKf/THDcmBI3cjDZtMUa/JNIAv4typyIbta2WSmSmLb3jht2SBMM4XJEzGRAtDZnS77yVa8M947EBBHdkGtstjgpblSAHELt2ej0lEgM7fLwXYRAYILMv5oTIO0yugPBSbrYh0Z/Bcmx887/Kedlc3GOshDW8X2GzSonnXSypCZmDtXXrhZfgV+ABMOvT4u+CSLujGiX58ZNPJwdzbjYRDMzbuIhFTF+kneA3SNZAXEhmwJoJ70LITd5N5DoZ7+brdIxPT9U0wVzhu+555wrRBhrF/JgcwbvSxZRi1xZb9CxXaKOPSbaNjot2S3YgJGIHc4YxcYhatiIdEHcbGG2wIYZ1mTRoUjUSKSwXZnkV9djkdsauXmLRNZig1dddWXsw33Fp0IGi39mE1naTGM+26ItzeewvrF5hM0fbLBgvaVf2Bp2whqLrhOZSIpU6uczI4HMNo3AYgMKPox3PvSL+miL8pBM2D3EJLbCD0SYpUe1qHjeEYgARifwG/hX5E0b1if6wxrLem8ZLkoSGxFCbkL+Qm7iyyGy2IjAekIbvAfy3kX9QphHn8Z7H/4CP43Pl2wciRi2f3mGTU1kecBGiUBlzSSFu71n2LuXPYMsZHNh/EFOyBudwN6RDXKgLQhDNnfhn6nTCESfMrV8l2kiNxk/Y2KzFu8E+BMjndEf5gV5yhnQsU3kyZj58Rd1QzLzLJtIWOMgSfG/2KB8b+AoiTjHrCukm6Xv2CI+U3xttCdk/tNI7vOuw7iJlmQTH0RytWbppiX6jS9gTcUf0yZ9YJ7szF10h76yWY/xMBf4EC7sn7UIctPWDY5+oP/oAzqOzZLymL7KRrTYrmwmpAK+h6T3nJow+j96CfQS6CXQS6CXQC+BXgK9BHoJ9BK400jglv9+V1j6DbDcEOZ/+uAw8wX73mnGdlsH0pObHSVYIzfly2THB2MxB0t1fKisvKGxWqX2h0D20jk53XIt5yzF1FjLV4Vr46fXRI7vihgZsjx+IZ4eI3C2jo/dPZ6FuVn8Yj4/pqy9Pha+ceWtYWk8P3PmdM7KjOBMfG6jaZyquToemxl/4pf+lVOmhxtivf9eHs9lY1N1BJrnzJoaNoss5oL4Mxvwkl37sSzRpJy1WeCiKgchUGJ/BTDVHzlXKv42JZ77CXgKeA3QBrDBD+CE7NqPqdcAOu4TwdlpEWQB0IXonBrHJuAA0Zr+SqCzSCYCq6QWBDAgosBALMBFwAg+B9iBYIBMAeiFyAIkIz2bkDUyIAWzjWyxXfJC9sR6AEIBzDjvjL5DZgCYAoQA0Fiko52tJCAl8koaA8BCNBj3IWHk7KRIvBBpRd+ISLpbBCY3juk/AUSnxyhVI9A8mER0J+A14CfpfAF25AxJiapQ0NyX137oxawISJWibexcK+pcFQGaWZFAADCV6KVUl4Fk8jyAS/wPUgVZkboVAoV6APUZk0UF/iVFwgBcQThAAhEpBojG3NiO9ty3VLfMgUR9KXFNmxZNy1xCTHKGIMQB0ViMXdLUxfL0S6JGUl3Lo7wBnviBiJOohxSRS/2ASoBhALroEeTXzNhPAU/RhxTlSLtLl+m5oYBcAFUQRYCPjAe5ITM7A0rai/PgiSEDAH0ErZpNOjfSgO34N3qKTgOwkRZW0uZGOZLykjZJ/8uZmwD40rfYLy4FKNHpGOGc9EHaSARNCazTDnMnuhl9CecEAubamaaQ7IzLxsZ8Q0SJbpBKL6ZEJO0wbTFmIrTpD7YiKafjsz79JvqxXIi3VTF15s3SDrY1PwLYAJEZQI7EELJjDiSSIto17drGAQP+zFMKMA0oGQmENVEHGBegLZ9DGP75oj8LmEkUHXJUHZyhRDQgfLJVmyPmHV1CR4nag8Qg0ox/sTtS5xKxhZ4wJwLGx/7a5gQjDdFV9M50em6M+sYORF636iYJLuyYZ/ALi5YsEjvSDRwbqBztmShjsYdExqJL2B/zgG/B9pgHSbl6zdUihx1idLqcQxzHzHjoo/kqxqh2PSn6SCX/kCP3OWuQds2PGZktbSOT2I4B87hPzmJEBgLyE11KNCo6GXVG9CvpKc+hu9Rttou9Uz9yMh/CmADg8bmQhpttvlmcw62j7seIcIlQ30DnOdoleiD1pZSVYlMpEl5InChKZIJuQ3xCBkCk01d8rPojTXWJPSB5fIJtOsi+L69tarPMF3qB3NG3m+NmATuXEZ9n+oA80TmfrlPqNmIwNkC7kLTYMucLsxkAPwORhx0SQcWmHN3AMllkwlqKfhJFKP4VYgq/JdF1Gs20OsoR28EnzIqyw2/SridWjSU0wn1pHMuKqOdGaEgUfvzhUn+hkaziV4oxiCwiCYc8kDekwsKF2wipNCvaNfWgQ5CIRIozT5Ojjmi6UU0tjk2Kr4j3GQNjQn9lzWbu0UHbXCGEYZUulXeKJdGP8RDyp03GLvMa9RJ/hJwhNyElzWfRXyLll0UfBhFFNDKyF7lGmSNre5+AHIHYhuTfPm4EIH2ybHShf7y3xL5iN6uiTYp9p1S78gc9c1kKxD8nontNlKtFPTI+1lT0S9awKFfOxsUeIMK3i+8fbASjLZ6B0JTzKplfbMl8Iu9PiRzDXug7UfKQTjxLFDVniUNyMgZ5Lq0X/vxIqcOyKUh9a+X9TUjeKE9kTPuWclR1ifdX3YwippPeheQ9MI5N3oXSj/kt+sW84a/Re9uAZBuJxB8lX1G3S92oYXNE/YyVzRTor6VfFVmlTWRGPPlNW2qH8eiCqA/Uhf6hw9QBeWaEI7LBfxixRl/y5og0z6RThcxi8xjtQ2ZxhjJrEM9SN36JfjI+3iktla4RjraO0yd+t5S8JnvkZrKxlNHmx6oNGUHGIptyYnnGyL/IhohC21DHWmbtenmb3fv6TJfNR/p3TupWvdfMANauyZXxsnmD9NzI0+RIm/TF12112bsqf6PHvNPzbkS7bMDAP+o571OyztBfyou/iWPmOVsjec7eBbyM5b1WotNj9gbeN6Me8BzfU2zDkaU4lw1TsSzyppxt1DPSlnqNLDWdF38WL56z9/tM1tv3Gr5ryeaA4ZvisqD6X3oJ9BLoJdBLoJdAL4FeAr0Eegn0EljvJHDjs18eVpx4qvR7w8MOCTP2etJ6N4Z11eGe3Owo2UYusyPBedvJzfzVveqtrzT3A/CTP9IPQHj8WX7r5LA8gmPL4hffZREgX5miTOZGoDomVgyzIok5ZfLUsHxtBNfiz62RFJ2qXI2AXhIDuTaC5BJREImDmPJ2ZYywXEr1kRDlC/WUKZNiNGj8Ah5/oBWBDjeIbQtNRp+kX3rprwpMC2Aa24/wu4R3gm1xO6c1FeAsRnsJGAkwH0GBFO3CF3zOxVKiUSmgGnCi6Fi+5NyqFG2VYroyiMfDgKT2PAAHxA0kCQQb6eQAUgV4i/8POJEBrkR2qLjSuKRkECAPcgagQna0J6BYwAkhI/QZA1v9GLhn4IeBFpKGNoLZAB6AWvxIBCmyFkBQx4zMAP81wswIMaJdExhs5Ix2QDprJJpGW6U5cqQhJYzUEQIpjklS0kXdMpnE2ZJ6bP4yUZujURJwmUDLW9cq8K2RHTeLXCFpiRqDwEm0ZSZ1/BhlXInsEVKYsQu/qb2fnKIf+asiZaKmkYY3qYY8L/qnF2Pid5W3JHoWcIs0ufwOSSJRQKZJ6I1Q+CqvaryMaZWMDdCfM+1IZTYtnutKYQM6vc7we9b7BPSWEZymXz4qIpPUzEmUI9GVAsTHtiDmJaVllI2Q6BnYh2yxTQfpLEghifXKllPYkNdHCkMaGzGILvooGdMji95RcgFyg+6ojihRq6C2B0K9HcuZd/E/5Ak5xhyJjkSCU+VQl5uQavK5geSmc2lwZg/JVi3y0ohKbJZo3dlzsC0lHgx0Zyw+jbOR9zIOsWftq7UtoHD0s8wLpCxjhggxGVtdkAD4tqx7jFciQSuwkjKm39aGpH0VUkLlKkRPAvMNOFfyRwF+fV7lL+aSfBDAL+NmfiAdlXRXEtN0Qf2IRiXyPGMTr5Hqppzpq/gx/mNuk21ailoIdvwT0fUmeyXPkvzEl+siRfdkHG5sfCieHL1Ifl8JEU2pSNTtiqiXmj6Rs5PxT9UoIH+45Nxm8YPaBrI2C6Cv6JpGCt8afbeSUchZfIPIwsiJKnqnAuzr5AwLmxLWpqvIL4LuQqwtkchDIqdF5mk9UdfGhLlIPbEby26gnUDjINGZP9YFSCtICyGazZ5Zu2JVummDNKrpzGozCZ0wnTOzUbd5QgD3tM7aIzUiN9mUpgZPOpsax77FLpJequ6LclW6GmWB/q+MUYZs0MC28SfiI0xpeU58hpJpEv0pItINUeb/zR7oB2u2RY7a+4a0n4gAftcIPI26tncJ+5x/hXxPGw4kkj3NC5+x8QV9nhbnj8hee0+RzBG2QSSO00gPUgeTHlnITOqGSOTdxt4b0lqsfgG9UpuD3BRxij9Odpz0qbYmJluxlPS0B/GMjrH+iExtHpJvN501/bS/bb6IODfdso1ZZKGwVPqeOPQbZMSmdQAyTbrpof4u4tcB0ysr6/+mHvyN36zCZ+g77w18bimk+dzWkpLYzOqe+uZlZ2QSNu83dWQ/U75PpnFZf+2dUNfgm6QOJderzAy28csTe6ZrjMHITY41YK6IfobchLS188bxSxatyjuljdVvKqNOW6u9PE2OJvf6+0Y1T9y39cNkxLO8e7I20ib9Qeb+sjVdzBKfkTYReB3xc1C9r1brivcrRrrK+pmyX7A2Nb3/5Hfv1K6NwcaMPJgXLtZge1fx7fn3Di8329BVng1rc25+gufpK23bezq2bu9Gft5Nr0qdLOfLxmVz5uWNz8y+Kfm0LPNUML/L1Waq/6OXQC+BXgK9BHoJ9BLoJdBLYKwSWH3JP8LKU84It157fZh8r3uEmc/aW1MU9lcvgdtJAjfs9byw8je/k9YWHPGFMH2Px99OLd/xm+nJzY5zZKB/rXjjh4MVjv3LZVvF7nNfaf44/pLJzQgWAHRJJGQE2gDBhXSyM9giiUPUGp8BfBJxpHCbgpMOuKEe4GSFPiMID+mzQSSe4r/Ai5QVAiIBzRlwTsDW2kRuCgAp5VVGGn0AsSd0WFoYpEQSYjq/DFJGoglybtsMmCnYZ8UbyBlupTIGXNQiUOJtD557EMai+zJppeii9l1kIoPIAA5/qhxEVBW4oyxCJkQFpHDkpoF+VnsJ7niSxkg6iYZyoKGB9wYEE50lUScS4UX7Ou8qDiUPIo/tJG3EnI7PyAkdYqIYYx0Qg6IFMh7mhbO2Ym3xHm0qZq2RbVpPNT9SS9YT/XxNJDdVkADO2q/yGZFrAoqNvJHP6AdtpjYySSXzw7ykccq8JNY8/i6gbOqWEnDaAeMSqmlOE5nGYWbGp5o6UJvWdrVsngfAWCHlNSpU5oppiP3ic+bFg8oiNy+rBHZ78FXGnEgS0y/u2y5+lSLdMIFqewbwAoTp7n4dfAUQKpDuOARnVsO9V56XRhBTCZ4akCt6okSPgnAK4POvjzpQO0yAeCZM8gjzMFWfqjayjYsYPNFYPJvkZIRiE3Co+lqB8TyC/mXChVlvIv+s38iYqDWJ/kp2mOco+cJkJxKFiAzMNkV/lHBzRqrjFvtLmwiESKrL1EDdiogzIlPHIlfy1fJrsgEjTM2vKSlZJzcrKRpRzZrigXAltrzWmO1Jv8Rmdf49cav9UT+p9qj2ZGe/muzTx1oGHXLpm733z/Yu9lltWkFWRAPRgkVsm2/MfpaeFESGqktF1ErvpAvqU5M6qc/J/sDpXB6X6So+odq4I2tbbFeiV+lz2swj9aMLbLpARuknOkuRD/cgvix6Dn+j0dZ2W8vg62WcKcpONlekiGrzv9l2bF1JYzGCOpObapiZuDJbRqYVeZPsT/qZO2NNqfCS7nrwXn1VWrLVJelam/whJLCRkRrdqBMhviz7+zjenP5W5apj0891Hm0dqKL6bL2ovVO4Kaz/WveXpre22YbodN3IkTb6mN1RCWNM8yDkZno/yGSH6V4as24AM8I4TWRejNz6SnnbCFBEetb6nvpidp51vXhPsnWD9z+ZV58C077Ei/65L/R58qoW8/yqCuo8ZDdUbXJR0Qxfb9qmw9Yh7hsJauuJ1y//zpTfRcwH2zuGG0+pm2X7JRnm7/v3uKZ+Z7tJ80wZ0iNzfjaRm5Bve+65Z3jnO98pWTogEj1Z6Oss5ebbznolplL536ZIP08adhmrycfa8ORmSeR5stTmuizT1NfyHYcyurFG9aVpnn295TtKOUe+TauznFfzm22RqCY30z9PrvOZrXme/K+9/zXovp9Dq7+2eSDpuh+ff4/x76ttdtN/3kugl0AvgV4CvQR6CfQS6CXQTQKLD/5kWPyJL9QKT94qZrP51PvD9F0f1a2SvlQvgdsogev3fE5Ydda5UsuG3/xcmPGU6ni421j1ev94T252nEL7ojiyeEPBscE1w1py92qVls8okCdIEiAfSBKgnhCJ/K2RMMJ0xijMiFrx1dr9xCIAc3wCUJqAQR07zwK4K2jIBQhP9IIRJ7qjX0FErgp01kespXQzA55SWwaGAR01/aVEmkAGCdA/KM02gMlHTnQDLHWEBn5aVI90SyWa76df5Z8cfeQ+lBkA+HNAv5F7VFSCFDUZpXrqFIHKsQmo8cSmgU3WFQFxHQEg5FgCF4VcSHNolII9Z1L29zWCrgIgjRTRs+AUka4IgqomLztG0UReZ73G4QAAIABJREFUZuIg3vWRcSr7ZgsykqcSezpXMeulpvc0gNloU2RSI1/SzNZpVZV3U1913AkoFOJNn2zSA9Mnn56vbTxep+y5OmhpUY5K3GYJF2SK6b1yRdUYNOpJfYP0wdmSTwdY9mPY31IfIk79kXlMhKrqw+DTBvRp5Gh11loF5tXJOPpWIz6zfVR1l5i6zY/0raUfJmNv7zWwtaJiBnTQ7LXJRs0Gvb1AOnk/5cXivbfain4yTE+IkFbZG0lcJzlkjo0oTb5Y7UrLSRrYZM9ErN2Wq7SnproEkE5EIHZiNm5ls32Y7VqkY3wuR9Slftu4mryCandK2+w2WRAFi6xks4eUqcqZT/NE9zCZeEKz0iG1NSU3u6YGZI20lOC6Kho5pWRn6imEBOSmI7jUztTvToqEXyaGhWyq2zb2RgaCyta0btH1JEQj/eTzTNAmQakyam+SzhmhRR8kIpw+FP5E5WG6pe8DdeI3EY2Uk77ou4YSlbrJKusH7cSIKCIiBwgwR9iIbrj+e/9nzkiyGkBkmW/IUZxmiaVmtWv4rZJuPZEsbsNSJvCMjFbh6U/X3b2pvK1hFQnpJsS0JOmDkbyiv975egdZOssmg619pv2WpSPrTdrQwNyVRwDYs64dIdUkfbPqQI66bWxb15TUWHOJrEt625P/uY8NTw4j70aKwcl6WBvV8JMfbyFsm4i8I488Mnw7nivLmZuQmZy5+fa3v11S7npycxRhV20ySP4+EbfWb0+c5Q0TZt82x04gJQFYvnO3vYN7mTaRm/6+rZum56OIbv+u68cwbB7LfraRlqV8uuiG78/A+73YT30j5Kh+mszbiGs+t3cpNE3PFG/emNOl/32ZXgK9BHoJ9BLoJdBLoJdAL4FmCSz55BfDovd/olU8fQRdrzm3lwSuf9K+YdU5f5TmNvzGZ8KMvfe4vZq+w7fTk5sdp8gD0CMfKQo3UzNlLV1acGWkUvs7/SvhGenjkriQL9eawrECyYjC87vueZjompgyLwHfAkQHjRrJV/wdegT6k/3TqwW4jvGhsQjQcTx2M3VD+2WgmNTuyL46KRfLSWSZgrwKbGp0nHxuQKeBoF58FepWE2oV7VcHe+uPCjIpH5WEQ/m3RJpKWwlE0AENUG8GjGRASDBkrU0jjtwc1Hpc3bcOCZGWxufPxqwIQJtwV5FTE6hMxbCt/dQLMNYkUxunkoUK+wtdl8gRa0HJvjrpYhFnCeHVVpxMpCsOG/aS5ncllirguyRkTGes1aRRebD+b8GNXZ8tylGAHyFymwkjG4OO2aquz2sJb1taTAMRfbslOZXlmsBeoZTbAM8kY+1FXQMVPEt3aoRd3cMY+WLAfmXvmaGoiIbcj3KEDfrUhvmb+zF/5PW74Zk8L44QN7vP0q+6qvpY82dJwsl022QpupxA8Dpp6Y1O7VFGX9iy6ZbZvD5VETSV3RRGnPTZR7OjWEoM6bRWulbOsfoAnTtftk69Wxn1cRb1qpsVKv2rSDwBViUKs/JD5ldKorEaN+KryHvk4+/ZqGmvrv9i2KrBad7MBixqXu2xOtvXk3z0UOLi5X+VM/P9HWY/QqSkNUPB3moNsg0rUib58wwIJ/ukfS8T89nVeJyDpa8prbL5eyXiG9LTJJn4MVXjEG+YU5mqDxVFUa0TfbC/U1lx1S5yzpxt4VuUWKqipTPwXixwjaS6KyP+J2Us0IhiFaz58LyuufZ1fBWJOUj8mk/zZTxBnO6nSPnsJ9ycSh+yESc7lna17boftSgqf7aj+uNmgkb7ZXWYTeqsQEazgcb8gp9zt4HE+1iRYbKNxs1aSe/dS5O1mX1/ekfK9pf8nOmJ+Zf8ryquzpUWskcrG21Zj5Ly6Rw7m658weC7TPX+oymKzW48ual6oDIsL08s2bNNZbwPMJLHyreRPJ5gG0WeZXm6xn3fSgJrYCDpg/we2FZApkSjEY8++ujwne98J/zsZz+T1MxPfvKTw0EHHRTuHs84JbWpjc/3Y2BtTP6vKc27jakcxyhZdBnDkOElNaqvCb6870/T2Fr9fbHOjNKlUp9Mr/1cel0vy7f7CW05rz1pA0M5N23Pqw/NCpOHUepxaRvleEfN46g56u/3Eugl0Eugl0AvgV4CvQR6CRQSiO9p12y/S7j1uhvyjakPfkBYde55+e8p2y4Mm5z1i150vQTWuQSuf/wzwqo//Ena2fArnwwznvGUdd7m+tJAT252nKk6HDTioaLwIHzT9HyXFlwZqdT+Tv9CbgrgCQhqPwpQpySeSvBk4A9yM6GEBrzHvyE3b01Av8b6NJObNLVafjRpLcQmpyTqKY8GrLtuprYNYK8TfuU5eSntnlSUSAF+lwEUwHFG/eqSvi3kZjlDjMiIBDqR0642gIIDAIRg0g0gXgJk68RLfaxGbgo5YKlWC9Kx0oPBdmrkQG1QzHwCHtPnSkAkEDxFH3lSlPt1ikXT8Cqw7AiokiRKpIEqRZ0cEjAogd9553kiaDIGm+RnULUfrwDMZgep7pI0rwgplU8Jd1vqS/k8TVM5Tm+dFLE+Z9LIzXFJEmRiRwiK6lzEZi+QSC25WWcfFHTTp9rAWxWxRl0rIJnSino9TUC16F0DETIAkNngSxV2gtTI3WpEWd8bnjFirh7tWx/vcKxd5SCy91FmhUCV3DRXWHWk7mnr2mCldA6TxjmTtAq9fjR5bhtjE/DcNn+iV45EsOEgC09Mytwmm9H0q4m4dJHYnhY04kfJWyeHFmA4WXQmNIy4NEIjjy3VJX5haN0qTQON6YNPGV3pqulA0vNqMnTEaUps44XJQZ9yM5d0o4nkMR/SRG5KDUnxqmS8lax9u5WqqV82As/scpDcrMghGUhag+u25sokX1u3z4Y3CU9UtRiNkpLZcaQoycJYko4PtOA+kFSqaniaCtuRdiqD5ALS54nXlA+rNbF5Y4fqRpU2XWbUEaM2+blJR0bmkTg/Vb3jFOPExiRqU+fA+9Gh5KYzcvWbOlpNG2y+1gsrrXM1H6uyq6Wrrc1ZasT8vFuLsv7T6hByszZa/96RyU2d6DxWqa85I0Yl18p+07DV3myC/cKZ7FyIVNafvFmtkpXJzshNKVcpj9MV7UETYVOSbZ7cNKKq7TkbVxciqHyX85GfXZ6vfFuD7brJ8uQmkZtGbnLm5jve8Y585mYpj1IO5mN1bWyOIDcCzuoa9i5hXZwIcnPQEp0XdX5sLOSmyXeYnpRlynnzY2siWX35ruRmtQ4MznuTnxkvudlVB4fJvr/XS6CXQC+BXgK9BHoJ9BK4y0ggZjNaeuh3wqTNNgkz9tmz07CXH/vLcNP+r81lNzzskDBjryeF5Uf9NNz0qrfkz+d95F1h1sue36nOvlAvgfFK4PrH7RNWnX+RPD7/Cx8NM5+9z3irutM915ObHae0CcBuelQws+LGcFhDvnoP6UV5r6FsxnVBEVN1BsAJgkR8pRKcevEZP5CbWn4DSV+b7gma7gnEBAZaLzNgl85QS+QmT9iPjSr31gOPSUJ1wq9ObmZiQSqqIYup75XImkHJdKaggaQtk1CCV607xKUbWbitKUjLiTTQQiTugEwjCJR8aQZ8rS4jy4TcHFHW5N40XOk9oGNSEp+mUp8rQPpEZdY1bjBVqwFqFm2kRIebn0TEqK5VRMggWZK0MwH/dVlqL3xftI16S/a3kRhNJYykHZgr18IAietaVoI09ScRS2U7fu5M7jb2gagwGcUoL2HEprY7ErxPkqmdh5bkb3Pt6zA7EFC0ID0rINxA/UJysUv5zCnBvPXcPL3qUZf+SSM3dTzVnVF8jRJTCp7bmYtNvI7V08L5lNOf/64Tk4O6rHPdAFrKaCu9aCL8mkhPa9j8g/dnBvyXddkc2tmSg2dPGlGWrKQkH5NNloSdegC/TlRjzctMGqfZiE21jd3bQtZ9nnG2X6ZwTp5HNcaIkdhnJXWdbtR+r8hAk4+3+6YJrsZQ6VD2v07xbFOAzZf1vYxytf56crMi5rxOW9R/SmNe83FN67+tx6mO0iemvg4QAYWy65KViKZk156TMtvTtLRuI0CDO8p+PhEn5caIurzT3FilYuP23tFmek1ySOtuupXX0ETWVcrBu0/5ntDcjsgslVWishxskn3+uH6+aNYXJ8gmkilXa+NO86BRylGv3bmV2tNidXPtc5RA9mcFuWk3BnXBW6KrX4bv1q+S3ByLHIUpTXNbOPGaTExWhd/Mtp66WupIE9FVzmrWy3SjS0Rl+d6ndtDg070svA8b66LSpvLpc1nTIulOWlrO3Dz++OMlUhNy813velcmN/2ZllZl7b2y5sPa3ylGybXtnXrEMLKPH1Vu2P2mvpX2Zc/7uR/2Hm3ybSN8zY/nNarD/A7rkx9fE5napm/VelLVUM6vn5ue3LwtmtY/20ugl0AvgV4CvQR6CdyVJLDsW0eGW97+/rB26TIZ9oLvfzVMf/xjRorg5gPeGpZ9/8dSboN5c8PmF58VUxXq0Ss3/9dBYdnhR8rvk++2edjkd78MG8yYMbLOvkAvgfFK4LrHPDWsvuAv8vj8Qz4UZj73GeOt6k73XE9udpzSZtgtPexuegrGyJchEEOH1hX2rS773dfa0ELtI01dqD9FWT6S2xk9VGLTnc8m0QYCCCpAK3igbPZXsFJBbf29IpwqmNmPoN7rBlBxgDRIQGSFFA7KLAN1xa1UfRu4QGkZlsk3gbaZZJD7Vfsladdh8uT5nB4zRZkZOWYRP3mXdwvBVUCeQ5ttI+5krDIem0MI1epct7Y2Bj9v1mZPSDTJCRno2Zx6nhokgSc4rG8yuPhHCVDmCFG0LOlCaV+qZ6nHjkgxgRlRYZGaQs4wJ46qKq3L/vYpganPk1vt9m1kchpUIn3t2cH5KCnVcqpHaYISCnWAruqdnudXkV2+9nx2U7IBT3DWwEbTUcd0GXAo8550XPuh468iabpYjJbJkWDUWbosAYKrcQ6L3uzeYlWSPnP+opxJ2wR4u0qdGET31F+Ikg5sgLC1wWSj1VTkr3hQF5VeedBKg/W3Wpxi8YnauJypia1hZ8necv9SdZUd6SjMfoyo9qlmR8lRlhFJWVoRzigA52x6MLY859fbUfYRyZ9bv5tWCU86ikSSvNtI57Y6vDTFd2TSS0lVtVEjUdMZsU0pZ7MEfUtpxnk+pXOVfgqpVWlOPhu69jnLLZuSnL02kEeWnUDGkc+OrGZLogTTvfx47FbtuTgenSP1niPtqSB8mkhO9Ql65rGNuR7NOtqXiU5m2esc1+wx2dmgbvq6PZHnyNshm0lkjUyR6DmNburHmjgmSzvcTCxU648XU03/5A9eopLdmX7YmtXkd7wc2s7srDU4bFUyuVapivPcSDsugnYIIW3vEnLuqzsPtjYfQ/pkc1ulilX/V6YI9fU1vcuNIqTaiLq6DQyLKK70qeksRevfeIkmW3up+6ijjpIzN43cJC0tkZubb765nLlJxHTeSJQaLsnAJjJsGPHn5evrMr9a2lcTqWfPNZ2rOV65mP3bv23nWPr5bSO2/XtR07jsHYZ7EpXe4WojN+1Rq7N2Xriz4y4kfIdurLMidS868M1xnbXbV9xLoJdAL4FeAr0Eegn0EphICRDltuSjhwQiMP01522vD3P+5/Ujm7pq4+1ymVmveGGY96F35r+pm0g6u+a+521h9uteNrLOvkAvgfFK4LrH7h1W/+nP8vj8Tx0cZr5w3/FWdad7ric3O05p+UWv9pi7aQA290vyZbCpobWm4go6VldJv1hLBRQujftn7bmGlK4uZZ20o8xlHoERdJqCjfMv6+Sm9q0qX/1eSaO518MBOK03Ac7/h+SmB8+69NjmygPjRvIIMZwI4Xz2ln7YGr03CgYu2yujour35TS7ioTWppto76xy9fabJdCF3AQ6tzMqkcFYyU3rUJ1v8kRPRW5mUN2B2LeN3FRSP/fB1esJrgESBTArPWTPl+RmU7rhQV9h9lz1YLCMkZvNIP46JTftbMZEQBjgqPNg5641j6rp01HkphGnTEOXaOa2litbqEqYv2urt8kejRrqQm5qsNOg7zdyc5Ae8xasvnaYH+pGblakcU0fk40OIwubZMloPEgvgLaRm3IuqJJvo8hN7buRiLoBo42YLImvNjK2cY7F5w1God82crOUTFr/DNBOHelObloEbdrQ0UhuVmv8uMnNOC+Z1ED2Q1I9V4tCtaWpjdyUuZRztHWTwO1GbuIcnNJUvsgIUrWhVp8gxKydT542OKQ5lM9FPs0bH6roUd3c0eit7zTkZvJ68f0R3dNhFd6r5izrMjf79e8OSqxX76ijyLbyvaPRN+UNC/X2u5Kbvs5hG+XGQ+KVPuz8888Pf/jDH8LFF18cpk2bFu573/uGXXfdVYjNqVOnii2VpNoocjPrYMdoxGHjlbeQ5J99OU9u1t6Xyw0J3V8BpKR/j2gjluv603DWcarH97tpHk0fxkJuDpNtT26OcbL74r0Eegn0Eugl0Eugl0AvgQYJLP7wZ8OKk08PU3fYLkzf8wlh+hMf21lOSz7zlbDoPR9tLD/7gJeEue8/cGhdK884M9yw9wtzmQVHfT1M3/VRtWcWHfSBsOSLh8pnU+63Xdjk9GM6968v2EtgrBK4frd45uYf9czNPhVyXXo9udlRmwag6NoHTVB1BZ+NhRAb7E6doKyADKGHUnEYKk9uAu7Zc55WpEw9aiSFVyU+0npa7/GaBOxJTYncFILTQLpMbDY/L48lMH84LF+OPvVdwCnPLLVIVHjQQURR2iwe8aBJHX8ryDIHjNUjBtsVx+rzwBWlcwRbetT6MAwUG6RAqnbrMGI9Uq5JQkbAyHwIO6Ri1UjL9pkRUjA9Y2WtFzavZX0lJWHljLgQIqdGPDogy6K/nIibCCXVK38lcs/11RMeNv4sd3qQoinbZjPPZV0DG4sbWdJGTjXPiUYhVtG77T2py6DNq1SgeqVX+qRvpy62FF2c5DaQuq1JCa35dK+KbK1HWjYBoe2Wo3dQTR8BAuBdm+XsFvBzekf0t6OjzcNJxHOpA3VdH+xtm02KvVdUtvSnzarayM16a+WAqpaH+VElZ32EthEGwzXIxi32kfzCILXYPHuWJthHblbkhUWC1aOyJGq1YfNBDRxvIKFqdlz4MNWF+lWsHjWfUdpq5ZOrufMRr6pnHRUttaRLSPK39K8WeWdRoYnArLNyhTq4dmVNNp+Z5jVHhabH0n0Zv5AMqRvJvmQc8X/YV142jbgYMUQfidouD5dqXhVKO5D8jA1O1+cW7+gineoEqcqtajs+nwZR+7zWpsl4lAeyNNt+TtLakny16JnIr5wTv2JUI8y/SXFzWulfe79K4xmoVwVWi4Buk1c1shFWkHwVspJUyzaOTu2UBoa/GGwvvxOosBrsptJhmzP19e1+r+me2my7Xba9Z5Wk4GitGCxRe99sqWCYv/DrHOVWr44n2MfxTJkypSavypdWmRCamuvum5o7W46na33mPyya1+yja8Rom+y7zJF/zx7W3rB3kfLM1i7jHtUuddY3d6T01m6wbe2M572p5leHvHsM0/PqDaFar8ryXWQzHlvqn+kl0Eugl0AvgV4CvQR6CZQSuPE5rwgrfvmr2sfTHv3wMP9zHw6Tt7xbq8CIqFz8vo+HFSeeWiszacP54dabbpbPZj7n6VLPsGvpYd8Lt7y5itTc9JwTw+SFW9ceWXXeBeH6XZ+eP9v4hKPD1Aft1E9mL4F1IoHrn/issOrc86TueR84KMx61YvWSTvrY6U9udlx1gyfrIo3Q9x1+FhLd4VCm7uiUK7Qg564E1jYiEoFKXOkZiQ2Ex0lnymAbKdhFr2xDg90UmsAtIbctMvwPIOgDJzWf2/bSOvjr3+5Hhi7NVWCaqmrg+TBIOmSwYlUh46hmagW/DWNr+nLvR95Jhc8aTXOHeyDWmbgcB2oVZBMdYSd5540yGlYE5FnJIaPTmmL9lStSufTSfo5IwRJR1wnJI01UB1RiYwis/34suQFKx315KAl5jR5qV+5D072lb6ONvxS9s3wez26wINrw6yhRoIN6YqXSa3YmMCrZp2x+roAiKOlNfYS6lO1b96mhpGbCmMPzv1AIKS5xKJbyuk7gkWIPK3Rp+Id5ckyhTFAvuiT5ltqOthBRJLYNW08GARqm1aX5nVI7baSr8l4KCkqzyAgtyg4QTRtgDDfYBslmmze5F1rO8+P+YkOwklj8h66aTzDqJGylQZKxhWp7o7Sh8Hed/Ee2QLTL8M9hul424yXkmwr5/WrlVdsmQ7zFVm/k+02EnJNdRgBKXquBaTfec0o309s44VtAHGp1ElN7dqo/FhVdsKBeCMiE1mdo8miDxHC1/xBGk+pn0P700aaO9I2DzevrzIBQ4wnvxB1M7A8IbVfuj8rLkd9iPxr/bT1PHd17BZVduL/at1qVutKE9vIVHuuvtbpBgAui8rk7zVr1gjBaRuN+JurjCociwwGbDe9F02kjYyH7PXPlKTeWPvWtO52na+m+eEz61PZF0845/duZ4vyPcCyFjTI2ve11Im2Nv1YRsl6zLKTykf7i7HWOybn0RfuJdBLoJdAL4FeAr0EegkkCaz552Xh2gfv1iiPGU95Ytjwm58bvBffvZYc8rXGaM1ZL31eWLtqVeDsTa7pe+wWFhzxxaHyXvSuD0t96UU8bHHNRY3lSU0Loco156A3hTlvPqCfx14C60QC1++xX1h19u+l7rnv/p8w+/UvXyftrI+V9uRmx1lTfKkdSLZqmuBnuzcA53QpLA3bF84qMkijHRy5SSPSgJV3/67lRvopzwtzOHZdFBU9uiadPyVNJFC6qtFGVY2utcqOspZiNSK36cHUXkckW0gRV1aABWmmmgS73TTLbTvCSyCLOizSR8/tSpBzjWAbiyCaZmVQPB7YnTQJcrO6muaDz2qp94Z0KZObUVYmhxK0VVIkVSI6Mpq0aAXfEyHfFf60ekzuys+kqJ4GkHks9TaBh20qlwGp8U9vUn0dkYLDKkvk7sd3WyMiyi5mUF7sZCzRabdtsJngqNnm8MjNphYH3EXyU1Y265qoqfenjogfA6Hu6/U+wPsQAzbF92TfKQrZuA3E6zFdHAQRtYQ9nf2M6Xqau/YZGb1hIGledsE1Ej71u+ZbAHDFl1ZRmEp0pV4Ua1xbD8Zkk3mA9chP+7iprjZf07XdsWv5sMV97LWJc81qW60rXh8a7aJyyXlOlHtKvlwrGPPF2pZJ6zH5i8q3eXKznRzVyHYuv/lA/SNp8quuV7/a2NTWJvpSe1fyLuuzIze5J2laxV60/RrBX38RqbonRRtW7jz11QjrGwXGOka3VjcJp4vMHHFZVpHXzILcnOh5WFf1lQRbVwJxFNlU9lfWdCPLkzGYz7eIP9Xz5Pdj+aZzGrv2z9pvI9UmQp6lDIYRYSWpae37DUFj7dN422+aGy97sczCLvw7E7+XGS/Kd6q2Oto+70IituqcewcfJUPvNzt8xR1D5oJRLff3ewn0Eugl0Eugl0AvgV4C7RJY+ZvfhRv2el4usMGsmWHt0mX579lvenWY+443y9+k6Vzx85PD8h8cG1b/7dJapZO3uUeYF9PPTt/j8WHR//tQWPK5r8v9qTs/OGz8s+8OnYIb93t5WHGCRn9O3el+YeNTftxYfvFHPhtInyvlHrhj2PjEH/RT20tgnUjghqc8N6z87TlSN/qPHfSXSqAnNztqwl2Z3BRw0fCzhFsLWC8/7kaSpeO4Okq3odh6T24WxOk6ITcdFZGELrxCcU5d23yUEZ1tk9WTm8lZ+mgZJ6xMSnnCYPyaXwM8M5nsyE0B0trOfOvQbknI84gHWQfS0naoc7xF7uzkZrWJgrOKNS1rW1RyDWTU5bkQazO5qZsUUkT1UGJiHORmItjF0/fk5hjUvCc3m4V11yA31c5TutdE/qtFF4Srf8+5E5KbmaDpQpiOwbrWZdEmcrPLeYwTRW4agUl9li4VObaty+MhN01+XQi0sch6vORi4yaycejMeNsvx2hyGSZbT16KbRebPHpycyya05ftJdBLoJdAL4FeAr0EegnUJVBGbs7Y60lh9cV/D6v//LdccPZrXxpWnHR6WH3RXxvFN+tlzw9zDnxjmLRgvtxf/NFDwuIPfUZ+n7LtwrDJWb8YKvbrHrVXrnvGk58QNvzW5xvLE0lHRJ1dm557Uph8z636Ke0lMOESuGHvF4SVZ5wl9c75n9eHOW97/YS3sb5W2JObHWeuK3BhUTpN1Qp21SWEpB4aUz1UA8IqerEenaBRBfWQBgMUI7Qm5321xbZ4GqwqYySYjMkF5WiJwbrahthcumUCZKyp7rEGJnSYU5vPAdK6BVDxIJAPSjIAyoANn95VZsHmrHN01fDOeyKtGkNKF5sj/Ko6uopuGBSvEWLt6bmG9biZnhl8gnKl3ng52xPDxuPlbQClBpHVn/LtWMSpWFMx93aOYG7bCKQO+jWWIqXPMJ0C2JQUww40M7BzvASkB0ytbnFLDkjNBNw4wMVh4x7mG/1z6Jqc4WmEWgclLvdClF1v9EnyoT+3byyzVpVtIou5yxjWkKoybg7hdyM3J03mJMtBorFJPk39znYRB73m1jX5XC/mTc7PS7akNqD9pDW3FaKhdTee9KvoRJoHOzPPVh0rrWVSCsr0YRW11rDBw4m4zeeM0pPsA53HaJJn22xONO04Pq2pabxJbkhVVRpXzWrg18a0EjfYSdPmAbV3t3LX3jeqqkeNq03vRz1nUY++nBCBjVccd4rc3KA8j7Ewev/2si4iNksLkeZTH0oiQwgq54RUVuZrWlbFlhenxnUxV9HBOQ6bkAHHqd5i+CPMSfTPaaNGTZNdfV2JM/FTVskErzmjdXGwREluWppYSpbrcdf6/feHSkT1mS2jMkudGhUF6fvdVfaj5nms9YyFaK3LRGXW60SuAAAgAElEQVQxEVkjyvnrOkddy/n37i5RpmORSdc+TFQ5fQUa9o1tsKWx6sRE9bWvp5dAL4FeAr0Eegn0ErjrSeCWt/y/sPTQ4dGVTVLhzMs5bzkgTN/zCbXbS790WLjl7QfLZ5y/udklZw8Vqic3p+/26LDgyJSituGpq7d8QFi7fLncWfDdr4TpT3zsXW/C+hGvcwnc8LT9w8rTfivt+Ojldd7wetBAT252nKTR5Kb7gjjwXXEQLBr4xH8wgH2lCktyMwNBNbpt8Muq3I7/R3raGngEY5UEUGuzIIMKNHgUnDbsq/KoZ/N0rEMEOnEa0lQtnWoSk/WhKQ2VFClAS0sh1hSRlYchaHI1+s5ycPrpReKBr4rIS+lLC1Kji4oPE3cmEwoQpC0Cram9Wt9zfsVBQrH52UpPR7Xp+5qBp4ZKm3S0xPgtIi6rRYpc6yLPsZQR3+KiQm1u+ddAck9olTqoeqxXk+uoZUGkbDobzsDUMj3eeInTUWNu62P5nBDptTSno2puJ8a9bLJdj65uaIkSEOTvNnLciD8D8IWAhBTo2AfRBZtb7+aT7/LkldqGFsopjNMnMsd8nh4YZkc127D2G6I2bQhtmwCsH5JiFxk1EBdta0WbfMryTTrVWbYN9tJxWia4WDfLqED1kphsJze7drR8tej6XHO5Lou3I2tbST+tffwk6lhGUb4LtWtRjdxwTfhZhIitydR3pY3Ac7Y+zKPp61xXLe8gg7FOPhsaBshNHX2dNJ/APnYYxkQV8eSYrcU+cnOs5M6w7w4l8VW+W9qYurRZknplu211NNmXjbsLeTdeG/V25MfZZawTNddd6hn93U9ruaP1e9jYat9LugjBlVmfxjnGofXFewn0EuglMOESWPbdH4Y1/7oskiyvYYfUhNffV9hL4M4uAaI3r9/92eHWa6/rNFSiK6fH8zhnPufpjeWXffvocPPrD8z35AzNIbbpyc1pj3hY2OinR7T244anPj+s/LWSpXPfd2CY/ZqXdOpzX6iXwFgkcOOzYrTyyafLI5y3ybmb/aUS6MnNjpow+guuA/QGENv/A3LT9yFHPFT9SFAUCpA0YQi72gWrdHJsA6xF4TrKuxbG1/mhbpUrOaFl1zW56Xs0RjEODMY/P4rctId9JOkw6Qzrm91rAsu6Tk2t77cDuenH2tTHJh0dRm52lWM3DayX8uSmKmXRuw6kanuEVj0ysSTmmvRzFIE8njE6kxvpAxqGP7LJcj7LuRylDyMbcAUayTx820Dkb/Yw6Xy+KjKls900kJtq+8pvVGkuVQITTW7Szy62QodqPiTJYlhktNeJUv49uTmokXcuctNH9bZFNKY12hHyY7HTsZW9jeRmYfvoL1HP6s+jXfoNDXdWchMRysaqZL3FJrAJJ2XHNsGdSzeRm/bweCILby9ysxxgW7slgVrb8GJ+W9aYai5HEVrj2YCwPpKbJYFsMrfPR8mpsxKu44I9ubmOBdxX30ugl0AvgSiBFSedFm7c92Uii9lvfFWY+8639HLpJdBLYBwSWHX+RWHp578elh/zi9qZm76q+Z8+OEx7zCPC5HtsObQF6rjpRa/LZTb765lh0sYLWp/x5CbRoBufcHRr2Vve9t6w9KuHy/2Zz39WmP+ZD4xjtP0jvQSGS8CfAzvrVS8K8z5wUC+yJIGe3OyoCsPJzWHEZlsDRVrCNm7RM3G+KkWKbBrTv4Iuxf/FlGG5S7FMmSJNKb14RfAic5sSW9Pc2Y6sXPWFWatqA8U7Afsd20zD0H53qrjOHdUheRNnioRJVdIVTyZ6gIvPLXKzCwFmdY2HQFKMtxKM9Ek+qoNQPo1w1ygxqdvJr5EcEvy3SkFpchgl9lIPmmxJSZq6+jWXm5gd8ia7tmhbP69lmWFEWkd3UitWS/vMNDSQmcX01J43sktMADF2BCg9uDgsQqONOB3rWIeRZDXVHqVQLQ13JcTGWr0LrBV7w941PbDKelLcPILtl8Bm03jH4KZqkZbVkNX+aJs2B1IZmkP0REMiQb0fa7PdYW7Xnlc9a06rm9xR9lNeJsPk3iarseqYLz9qnifajsfT15qPG7GJwZOb1paaelqvRg14SAfHGrzXVpX20SQ7aBOFh1dtxY7MeTVUPB7iZKxz4fs9cC5mUZmUNfJH0vwPrklEx5OS2tZmn6o5V1eSnLKepzczp5wmmzy9Exm16fxFGsho0RXEF4tOTSa6CImPqK0xJqfau+vo5v4vSpRrY2PUuTOaYaRW+R7TRC5SpmvGhDaCrZRTE3mYfXeaG0tzb5/79aQruenHNxZyzz/XZONjqWtd6oiXoycxTb/tu0FeU0fY5+3hz1r9c2nv4xDcHWVextH1/pFeAr0EegncrhJY9J6PhiWf+Yq0Oe0xu4SNfnjY7dp+31gvgTudBOJ3qxWnnBFuveqasEFMKXvTC2NEdLqm77FbWHDEF0cOeWV8/oZnviSX2/TsX4TJ91rY+pwnN6fcb7uwyenHtJZd+rUjwi3/8x65P/UB9w8bn/zDkf3pC/QSGKsEbnzuK8OKX5wij816yXPDvI+pzvVXH7nZWQcmntysomzqpM4wmNcTQHUY2kguARYNLJTRJXKzGCnjAXxTgLwgNkchnS0sRVvPq75VnRgA7MqZWAfIsw2rJDQzTD9AriE9LZ2JRJWoAFEGagip6YDpNvCibL9qDiCwXRVrokiVGNlVkl4eUJTZr0VPKPlll59mPvNy8TLxXfMEh2rXcGDd+t4IZDlC05Ob1Fi2Y31uIkG95JrEOKCX7gNNf6pXKStLS6v2sW6uPM7UJ09O0mKOEkzsM31pBlptDPV+DgNC16yJ5zUmYnxyw/lpohOJJFP56Izny7ujVFbvOa0cNSFtoq34keGCT+WkRdcf9Tk2sbUuD9SX1aE0JlfSuuk3GHgbtMhFT3L66kSOmbiIQHaObFSyVM/L1FayrRSRTxUBo1ZXbrLQOUrpZ2Odq1evDpNimhUlXydlXaoBtIU0VI7JphskX9mzCtj64cWtS5CWHLDXFr9e+pi2SS/VpWUpap/jWkelg43XULV0ejVez1AjKlMltiaq3OqXrTX50zxHgz1oW0vaTMrbiuqGb3u4f7eSdSIlzb0QXMVZmm79qpOgTaNu31SUDKWIFm6uo02XrI5SJXIthf2VUvG2Mqhw1QYylanJwWvsoJ3V5OjtMJGFQ8ciA3H1dyBB87uKVVz6+GqCK1mn3R4D65CQs46ojn/bxp1ctmKyB9L71+Tboe8jZTGkwDDC0T/W9C7X9F1gYGOLm4dhJKGfb+/PdSqruSyJ4jxdTk5lHyyVruhzocvlBigr00ZulqJs+z7Ulfga9n2qax1d5/+29tX7OL92Nn3OZ/6Yiq59nIhy6scbVkT/3USdXvPO046dmOj56dhsX6yXQC+BXgLrnQSu22XPsPqvl0i/N/zSx8OMZz11vRtD3+FeAndkCSz51JfCovd9PHeRlLGkjh12rTrnj+H6J+2bi2x88o8iEblD6yOe3Jy8cOuw6TkntpZdeepvwg1Pf1G+v/llfwwbzJx5RxZh37f1UAI3Pv+AsOJ41cOZL9g3ELXcXyqBPnKzoybckclNvs7Kl24bS/xAv4Aaaqo76KVMOgsqE3MJ+K6JwaKSIHWaQCZPKNiDsWgT0Mxt/6VbI/+0Z23RQ1JlCwjeabpaSIrxkJuaVlE748FhIzcBMqZEAsHG6JvOAJI8XN2xVI2iUyJiJaxG8UDaiaovw0gI25E/adLkPIUJk8wiNMLWp7KsprNC3EvioQ3cG9b/OvidnM9tJTcbdGSUDNVOqlIVCTOc3NT+dyChC3C5JrtBXDtNaQU2DZCb2GKad6rWMxsHR+l109tIiylIEchN0QkXeViWN3KzRlbxsOmta0wJvOSLEkjeiFG3yKFm220DKh2A90X0Kd1XmaU/nLha9UPMPDkme8wDx8n0KIP81X8yHxsogJ/mvUY4Wl+t7iS37IsRY9okwXOe3JR5SD7BZCr9S0bso8RL8JxNK3ququqLLgWxz0ScFv3EFmqbGhyJUtq9RaFpf/iJGQLi7waI52kVPdC/SnJz7a1u8pMOJbHkmS3N2k/5AOlX6oOq5sDl+1a72VS4pQ5RKacnbT67ofnB/pgfdwanJjNIePHxrSI3LzsrNziA20puZrXFV4o+1H1j0/hq/r22rtXJTS1XpVXWusyvNvi19N6ioqlv7DA7Mv2R9XCspFixtrfpmq2Vav/pzNyWtihjG2O0yIAlpWbi50nGXuaqZ/gipwudyE2Vq11dSAibt9zDgf6m2tKYsl9q6A91saZMju9D0rbNnaszt9cwlzXZj3UeuxidK2PvR/nda0h73r/muRnRXvmOlN/Vina83bSRm9a+6btTjRppyfPVhqxJMhdmN/a+Osx2y/aHDbFme36dZJ0pdHpYm033uujtWKa7klt9ZekaKevbahubnyM2FWUbSH5rLP01HRurHPSdp2H1dN8t9K4s0OO+xtqvcTfUP9hLoJdAL4H1WAKrzrswXL/r0/IINjnz52HKvbdZj0fUd72XwB1PAmtXrgrXPfIpYc2l/5DOccYlZ10Ou1b98U/h+t2ekYuQZpZ0s22XJzcnbbZp2OyiM1rLrrny6nDtjo+u6j7pB2Hqf+x4xxNc36P1WgI37f/asPzYX8oYZj57nzD/Cx9dr8czkZ3vyc2O0mwidKpHW74pDvkCOQB61b6U+gcdYq8odWpWge4EFSZyM4FhGThKZQGmEjjF46vil2++gE+ZMiVMnTo1TIkEWL7oRwLBJZVaSrtW3a++PyvQpXeasCEbhX3ptpSmCtIrWGkAwwCsWXz/roFv7l7ZbsJOGxHuxjlsANit3/WouWqQBuhbekrmYbUQRQp8TosyFTApPlKCVyZHQH4jUzzAVsrBIutExlKf1iARhw608GpMvUuXLg1Lly0TcgECZurUaWH27Fk1gFgAPhlWAo2t7hpCWpEsue+mgUOAZ6eliqWIriaCPZGanoAXXLqwxUbzkbnPQqg/IXWYQtZvDYCIqVzuU5IBT69ctSosX748rFixQmQzdcrUMGPGDLGXTBY19NUDfmoTDoxPMsiPDeL4akcFgcocoVurV60WsHLatGnxZ2qyuZZKir6VfxpQvyq+EFKn6sfUbOuekPKAqkfEKkK+kreWLcnNihAW/VXlTTpc9czPvy+ThNI6oqyqCVA1f2D9qOahqqLUK/NHekae+dD6pgOx5WSzyGvZMtUPCD6eZ15mzZ5d27SR7V9cqkZnQiTz+7Jom/yL3M1fINOq3+pLss1JHQmsdlGe5oP02bVhVdRdndPJorPyefxPonjSOkCdVYTpILlJlKfKLc1TbBvCdNWqlWHlipWx/tVCtk2fPj3p4zQpm+XqdN3IMZNFE7lZ+jGZ02YzbtcDd6fJKrLfLH1bIxXasp6ZHxN2Ia1f4yRhsq3gx51TqNZT/dS6q1FYScLOrxiJZGVN3gM2L3Xp803rhpfPIOEySCwO1J/WgqoNe8brcFrzauRm2tjTIMeSlLD3BR2r1pXbs3GJI+nuF71MKluzdcr5DHvXiv964sLLwQgO5mrVypVSTjajsPkp9dX3TP1c/YzKpveFak4HnlZDSZNnG8esTyUJ4f+uteOMXVpoeKmivH9fKIkh7q+MY160aFEm3Bj/rFmzdG1J/smiCUtSsWntNF1tNfpx3rCx5Ij5hqwFTXpheuf/NZn6d0v/u5+LJvLSl/X3vTzKusX95Pdu9fu2DixevFj8v6wrcU3iXy9/+jOQytz5hS4ibbJL63vWc//u01CpkbBjneNR89JEvGXd9b4/yWEshG6bbGzMrOm8N2IHrI2sv/yLHYzl8jLsIp9q3dV3bHmmWNdqtp/8zlj65Mv25OZ4Jdc/10ugl8BdSQJLPv+NsOidH5QhT77nVmHTc0+6Kw2/H2svgdtNAosP/mRY/IkvSHsQiRtHQnHYteq8C+LGg6fnIhv//Pth6kMf2PqIJzc3mDsnbP6Pc4fWD7kJyckF6QT51F+9BCZSAjcf8Naw7Ps/lipnPPkJYcNvfX4iq1+v6+rJzY7T1wRYVI820jB6u7yVQdsCgHMAld99K18kawxiE8AFeVmRQ7UzowwAjHUAKNwSwacrrroq3HDDDWFedNBbbrlV2GjBAonqyaBnBk9S20WTfkjDcEQrVxFdSrIaSeDJTUQ1QG4ZCRKfKaPVDKcYxOEseqEeZVfOn31BH9V/A6E92M6zAs7EPkMUXx3led311wuxsPnmm4dNN9lEiA6eBWjyoKyOM0V+KbVYRcc06CIkgupAI1878ARt0o8//emC8Ic//iH84+//EDBru+22C3vssUeYM2d2BrtMPQfk3jAXTWZC30owS9W1XqOUSxVwp0n2js8YapGeMFKZVG0J4evIqaaKBogzV8gIGmR29tlnhwsuvEDu3vMe9wyPe9zjwmabbRZmxtQSkyanyJ2iAas7j9XNWUVapfGXZlwZSSa9IaAg0K659tpw+WWXiy7d7W53kx/mFLJ1cuyLl0kbuWFdpQ6J7IsduvTSS8ONN94odW2zzTZh/vz5UqcSrPEnRYh6It6Tf6q7WjP/yBjl37rTM9st9QyfpYRAM+FifR6Ysxbuwn9sdUvfBGit7Cd3L32WCSTX77Y+ITs2hvzp/D+F884/L1x6yaVh8pTJYfvttw9PfOKTwpxo94DJNuaqSrVjIatXrwl/+9vfRPbIe5t7bRMWbLihgNFmk/mXUi+QrxFisT50BBmymeG6666TOZ0xY2b0Q5uFe0S9RT+MWKBOOyvUyLkystLbrjW9Zs2tYdHiReHyyy8PZ/72zPD3v/9d/N7OOz8s/McDHhC23XbbmiXkTSFZ9mqVyEIJZLXbJl01/Rllx622nXRxqBNpuFnzK05nyqIyBlsrSRHdoaEm35Z9hSfonO/MpEmqv5ZiMslOdbtOKg9dz5wTHtZvIQPSOp1tZwhZMYzs8OKpE1jeV6f3jBZZ1gggKyMDrd4lEES1rnSZlfaJk/YcgyT2k8/ZJfsF0fNqV2KvaQ5zBHP8e3Vcg4UEHUKc0cbA66GbwFYSwT0nPXDPZPInfZ5lJ37WnLVbM7ODqpSjrd22dyia4p0D/3DWWWeJf8AfbRh92p577hn90D3yRotq+up98KRVF/JE143meR7WT2t/FIFURnbaPFtkqj+WQEVd6V/Td4Wyr3VbaN48UNZjz9A3I9j5jPUIUhn5n3766eHf//63rCs777xz2GmnncLChQvTOtsuL/MvXaMZrW82D6UtjCINh81fo28fMt/eBpva9XLz+mf26vtuc9nmHcp+y0aGqPtLliwJp556arjwwgvluxVr4sMe9rDwoAc9aMzkZoclpVbEz0XtRrIP/84tslKBDW9G3Wvj1cU+xzqGvnwvgV4CvQTubBK48VkvDStOPl2GNfN5zwzzP6tEZ3/1EuglMLESwM6wN7s2Pf/UMPnuW7Q2UkZVb/yz74apOz+4tbwnN+NLXdjimouGDsCnDJ39pleHue9488QOuK/tLi+BW9767rD0698WOUx71MPDRj/+5l1eJiaAntzsqApNgEX16Igviu52hccUQEP6silfxDXUTarPX9YVbeeThh4rSFbdSb8l0I06AOVvuWVROOmUk8Pvf/+HwA7v3XbbVb58b7XllgLe2SXUjQF38cM8diED6qThMPF5QsvKESvogSNN8TbQcylu379pvyu5qYRbkps75qokXTRyafTk63NJuAAsaU5MJssj+QShcPLJJ4eLLrpICLDdn/SksGMElWZHosNI0KYIWEUPlGFpnlWNFhtFWPlR0FcAuBNPPDEce9yx4YzTzxDS5JGPfGR4/etfHzbddNMYTTExud+RNWSFAD6OEPMpM+nbGsaQOjmWsbTNjoJVFWll5fI8tVhJXU7JZtADdwM7Ofecc8OPfvSjcMopp0iU2o477hRe85rXhHvd615h3rx5Yp/+bMWyn0167/W5EwERHyBS7y9//Ws444wzwtlnnS0E5GMe85gImj00pafVlMOemDFS0sZUx7CUjJYo7khYnfKrUwSM/sc//hH+8z//Mzz84Q8PO+ywQ7bx5IEqQ1QkXYabcfJi8GYv3l/KOaENk6kcAhOpkYTt813hbLVSLXZDPUpuJiItRiJ6ctM2gpRN1jKmttkkYHK0r1/84pfhZz87TuxrZrSnxz72ceGAV786bLLpJmFmJBetbq+r9Oumm24SYvOYY44JN998s5Ciu++xe9h6q60iIE2EU10KOY2sSl3+X+eQzRXqw/h7yZKl4c9//nP44Q9/KED3vba9lxILW28t0VMelDU7STM54H/ycpVkyN83x35feOFF4Vvf+lY46+yzxK/tt99+4use/OCH1Ehq2/QgPU5nxNqwqvE0+1/TiaYNEK0Kkm602d2o5+x+GylbPq8bTtImhQ6Vq68aLGh2KzZgS4GLmuURG1P9/aPYVOCq7rCkdehxOuvXjXMYoG3kgSc6RhNP1RtLLmvOapgvsPcU0XsxBpFRGY12WwB4k7WvQ8ZoGS0KItU2D/Avm1EgNy695BJZKzaJ6y3vBPoOo6RovtL7mX97HEUKmf2XpFK779Tavf0PI9q6tF/Wx9+8c+B/jjrqqPDrX/9aNm5sFX0a7xwPfOADhegUf9Awt163u81biqwtznNte0fvVqfKiOg75o93OXw17073vve9w93vfncZQ47Aj+Mwve8qMz9H9qx91qUOT9IZCWmk5PVxc90FF1wQvvGNb4Q//vGP0u/nPOc5ccPNE8MD4gYU25DBPBFdyJoPAb1J3IjHhjxbI/wcdZFbSfaZbrTNdSfn4wp11Y1RcyFrpvuO4+Vt9mttlb7E99lHnNpYsflbbrklfOlLX5LvAdfGzWh8r3ra054W9t5770xElyTqRMvI65Sfu1K3xCPUXwyrITpC1D5MHiQvRl30Yqzz3JfvJdBL4I4tgbUxa8vSLx4qnZyxb/RrQ4iDO/ZIbp/erY3vEldv9R+5sXkffXeY9dLn3T6N9630EriLSYDUtFdv9QC+jMjINzzskDBjrye1SmHV+ReF6x9XRVNudMy3w7RdHtpanhS2pLK1a/N/x3M0h2Cpt7z94LD0S4dJ8Vkv2i/M+8T77mIz0g93XUtg0Xs/FpZ8+svSzJQdtw+b/Oon67rJ9ab+ntzsOFVtwIk+7uGphgrd7XVDbrYMQsAzIjInhcUR/L44Am6f/NSnInlzTpgzd25485vfFHaJhMaWkdwEFM27tzORmqJtBBRQtL8rKeil4gFXoEiLHONL8vpAbuaxOHLTPgPY+Oc//xm+9rWvh5/85McC8r3yla8M++yzT7jPfe5TI3VKLRkFRAt2Ow5yk779+Mc/DocffngkUX4aow1nhd133z285z3vkbkmerMNcO9oDlKsK7mp58XpdUcnN4mqO+2008Jhhx0Wjj322JhibIWQN+9///vD/e9/fwGsIZYmN0TkjJJdB+w+zwv9WLpsqZBVP/zBD8OZZ54Z9t5n77Dfs/eLUaSPrc45TGSlB+RzRAL645ROIv6UDZO5+/nPfx6OjGA0OgIYBxj6zGc8M8yNEd2UExIwlU+TN0DSlDpcETaVNNYXcrMrOU45QPzDjzgiHHfsMVEn5oenPvWp4R3veEcEwe8mQLFdRm7yNxE2f41kNXN61FFHRgB6enja058enhvlfs973rMx5bGdtWgApZF/Hsjkd/zQeeedF77whS8IYb35FpuHF7zgBUI+AsyTplY3iNTJ6Sad9eQmBDvrx4033RjOiaT/xz760XBy3CCDjr32ta8Nz3rms8Iuu+ySQH+NXurJzbpU74jkZkUtNnstJQNcVPXQzQf1CP5h5EDTe9RYyE1PUHifVwLutwWAbyU3ExnpSYqSZCJqDjv81a9+JcQRawb2gU9oSlEpZ+O6KWgiuUoCaRSR42fUxrKuyU3qZ9xf/vKXw3HHHScED5uB3vve98rGKjZVNRFh8h7lFqlu87ZuyE10i+j3v/zlL+HII48Ml8T3ZTao7bXXXuERj3iEkJylbLuSzKWVTSS5iQ5ec8014Xe/+1340Ic+FH7zm9+IvuGfn/GMZ0gEodkNG18uvvhi2bjFWJmjRz3qUbL+kEbVj6fbXAz6jyb7GfVu1Ha/q26MsomJIjctE4v3Aay9bFR697vfHb8D/ETkStTsi170orD//vu74wyqzUnj1ZvG9TrZT09ujlfL+ud6CfQSGCUBUjiSypFr0obzw9z3HxhmPrc6s27U83e1+2v+eVm49sG75WGTMpDUgf3VS6CXwLqRwE0veUNY/pPjpfLZb3hFmPuut7Y2tPqCv4TrHvPUfH+jnxwepj1y59byN+yzf1h5+m/z/U3P+1WYvOXdWst74mnmfk8L8z//kXUz6L7Wu6wEFn/882HxBz4l45+81d3Dpn885S4ri3LgPbnZURWayc1RsSL+PK0B0RcfVDvsPSMhX6JzmFQFTnfstkY2xJ+/RUDjhBNODJ895BDZ1b3rbruF18ZotK222lJThg2pUAF1LVBFrY3uQSkdIT7kvC13plWKgpAoJFdlCspIjTZFbtaj96yPGcwjuk6iQqvUfZpeU6sUwqUYdNtsar/5vypyU2WhhPDKuGPo5z8/XgCx448/XsC8Zz7zmeGFL9y/FsE1LDqtSZraJgPQu6PIUF8HIMvhhx8hhCvzu8ceewpBR0pTIjcBrqu0XKPnsrF/ohdpPlP/lLAe7KnJXSMfqhRuw1qWKK9EsPm5yoRRIt4MaBoWEVm2Y3WUZCvglZKb34zk5jFytuKDH/zgTG4SvWE2wIxQT9eo4raxluQHdS5evCT869//Ch/8wAcFtJwbNyP813/9lwCR97jH1hW5qWqZAOI6ZSFzAZeZGpY5F3vTD0il/JOf/DR8LvqEy6+4QtIWv+xlLw0PeTry9jMAACAASURBVMhDwvRIvCH/KTHlammXyRR07K4+IzZz2s5s2/WR+/6I/NGdFls0vS83BpSfDyNZ/Rxn4FXaTGBjsrOx6ObRRx8t9gUxPGfOXInQeNe73hXtawtJXWyXnnWsUV+AnieddFL4wAc+IJsgHhH9xMtf/vJw/xgtO3/+vEb1yLru7npg1UBS/r3uumvDuef+Pnz2s5+VyKOFCxeGAw88UKJyIeW72ofZKuVJSUt718doJkjTj3/84+G0mH6PNQTw/JnPfIbUb+WwBU+oD8xrMZFNffLPyzyPxfGNcGVtRGNSgWp9GNLmqFW/izf1YijnWJd8S+XrUnqbvrqH+cgTfrbm2Xia7UKjmtuiz/1an31rw6C0XLWe61yNSg+ra3AJ7rcRX+prdMAl2eL9jJUrSY5hBE1JBlA2r2es9UneTYSjtWfPYM+QHGxc4D0AgonUoUTDH3DAAbKGQHaW1yjyxkiZpjMuu8jE2mtrZ7xElJE8fs6N3GRT0FUxVT+E2Qc/+EFZsxj7uiB0mmTQxf6ayjAm+n3uueeKDyUCEnLzpS99qRCcRKB2ubrI1OuZ1TksJayfP4se5TmzAfqNf/7whz8sKfV5XyDbBNGDkJtcbK4huvZzn/ucpK/lGVLRv+pVr5LNb/e73/3S+4ymvC/ty489v2fL+4+LRu4ioDGU6SLLYT7C67+3d683ZsPeV7T5jVIm/E0kLFG+bB4kIwNRtJCbEJsvfOELRT52/q7vq202a8pr0eYPh/mLtvF1FndaczqX7wv2EuglcJeQwLLDjww3/9dBA2MdRSDcJYTTMshVv/tDuH73Z+e7G/3g0DDtsY+4K4ukH3svgXUqgSWf+lJY9L6PSxszX7BvmP/pg1vbW33RXwOpZu0ipSepPdsun2aWMpuc+tMw5f73bS2/+EOfCYs/eojcn/G0J4cNv6YkVH/1EpgoCRAZTIQwF1HERBP3l0qgJzc7aoJ+qWyC2EWMuZYx4bA11sDVDWGUapQiNXLTmurYUqwI0O20008LRxzx7XBiBNf54v3c5z0v7LbrrhKlJenSRiDIiWfSCJ2CwMpgdEHCpQS7WTpGfpgcM9EoaSMLclN5rUquNtz0YUlOVQRs9ZSQTvo/uShjqQeNYOOeEZcWYFiJW5/MZaQOQWalHg9+ctYOxCbAEbvmd4vk8Zvf/JYYsRDTVHJOYyJau6ibJxek3/aQEH31Gsqy3IVMUXKTyM1jwqzY/u6RuCKKgsgyIjk9SCNz7+o10NpJv5VgMKDaZMgzTRFiVs4TSKOAZ4v4NHKqInUSqZom1T5vIxmRYNlWG7lJ/0499bRw6KGHCrm5IqbigezTyE1IqIrcVOBZyU1ff+531zP5CrICooi0cURXfOWrXwkrlq+QyBFAVs5OJfKWCamZhNiLGo2l/jQ7VdtNkVjJnaCPK+NZUWfFdLff+c53RF8gvp/61L1ixMGLJdIGYnNqBDn9pTZckdqM3XwH9zTlrUb7+Xu1OpJ/U6JJydaSQPUgnvdNtNHR86V0vclmkj+pwNIqFa7pgoHGXo+a/czaALl5BJGbMfXz3LnzNHLzne8Md4/kpqT4c35D6oh6AklNRPXnP//58NCHPjQ8NRKiROJutNGCeE7nlAT+awrdurwqeXOvOtuvIn5oY8WK5eGG628In/7Mp+Nmi19IekWAa4D5Bz3ogTkquMkHeUJRgVWdGzvz18jNT37yk+HUGJUG+A14DrkJgZPPBk76NcrPeYJLfKx3svH3TLAJeN51xttbNZ82Khqxtu666vwaN0AY2pqEnxkSGVvpdCTRUt2M24/VmjS78PNielF+hr+w9xMjSApx1oh8dJHocyE33bpkui59cARrm1QrgsatFOm58hnvH42wM9Jw2Dqg65mml7ZzDleuXCmEAmQUG3f4MZugrD/nuo2Y1KWjHnGqJIcSvyLPJHAjgZv6aX2jPOfusW6QuvkPf/iD9IkNDG964xtlA4CPXvTvDsPkayn887yOeE/zkWWlzJvXQEt7P9zGvD+2+fN9op+QgV/5ylfkPQjijLS0Rm4ydrXz0RubxkpoWb2jfM4wOZs+GEn4sY99TOaQTSH4UDavQG4a6dSkC57wK/tUzoW1N7AxoUU+vpyv297jrr76aiE1P/KRj0iWB0hZ+k3kJrrHhd0wJjbXQISy2WbOnDnhDW94g6xfjK9aAyfld8Qm+XoirSspO8rOy/lpI/huyzxLv5Ptm8YPs8UmmynnEl9E5Cbk5k9/+lOJWmZNJHKT7Ame2CyfFYJT0stX9meyLW3F+018U9N3Nm+nY5XTWOdnrPX35XsJ9BJYPyVA+kbSODZdG5/y4zB1p/utnwNbh71ecfyJAULEro1//v0w9aHdNkitw271VfcSuNNKYNH7PxGWfPKLMr5RGy8GyM0Rmw9ufvV/h2VHVmk/N/rpEWHaI3TjYNPlidbpe+wWFhyh/eqvXgITJYFlRxwVbn7D23N1m195Qdhg2tSJqv52qQc73GDe3KFR0OPpSE9udpTa+kpuAmRefvnlAqofGlNt3nTzTeHZEVB/yUteIhFgUyYreTEMQDZAIKwF7K4i7wbA1gZy08RbEXQVk1MByfrlvkZweGaTSkpyMxE5dVCAgvXozJLc1MhRiA3qTNEx8hiAbyKIUnN5R3oCQSlvwAiRWNJ2/CFFKWdMAS594hOfkLRm97rXtuF1r3tdJJIfFrbYfIswafJoAjnLKo09y9cJsQu5CdjNfCv5clwkN2Na2niu33ve/Z5w95hGAfIlE3AAK0UU61jIzSS6mty1j4kYTvNmddI3BcPqkThqX9UzkvI2sc0WZavgczW/HgQdrK8ifpr0uyStTMS0eWqMTDNyk6hciCjIzR12uJ9EOhjurWDTILlp9lLqdJurKckKzk8EfKQPRJGSOg6QjMhKzm+T6LgkLSWVq5oz6AgJloDSTOwkPaZf6Cyf/+tf/wqnxzM9PxMJsWuvvU7SKL7tbW+TsyA3jKmHpsToI38ZuUmjEJlCoCalNNvgPE9IE9lbAEEGWSbmpvNbAYwVuakMT8VyVsR2/TzOsZKbue+OgDLtLPtDv0s7LfWEbjKeo2Na2m9/+9tiXwDge0Vw+KCDDgpbprS0oiOpIXwmEcCksuWH83Bf8IIXhmc965lh17jBBBLZyD6zjZrM0ySb3pU+T4DvZBcQM9/7/veEfD3ppJNlkwXphp/+9KfJmZ4WWdnmR2x+MrmZOB5I07MjOWvkJn0gIo0xaFpav9mjTdO9npriOj+R56iuzxNJbvoI07GAuRNNbuYROhay2tKkilMRn6r1Nmflpg+LDJZNHC5ddknkWlOi05pzWjdmpM5k32pmWKzJ5axWBIenUut+3Z5pA+9lpB0Iu1VxIwbnIV522WXhyiuvlDPDSbe8cOFC8YlGBIyd3KwcqJGb4tuwqdQvRtdG4PgIRs4w5KzmH/zgBxL9NzOusw+PxNLLXvYyOcu4PLNx1NiNzODfruSmkWBNxIgfX7WWjo/ctD7ZGJAD5CZpaUl3DtkGuQmR9uhHPzqfO7ouyE3fl9GeZ7CEJ5MgN3/7299KBCRE4IIFC8Kr41nKRv7ZeMdDbnpC0OrxpKXJpolQs2fLKEnkbmlpz4nHTUBu0n8If45HIIMIRBsX5CaRmxDQvKsSYYhOkj2AdYhjFDyhaMRpk56Ol9zsSlxX69Bw0n2s8z2M3Gxqswu5aWlp2TzIJjF0H5m/+MUvlshNyM0mAtUTkV3Jzbx5oWVDak9ujlUj+vK9BHoJDJVAfP+4apP2CKVZr3hhmPehd/ZCLCSw7Fsx2vWNVbTrJqcfE6bcb7teTr0EegmsIwnccuD7w9Ivf1NqJyUtBGfbtfqvl4Trdtkz315w1NfD9F0f1Vr+lrf8v7D00O9W5Y/4Qpi+x+Nbyy/5wjfCond8UO5Pe9wjw0ZHf2MdjXpiquU80an/sePEVNbXcrtIYPmPjgs3veyNua3N/vKbMGmTjW+XtieiETYLsGmAa8bTY3TzVycuurknNzvOEKBx+1V9Ae/8VbytoGc6ygZrIGBRgYs08I/xZfiEE04I3/ve98JPYwrK7e67XfzS/ZKw3377SQQYEVZcbfgi1VYAnhtnIi5G4JK5Kz6Ks0zD5HnMzvJrmQwjCSztauIfM3ciY217Nn6eU6HG3w1UB+Qhyk1AigQeQ+jwuaTuTGm5IIq+G+X83e9+L9xyyy2RjNo9vPIVrxRgk354kKOj2o25GOAGAD4gK+QLURREjpJ27L3veW+4WyRfZs/WMwFF1RKh25VAaFGzzv1sIkGMJCx10UD8yZMrUkw+Mx7MiLUGU/DgG8DRQFQnqUJF7+vpiZFddeYmkZsrYuSmkpuSPjQSfl4Gt1UeJjhPogHgEwEAUAmIz9wRXbHjjveXiIzqGRWFAJL2oRhknUz0k2PuxeyWqIPL4uaHD8T0t7/5za+FACPd6BOe8Phw7223zSRqbtNVlsm2IbNP/7Ad7MWiQM3eaySxjEHnQmwrO4UEvg+x92H+q7Niiu2rHyz9QznH/E3qSds8YOQmZ25CbhIZbeQm9S2PEZWXX36FEIPMKyTIW97y3xINtMMO22dbVJB+jB4QspVz+xI5jD6zueKHP/qhpFYEvIbcfO1rXyO/44Mo2taOkLfprEXK5MjNCIQTeSrkZiT/aQfQH3KTqGIr10Sadl0jzCeVoO9Ynh/LfN+Ry9omApVFlfrRfKXqfJ2crNv52rA6pRSuSBPV7WqDgj4xTOXMDO05r52eqGgD6msyHrIzYdjz6LedhUhUJP4ZohNynahkNmR4IsZnJRhGQmnfdGQD7VfMco5mGyQ6sBWi1PXscK5LL71U7OSEuIFhiy22CA+K0XAQR/htop1t3iZS97oSRvZuJCmJx3BmdBuxZmOwNei8SG5+8YtflHcOzoAkLe3BBx8s5CaRm13SnDaRSdZOIwnO6wBrR0e/WZI/foMLv18R07OTUpiIUyM30TPOUOdcak8udtL51Hkjqn1UsfpitTAjFZvG7wnrsn1SzfIZ9gGhDilr5GYZuUkbpE8lZTk2xByxQWDPPfcM28a1njNh/TWe+Rqm16ZH1DvqXXikzjHnQxaGUTbhSVzrs62jnoAftfGCeozcJHITcpPITX/mpkVujqqrTXZeR3y/u2wUMN0a6m/cJo6J9Et9Xb0EegncOSRw1RY7hLBqdetgtrjqwhC/4N05BjtBo1j8iS+ExQd/Mte26bknhcn33GqCau+r6SXQS6CUwM2vPzAs+/bR8jEpaUlN23at/tul4bqH75FvL/j+V8P0xz+mtfyid304LDnka/k+Z2hylmbbtfTr3w63vPXdcnvawx8SNjr2O3fYCTOSabO/nhkmbbzgDtvPvmN1Caz45a/Cjc+pCPxNzzkxTF649XohpjVXXh2ue8jjw9qYHdEuzgzl7NCJuHpys6MUidTL1wD+3HRqiqt4jHh1a5cy8SnMYlUsfp6/9LrP+bK+PEYMsVMbsJvUqezk3nfffQVw0nS0MYoun5PmoUytXjG+6nP91c67dNFYRepPH8thPU0wjtSbwYuUkpa/1xANSZ+k3Sp1H+UlGqyBpCpllbuaaBkjjfwZmwrg63xOjhGVq1avkd8l7V0aBzNqeJn1jftCaMYfgMo8xsR+sBOeiLvPfOaz4U9/+pPshP//7J0HoBVFsoabnHNcI8GEKBjAHEFQEBTMwK6uCRUVzBnzqrvoPhUVBQMgJjAgBkBQZAUDQcwiigKiknOOr77qqZk+c88NrhgWz+zjee89E3qqq6v7/H//Vddec42C/xDJMRmUBZRJk04FuaW9kydu8zoXBB3qEdLSjh41WsnN1ke31rS0pB41ctN3RCj88z2UAH7+BO7HeWrDAETMDzi21GbxfTQNooH0kRIwAroTYsb3hRehefDVaKawpJMRLwbyhyrQTN800Fqdzd8vHDIRe6ZtDP6+QXxh3Dvj3MAnB6oqb82a1QJqRjU3d2+s5Ca2ULMXYVxbm/LYJBpS1n0hGDdBVBXPP/+Ce0SAYlSbjFfUP6hGy5QpHfePKrbw2+gmBqCqEhf/hZySBngbJ0pO2q1/wzTSt4sF8Hzssce0fuT3Qqye0PEE16nTaZrOzkg67xiJVxpQbn+x1MZ2Spga11RQfAbhQrtUORrHASMVGfMR0cBY1+DjNxyY0jpuAe+l7xTFiug8GxMFdU383CjeGKnqXcJ3TGFpugcPHqw1N4cPj5Sb7SQt7Q093baRMlrtE5GEpIcd/+67ru8jfRUwr9+gvrviiivcYYcdpoRj4gPBgMxnbCd+bw5IGuBERc4dFi9a7F6XdvXq1UtT07Zq1UqJSMhxiFd9P435mePdbBsqpk3puEjuaeTm2LFv5yE3N4uq39ve38XqGxeXjQlxTDZAOt05EUFhAVWfL+cUqTZvaspKxlteRXXivclP9n62ycGuJw5oWuWABLLPspFcPu2zgPb5kEbetbzPxudZQdzMEBSPi5hkFqPyTE0/G/WdN6G/UCNddF/dSKA13kgL7WtOM35M4WXtM7NFd8kwjc4v0djkxl6F7Z9on+lvtIu/Bef6PycdnFYkZfyu8StRDtqagP+a3c1HUdThf2RGmDJlimYfgHRig0CTJk28NeS5Nj8XpHTM5vc6rnxQ8+2P3s3eOf1eaV+y9yI1LWMOgqOMqOeqiKq7Ro0aroSsF8z2to5Iv2eacDHiCnKkoHaE75MQIXpFlvWB7zFLqx/2a/odtV+jdZIRKTbHxCRbFKNxBMjNPn36KLnJ+9evX183BYU1N81uRSGm7Nzw/fJbcxSFOApJIu6djWQzcpONRShRic/4GcpNyE0/Dv16kX4J1y82x2frL/NLe2aaXLa+T9ba4bo7WS9bH5n9zUdYe2YjNzt27KhEm12HApqNd5zPxiYITdaEpKc1vwz9IBvZmh4/FlvSxGu44SDdh7q+J87YeIs6O1RC86cwDqQ3LeQ3ju2e9oyCfC7+HiIxjmeHYzIkvrONf7sWcnP58uVacxtyE9tSyoC0tKg3fTxO1Jthu81/+Fua8E2/nz0vjD1FIThDn0rHrcLiWrbzc3/LWSBngT+XBRafeo5bO/o/8UuX63xiTCLwx8q9bnblz+r85zJKIW+77Jrb3Kp+T8Zn5YiDnHvkLPDrWmDJ3y92a14ZqQ+pOuABV7Zd63wfmIfcfLafK9Pq8HzPX/HP3m7Fv3rHn1e+8wZXvuvp+Z6/8v5+bvktvfTzP7pyk9qjm5csdbU+e+fX7aDc3beoBda9O9Etat8lvucfNUX86mdf0pTsJXeqH7eVscEY4Si5+65uw1dfi5JOsMxyZVyFi851G2fN1n+bFi91xevWduW7nOTKnnBske2XIzeLaKo/PLkZAfWAcvblni/dpBNkFzrqzVWrUQxd7o5u3drtLLX7FHyP6gUacOvNEYKT/i/+i7UBl2FqUH96JtEGSKgUqH6YWTPPw6oeTBSiQ/5nIALkpr9CnJ1d7UHfADYruRkBvQbq+ntFrYYLyfgZwtS31QOLybsoYSe/85wN1AjkucaixQB9onAwmwJGAIJwnZ2vviE3R5E1c+ZMUdz10tSTEKA3SKpKlHfbb79drIjKDtAl75B2yTSonvRFdnKTzyHHBj05yI0aNUrS40XKzYjcBBj2kHSY+jAC06J+S+pmGrnpgVLSdprNPS+YIPMeG8Y+kL8JmJPUhBN7Ryk4zT+0H+TA9EouRyC9B23os8zUr94HPXmC//hzvMWypdpVYCfy28jztM3691T7uccG2Z06btx4rZsGQYRCCPXN7bf/QxVCEIzxK6dJmsivuU+aIDbgM7R5JniV1H8bJuq+wc8Ndi+99JKqKlDeUTuLw0iLhFAIFcaeYPHqYgP7jdyM+i/6LAFli+k7UpsVpe+7ot7cf7/9JaXduaI8bpNScwRgOf0Us1b+Wd4f/MFY1vZGY8oD5ajJNuo72N/tHno9fQgRo6mvI0JFLrR7hTHG285vQPAgZqQw57ow1Wb0XGuf+kkEqjJuixf3fqo+FcesvORmGmh8TsnNQW7E8OE+LW0WclPJZ/HR2d/PdoOHDHZDBg9R4oMU0aQCbNq0iT5f/YV26k+ZabXTz/X3NIVnRFSEKWHlDuvFh8e8PUZVlpCpe+65p6Y1btumrRAt1YOY75+YjkcFkZuQS2OlFizXnB+lpWXzhvk1dlQyW29NvIjITfUXnz5XAetgk4R2ZTQetX+i98mcUyLHSv/HJokgtmems45IuchuSlpF/a1+mqFutPnDk4H6ThnEnu+fbLV9s5GbGSC2xkbfd9zbq3l01onjV9T9Aenvn8Wcx2tCYnMQg0NSUT+PxgmpJxlfzE9GssTkZvzuSVrrmBCMxrIRokl8SchHIwuSutVJO+Jusfgc3M8+SxMZFsP53FRsacLDbAXp9K5sELjrrrt0k1bNmjU17SbkZtOmTWM76roiShlvfp2NoIkcP45X+lx1w0QFn0HEBrHO3ickT9JEiJ/LfFs0ngW2N5uHhIa9t/kM10Ncca6RHulYENrV1gTmm7ZmMJunbaFrHu5t8dliIu8ftTUke424svVPTMRo4FTzK7mJcnO4xESUhEZuHix1R+mvkGRJb/YJh3Voi/z6MN032dZUeUJF1Id2/5BotHNDcvOTTz5RcjNMS2t9Zz4bkpvmq/mRm/bcsD/NV82+YYwICXrzJR/7/cYFH798WlrIZMh/lJvU3GSNh3ITcrN58+bxd4K03UL/4DMjbs0HwvNtQyDPDf8ekpvpPs42LuxvZruQFLXn2zMKIzfDMRGO/fC60J+ykYxm03R7bHynx1B63Bm5eeONN2pmBnzfyE3Kfxi5qbNHNL7s/Yz0tlhgcSOMLcHiQB9dWHzLz+/Tfw/jWH6f5f6es0DOAjkLrBk2wi05s3u+hoAUqCbkQO5ILLDs0hvcqoGD4z/kyM2cd+Qs8OtaIKwNXH3YIFf6YL+xL9uxYerXbsHBCVlSmHJzZe9H3fKb/xXfquLVF7uKV12c7/2X9rjerR40RD//I6fuNoKsQrczXaXbrv11Oyh39y1qgfWffO4WHtkxvmdhdWDTD980d77bOPtHt3n5CrdpxUpXTDa7lml5qAfkCzk2C268SdSXxQQTL0jtu6TrZW7NCz4lO6nZOajfzVjlKHVAM7f+/UmFPU4//zl1q3PkZpFMmuxg19PzkBoFKDezECBFfGTe02KALWIT7QwD9AyoigiO5cuWu++++053FFOPh9pUd9zxD93JXa1adX91Pu3zNQ83KtgByAZgDsFYqlRmDT5uUKpUaVEElYkBD0DscEeyAmJyre2M5rFes+GBtDKly7rSpUWRJu1fL+AsX/TLBimyAAepQ8iuc0xQWgrmsuOc/ypJFgHcHgyPiFO9ZrVewx/LiYqilJwPeEA7ACR4L54FEMy9aIMhzbQZoLhUqVIx8LpOruF+nqDhmtLaTgNr+Gzp0qWu1933KDFFrdMePborMdVMdnJHgqRMMDvqwxRGn9H3Hqz3oBbt8v2xXt8j3B0P0QewXVr64+VhL6uybMSI4QJ0VdB6jaTN2iZKm5mQbZ6QpH/13eTe/IOEDEEnDxYVV7vzGf2uNQojNSd9YDZDEUA/YDtVuMp1vt34AKltPGFpoJj1pz/XE49Wm5NzaVspSXljwA++5PthQ+xndj/6pZSkVqVvSso12EP9LSAXQoI8Pch493HveHLztddfyyQ3RfkWKu3Ca420WLNmrY4bA5ftHLMfNuF9PZDox0lMQsjPvNejjz6qaU8ZswCrJ554QpT60yv0FGCNSAQbvtZ/+KyNa+sTA9ewL8+2OppGLHLNpEmT9bkofklVR2paFKO1a9fKsF+opvM29/6yVu7hqRqPdfOP9yor/cB/UZRhG+xUOrIBtkiDpNyH8/i7b2/pQFEiY1X+Zj7Pe+BDtJ9/2BP/LFuubAZ5it8lZBLk33o5X8bPBh9PLAbS9sRWftwnIDK29+Qyx7NCPkNujpTxValSZVX29OzZU8eX3zzgSTqeNW3aNNdb1NxvCymIQgYlUOvWrdyO9XaMz1PbReywxl55lw0b10uc4r08IRwSH7SNFMI6LqLxpTaPSBXqY6LGRX0MIQ9J3u2CblpnuYSO32AzQED22d+NWDTyb6FskjHlHO/B5xfI/U4++SQHeeE3EPi4ji/SPrMVNuAf77IhUhYyNjm8vUuqItkA6fSYzPf3aEzzeWK7vGMK/8SneLb5pZFARh7hi2l/VOA5CszrxV/Wi794ZVHmtOnflf6QeCP/bDMPfsfJXpHuiS7+sQnG+3Bx7T/q42mfKAEcEc6QGPhaRIaukgwMxGn6V2MbKU6JA3Jf/rZB2sYYWCM25nnMS5zH3Ml7+7mTe0o7mdPkGt1AJH9bI/MaMTtWd+L3vGRw0Dc+9tNvxfR+nijwbbax6MeWj0F87us7J3NWSJBYv3FvsguE/W9zCWm56SPqbELaPPjgg5p2GTUk9ezatm0rimRfJ0Rjv8YWmcejw4iL8F1sHAVDPyMOca6te2w+1PVM5GdKUMjPlmYWe/JcbMa7YwN7T+ytdouUW96nNvvziJlyjfke749vmGqYdvAutgZJE3hmV9roY+D6eJ4M35920g/J3LpRNrrJF5NgHWOkj/mAkXj2jrZmMj8ijtl4UfJIHggZ2PeRR5TcJOWpkZum3LQ2hWsrI9TC9Qzn8U6cx/ubDWhLqJpMx4X8yN9032cjN410Ys1GWtpQuckcDIm+l2xyCv3JbGJtiselPJD+CIkruz92TsaRP8/8lnbaOgJ72NzH32yOM8Lb1gFcQz+gFrSam2QPoX8sLS3rfa43/zF/MTLWr6X9PB2qF0PClb+zCcqUoqFN49gXXW/+r+t4iW32HvZ+2IV4Q5s4h+eHNgkJVosRYdy0WGTrJnsP/Z4h7QzXDBaPzH48x3zdPLNhHgAAIABJREFUxl7Yvvx8JT+yl/abGhZyE+WmkZuoNo3cNFv6tbVfy5qfhzHTfJPnhes2m2P4e7jpISRL0+MhW8zLcw5zf0EX5j7LWSBngZwFxAKLu1zg1o54M7ZFcfluuGne/Pj3Wp+MdSUkc03u8BZI1+jbkin3cjbOWSBngUwLrBv3vlt0vFdSFq9V09X+XFSIsibN78hDDA0d6Eof6uvTZzvCNLN8Xv68M1zlO5KauulrFh5zqls/cYr+uTCV5+/ZlxC2ELfVX+zvSh/ORvXc8UezwPrJHztI6HVj33WQ8iX32E3rw5LmnHnZDjYYFaQ+5ryNP/zk8OW1I8e4DV9Oy/OqJf5SRxXJYb3aTQsW+ueP+8Ct/+QLt3GmKCqDuT+/FM0hwc+Dak18w5VoUM8tv/Vut/K+vvrsSj0vd2vfHOs2fv+j/ivZtLHb8PHnrlynE1zJXRrK+Tu6NYNfdmteG+VK7bePjjmUnsUEMyzoyJGbRfTiDOUm12R8I/ytyU2eb1SC/Ay4FBGagEwb5Qs0X4bnyw7iKVKH57bbbpNaQj+5ffbZx1177bVaAxIwsSBiky/cqBBJzUUaOGpJAVh50M6TkiVLlFJg8dDDDpW6Uke4ipUqecCPL/xKkq13c+fO1RpAEyZOcN9+862SfzwX4BbAbdddd3WHHHyIEq61hHxV4gWgHDJNnkQ7FkpKxL59+2rarVWrVrvddtvVdejQ0R0mqXVLlvTAsQf2vYIF4OSnn+YoWYPKo0zZMq7D8R3cgQce4Or+pa4AQYvcC6JspMbgT5Luro48t+VRR8k9j1cVloF2RtBCuJB26tlnnnHvC/DFLvl69eurIrONkIZhSi/O7dfvUa1xOkHA2JNPOVnrm7YXZZdPF5oQbeZ6HjhJHDEkaw2ANXIOkPezzz53Y8a85aZPn65KMAimYsVKiDqihqbCpcYXAPCbo98Uxe4oTY/XWtS6N998sxJXvm6j78MVslsDtQLEBf3MPUlbxj09WFhMwSJIkSZ7NnVHSD9TS6uS9HW63QDRY8f+R4lBwDaUaa1atZbrmmidp3HjxykAx3n4BkdlIYb22mtvsX9L8c+9lSiyHfgxACRkiSnA1q1b6z6X939X+uGDD96XvlggPmLAXTEl8HdvtLs75NBDNF0hNtHhqgQQZHCifEjh93rexg1Sc3PcO27gwIHuNVEzAgKTjo7aYfh6tWpV80QMrlm5aqUC8GPGjJEx85GbMWOmgIGr9NwyZcoqKYqC7oADDhA/PFBsCsgGwGWp2bxSBz8DWH3ttdd0rFx33XVauxWgmO5I+4mCoTImGaeMM9RNCxbMV/LexlH16tXdTjvtpOkBeZdtxQdChQ9jlbb3799f/zF+SKnWqVMn16hRI0/u8z+IlIhk4xpSMH726WcKBvOPtitpI35Ov/qxfbDbSXwS3zLgby9RWrVo2dIdccQRuunA0ud+8/XXbpT47Msvv6zjnrS4qBybN2susULilbxrmIqWvvxm+jfujTfeEBJ/pAKkxx7bVgiPY1Up5En4KD7qfz1pwdiAKHn//ffczFnfx8Av5AS14XbbbTd3kLQbxW5NWSTbmPV+5G9JXV0lN0eOCMjNGyNyU9oqB6FylfjFR1M+0pTQ07+drr7Z88aebpdddlaf4DBVutpWrsGu33//vftgwgdqVzao4Pd+I0ZJGb8VRXm/s5CKB4mNDnB16hA3S3qxZNTG7779Tuv+3XfffRojsCGbXBpJjc+yZcvpfJGcn6lmDONPQm5Kzc2Jk9w9/75HSVrscGE3T4AffMjB8QaTyOAxmUebibP45ocfTpFMArJIAmgXH4GcrVevnpIG+AIxhvib35H2/5gMhGySBnnyya72Snr8GrCf8UFsA3jWuBXJryF+6W/mBtqQfj7jaJnsahs3bpz6zGeffhptjJENDPI/yMn69Rtoyl9q8+4qNa1rCvHm3U637/j/yj/u9c033+i8NGPGDH1/nk0K6MaNd1fCkRTp+KFuZIF4lLE4depU98QTT6hP1K1bR4l0+pN+tzS3tA1fnPDBBFdHzkFNe6Jsqvn662/cu+LnY956S59PDDpGiO79RM3F/Lt48eJ4jv/8889lzp+l48yT2x6AZ0zwXocffri0t5G2IVYcR/Zm3JOKfeTIkRqDmBOZ05n7LKUsdf5YD0CScDDPEtdQljE/UaPS6v5xP/qLTULMTdSzZl6iHjH9yrWcD8nJs+hT5j5SPZN6XzdLKfmbZF8wcsfmUj+/+VGQqO08sbZs2VJ9n4mSIpx1B2OIvjACjXYSVw8UO5PiHx+GLHxH/ISsDcz9tAEbnHXWWa66tBOih/bwHq+/9rqmAcf+xGXazbqMDBvjx4/XdQvvxRrjpJNO0g0K4TtxH9ZjKLMnS/u+Eh9hHg8JPmzUoEFDaUNz3dxAvCFGMxezPsEXWQdST5J4t4vYL/HbZKMEY4ZrnpH1D+Tftttuq2nSie82XniukpuyTmNDBf3M2CYtrdXcDMe1bVBhLYWdeWfiMu9k5Bj22m677dSG+Ajzr22AShO9tmbw8c/iWXbaJiQ3VQUpfq52k9OxIbEKBSQxA7tb+mNLS8sz8Af6iE1I+Cl+SD9jG96dGInN8H0jBLnXDjvsIHPUsao2rlOnjj7X2mvvYAQqf2fMUieTOseM8U8l/ph96F/uiUqQ9PWc/9BDD6nP8pmRm6w5bC1L/9E/2Ju24cP0JTbGP4yUT8bKZl2vMf4Yv7ZGDAld1oOsachswd+Z5/EF/LVz5876GWOVviP2872CjTfENQ7WGMwjrNdCVaq1ARtg40eEOGcuxNbEQNYHrGc50psm+J01KG3GHmww4ncjDPEtH/cP1PuQmhebhUfoJ/w9bFvob0ZusrnJ1jjNmjVzIblpfpnewIPP0z76g/hObDOfYA2jayhZyzZt0lRtaOPT7pft94yXyP3yq1pg5YOPuzXPvyJps2q5su2PdqTrzB05C2yNFkinwEu/Y5V7pcbd3/Kvcbc12qSgd1p21S1u1WNPxafUfG+4grW5I2eBnAW2vAXC8VbphstchUvPL/Ah6yd95BYefUp8TvVXn3alD2yW7zWrnxvqlna7Kv683CnHuyp9fNrZbMfcbfaI6wkWhXTa8hYp2h3nNTrYFRPRA5svcscfxwLrJ3zoVgupt3bEW476lEU5Kl53iat4ebd8T13zouDKUpd2s2AZhR2sZ1E+r5Hnr3t7fGGn50kDnSY2uUHVx+51ZTu0dQtbnODWf/yZ1ukuLelq173nlZu2CWD1U8+79R/Kd0ghcEktDZm6sO1pbtOceXoeBGxNqWGN3+Z35MjNQrvMn/DHJDejxqNgSZObku7wGwEEANAAEgCpjxICr3v3ixUIQS2TjdwEfFgiubcBeAAVP/nkYwXB5s6dp2QLaTuFYtAv+oCzgE4oE//apYurWr2a+GpJDw4KiPbRR1Pc+0JA8eWdL/FL5b6AgnwOGQRosf322ys4c/jhRyiQV7tWbSU8FHKEqJRzAKivl/SuEEcrhYxr1ryZKNoucB07dFBw2YPICbkJAQp43FN2UkMOAGR0E7VUm7ZtBADdya0QsHrIkOdV3WhqKp595pl/V/IHwMiUKwDMAG4AiNRAhNwEzDhOAEFA1FZiU8hDBciwjKDNL7zwgpAfz7phLw8V0PJwd5qA16f/7XRfLzFSVnmn8v1XFHIT5RGE7VsCUo8dO1b6ZqLaZTlyciHt6A/avd122ytJuE4UPDNmzhByW+qTVSifh9w0EmCmkHAfCCA+5PkhCjICNgIMAawCVJHWmPcCUAI8hojGj/Zttq/WEQ1BRkC4F198SdMgA6IBmAGqQnQBFEJwfy0EFv1uYBsA+8477awgcfv27RTABMTxO9c9OImKjX4AeIQoeltq/k2UewFYcS8DPPFbbACJ31mIuSOE5MW/tP6kqqcSVVfa5hYG8iM377jjDiUwjJCy87nnDyLrB2SmruKkSRMECPxe/bSC2AcwGVCc/mHcAaYB5O+zz75CGtTQthuYBdGM35J6EVCOd4EUg1SoLmMrTe7gawsEsANIfFNA8fdkzH4hBAVjRlO/yhgHSMfGAIgAjdRfpB/ZCKAuqGoxryYjLW3fvv0ESPxGAPWTJZVpF3fQgQepGs2c1QOu69RPaCOg3CQZ318KUAlp4Wu5ya42qe0IkNtECO4DhICjr6jF9tNPP6r/nHZaJwHVj5OxXi6q+btZSYSnaIPUpmSMoTY+4+9nuNZHtZKNExUjcpP6mx68hhScMuVDqY/6pJCyA/Q9z5V0r2fLP0BmYoOOL/mnBK5s8PhM7DNeCAhI9q+mfaXjBOUVfQDxxj22E58BfD5e1Dr4+bbbbBtvTLB+Lwq5iW0BurETqmlAYlSOAP5sqFCFJ8o3iEZVIW5yq1et0Xj5n3cAs6U/v/hSCRBICFWRoUSXixru1FABYf5BCppazXxknsTrj2TM4T/fCMFFn/Pcpns11Y0JYUpyHwuSDRaFkZvEH65BCcrzIUbCg8+IwQDiRrgDyvO7bhyJ+oN4AbhO2w48gHHRSu2udW2zHEUlN7HTDz/86D6c/KESxJB2gOLED+awhP8sprYA3O4gc8kpshGFOGfHnDlzFYB/X0iFD8VfPhcyY5YA857085sKiJFsqICkAyzHt5uJzwD4a2ykX/3/kzlvlZIDgOAQI2Q8aC5z2RVXXKnkakkZs9SkpX2MX1KqQ3RDznLNNPFXCKOu553v2sh8Rb8zhTAOGFsDBw4QJfEIt4M8+zCJGWy8YXyOk3/ETWLl4YcfpiQMMYi5mHHJZhTGAxuY8Nca1aVGpDyfeETsgsDSzS1CPrBZBVKduGqbT0x9x7MGDBigKa6JXRCszKvM/czDxCn6nHtyEPsgFYj57dq1UxKMOGXqbHyGNKdsXiAuGtmQzTcgJ/Ed0nB2795dx5ZlOkgTCubf/j5+ErasALSPjSnjZSMOMZ1+Yv1DHNcNI1whNyglxE0N8d0ThXhkHUCMZg32opCxT5GuWvqBdQcxjM1ldal1LW3CZxYLMfb4449rrCUektKaDWKMceI445/3rVatmqpTL730Ut2sYeQobZkibeM8+o059UeZb/1Gp6RuIHZsJITpMdIHEHSQ1JwDSXbPPffo+9G3mnZVYp2Sd/J+ph42FThzOeOYeQmSSWOJbPZh3YYNzCYZ5CbKzYjchLzl2Ua86oacaJMJvs26DjvTNt3AIe3mHZmTmG8hfZk3seUuUk4Bu2TGG7+BICTmQmVj2l/+G3ITAtjITa6HGMSnsSPvjR9jR8YU6yjWzvQh70S7TMVMrGjRooWOCzahYX9Tx4YEHf7I2KdvmT8gN3kO9zT1LPdkoxpxp2HDhtoGNhfQR7TDyE3iGwf3x5f5PkD6VO5Fe9i4xbqAPkofzPP0DWOQdyIesu40PyOeQ9Iyhtk4wZzP+pe5nDXkNVJzHnU18ZD2skbgfjfccIP6Lv3Edwh8HILfsiWE60r8gPXj1VdfrbaF0CQlNfdl05a9m25wkb7BbtiK/mGjBTZkXNNWU4ByT9YIbErAP/EtfresC+bToV/9EnLT/NFiEhsGeBcjX7EJ371sLQsRSx/yrsS1Y9sdq+so7JifP1s8zhYfc3/b8hZY9cgAt+y6f2TcuNLt17oKF5y55R+Wu2POAn8AC4SKi3RzyrY9ylV98qE/QCv/GE1Ydu3tblXfgXFjarz5oiu1l88ykjtyFshZYMtZgLSacxs2Z/e63rQoKvI89QrfGOJK7UuJk+zH2uGj3eK/JsRR6YOaO9KAZjs2fjfLzW92VPxRzQ9GZtQb3HJv/svutPaNt93iTl1dhR5dXaUbr/hlN8tdvUUsAKm56olnlNj8uUeZFoe6akMey3oZZCKkYraDdMTFq1TSdLFhnehs51L/suTODVxJUVSW2GE7t/y2e/S0cn892VW5z6+Hl154taPOJgcbejZMm64/s+Ggovja3Hr76O/Fa9cUBegC/bnKA3epWjO/Y8nZl7g1Q1/Xj6m9WbXf/xVonhy5WUTvKYjcLDCxT/bN44U/NROBK+R8QFQv6wKqQ0FAmwBS+/brq8AEoC0AzZkCbG4nX+IzJGByjQE+gBmffvKp69PnIQEH3ldij5qNlStXUXAuVhLimALAALa2FQKLmm6Vq1TWvwEuAKI80f8J94qQq9yzugBSfDHfddfdtPbnHCHqAFMXLV6kSiLAEUBJFCnbCEgDCQh5AxAKKA24CxG5StLTAoYA3PA+BgxhoBJS341jtaTwA6CE3ATcAPjv1u0CBTAAyiB2Phbw4+WXh+lucMgDAKLjjmvvunT5q4DDO7gy7OIWewIkfS4gxEABLF+VHemAv4DHV111lSp9AHlNCeLVkMW1nYOlJt+jj/ZTpcupp56iRABAFukHbWd+Ip1KeGZTU+mLREo9wHqeiyoSEgfgFbVilSpVVcUFCAIRqOlBBYAFQAII5YAQrSL9ApimaWkBWVFuRn5JXw8fPsL1H9BfU/9CWOIrvBdENuA3fbRkyWJNe1endh1V9XUR4qtBg/qqGLN7LRKF7dChQ1V5iMKGXed77LGnAGJfxoodyARIccAxyB5ATH5GEYka94QTOirY5FOFJQQcYBTg+WOPPibEz1gl7QA5AaR8iuXNqgig7wFfIdsByyCqVAmlikPv5x7sDoZULGHzNfgAnAYOGOhefe1VtSVkKYQt6ipAexuaAGWoM8eMeVsVHK8Me0XA6w1Czv5FiUyAN4BAduRjD94XMBGwkZqLewnRFAK1AF4TJkx01DUE+ALIRW0LsFtOUq2mj9VCeAP69evXz70tADE+go8BpEMaYUNswnjETozRlqKYBAg1cjNyM+0DQMm+cq8PBBRsJeRHF7Fh+/bHxSQhdgScZ6MDwPj9998vIOZkt0TGT0UhsOlbiH4OYhBjd60oDlEdmGJj4aKFqlzp0rmL1P5tpQpW1U+JUQE7n3r6KddPQH/aA3h5xhmnu6OkzRUEKNW2mtJFfuYcANcBorJFcQqhCuh5zrnn6vuS/tb6eZG0EfUdqZr5LzYBmIdMwd8ZO9MEBJ0roDUbM4j3KKYgSwCjUX9rOruoE56L0tKS9hm1MQQFMWpbSctkACl+8vXXkLojlRigPyCVGIfVqlaLVWpwZcQ6fA1fgfh4/vnnlfgg7gJaEzv9xpPFQsIu1jF8kqSE7SKENf1tqY4jHs0tExLva4nB+A99hd/d2PNG3XDAzxBuVr+1oMlFlZvyP8DWibKhgjqekJuMIcD8k048KSI3rR6rVylC8LMR49577xXyf7bGc/qEmADovUrs/9VX03R8MLYhNM+S+mSQjIC5Vgs6bpuOXRT9SWttPKtP8D+JF/gE8Xy01BpGnTZq1GhJibxO+4TnMo4SpZT3JwBufBKynXHD34j7//nPO6oihvSnjfRfNfm8lhBNxFxSLUNeAJyb4gZFET7D/XiWgtVRk9mIwiYZ0hcCZpuy77LLLldys5TMDRCaHMQ+3o+YARnF5h7ITUhUyM22bY5xOwqRwNn0kSc3B2oactRuu4id6wrpQCyjLzT1rfQBJBrjmtjIwfi54447ZY79QccA70XcIbX3T3N+cgtEGe/fb6Xa9njJgNCpcye/qUcU6bZJhFhIfH7iif6iOn9ViTriH/GNOYQ5HJ+1+Zp5aunSZerzbPqBOELp1LHjCUJoeXKb6+hDxivzOTbGD1Ex438QX9yTdyP9K+0mVjA/0d+MV1NuWuwIY0hIBtDnxCsjciBpidm20Yf7mXKSe5CanvhCutJ20udsWsAWz8s8QD+w5iIWsua4XchNxjD3wIZLZGw+oeRmXx3vLVq0lEwQ9Tx5JSQ8scmUoaeccoqudSA3IWfwh6lCFhMj6HPIdmxN7A1VlDZK/iLkCOr5iy66SOMcc8z773/g7r77bt24ZspE3kHTrgbpd22DF+Sm1TtlXcf8ymYf1GmMF433Yj9qbvJOmpZW1nz46j9kQwW24dmm1rT0/YwrlLn0L31JjOPetIm4YNlCiHt8hq2JyUaA81y/CcorL408LYjYNLsYaRWmXuW6tHKTdkEMG7lp10NuYpNevXrpHEz/MKZY67LutvTIRtTTp6x18HfIQOID/cq7EJfS7TEikj6GjISIZHxybjiO+Bv3pO20wdYZnEd8JhYR8znwPV2XiwoccpMNH1xDXxq5GdqDMQqBzmYFfJo1F2MKm4QpczmPf/ggfQ2xyboD3yBTDBvcdJOZtBE7sNmEeIadjNy87LLLdINAmDLWxirjnjkMojQbuRmqTGkHfkN7WYPTT/ge31OYe2wtjR34bkP/4HOMD9pum1LCe4akeRgzbINetrS0ptwkpoXp7bkvfsBah35gLmVM4vN8N8E3aBOELOOOuQz/P16yypx4wonqN5Za13zR2pHexFHQvJ7tM9uEk/4MoGXtC69oKihAsBLbebXsn/koCCiq8ZaQGE1zJMaf2T+25ndf8Y//cyv+3SfrK9b+YrwrXifvJpmt2R75vdvyG+50K/s8EX9cWA3AP6ONcu+cs8CWsMDqp19QRRpH+XMEi/7njYXedu2YcW7xSWfF59V4+2VXas9G+V5HOs6FR3aIPy8u31NrT5+Y9fy1b73jFp98tv9M1sx1536RB3MvtIG/wQlWF/jn1mr8DZr2p3sE6WJXCFG4esiwAt8dYnHD19/me06d2R+7YmTmTB1hWvkK5//drXy4f3wGm5LWDn/TMY6yHaSDLXPUYa6MpG3m5/BY1OF0t+6d912Z1ke4as/0zUg5S1urDnzQLT3/SlVqQr5WvPJCt7DNaXqLUqIMLS78UsVrexS6Zob0RQ0KUUpqWtJCF3TkyM0iDqHfjNw0yWJh7VIwx5+kX8Ttn/yuQIkAGXyBJgUeAAlkC/Vf2sqX4/QObd7N15jaqEDTww/30WtR/ygAK2QMihRIGdKraW0pAXZXC+iAGqe2pMcDQAHs45gtX8ohNgG5pgm4D+iBAqGVKLAAPKldBlAy/Zvprp+075OPP1FQ7QAhcUiRBZlQVoBT3mmNADfcD0B47Nui3BRwhFSMXbuep2CXgSFWCxAzoJD57ruZAub3lPSl7yr4eb4AwgADgEkbRekIkMlueAga1F8oonaTzy6/4gqfpkrUg7znTAEfSRV3r4D6cwRwAzg+BtLl9NP1XbSWlhKxqK88wP+ppOoEtLvnnrsFPKqlNRMv6XGJTx8pah3Og1jIh1/L0/OQSQCSEAsQhZCQkIGnnHKqEoH0LbVQv/9+toLVAFcoMpcs9SoZgBPITYgO2g+Bacd8yZtN6kIA9Jqyc79+/Xq+nRCQ4g/0E6TGKCELICsAjyDITjvtNAX8jETlfUj3y3uT0g1QCTAXgGvJ4iVuzyZ7Kvh3hCh0ywsgbeDgK68MU8AN1RrEN6oiFIZKBEc14ZS4nDFL3wuyZOGiBZoil+cf2UICqhBFjIU1a9coKERfQJBA4lSUZ2mKYzO2sfOBlZNxlJCbgNuA9ChmAaogNxs12k19WcEuiAdNHzpL+vnfSiIARJGaDSUz4wVSmTEFcUBNS8Bc2kd/AFrTfohLaxvAKCpaUoly3l4C+KNW2FfIVa0vK4dPwezr7H0nfUy/3H13L1XYNhR/RM2MAop3t7SWgJiA4pC02223rU8pzL2iF8fP+Znx+oSQhG+I+mOXXUj93CFDBcXz6X/GzZODnnRjJP0ipGEtUVsD4qNEAUAkZmALgFHU0aRINZAO3+e+EK0AqgB1EYWtxM+gp55yD/d5WOMRoChqaogUIzc510Bs+oHakqSHHTjwSU1dC2nMP0BCrVWnfV9M4tp494LUE31a7k8M2UdUR8SPlhJrAGu5J5suAHI1teb4d1U1gaKM+0EIVxAFtIGegwcP0ecOH/56RG62i8jNbYRskE0gGp83SWrCqWpXCH/uR59feeWVcY1BJV+itIgQv5yLnzAeIYY6icK1ZcsWrkHDBnpPgNH5stMJnwKUhZCAeNUdBkr+UQtXaupJDGSMQbj+R3wTwJQ6qr5GYeNk3rBxEBD8YQCCOOPekEqoxe+99z7tf+LtBajnZTMCPqyKFDmX2AqADDnLP2JGZfE3fPJ0IZ0gPBiTEI6oKzkHm+P7KH/okwu7dVMbUpczHLcaX6MND9rGaLOCzoH8XX5HyQzZQJyYLL6BfwL0EyfxTwDsshFRjY99++0M7VPU4o0bN9KY5TfU/CQbfPoouQlYzphFXX6SqPQay0Yc3glSQbMjvPKqqslnSyyoKWOBTS8QC03kfapFimuat1zGIKl56RPS2zJO9hfbXS7APqkjPQju38PGJv2Ius2Tm9MicrNrpNxMyM2Rb4xUBSbKTTYLET9JLY6ClvkeNT8AvymsIJp5bwD0kSPfUCIWG/D3ClKjmf5kYwJz9BujJO2z+CWEUwMZB4z1y0RpBWlgqRzpG9YOkG6kvaTdlq6dsWiqSp5hKe+feeZZ3RxB33MuabBPl3mVc4kLxBrIY+4FCYjt2MjxzTdf+7Eh57NWIObwLlxDbOMzA/o9Ae7nZosbtmYy8tOIJQgkNniwUYLnMWYgO3gG/st8bwrphdIuiCRL+Y1KkbHM9T5d9Uid57AV8y7rCUhIfI74A2GFKpV7WJp3U2sSayB7iRfEKR//S+v98YH7ZM0CkTxT2ss67ABZr+BztJP28F7YmOfMkQ0v2AXSl3vwO/70L5mjIZeIfedD3kXKTa+8t/T5/metQynKTQhRVIENZb2BChzlpm3OoW2Mu0eE3MRXIGx4D5TjjDlINN2cIO7t57kPdGMZ70FbIeGI934+lHWfjEHrD+INsQzfQeGHTbFZWJuxKIRmemFlZKuGkui9ITdpm6WlxT7dJB5ZzU27h5VbwCbMc9jWbI8PQsKyJsb3idmswUlXzLn4JnGbd8bf6Wcj4WmHEZbYh81i9BOfs7ZgHUc/W0pb7EwKe9SmjgP4AAAgAElEQVSvrKMsK0a65qapq9PKTfqFjTesVxjPtp7G/vgm3x9Y07GGIAaysZB3YzMgtuF5KKx5P9S9msZb1oy8B/bA9+lXyH3egXUIGwhs0w3tYr3NxkbITVM2GmltSkuIf9SekJu8O8QwfoCPmWLTiEuLQaQFpg3ECexG/ONAvY8fQ8Tjs1zHe/H9iPOsPq35VFoRHE+ZUUyBfOSdSfvOGpW5krHBJgvITSPf7X58tyJ9LbZljPKdhHUB62rrV+xPDKFv8X/6ifXSxRdfrHHINjJwz1+T3Fx51/1uxd0PxkOnuJR5qNr3Hvdnr8206MQz803VVf7MTq7y3bekw03u95wFthoLkI55+Y135XmfCpec5ypcdI4rXi179pWtxgBFeJHlN/3TrXwgUdH8kVNTFuF1cqfkLPCHtEBIbNLAGoUoMO0lTLVovxeWNnrT4qVu3k6iDg2O/DZzLLvmtlgBR2pPNjb80Y7NgiPPrb+vK1lve1dzwhu/SfNIh7ph2reu5G47F5hS9NdqDKQgtSJRE1KX9Y9ybBQcamH7v8ZpV9PtKnOMCCykHmqpA5srAb9humTwmfyRWz1wcJzS1a6p/tIAV/qwA/O82tztm7rNggeR0rV4zeqq0izKUWPkYFdKUsfmdyw9/wolZEs1aezKnX6KW3bFTXoqNbmrv9Rf+5q/sUmymGC0EOkLW3qFJmUcqvS+syjN0HMYg9TWJWVuYUeO3CzMQtHnBZObnJSPRLOoyk1jWLK1J0Z4gw8VtYt+D4hNOwPikV3BEGLU3WwigOE5QhweJV+Qa8gX5XhnMqRcRMx9Iiq+YfLlvL8Qk5ARpGMEoOFLNYAjgFIFSQ8J9LVBgNP1ouRj93MpIV4gUyBJqPPJl/d//9+/NR0dQA/gBooW7gERRRpMQJB58+fJl/xX3MsC4EDKocBDeUWat4YNd/Igl5Kbs13PGyLlprzXfvvtHys3LVWUqfwwBYDut99JWtqeN+juegg4dt9DbrI7GrCT/gLgAJQZIKpFQEMAg1OFtOsgQAPvzb2pW/eikCIo8wC0Iej+LiDIPgI+VpV38ab36bDUC+Tn7+TZgBek+wJYpJbnFZdfofU+UbvQcaaKsP4KCbYQhIVcAAAEYKLmFeDQjjvWU9KFWox77rmHADg+jSDKyenTvxXl6BgFmAExURai8AQIuuWWWwW83kZJIAPzSDG6XIAZCFSUt4BBkJ/qXuIXpPOEwAa0ATzHTpB8KPoAmKpLn0FCYH/ITWwFMAgQzgFg5tMZtlLbqSpISKdly5YLaTBd7QR5DMFMO6nRBuAHkIftDJQGOAM4Zrc7oDMkzbmi0MOnIEvoCGy/QIBTAF/SuAI4avrlWG8cjdLUmIxtL2eiyPHKTcjN19xqmYwBqiA3d9+9kfoIhCXtwn9oO23ifUnJhioKEoW6sLwn59FnEDkQpgBWEJcQprwnaT21/q0cM2fNVDXxM0JuzZVxxTlXCNm+rxATBqoruSn3xDdJuTn0paEKktMHEMcoELB3lYiw41zANogY6o+S8llT4YZxJgKdqRdHulVSKuMnqBEhV2mfKRYADOljyE1P9m+v6SchuxlbtWVCox7fmjWrhXydoWmcITEAJxdKbOA+J8j45t1btUL95clN2jlRCOCnhHwE1DXlJuBgK6nHikLZj6+E+ME/JwhYDJnw5JOD1K/xCchIyATeE6XpOok1j0iqW9pNbEIxi/8CKNavX0/JIA7iwsey0QKCEYAUxRogNEQsMQySyI/34kLKQW4+lUFuAr4CVJcj3ay8D6AjvgSBN0jsRUyD2L388suVYPOEoO9LANbvZ3+vhBpjF0IBe3a/uLtrfXRr9WcOgFTU68RnahzXqFE9UC55/4ag4DzOgYRARYYPssEDBcjee+ddqITxJ3QN/I3Dk5uTlDT05KZXbkLke3JTYqCcC0FM3Ub6kLHNdaTF1HglNlR1b1QIHCUj9+I8SETGCyQSqvj69eqrmtPiuu8g/i+a91JxV20jsQx/wN7DhFQnTTX9QezBRxkXzGEaF7C99DcxC3KFv6EYBNyH4HhNaiISbydPnqTKSNqPDzC2AaDxW65bJIQ0GxfekE0Gg0VluHzFcm07Y6dLl85aG5UYRMpZNqVA4HuQPiI3JR3vlTLGITf9XGYpNr3dY3Lzhuvd19O+ziA3t98ecpMUn5Fy88mBbpT0NfNyWRmzjAfSve9/wP5S67WRzq/Ed3yJMU28REE7S4g85kjIC03JTjuiNOuQJ2+LMv2FF19Qopo+Okj6+9prr9MU75zvx05CbjKn0u+QBDvssKOOcwgZ4ijxk3EBacn6BGKbDRrEJwho4iHkCefZGoX7Q7SQZpK5BXKEsQjpxLoCUjxNXGaEt4iEsHNsfwvvSZyhHyGgIJLwRXyS2IFfQziwFoBQgGCw2pxsoCI+cE98GjuwqYANFIMgmVPkJhkTTLnJsyA2jNykLyAJeSdIJjahQMRgA+ZP+gxbMPfSB30iUpT1CHMEanDIGYgeI5SJJ8QAyH3svb1sauIe1BifKOuCuyJys4o84wKxY0xuyrmhas3ITWpc32PkpjzHyM1YuWnkpox7+h+/YdMV5Cb9iu046GeUe8RX5k5+xy/Y0ATJxeYrI7iwL/GadQfZMCCQIKpYH2KnYHdfhq+YP/Lf0IdCn+DnbOQm83hYc9OUm5CbEM7mQ6x7WV+RlpbzuRd9SN/h65DN9Ad9CFHFO9N3KJFRNaK+5FzUiPivKY25P3Gb8x944AG9xuYh1nC0gzWUqT3xJchFbMmmGNqFTfmcuZD4bGvZMC0tfg55TL+wtsGHPAHt5y3uw/qHdS9kr202IgYaCYffMnawGefQBu5Le01ZTf+zVoPctLUQ7wYRaMpN+r1Hjx5KbprSlf4xP7C0tLopRMhNSG6+J9AWqzXK+fgcCk8IZ86jfcRt/mFrxin3pM2cy5qWMU//0c9srGPTGWOPOJdskPCx2NbM5ldp5SaEbUhussYx5SbXMCbxBdYr2JXNIPgU74FP81xLp8352Im5m1gBmc4mDjaJ8j1mu+230/kwVJIW5Otp38/v9zCOblq0xM3fxac0Do8SAobVeP3ZP61Ca82wEW7Jmd0Tk4hPyYKC2gf6t2KyCa7OjA/pnKKaPXdezgL/cxagLtbS7tflaXcxWd9XuPBsSTHX0ZVoUO9/7r22VIPTKXyt3tiWun/uPjkL/NktsKr/s27Z5YlKs7Cag6G91rz6hltyxkXxn2pNGu1K1N+hQJNSnxJyzI7qsg4qvX+mkk0W0G7ezvu7TYI/cFgdwT9aX1ErfMl5l2uNRuz2ax/rP/ncLbukpyr4IBdrjB32mxKcKBWXX39H/JoVr79U1YiQcr/3gYIYJXF4QEBS4oBUrfllQ8hWBzu/erNhWtf83hc1crnOJ7iNc+e7NS+8qqdVf3mgK33IAfmaiE1ObHaCLN4kmb7sCDfzrB40RFWXHNWeetgt7uLr4ZYWJWj1oUnq9i3ZDzlys4jW/EOSm3HbI+Vm8C5LBWBAxUG9J4BywF3AjkOFYAKEQc3GwRd0QDn+AdZDIL311psKBBwlSkuAfXbeQ3zpfv6UckZ3NfPn6H7shOYLPuA2Cs0DBbS9SgiS3USVZ7v8fW1KT3BCxpG+FWAG8BfwqnOnzgoio8YBqPlh9g8KCGtaWvl9v+b7eXJTgHpVTgpoZ2n8jNyEYLwhC7lJalGIRcB8lDSmvGPn+3whW5tICs2//e2vmmqOd4KQghSBnGkuQCJgEaAF4BGp+0h3Gh60xQNDr+vudN6TWpKotQB4vCI1LxUekguq2okUJ9gE26AmoYYpaSqPOOJIIQCuFMC1Yaw68zu4fWo9QCsAEdJyWWpLAJRbbyU9nleQGFDjARFfK9R2lvOnkKwF2CK1Zj9JcQwgDRBEKj2IL8BIS/Voyk2UAPgcB4ANJAiAGOCMr5Hq78993xNlLeQXACa/H3nkEUJwnqYgHsCgkZuAUABCgGemfITIQ2kEMG87/WPeMvrBnmXAj/75Z5KbAFC+5uYeqsaETMDO1G7Ez6lpBzHSsuVRCtI1EHVa6YjAMXKIx74iCq9nn31GiWqAbICv887rKoSg7KQRXyPdIMokwGGA6cOE6OEdIeOUKKWnInKT8Qv4CKEyZMhgTQsLiHe1EEP0Caoh61vrSwgdDu9elkbU/86wnvLRx7K5YZgqJyEpj9X7XR3bF/KPzQjPCulDumnUdSgdAATbSJpMTcdKv0obSXsLMQ7J0bv3A9pWQFh5Aa1Td/rpZyjpUVZIIt+mzUJMTVJyE0UFdWTbtGmrNiqQ3JQ0vkpuCnmoNTcjcnNbIbUgIlDX/ijEMnEQEoWUlqjDT5AUb5AXPMeIceICGyPYTHC3gNZsCgG8B1SGSEF1aJspEnJzuPoptkddRxpIswNjH39VRd3IERpbADHpU0u7jH9wT/wJ0vs2GaPj3x2vsRHiAqUSYLnWqvRD1Y+JiLBPUjd7Jb8/xRNeEJpsbiEeU2+UcbjlyU1vR1zLiPTRo99U8gLAGz9H5QfATTpvIxS0pqS0kVqBb0tMgSxBncWmBuwDIYLKOARv1U8i/+dnn2o6AZ7ny8KK+QtSYKbUG65Ro6behzEJIUDcIMZoOl7y22bZeOSVSJ9pukk2xgDUE2MgXCFJtwdUjsaQbZqAdIH8If3o1K+m6p93FWXT9dddJ9kIDtC5FNAeUhpyEz/5/PPPvHJTshAwN+RHbkKieeXmdVo7FR/sKjGDmpuQmxC0YVraUaKyXC4bR3hX2sC7t5TNATVlA4z3mYTw0fgg9mNDh8ZP5sUoPIaqJTY9Md6JdaieUKReLpt19t9/P7WNjV/AehSJAPLz5AsgY4f40FnS2NIPPn26xaDNquBjjoLkQylJ6kpIKzZ0QGCEqlDITSOd2GDBZirGJOOOuFwQuWnt8+MmIim01X79A0HE8+lziE3IJYgp23zCvG2kpt3L7AhhQSzWLANyr+dRbmYjNyUukNaf52FD4jz2ZJ7kb8yTELWsfyDhmdPCd2I+YNMDhPtwmR94XjMhBSF5WJ9B4od9G44LHSuR3SGi8KefS24yx90t9rGam2zcgpQsiNzEV4m7IbnJ81lrMZ+yiQAFIIo5q3mILUw9yFhlPDIfPf3M00r2ME6Yb4jh1HfXjWWBT0fdmrF+sb+l//tzyE36xshNW+OhwoTchHTHD/AZNvngN7rWi9YlPId3gcxjfKDghKyiz8hIAqnHODKFH+QncYx1H0Q+6zVUgKw96etwDHFvyDpIYDaeEHOxsZGblpbWVMqm3AzJTfqCcUqsNptzHu/GmIYIZEMHqWMh1tjEFdoZe/A+zJv4BT6Cv7JOJAU715h/MidBPPLepK/lWshX5jkI4f+W3MTfsRVjhA1CEKL4J7GV+MB3j9C3aB/tZH3P2pp2sbGCzWle3R+mL0/mGBtjoWLS0tIWRG7qRpJIgY5dmZOJM+ece447Weqbs/HP6phaGlvWBPgMcYkxS/xkLXDRxRe5xrs3jtciW4LUTI8bfl/93FC3TGrncJTcYzdXctedYsCj/FmSXaXXzfkNra3670v+frFb88rI+B2pM7T+o890Z7od1V/s7/7s6tat2glyL6cWSBMEabOUar63K9V4V40dJSRFXfHKlSQXnczbgp34/5Z0m2SD4cbZP8o/qeX8/Q9uo2Rp2rRsBbtBXOW7ehZYB++P3A0r730krkdGO0mVScrM3JGzQM4Cv9wCqx57yi276pb4RtTgoxZfUQ/ImyVdL4tPL0qdzkXHSwpOUY7ZUaVPL1fulOMzHpmuzVkU0rSobd6S51ldxMKUefk9c+PM2a7Ejh4PKcqxqF3nDJVh1f69i6TAK8q9CzvHlIPZzivX5SRX5f6E9CzsXlv689WDh7qlF1wV3xZlJbUpy3U50RWLynzl2wep2q6cV6alcDyDH81zycZZP2i2hXDtaifhw2WObeWomw2Yt+i4v7p14yfox4UpoS39OlldNi1YqNeka89vmPq1W3CwH5uVbrrSLb9D6mXKZkBKXNT6+O0tbVK9X47cLKJZfxVyM5ZPZeioMlukiHZ4ZEFk7WPP5ChYjxoP9QDgEgQDoOFFktKIFEiW4tEuQ9lEjTZUEcNEOTZDgGEAgU5CMlLzrpoAoyjD4sMjhB5AojnyPAWZBGjhS/tjjz+mgDUAD6TadQLyVhOgw9fbSlSOBvQ9/MjDAnA+okowdpCjnoTgBITmCz6qN+4xVoBH2+lv9YSoUxYeNElrbso7cM37UjcUcMgrN9tGyk1PAEBscD/S8rGjnrZDTEBAAGYBIg16apDunid9VDe5B2ARpAOfQRap+iNQOwAQA16OFICXGne0v40A+wC22KOcKLZiZUQW38OckEOqmox2xQOIDZAakHPm/ChEwkHaPkicEDzTNLdKcFIHco0CYxBFAPSoBAAPb7vtdiU3Sa+JnQzcUxVp4FZ8BljHARnJASD5+OOkGn5drztAFEe3y/1Q71TiC4scgDVDh74sKTj/qWpPyC9sxS79Ro12F5C/ovapEbn0AkTsc88NUUICcnkXUTode2w7BbtQrZitsAFE3hhRpaLiQ91Dii4IUwOCDRzUwKYEdt5xpQR9ai9AeBrvrcpNqdmkyk1Rou21195SO+wfAjr7NJMcc+bMVcUxqgfUygcffJASdm3btvGbByKyOQSeAB5RRUL8MBZQqUJuAvDyDlOnfuUefPBBJTf5HbANYsBSr+FnND7iuJQopY9HCvFsKRBRge2y6y6aKhVDZ5DvETEGeY5tUJNhISPYADRHjR6lKVSxPYQUpE65SNmILwPKvygqrgmSPpd6pvghBGRt2bVD3Tuv/DCiXL78anq1N9Qfh4k6j3cglSkKhKOjtLTYk+s+EACPDRY8Ax/j+TG5GdXc5N19+73/TpzINYOEUEC5GZCbojwFJPxeNkbguw8L4Pn5F58rSIuaBECZ+rEYUzdoyP1KSJ/Q/6TKfFRqu1K3kTGIKgpCCuINNRwHRLtXbibkJvGGMc54g3TEDijTIDcBXSH46XPIez9efbjm+StXrHSfCeEF6AugSUrRxo33UECZmGip8ixkZCgagzgShX+9L2AqRDGbM+hbJTelriRq1HTMtN/T0431pdbcFPL53nv/L1ZuElNJue1JYr9hhfEMyA6AD+nH+Ocd2FxjaVfDDQfMO4yLGyVG0EZILW+jU5SQTB/6HCEKOGxOwnfWy0KJDSiMBzZ2AF6jCCJeowqzVKUlU/NF+v4o2Bn/gPSko4W8aSlz59mi6sFubOTwip1MJc/UqVOVpEPBCWGLCop6c/Sdr+NG/cyVSkJcK34CEA9YjW+h3rJ0nLaxxDZFMO9ozU1RbkJuolRiY8/RouZlE4O1BULR19wcoXNVvXo7ag1j3r1J0yaulIwFO+Ixr/O2UbT+UyM3Q7uQtpyNAb0k/TXvRvprfAlCZBdJjWyxlhqljz32qK47FksqcsitHj2669oD5aPFZTufdjIu6C/ekfhNn0GIEBN9fWMfq0i5/q6Q/qxRsDXkpk9N317JQIsh9ow8jhP9wdRWXgHviTRIdcgDYjmbsyCGIJIgqg499DB9P5tfw01Bfv2TWXEd1TD9gA1Yd7D+0VrXkJsSF3g+hDnzmZGb5geXiaKbFLS8G8/UOTgKEnZNfyFjpss4wbYQu4wtYrWlhzc76KY1+WebMWweMnITOxJn2JihaWlFxQ55Z2sCnWPk/bgOYhlVfy+ZFxgT2Wpuci62YwzggxDXELb/EOKMmp+m3ET9jUr7oYce0h7BN1DkWWpee6b1O88nfhLjWYcRE1j/QNrTdstokO7vrHN/ENzC+5s/8t9sNTcZb6wHLW5yHu+nGUqkPjZrLO4H8QQ5hu/4rBF+zFlbSO3KfMH8hg8Tk9jIwb3xYdvwxSYgCDAj2rGNkaDmG+bHRnQSdzWtvGSRIA4yX0AAE/9s4wT3h9DD9yA3reYmG0sYy8yNljaZe/BM2mKkGkQ6RGSYUYN70gZIaGIa9iB+ssGPPqdvmceJVRxGbrJZ0ZSbNkewodGyXdg45j1D5SbtYY6gT0y5aX2J32FbSFb77gG5mZmm2q8JuS9zGmMVn2VcQK4y90Ceh+PJ+tCvbbyyOV7Dy9+Ya9ggwTqX+R5VOkpRSG5Iaf2uIL6Az6Buxf4Q4/QRaxFL2xsSpqYqx0+Yw4m/fK9A5Yvt9pONJdQYT7cnHAeFbfjIFiPDa5Zfe3ucWq1819NdpVuvdotP6+rTscr3gjrfTtY0U3+mg7Rqc7f18w0Hu9VrT33XrXl5uFtyVo/47xUvu8ChDMgdOQts7RYIa3ltyXctd2oHVRT9r9b4zaMq+40UUluyD3L3ylngj2gB0njOb95am0aazsr/d7srtfeeP6upq599yUHw2VH7q/ckXWeNAu+B+gwVmh0Vr+kuNQQT9Sd/D89BGVjtubxE089qaBFPRonJ+qTcX08u0hVrR41VFWXFKy4s0vl2EgTW4lPO9TUUj2kpSrzs9ZfDm67q96QjVW94/FaK1jWvj3ZL/tatwHeE3IOo/j2OJadf6Na8NkofXbxubVft6Yd1888yISIrdj+3wE1yq58UReQlXhEZHnV++CRfYnRR+y4OxScHc2vNca+6YoLNh8f8Zke5jUKccvB5yUZ5sTg7f9mVN7tVjz8dX17+jFNd5X9n9jUfQm5CcpY+sJmml+VnjoLa+kv6I0duFtF6/3XNTe4f8pEZfEsBpKa1SwGZAgjNsP3G0sg1gMYoNwHWAJkBGC4RwgjAiZR14cG5AGaQVRABG0Rx2UFAEciVo4UUQ6EY1zozgEibHrU/IjYhCiEx2Dk9TVRIBx50oAJRAD6ABZbmyeBAvkhzzXODnxNQpr+mSwMUOEmeSz03ACJAE9QNEAeAPZAlnAOw3rHjCUISJcpJDzh7QmWWpPjkmveE3NSamwLGQm5CUPiWQyAKMCG13yDiACUBWQFlANBICUl7AbAg7VDBUAuOHda1SLFmoCYkFmB79DvXkG6ROmUAO4A5rVsfrXXVUKZAjiQ7730v5CEUoheh3iMqFQAb0oWS8pH0cQAwHTt2kPtkgmdGlgDaUhMQUBCSARAF8Aqie5ttPPmiNlB/8QC3HR5g8wAs/1ZImsV1kuYQUBKyDyAPAKx5s+aqvthNUtSiZuQA0LaamyhiqTeKvQBj6tevp/3pgcTkeQsWLnDPPTtY65MCMAHkQcQC+KMk8D7jBNgcE6X3HKSgLyAPigDsUb9B/TiNYTAENH0shyoWo5csULkpH3JNmtzce+99lNwkBbDWZ5R7oiLBZ+4TIgdSD3C42wXd3O5R3T5v38y+nTXre3+N1NTEtoBaZ59zthIbqHq+FCDrwQceVIIE4BZgDDJqR1FKcC/qGXqFlfd5+gJ7U7eWDQo7i98eK+P8OGmL1sRCbZ1yLlRaHkD25LwBdpCggJ34y5133qXP9/1wtZLJ9DnjAFUuICqAN4AsgCf+6NNcJoC4J8U8SU7NR0DEIeKT3AfAFXV06xS5OQEVppBTKIR9GjxPbrYWhWeYllaHh7w/424C5KYQm/g6fn2utIe0tKSBxHdI5QihjLqVOnmkMcYfiSGAg9ZmPw6xxyY3XQD84cNHuMfErrwndr1NQEiIKEvDqeSmtHW4kDOhctOTGL42p1du+nTOkE+QESiz+G9ITtIHjDEUO4D+nGspA7FVO/FzyMEyGkM9aQrZYipOYnM29QabHIgd+Bwpwi+44Hwhg45XkD48Px1/wjGUkJuLorS0ntzkemIq5CZts7jLuCDOAN7SH8whkETEXRvL4djgvb+Qa3pJKkFAae4LSdCt2wXaTiUILF7EZLCMayWjS6gt+IVxC4lLX0OYQVCxAQISHQUPaYCJdfmRwhaRyCQAMQX5Y6k1OwlBeIL0Axs5VAEF4RaRuVbPF1IEEp+NC6RGLC/jgc0Xx8n43Tsik1ERT578oc5LRm6ivrs6IjeViIrIRhs/EKIQf1wD+dtAYp3Wm5N4zuYCS1P9htTcpO4svsOcSXxkjoTE32GH7eOA6+MfM3DeuB9NB5qqFoCeuZB3RfU7SdLz9pc5GiKQeMumBvx4t6jeJb4OufnEE49rfADsZw69QdLJHyBpcS0tZeh3xAbaC3hPRgB+h+iAWOZai7We3Pxe/eOfEn8A/K3unhFDyXyWKFOTWcb/ZLHOAHxbj+CzjOenRRUJecs8bYppSFnrC2+67GPNnoXizkhm5l1SMd8iGRzS5CYx+xEhVVjbQNa0kI0PVwkR42tiV9Sxopsu5IA8QdXNuor1FX5EHWK/+aVznELT2sd/vY96cjO0+Y8oN6Oakmlyk1T7RoiGhF9MboqCTMlNsQlzf6jczEZumnLTam5yT8YmYxQ78a6k6WauN3Vz2FYjOok39A+kEEQuWR0grVgfhCnTw/7+ueSmXZuuuUm8J85lIzdZE1laWtY2zIPEHEi6UOlr70Rfs7Zg8weqRd7Zr2M7qi05IPIY7xCOEHlcy5zF5hrmH80KEPly2N+snVgPcG9iL2texmhIbtK3xBBiVDZyEz/kHGyAzYnjzEmMB9bwVmsztLONB66DOGX+Yvwzf9FXqBlD5SZxAeWmkZv4J+8FSQ+5aGpte4Zu/BF/hzhnPW3kJnYLyU3Owad69+6tcz4kLCQl8y3jKT0/4h/ESV0/yRxJXxJzsBf3tjGY9qls5Cb34b0ggyE3reamkZtsZOP5fM9AeY0v8zNrNPqVVOy2eSn0W372NZFHKmnNdwHi6O3/uF1LEJgaVdeEkTLb2muEb+gj6Z/T8VH9KrmBWwwI8t4k/UvlB//pyp/WUYE9Sy9Vpc+/RLXQIdttttq/pYEyIzEB/ObtmtQ5ItVZjTEvbbV2yL1YzgJmARTLVmdrS1il/HlnuHIntvufVWyaDdYMfd2RCtCO8lKPDBImd+QskH6DhpMAACAASURBVLPAL7cAxCQp4Ctee8l/VeM3vfmg9reTXPEIy8yvdSvuecituOPe+GM2YFR56F/x71rHsp6kqY2+u0HyQPb80mP9pI/chm9nav3CUk12z7gdhObScy9zrE04yhx5iKv2/OO/9JH5Xr/89n+7lf/3cPx51tS8wdUbf/jJLWjeym2WskHhUeHic1ylmxPF4q/RYJ658PDjHLU27Six7V9008xmwdfDlMZVH7/PlT2+za/RjALvOW/n/RwlIDioP0mWA9Ilb/xprqvxtpRrEvI+v2PxyWe7tW+9k+djUr2S8jV9UKtzwX5+UwBHpZ6XO+pkh8fGH+e4+XseFv+pMNIfchWS1Y78atcybhg/HKX329utmzBFf6418Q33a6Svz5GbRXTl/1lyU8AFCDbAGZQBgGyA5CGjNU9SSgF49frnv5QsAHQBmG0vINJeQgL4QB2o+9JouHyq5IcAonwJZyc0aar2llqBfHHfS0Azn1YxZNG84QE0AU4BN6d8OMU1igAGwA4UYwB7gGuAAAAuptwsjNyEXLvuuuvjmpso5ABZANl9O7z6i3bzjLfHvq11+6hXiVrLCEBql0K4nSxACaQRShWUjvHObblTmtxcJuQm6QFRbi5dtlTTlV566SWufr36el+fds2TXxyZ5CJ/8R+QIpOUZwpGiaqUgxRunU47NVb6mPtmgnnFFOiBVGE3u5GbEN3UUoQoCp8PoUM/AGb/KEA2QBnAPvXkIOGMeAEEnjHjuyglXkJukpKVw8hNS0uLr6FWs/S1qKY86ePfjzYvE1AIRSaptwBythciD+Ae1ZOpFCAkZsyYGaccAzhDPbDLzrto3dG9pIbgTjvtrGkseVetKSmP0JSB8hxLc+eNnXfAZ5I51EkcpwA1QBX+BhEGudl4j8ZCGEptNWn/u5JOl5SKAGMAiYcddqjW2aOeXUlS7sRHwswAwJFaEUAN8gAS5+9nStpVIfkA06Z+KeSmKDfZ3V9VVB3nSsoybLHtttt5YB6VBL6nDMhm7asxkqqZ1KPfCrDIAaDcRtSj++6zr9b7207S3WkK5aj+J8Q1xL7aJFJRK6CdIjchW1trP1yjqZCx5dx5c7X2LQQo70L7IWAZVx7AM3/2fcyvbJR4T2IL6d+efurpAslNlIEQhn37PqLPA7xUclPUbxWDmpvWX4zd/MhNam5iJ8BQ0hoyHiEFUK53FECdFKklo3qsIdnOG+D3XwlASj1TyBzGP4QLmzVqkN5TLtA6mhG5SbyE6AGw9TVtE3KTGqqojrCZVxF2UrVSGmzFXvgEZM9zAv5DCK9du0YVz6T2xtb1RbWH8ppav6WlP20MQbClSTveCd99FHJTYsHUqV+K+tArefaNlOfmov8tuQnJduJJJ7qDhdzkWLp0mYL2gLzECuwCQY4iDDLK6kkmY8PHUWzMxgmuxRcBpkmv3Hy/5l7tH5CbXGvxw4he+oOYDbBO3APcJ80jyiX8p27dOjHZkBfkNp/1//1YFEukj75fNiDg4xCsF154oW7SoG/V5ni2xEyNuUKIY78lQvx/+tnnqlxig9BG8d8zRe15ktjnCCEYOUJyE4IOQgSlXjZy0ySUKHrfl/FDPEyTm1ZzE5tBrPr0xyO1XdiQsUsGBkgGI4H95ohMgs6rmBa5OXPnaOwHnKdP+Jl1DzH6hygtLOqhejKPde0q5KasKYzcZCwSN6nXDYHF3NVUFKOkQseGxEUjq4w443dTMqFMog8hN++4404dp8wrSl1vUXLTKzY5tCavpkZ/T1WUKANJe7+HrBEgZYj7EAhGFJjvxHO/bhLJnFBs3oXgQU3fRvyfe0FKEIdNudlXxiXrJMhUCFTiB4SdqRHDLASkpp8g9ZU5n7kDhTlxl00D+JbZNRlX8lM4weuvvp2Qmx+8/4GQ93fFyk3WUsdLTCyI3BwvxBlztJGbt5OWVuxjaWnzIzdRprH5wZSbZMjATxkjkJt8xsagjDk6eBEjhSD82LxAbMVWEKJGGKcJXIuLGfYIbGCfh/5o5+ZHbkKohptCUOFBiGET2gbJyqYayFrUx6GPcG+Lc5xLZgQ2zbEWtAwkEHwcbCBinYvPGEHI/EcfMSaMNLX7G9lm7eHerDFYkxCfiffWnjS5aRtoQuUmNiHOMA+xjmMdSAzp3r27ko+mFjdSM3xP7sdGBTKgcA/GDvdmfQBxymE1Qpkr2QRiau0wLW3YbyG5yTXM54ylNLlJOyH+ITfpQ/qK9vJf1oppn7B2M+cQg2gLqni+J7FetfqcaR9Kk5v8HpKbVmcastpqbhLnzfambLZNlPgLmynTKl97LvZiY4PZlPF2x513uKPkOwXkfqjODt/R7z31E2cYo9LxKv1+Ibm5qG0nt36C1I6Uo0rffyvhwI7reTt5Xy1zTAutn/NnOlbe388tvyXZ4R8CYmmgqeb7I1xJScWZO3IW2JotgMIDpUd4UJd344zvi/zaKEMg/0grWZh6qsg3/Z1PpIYatdTsKHP0kaLKeeR3blXu8TkL5CyABdJqwjqzP3bFUsKftKXSKURL7dPE1Rj1fHwatQdJ/WlHrc/ecaQZ/SXH+olT3MJjEoIUMgpSyo4Vd97nVtz9YMYjqg54wJVtl5BYv+T54bW6/mskm7ii+uJ8Vn3YIFf64P3yfQSKTWydPsp2aOuoQ/xrHum60CUlRXq1J/vE6XRX9R3olkmGEo4yLQ511YY89ms2J+u9FxzYxm2YNl0JPkocoDKlXiukOeR5fkeY6jV9TjbSknOWXX2rW/XooPh0UsRWEHVoeIQ+TG1UyMqCjrCWZ9o3w+sguec38VgYtW1NGVp92JPiP/tvcbvnyM0imvQXkZtZn1EE1SbXKShVROVm8BxNS0vNTQGXUG7ypf0KAc9qyxfiMqisgp2+s0UVMVrADJQE7KquIcpEUiwdRY0xAfYFAdQ8zNoWiM4Y0PMkIQeKMABQ6tdAxvHlHVWkAoPyObUxuc7qyhhgrSCeSpA8iLmnqMH4wg/Qh/oF4pGUdCG5CQBqO96NKKQNRlKg3ETp4cnN8QIil9H0n23bCrkpBJWBu/YaXAeQS1rMO++6U5UhqwWchWAB0Eb1yK5xyLZyAhopyRTZj2sBSxUoU2VQcbU34BA2XLJ0iRITgEM7NZQUrgL4h+kZ4y6O2h8DlWLaFQJsAFqTavEtAQMhqCB9OwmoWb9+vXw9d+PGzZIedqhcN0iA5tfi2ogAZgCCfld6RDJK+6mNCogCME7KOP67atVK7SvfPquT5t8TAHa//fZX4Iq0sCg3AU1CchNwHIKBdyclLz/z3lZrz5QlAOfPy052FBCQmzuKshhSC3ID8MaDaNJGAb5R9kGSARwDYPEZwBUqJZ4D2Gvp7bw/JOBOgYqtDGXY5gxy05TCpiaqLCl4UYkBhBtQSwpR328+TXF4ePUN/oLKzIPqBsZCcqEsa9fuWPUL0tICfgH0V61W1XUV5QXE51/+so2mc/XKLh8LLC0dak82FNDPKCdoB2DarlLjFtUWapJdJU2tqqDUWSP1EWo/7gNpqjUyi7tvppN+crSCr/g57btGSBUANZ7HhgXGIe/O2EA5hDoC4idU5WlUiGwKuTlJgFzaSGpl7gPgSi3f1q0lx3sAPHIeqV6xAdcl5ObRrpKlpQ1CIf75gaTHBSxX5WbFCqokPefscxRMhdwEvLS6aNTeNGLDtxd1FErWqMdiQkCNpApZxkqDhg3U10nvV71ade2LF4TcZFySprliRU9uEiOMYOeevCugJKArNrNUl9SVtZhuMcjq5TJuBkgMxbemfztdfQ2gGnIAu2GTg0TpC5hOWlb/DvhGmCrP+z4qoH4CNkOIoNxEeYM/HHLoIdpf4fgIfdbs4cO9J3AgXgHzIdLZiMLfugp4DnlH2kkOal4CrBNn8EWez5inn2ij91k/BvxBuk/b8OA/I8Y2E1U4QDY1HZUIYzMEe2siY4Xts7EAmQaxSPxCFYkKB3ITZVuo3FHFa3AYUWpx5j3dfDDUPSFzGDEH1Rk+30gU6oyhMOWyJ+n8dMi7zpYUyJAdELUQhGQg6NTpNFXeckCWTpYNPKgwQ3KT1M8HaN1ST1KHs71uiBBC5JprIDe/lrjv09K2kU0dVvsOfzRyk2eziYRNRWxmof5vpah2sar0sXqkDvXj1BPD1AwlrjJv4IM819L/ak/JRVa3DxLgAsligErcUgcTD6jPR3yG3CTrAKQ2bSCdNwo4zjEVE8/ld0guUzoasU36dJtXeDbnzkK5OW68Ei4Q9arcFEXdcVFKTzvP2prNn21Dk8Vh7MR7QiZBjOO7tI+57aabblQyiXGWTa1lz0vWAX6cQMBZGmrS/0Nusg4gHuGHvAsbhtgUo+SmzGM8hzWPpgCX59k9rfY2c/NoSReObSFi2JzWQ9YTxF7UX7ZmMLUn4cxI7HDOoc0+7Wo+5CYb2SLCNiRBZsu8jCrwHlFXQ26SJt3IzbiOulynaWmFJB4hfkQsYKPNrbfeomMIgp21HDGTf9ia3zM3ZWUMTR8hAiKed2EMspaF3IRogyDUd82iXMt7t8y/FIXc5HkQkGlyk/UtBCUKb8hxYrStSdlYEJKPjC/8inHFe98tdkQ1y5hAXUnfs6bl4Bw2whBDWZPiG5xD5hXWUGlfZAwxLiH32NQRkpvUpLWam9ybOAzpyFzMvJQmN4m9RsKxBuHd8D3eh5hlGyWy2ZXr8A3ITWIQP2M71k2Qm4xX7G3kJnMlhCJth3w1cjNUvFpsZ4xybkhusuGEjTPEIp7Nep9NRKibmavMTplzT/Kdi/7xZTL8PM15zBn0M8+xzY3pd01vJOB3yE3W/LwT5CZ9AbnJBgQ217BG5f4oL5k/iTfY3sam+a+t6dLPtDFAbKCPsCmbBkNy089FUakQYqYPUHnG0M8iN48+xa2f/LHeo8oj97hyJ7XXn5dd1tOtGvCc/lxzwhuuZMN6hQ21rebzpd2vcwBmdoQ769PAZuW7b3Hlz+y01bx77kVyFsjPAmGqO86h/l2pvRqL2miWI4UkqqPNslFvs8RK6m4Wk41r+l9K1UhqvDKtj9jqjEsd3oUtT4jfCwUO8SJ35CyQs8Dvb4H0fF13/lSPcxdwUIeQeoR2UBORtJocm+Q7z/y9W7rNskGWY0spta02ZtgsSxW6/pMv3MIj8xJgZWUjWlXZkLalj5UP93fLr8+sT1n9ladc6YP8hrf0se6d992iDqfHfybt6qY58/R30gjXGP3Clm5ixv3ClK/aJ2d3cZX/dVN8TrgBBXIRFeFvfaAeRUVMFpAVvfspcVwUVWtY05lNdCV22M6tffM/2vwyrQ531Z6VewUHa/mFrTNTFle68QpXoUfX+CxSDbMhx5SkFYuQSt3UzMVkPq8lG/qK16mVrwlR0JLCdpMQnZaKl/qilW5Iat9uKfvnyM0iWjKD3DSFUlFIxzQvmcFpZiM4QXHDRv0MYlO/zCq05ZYJgPa6gEykRIOgAXy/VIixbQQgsXoymwXY53TSOD0tgBPA5gxJQ8WXZnbckyqtrpBhGeSmoblRE7EL/9YKUPW5EKNPCDAPyEAKVQOuTHFm5GaS+ygBrO0L/u6imgCwRGUKoWHkJsDBWFFXAmIDtqjaIN7xT2P8l3vug+Jp5sxZCkqTys6Tm+cpyLIH5KYStf4FVF0mwAPg9HffzdB6keNENQWhyv0OOeRgd4Kk1j1LgHLIVkggq1kYKgY8sCBzI0SA7L6H3IRYXikkIeQoBB9gHKQRhycXrLcSvtjMC4gOQO5Tag5xEydNVDDsqquuVuWmT/MXvUPKRVDnoRiD3HzttVeV3AQI8rW/SEubKDcBOwElAaSoswToAjhEKsMddthRyZpqQuigAiNFGeAcJMS++zZTwgdw28jNJbLbBCKF2mUAc7wvIAxENaSqkbqWShEwB7CL94OAAqCytLQAvUlaWp/ic7H49HcCmgG88Y+2ABoBGteuXUvSp+2ghBw79lFCGGERDqiU0CbP6MemgPSQ9Cg3ldwUkJ7aYY0F/KqCmkhOeuaZZ1W5iTIW8NIT3L5f7eD5BljFvBk+J/1FKts2x7RRAIz6eUZu9nm4j5LLVasIuSmEPKlbGbPmrV606VMHc/+VK1fomMUeAN+kvWPMAITVrFFTFYqQaS1atJRUws1kLKD4S1JSKgkXjZuvvpqqJAlpcysL2YrfqopByBF8Aj+hb0kfTQxhTJwo9cUgoQJ+2BNSjAfGloCvALlseACcxx7HH99B09zx3lo3lqgl508U8gzgGxWVKTfPOAPlZiu1j7m5+T3EJIQ3ZMKAgQMkXlRScvOss8+STRy19R6Mf9Lr8W6LFi2O4mNIlHlS2gDEhIDzZA6+Va9+PR07B0m921pSY4m2Dhkiyk2Jc5Cb1Dc1ctOUm/QXfg7ZBnkDOUEabQh4xgR+kt7kwPsAlBKP33v3PTdUrkUBiSqHcyFIGB+Q+acIcbZ7491VHWO+oPEs2gyA8QGFHxEVLHH9u2+/E5XwmQre7rvvPnn8NBwIloaTe1H/VzcuROQmBOLbohbmb8RgCNODRNEKCUt8gPgkLhBXIKgh9X1shNy0+Sl5Wgi2ch4gePPmotwUv9tPlJveRpmpNdODFn9HeQghMHLkCN1YA0EKKYC9IbHMZ7IpXP39GFMbJW6P0nH9wgvPqwKbTRPMhcRDfDAkNzV+69jxqUMhdHh3+nyBxG42F+DnnSU1Iu9JDP1IxhDgOQQsmxCIU8wNVhfPp9D2bsp9UXtqWtprr9NU7xBGIbmJRWm3JzcHutdfe13T9fJs2kJK64rS7jgmRT8w5snoQCrqEVKzF/Lqyy+/UF/DpwDRidkWt5mLaAdZHiBZSP/cVtJGe3LTE5VGbkKSkhJ5b1HU0wb8FfU3/m1ktgHxkJuQLVzDezC3J+RmFU/Eykt+PzsvuclYx5+z1dzMnzTzMZkDopt5n3hLmlXGHYTMYWK7a4U8Q1FpqquQZEvf294FP1Vyk7ggBK/VuobcNOUm56J+hQSC3GRDD9kkILjweaujbffk3VGSs0GCe0OooV5kkxPkJv7g38fXBdWfI0LQNq/wrrYphnnZyE3uxUYlSDCej1LVYkg4xmgj5Dc1N0nZ3VAIJQiWbGlpid30JQSPJzdvVXITnyIeQT4Rr9n8YBvdTH0WkjOxvwYTNp+z0YZ1H+QmNsUWhcWHsL+SDRKeCAr7lWdmq7lp5CZkvR0huck6xOq6h2SiRhWdqzdqG3UDHRlSZAOEpQTGh7E9tiT2Mx5ZOzLPQoLzTOIs6xre12xlc2xIbrL5BPLflJsQgGyoMVWokZvMxUZussaiL1GHMuY5hxjOupPsBPx+yCGH6BwKqW11cNMkGe9J20kdTPzLptyk7VZz02pLp5WbxAfrL51/orV5mJaWmIRNWNOywQO7QRwyH1Nagjhrfmw+ZWM+9Ov03AO5acQ5835+auLwHiG5SVw35SZkNVlWIDd5R9rEeGMdwQZS4mno49l8394BEpZ7EBvYJEBfMC8lm/+SLwD5xT1710LJTZso5eGLWp3k1k/5VJtZWeoRlZe6RBwhIJRt53don63t54VHnRjbhHcL1R4AQwtbJGRG2fZHu6r9e29tJsi9T84CeSywsvejbvnNSXrGdLrGP6PJwrqAvH9xwQ5qT/e1znJHzgI5C/y+FiC1KilW9ZCN4nXnfFFogzbOnO3m79Mi47xaH76lSsB0utaa42WjsaSR/SXHxtk/uvlNj8hzi6qy2aysbDZbftM/3coH8qoNUYuiGt3SR1iL0e5dELkJsQnBaUeFC89ykMq/VTycu8NejlTBdlR54C5XrlOyRgsJwt9LuQkpTt1qNg+iIoWoJOtHQceaV0a6JX+/OD6l0u3XSj0+KY9h/iyfVJFSEuWklAQHitul510ek592IZvv2ITHQQ3WZZfeoOlw7Shqyljag68XNVMJJOeCA47Rx+Cr1V5+stBNkpslIyYbB4oL1l+UI0duFsVKcs7/BrnpiUaAUXYSo6AA8AVQQAEGiNVIAHFVskAG8j8hSaaJqgdgAFBiptSC4UvzzQLItRRARYkVz9pkSj4iu22OavgBMECOPSFp6Z5++hkFe6nNBUBYV0AZBW0ZZAJwe+LDKx1jcAnCR85BpdZEwFDay45n7kta2p6S4tWTm6sECD5QAV5ArkTNJqCl3Bfwes2a1UpUAjYYuQkYkh+5ifIFIAk1DTur3xOgF5CLA3CJ9HuAuaSkLFOmdEQm+PYqaKgklu2a3qwgt6b1EoBqtbSF50JK1q1TW8FS3j9NbhqgbYAbZACAPUAgINOHH0521QTYu+rKq0R9dYqCztnITf4GIATIQp+achMgCKARgAzQlfsDuGAf6gLiK4CugIeAnAA9gJMQKgBagN4oAwYKiQQhuY+kPU2Tm1yP6gmgGCAPEBxQDqIS0sdASCOCQ3ITNQPkJmAVpJrV1DJyQ2kRebkNQiROm/aVgPHvKZj+rajbIFU8WFRMgTx8h1qvO+64gxIS9jzfVQVvFkiTm5qWVnyAdwKEhtzkQGEIKUs/814Af3weqsRiJU1EgIShBuX0nnvsqcAv6huAq6/kvQB/R0i9R/xE6xWK8qthg4ZKeGitTc8ExsAs94Sc/0pUn5MlvTOpISHyABrnzp2n6WabNmkqY7mlEJEnuoY7NVTi1FOPHJ5JYSx+JkQaJDepcQHRUGZddfVVSoYDVqOeAHSdLCAqoDJjghSvzZrtG5Fg/m4huQnxO2XKR5Fys7+CsxASkD745M8lNwPsTckSlJsDhdR5UuoNVpRdwOd1PU8Ve5Bka9etlY0K4xRQ/FpUb7SlrvydGmaA7V6R7MeiJzgTRSxvgu3KyMaIGlJkng0X9LH502Dp+6fEByA3IW4ARYk3bB7ANkZ8MQ4hNyFQIN0hJCDczK99qtbEM2gDhPoPojLFvwFEScUH8QLBzOfESEBryGHGoVeDR5sl5GZWj5O43/uB3hoLZstmjfMlBqIShgwKx0F6TBREbrIJAXKTg/kEHzVyk40RkFU2/lE5k1aXTQ6VpG/yJ5z8+/M5ZEu9evU13XS9evVigNnmq0xi3pMTRm4CmFN7coHUvyJuQxycJhtBfEpm/4w85KaZXkkIFJAjFdiHSGL+IZYQN7eVTR4VNW5mbkTximppg8xTxH2A55eHvaxEOipbar5RrxMfY+6aImPoJmknY43UwvuLGhiiCvWSKtsjctOeQ6yFjOopvoUPkJo4G7nJJgtVQAqxxMYJ1NTEZ2yIf8QjXQlZr6Il9TJEBnXguDfP3H33Rmo7fJ2xUksIDz5gAwXEAQpgak5DHFMT18hNxhZziSnreVfGGfECxVcViTkaZyLizfobf4FsCclNUtkSE5l3jNycLeQmBCzkDUQGRAz92769Jzf9eYlSyX62+TQYYdoOtYduDlmpG1QgeL4Rwq2akJuHiOoVcnNnSUFvqqv0RqbEbVC++4wGnMPmHr/pYXiRyU3m2pjcRLlpm0Oi9yH2ck/uPVmU6PghSjdS5UM0psnN0Maq/sTvo3mPeXkCGSqI41nIzWzzI+sv+hZSDlIS38BeEDjME9aXEFAFkZv4MnMLfkqsYK2B8g7/MFIr7Dfro6TvnNqUVKOMrTCFb3hO+uf/ltyEgITsto10jAu7F+shU24aucm4JC4zlkP/sGvM9qgr0+Qmay7WuigereYv6ymeCbnqMzjkT25aWlojNyFb8yM3ISCN3DQloJGb+FJIbvI75CaxhPUgNjeCNbQz70ifMpbZTEMq1XRaWq5jvLFhB8If++FvbGgI09KGikYjN5kD2eDItdhB6w5H5CbzJTGBtTIxivmAdSTjl7knJEzz8xPaz32JWbYusTEfticbqWvKzZDcZB16lqQlh9y0OMP78n2MdyA+Ynt82UjKvLHKxygjWSE58X++9xAfdcNXNK6T7w3ZNswm697C17/J9YtaCpEnhB1HZUmRVT5IkUXdHur3lNxjN1dz7LCCht9W9dmculLvKkrJRipNFBThMX/flhnpOOt8L6nuypfbqmyQe5mcBdIWyKMgkrVQnZlT/tS+v1k24s/dvmmGqWpP+8AVr1Et50A5C+Qs8DtbYMVd97sVvR7QVqA6q/Pd5CK1aH7z1qpGt6PyPbeqcpH0onYUlJ6zSA+JToK4hMBMH9y/3Int3YJD28Ufsc4g5tiBohRl6ZY6Vg9+2S294Mo8t6v2VB8pUdAyz99R6C278ub479SAJDX38hvujP9WWD3HX9L2bEpF6p9SB5UDWy3udJ5bN86Tr+Fnv+S5/+21izqe4db95z1X4YIznZKV+RxhKl1OoY9rffSW27RsRUY9TT6reE13b/Mb/5lBMoe3RslKfeh172ZuvEFNiary1zoWdznfrR3xlt6+7HHHuKpP3K8/s3ly85JlrmzHtvGj6cvFp5zjSkiWmBpvJPU9C2pbjtwsYs9lptNTiLXwKws6JeM7aICYxnctwv1TLUCJCVnJF12AbUASvkyTThLA5SzZSXz4EYdr2lkUNRCWm0VxgRoOAHyAgE6AlzUFsGJnPCRTAwGy9AuxkZvpt1YyVVLbiUrnq6+mqYKK2pWAGAA9nbTGXCtVk+hAlP+x2xxyxafhE1IhH1sasIFyAOAa0AVQ4EBRUAFuHCfAZgw6mtpFgGbUbN98M13BEJ8yrJwC8QD7AGkhwE03kH4PoHf06Dc1XdysWTPdegFIeH5pAbgBXy4XJelee+0dp4KCQEiIVU+KmKITEAvAtNe/eoldNqiqizSrqAu5nwKhBmCG9oyVQF5ZB0GNQgywHXCxsqR/7dG9hxIkOwlJle2AmKDdENWWNrN8+QoK2ADSQ/rwO6lUIXABhAAbZwmpDbiDqqxHjx4Ciu+oQFYkBFay7K23xgjA+S8lOvfeex8BSO8QcHtXPY/2UnNv6NCXlNzg3pAwmtpUU8htm6EWA3PFZv4dB5kd9AAAIABJREFUh0iqtl4xudm69dFqb0AfAB1NHxaB16SoRImFghe/QBGH2grVAmAgx2677aqkAoQT4Cn+i13o93T6urQNQ3ITANBqbhq5afVFUcaSOpQaa7w/ZB2ph3lPFF8Gdhsw5v00eZoB0nF6YPlo2tfTfFq3V19TP6ceGcSwKpPk2jhlm+418DdTwldUc3yGUg5C/FUhKPE/fJ/01PjDjtKfnTp1FmDsOCEwrO6sB73sXh9O/lDVggDU1HZkfF151ZVK2K5E5SXg5Y033qS+SB+gOu3YoaMSyl79Gd0PeysB6xVtALkoYfEz/C4hN9uoktmIiQlScxOfJZXqBjkPAJtnAOwqQROrTD2JynuNk7YA/FPP08hNiBfIf2ISNqDv2HhRtkxZtenV11ytRDQ1N30/ZdYg9HbVYJUnGmu8EL/FZ1G7Q2JA3Bi5yRjSVJbRGIcs5p1QAUMEQbqj0MrmhwZQmp/gswDGkDovip8B8P405yetgctzUE2SdrWxbFiBJPa+4NMUMk4YW3ffc7c+e968+e6iiy7UdiZKN/96ab4/G7m5SDYPMMaykZuo27mGMQ8hS5xhbDL2qEPXpo1PH1jYkaTl8z4ZA7FRXDSFsf+7T6fMefjBctnVBWGDvdnsALANyf23v/01AoH95po872qEmG60cUrcEnPpM/royCOPdD1v7KnAfhXiYXCovWW+pQ3EiR8kLS2kz+tCeDP/dhWi/WRqkh5MGmDJpiDkjgLcN92s6p1SsoGBeqpkVGB+JnW7ZRUwQoRNN2zkgBCFfMOOkB2WlhZ/pM+N3CQVPfaBoINo5Xwfn6M01MwPsk7gmtdE5Qmx+dZbb6rvNJFNEKiNWrQ4UlTw26v70yeA98yPzKe0HwJQCVYZn9gZExJ7QuUm87+Rmyg3/WYCr+j2/eAHF+maIVtoP/1ILIHcJA2wJzf9eRBsIblJmmbS0rY7tp36s4+jXpEZPify8Ljv0+A+/TRa0oCyqYk+YVMJpN2N8q6QjmxUMOVdeszyLjzTFIiQykMjctNqXTPvWjp43VQkLVkqfao1N2UjC+MEogLCgtqrqkSM7GRtxQd8mvmntBYv5CbEFRsLiGMWN9KqN146nH/4nbUJm5SM3CS2cy9TD3JOTAZGPkMMYu117733KvnGhrWQ3DR750duEnPpf8YI6yvWHBA89BtrGcj9sCa734yU6Sfpfi2MpEmPU70+CADWd2nVJzGMOYOUrCG5iX0gGs2eRm5C+EJuQoIz7xDfUWHHG3wi0pvncW+IZbs34xKCXusgi3KTMckGLzIwMGdBapOWFoKMuA1RZ+sKu7/Fe5Skpgq1GqD5kZsQgMwJ9CtrLJ7FWp+fOZgrbZMTxCHvw/qbse5Tc/sU+WEf8Dful025SUpdn2lkcwa5Scp4/saYL4jcZIzSJghRNiAytzOvMLaIy2yswC/xK9YuxB6eyZqMGMV8XNBhvmA+Fo5zm1P5LP6+EkwifJ6N3OQ7A+Qm8dSUm7wDm/jwL/qNOMNaAPv6OvF5lcTWbhsT2DmtKLV5M9zUEI7jjLESjen87BGPfTlhkaQ7W//pl3oq5Ga5SLmpZG2geiis5lKBxv8f+nDjj3Pc/D0Pi1tc9thWrurAzFpXy677h1v1yID4HGrsAS7ljpwFtnYLLDisvdvw+VeJ7w9+1JVpmYyXrf39s73fvEby3Ui+e9lRY8xQV6qJbJDIHTkL5Czwu1pg+W33OJR7urYTbLb2l+OL1J6lF1/rVj+dpFMt2/Youb6mphblULJpyptFVpgV9NAFBx/rqK3IUWqvPRyprjmoV1m8ckW3auDg+PJyJx/nVg9JNpptaeJwUbvObt17k/I0t0of1oaZqXE3zvpBlHlHSxrydfH51V/sr+KrsA4xaWlJT/trHJB1pEtPH1ZKYEnXy9yaF5LNaZDU5f9+2hZtCgpFUrxCPJOWvKBjcefz3NqRY3SdXUUypWQ7qPdO3Xc7KAmh5LoQxxyrBw1xS3tcX+BzSh9xsFv3dsG+TorcitdfukVtkb4ZKuiFLTpqfVEO3rv0Ifu7Fff2lfTBnV3ZNkfFtVGtVigkOmR6UY4cuVkUK8k54Zc+LimQeiwqLxkSnPE1hV0cKq6CxgMGRf82yy2oGTlGgEN2cqPkAmgkxeMxAjQDDOobQFhKsPnpxx9U4dS7d28FsMsKGNBNVD4dhJxsJsAD58SocJB2054OObhe6muiLEK58YiQEyjpUCoBwJ16KkolDy4nwAFMCIrYxAhpUAGb+1pms1UVNXbsfxQgAzgAXO0g6S2pO+fJGV+bjS/eixYvUiIAxRYACuTDeedDhrZXctOTKZ63g7RGcQMYCTgCQMeub9I/AkbNFMCGZwA+s4N///0PkN3T5ROFWuQLCj5EP0Pyvigg5x0CdANWdhQ7XimpB+vWrePKye+mYrVrQhc0hdL/s3cWgHYVRx9f4nkxYgS34lAotLiEFnd3K1BSCrSFQgXpB7QkSFugtIWiwYu7e3F3KxQvEn9xT775zZ45Z8/ec+697yVA5G6/fLx37zkrs7Oz+/7/nRlGxNiflDxj3IYHjALUIFchnpt45sTgkscDfZjNW265Wcikq5TgJveXhqXVnJt4lnVROQLKQTjhEWI5FDUnn9zUB+SlPUgsCp6wAP+AogB7eBoMGjQw9bDhGQtLa55bgFBGbuLFaQRfglvqmgK4JQwkoM/nn/9P5b7VVlvnyM0MzElC/8p801/yuo0ZM1pAtU8UsCV0H54lAEUA6kcffbSSWT0lf6UBR7WWO4QJoV3xUEXmRm6edtpADWlsYdkgHCCd8bSEeAOkhUAnvyVkutqIRM/s5zAsp3kKhv1BxhCmEA7DRwx360ruN4hhQFW8CDUksnoJ+ZCK6fpLSB7GCNCH1xgEPV5ikH54NQDAry42gHXDnPTqxe3RJDytkjTkEX1U24YYx+tVQ1mLhxBjpl48QfEgIycYgOOmEu4Wm4JnMuFuTR/NgqGOEHEAupCbrC/6AVCMHuOdF3puPi9zCFF50YUXKTkIKXbggQe6rYTsthxY5NHUXLBKqEzTSxnXXX+dhuPsJrfvDpfxGbmJjF997VV33l/PU3AeonUtCcn6f+IFvvoaqyugjjdsTHjpKrLFnBBr2iBEMMSDfH+j6Kx5aAFSb7/9Dkr+sL4IA21gJPm1rpdnIUIBYrnwQf6yMDxntXywgMusK0gJiCU8E++XMKKQv+QGRJaEPe0lF1LUGzyx1XgSDhHAGxsIWA4Ai/3aeeeddC+w8KpFYVrRMSO9kQPygTRnb7CwtMiI+vbYY3f1PqaQc5dnAKHxBMQzhUsGu+22q9oJ82T2epvcRkmU2Gy/32e9XvrtzBOYNic2V/adB/nxQp+kXmF4XOLl3qdPX9V1yANCCVt+tXC92djCz15//Q0F9s877zwFyS0s5CabbKyXNcL++D55ARG29zUBr8868yz3qNjJ9mKDaJ+xry/5NBkVnmvM4YknnuTeScLS6sUZ2Rt4xocfZOA+VDQ/M++PPvqYEsbsgytJjmP2MsgI9ikl+WW+jNwkHCpe4RtvvImQm3/w3lYSNpn2fa5pn794mBAnrEny4GIr6McOosN4ikNgpOFRpW5sIDaE/LsA9JrvUsZGHyA8qDfOuRmTm9RZi9ykDogOSFlInR68k0zOp59+puQpl2voC33A3vpoDKul3pPoTsV6SpQmPlkxd9gEQq5yoQIvUvbclYXUJHIFfcG70HJPG7mR1yFPcCrhI/sllxCwc7rvCgnJvlsUljbMubliQm5i6zXnZmJjrL/YWuyXPwfcrfrOpQ88wAlP6dvPLu9UI/4sNCr7uOV9NM9E9vRwn2Tc1IW82RO4/DZEckKSDxVPPgi52HOTULvoImQbumdhaTlz0k/2F+wm4+F7iD0u8LCHGsET79XpvlJkqIPJiIlc+6qIKI3JTWszJDc5C1rOTchn89zkWc5AnC1jchP7buRm2B/eIZ+mkZvYAcas59gg5yZnaM5ZEOKsd+TLOfrnP/+5EtkxsWX95gIjddMfIzdjT1ILSxt6bjIvENWsZdYUhZDZRPLA1nM+o12IUi56cD4rO0txAY7zEOcmyEbODegJ5wjITQp2gUsEpIwgEgRrykJzM87YRtBnLgCw9uknMrFLM6wtvIiRM+Pn/Pf3v/9ddY/zMWdZyGbLyxr/DVdEJhatnXD9x9+bDcG28zeKhiQX2wpxaeSmXTrAm5W/sYj2MUpSVyBXSGP2T87b1dZtSG76vTlPLsdjC21Uxc8RwVn27oj+O6ZkRffzJcRVAmDR/rT3Pkg9Fbr++ii9IT6vl9gToGnAga776Sflhk0eIfI8Wen2x+NdlyMOntdF0xhfQwIalpbwtFbqydc1r4ttxDZ7u6nPv5wOs8zLaV6XQzw+PN+4LNJhfcEX5dzcKA0JfNMSCHOH1xMK1Po36Za7XfNh5cRPtz/8zhF+dVYLYUJH7X1YWk0Y0rXdqivmLpIsIJh0p122U3LLioXLndV+8D65HPGcKypdjjrUdTv1t7mvCG8aEq9NP9nfdT/z/9zU19+SHKE+VCqFvKDkB/06SllIX2TVfs3VU49N2m6/1uqu1x1XuQVqXISs1U9I3akvvOKmiM2fIh6IRDexstCHL7o24qBUViz3JiGSe17zT38xCGxWyO2pL77mJt1+r3o1WiEscXfx8Gwj+FZYID8hQYsKuTiR+cTrbtUQuHEhvHKXw3/sONt+EyX2QtU2E/CPcLXd/3yKm3jTnW7SrffoVz1bcGGqQW7WOYNzNrmpaKgfSQIAEb6T8Kr8Mf30008pCLDffvsLYbmL5KPjhnZCbkIwyR/a7wkBOmjgIAVWIDq2EeBgbwGmt5cQkoTPAzAN6/e/eIbQg2vTlfDAu+CfcnuaW9z88Y7315FHHaUkH4RMBl54z5xQruHNYwMU1CNGQjRCHDyO56b8DqhmoFBGqhiTtICSks89/5zeSAeoUaBbAOEddtjek5vScxMXxCyg0I033ajeWHjBcesbUgzvgocffki9Fqnj5z8/SsFUAGYrKQeSkJsAk6+99rq7SUBOgKYlxQMGghdwCq8/QIwQyK+gqpOFDWY+UfKWArbjzUffIJC5iU44ur0FuFHv28SDKcT9ADohDCEuAWxjchOwZ8yYsUqk8Q8yj8/wPIR0AnQ0YM7yAkLYAsqQjxHiGqAPsIkwhoBYFICwW24RUlc8Or/68iu9Yd8acnNryUVJHjo8CfI59zJy08AedAYvTjyOAU0BVvF+gFgBWCXcms+TWOm1VbT0CU355JOQm1eWkpu89+abb6mM8fhhPhknHhb9+2+iYUozG53NsPWZ72JPTj774osvNXfmRRdfpN5nhCz7ndzsByjDM4SxGrkJ2QmZb+sn9HQz3SHEtIYmFuKPkLf9+i0s4X6PUzDVgExdc6wHCJIkbx/5+8iXRxjbAw86UAF31iPkFR5kHrweoh6ghKYFZNd8tEKEQygmXJT2DQJayWIB/NE12tllF8jNAypybr4ogC/9BSBHh7FBtB+Sm+qpp97iQpzKeuAyBWvjCSER0UO82kJyE2AeEgcSFNATMgYQkvUNcRGSxOah5e2SN5E+gmUYxNcTRMy9kZuac1NsCzZqMdH5kNwEAL9d2r7g/PN1PeC1esKJJ+h8tk3yUZaRd7am0UmIH3QCb+LLJUfhhx99qOsUWwWJv9BC/RLPXq9v2M3/iSeh5R3G/uIlgleeX9/mOZ+nfBh3GbkJIJ+Sm/Lazw4n5+ZuKkvKeMltYJdKIE4I4U2uVwhGdBhbnepvRFgWEV8xuRmu15DcZH4g7K677nqdF7y5ybOMZyskEOB5UxQaLqzbX3LxciNX3IPiCU7oSEBqgHQuLnChZPnlV6ggN61P2Jw7BdQnf+Srr76mOWvxSGO+v/vd1fS9sbI/vvLyKzL/J7q3CUsb5NxcX2TYXg61ajcStUMmXNZgPQ4UkmCE5F5cbdXVdC/Du50LCEZu8gw2izDk2JaNxXMT+1dEbmqOOvGAgmCDbAKYh2TaZ2+83eUPDbUJ/vIRCwGPU0hNLjawJ/aTUOUaFlIuoSy/gic3WTt4dLPWIIeV3BT7BYn2XdlzZw+5+YRegmFPx75DyuHRNivkJv2GbMGGIAuIFC7iQOZAnkCy2nqw84nqaqIz5mVpntqEkG8JuQnZaOTm8UIeYxdictPCbkIccaEG2UI0Qdyg354Y8Zc0rI9FhB66ZZ6bnI3MM3GAXhTbSS8smVcez9oZgOfQLYgb9nhkgm7VIjchwiC3IG8g0dBL7BdyxhMV+8t5Bruk+chlDynrt99P7ZKD3/f0MgfnrujnItIqfF8turwTeiDG5CbrPyY32Y+tvdaSm1zCwnOTSyAxuakecTK3eChDbnJBhPMPF7Ww41xAwI5b/23c/M6Zl32WSxnUzXPY3TBMbpxz059r8+QmdWJzuMBEP6mXSxTeBu6VXA6Mrwn4KArYTiPviARSRm5iQ4zcZMzoEZE60Ok0OkViWJkjiFLrDwQxe7gPi71NSm7aJTnITcaF1zW2Fzvl9/m2uXUc/91RpjMma7PzReQmew9REtj/jdxkTJwH+Wc5M9m/2R+4gMPfR9gZyE3Ojhaa1tqZIRcY1ApHOh/2o6gv4R5Z+nO95OamO7lpb76r1XQ/b5DrvO9ufn9K+mTh2QCGej94U11Nz80PVRCXJ//adflFBj4ytjjvZtNPD3LdB1W/ST83y6TR94YETAKT7nrANR90VCqQDut93/W6+1/ztYAqvIMkBGDToZXeRPOTkAD/R2y9lw6Z0N69H7nVLSB/GzZKQwLfpARG7fUTN/mhx7VJvNl63Ty4rubxxBu6/DqFz7Zb4Ts+VP1sIOwJAUsoWCtcFhn3l/P1V4ifMDciuc8h8yZcek36fJ8n7nLtVlmhrjHVeqj50KM1dKmVsP04NcGkex5yzQcckT5LruE+T9/j2vTrq6Fgw1DdXY//pet6XHYZrFY/Wvr90FU3cjO+Glrztd6P3OLar7FazefiB8iXOeX5V/QCy5R/P51GOgmfI5dnFxljh3XXqlp/fL6M5zh8udvvj3WEJi4rU556TiKIXOmo0wr7TrdTf5MSuJPuuM9BLhJSvt2qK7mm/XZznfffo8UymNUXxv35H46cnfq3hqwbiHKiHYQeqrTRUiK8QW7WOTO5P4arvVP5d788HX5oZEdZJYUVBA+H7ycwqCLS8i8MHSugwGtyMxrwH2CfP/ABe/eXMH2LigeKImE8DwEhQDhhB/8gXj4Ak3h1LL/8cgp28sd5XwEz8XKqLEau+D5PEDKOsGx4GLwgISZ79e6lngXkmwS8IgQacjTi0m4gW70huWBeA3hW4DEGmPaIAC5641nAUsJSAe6Ryy30+Jwu5CRE3IMCcOPJA9ABqQDIsV0SltbITQgDQtj+S3KE3nLrLerJ6MMZ+pBXr7/+msoPL4OpkmcFoGgPkeF2222beV4xu0bSJiAbIC/kJuAxOfEgIrnFDbhf4Z2q2pF40AUChtAA1KT/kJuQxs3No5RU3FmA6KOO9IQxnpU8y3/pB3IbN268Pg/IaiCaem7K/JrnJnJEPoCMb7zxunp+HXfscRrmEuIrBBmpF4ATUAZCByCHfgBcQm4CXFOoMyQ3Lefm747/nZA+i1UAr7wDKHX9Dde7P/8Jz83PBYxfWmS/TZBz0zwUva6j6nEYUVYExNUDAvDjlfDCiy9I6L6uCs5B/gAcefAqA2bKVp95IAHmshbwCDMiF89NxkofIDMAsiB7IHsNTIMcRsbmKWYAsfdG82S+ByWT3wPrMEK8NiCQNETiG2+65WQNkvsNTxDLr2TkEB6MM5IQ1IzFXxzwOSQTnsaNFq9WyFIIB8I/sv4AFSHbyaVK0TWY6A3hbHn28cefUE8OPALxrmwrHmXIZZyE/kSmANQAmejJjyXsGt6Vi0h9HTt5ws7nkfQ5DLnwgCfHdUJsQooSOntXWbcHHHCgEDRbSKjYjtoPyAFAT7wv0MvJQopuLN5yeP6R19NCVNolC6/n4xTMZR5eFy8bIzcBdReRNc+6Yv0QOpZ1DNGJHeSigREX5i1HfwEpGasPlZ0RXhnAmHkShuRm167dfFja35/kFhfA0nJuMlfIiUsBgOVcIECuJ550ooY4hYAzUBUZmF5oSF+x58xp6O0LUazkt9gDLq70EdKe+iBFIK5DopY1+sEHH+p8A9KzFrmMsNZaaybrNQr9qprj+2Ae8JYPlHWDR9FLErYY3dScm/IZRDI2cX3JgczvU8VLF0CeNUF+5FGytrGn2JXNNvuRAul+PRR416EDgVey2Z8QwI/XbHhhAX147LF/pxc22DcgVPG4Yk32lr0o895M1qHmmvXFdlVs0OMSIQA9/+STj1WnCCuLzniCtkP6tF42QM9lz3nr7bdUbwHhv5RLCqwNwG5CKi+xhA8nOVHs+RtyWQXiAnvKeL8roTm5cLCJeFoSEQDinj6ZrSDH4u233a6kwTjZq9ZY43sq9y2l3iWF3GTt0gd0zGyWkZunnpqQm+LRbGuduvFOfE4u9FxyyaXq4Y/eE8JxXwlbvcUWmyd2xFP6PI9XFM8TieBduUSyyMKLSB/IebeNhFoWcjMhmdj3AO9Z7+OlDcigkNwssrlhWFr6AYHDvqKem8mlGWSHvaV+wiJjJzQs7U8P1zDbIbnpzxTshZWthWc4W288D+nAJSAu7kB0sk4hTpAJYdotikH4jq6VxMM5JBQJU245dq0e5ht763Ndz9R1QWhQQmh+KeQRY0VPWcdev/L7lHraiqcglz44W0HwWG5qLgFRt5Fe4R6TznlAkFAPl68GDjxNzwYQivvIns/ZcAPxHqaEXmG0jdfc+XI5g/+iO5y/iAJRjdxEZ+gjJCqRIIzcpA5kxDgoEJ+2tmKCJ7SNJnv+a56y5unJ2veRHCbp+QevY+Ro693sd0gGVSM3OQeWkZu2nxeFpQ3JRLuIZPLkv8xbSG6iD+Y1iyyRu4Vxx/5w6Y6LB4SIRjcg/3yu9SRvvZ5pvKJDSFoqAsh/6oYAxD6zpuxsyH7EGmUPZ2/EM5T1xj6CHiE/CHBCp7J2eZ66mEP6ioc58rVi+oZecLGF0MW8y/wbucmFQPpN4dINewRrAlkwZ5yduKCThp8Pli7yZk1amFzkzp7CeZ6zHZdPeIZ6GRN7I2cozmn9+/fXcyTPMIaQzA6tg/1NUuSZXWSz4s+YM+YJotLITc6MnIv4+0lzKcs/5p8+ci7n0hNy5EIhJKyG1k4uf3JuIXQ4USXs74XYCzi2EdanmLSN+xrbwGrja97rML2xT+ny2587PDTDdsccd7KbMNiTF31feMC1XXbpesQ11z4z4RL52+e3f0j7T+gwC9VrH86QfN9DV/R2lNJx6x/pLfxGaUhgXpfAjCHD3NBVfBQXKwu9+3SFZ8m8LodwfHEYwdmVi29uliF5+MjHZ2XBC//i8EJqlIYEvkkJkCOTCBSUznvv4nr8ozK3ZVl/iM4QEkf23OwK0T/9488c+butQEy1XWwRN/YPf67oUps+vRxemuPO+psjR6eV3vdd79qvveYsi5QQpiN3OzithxCobZdc3E28JrvQ1vPq811HCSM6UzCgEZLOwELp8lKPv52eXozj9+Hrbe0I16pyrxKCdZY7LhWM/+flbuyJg6pWhU0mNC7/kHG1Apk59cVX3RTxpJzy1PPqpVlWCKFKmFu8JestnKc5V5cV+tj1uCMKc5wWvTNj1Gg3U3B5vDsXEK5kTi6EqSX3bZue3jmIfLgQxh02WMd13GGrmmF947E1yM06Z1uBlmrPln5Z9kVMctYiNWnce0pqCVFZBaQFFIWsDMLGfiDAxD133akgJn+AA44cK94ky8gf+200j6GAvABDAmBNFpABcO9WIbvw0iDUIjeK9xeAbxMBCbol+cYU8MRLwNoxJgWQVep67rln3c033ewuFzIBwAHg8SeH/URAws3TvGv+D2w/EE/IeMAKoAMSNQ4hSD61vwmJcavkc6RvAGWQhXh/kXuyreTOU+lIvYyDUJCDB18u4QEfVe8bgH1C2G2z7TZuVQFSPChGqMXhAkq/7c7+y9nuKfFuBSDDg2VvIXUB3SATLxBAEa+ODySk1PKSX5Iwg4BxyMcI3zQXTzI114pnAh4WkDmARpDE3Hz3IcUyJQoJxFC1TKR4w5LHEsIJQApQCBCTkFuAXYA8hFw1cBWQe6KATIQ3BTiFgBk+fJh6EgLWEu6PXIoAmgqwXnyJAo2vvPKyECV9FWAC4F5sMQ9EmaIBeEGqAMhC9DJXFj6QEHU9Eld7wqFCEhMK+QshCSC0t9hiSw2tCrjlgefEK87PmGuWPJkallbIzf/97zO39NIZudmv30IVN/m9bDICz7zeANPuk3Cdgwdf5iAEyEtGPwDgQ9DUCKSypQwh58PSes9NdNKH4B2kuQ2ZdwgnvJ+QBZ4CgJAQSxDZeGsBbEGmlJWQlAkBXMi6Dz/8SPtN3RCap5xysq5bA4c9mOjvJoRecAam+ksBfn1CcN1//306FggpAD7Irj332NOTmwnZy7odKRsgxPWlYivw1oAA3VfW/obiUYZHJvXiVYJe33zzLUqWovdbiI3AcxNyj7CwachlGTw2B9KZ9XWfhGl8T7xHaWu3xKMOMNPITWRFGFU8nyDQyF+4iJDEXI4AwF9avIBCUBVvMsDZM04/Q9e76TnEz4CfDpALHIuoHJABXhIQe/9+XELTyrzh1UaobDxY1YMyARW5wABpbOC+J/myUNrI3eYLm8AFAsL3oROMH9mydozc1DGJXgLos/YgwQGa+XnJJZdQstk8KEO7gOc8bePJhyc5+o7NCslNiB488CFp8QTt23ehxJ56rcs8tE5X8oZLCJBd2GP0wEJ5m+2w9j1pk10EYD3wLBcXXhZCLvXclAeRNfZy/fXlsEueT/k/h/KjAAAgAElEQVSM8RqAi/c8tubgHx+sdhO5VwsdGXqL1wJpzd6Hni2Ep8YrDJJxpHg5QmQTuheA2+yUXajRdSSVTGPOZY4htSkTxPuUPebsc852L8i6JhxvTwnhfMLxJ2iY5CVFD3WNybPoCWTkCAE0mePThDBCJyFWVl5pZQnj6i8m4MVpBCDfn3fe33RvIBxsb4kIgHc2BMBSYvu8DPxZY7KsH0KGE1qa9cZ6WlPIaUiGLSSPNaSpX/dCbj74gILmkACA4sj61MRzU/PV6r7tNx/25VdeeVX3CMIrE+KYSwTsU0ZuhhdIIEvulf5i6wgLuYz0k7mHXECuRvKq56bsu0puChGbkpvieWYXYOI9D1IRoosLCIyviNykz0Zuon/0B1LmiCOO1DzalnfS6g4vEPGuXRAwojzUGb5Ht7n4gI2AmIGowevQh37dR9d0HHHBbDt9pj3WJ3NnF4CYX9Y3MjJyE7vAM1xi4RIORMznIk/6jy0iPKt6YUp9kNam4+gbc3aNXPzgksbLQt5w9oAQI68s4Tw541Cy9Vx8nsSGM4dcdEKnyFNNmGrOU5xRLD+r1cVegE6pTZY9nfohY7FhtE8uTesnYZkvlPMSc4ndN89NdNH2YOaRswSEGs9YdAcuq2GbjNz1exsXPHzIspCAsr3O7DR7Md596AVzRwoB9je7EBTaklj/Ql3g5zgsLeMzAhJ9tr4YuQkJChnK3gThhj2kfSNPed7GALlFyNjQc5NzaZzvFEKRSz7sheSYxIZyQQMCmv3QiskEAjrM5cmZ17xCITc5q/l14C/bFIWl9REu+iaX48YpochFAghIdARbih1ln+OMFsqUeplX9mE8q7Fx9Ik+cG4iLC2XPWzekDFkOXrFmZazDWdqZEdeaivUy5mcPZazCWcY9nNCnCM3ztZ4phvZC2HI+mONcGnO8i5b+GzWUVFYX5OjRQlJO1DjB2vXyE3WORdJ2QNZG9gP/tn8+/Pdh/p3FmGrIURZG1zS5AxF+ouOcuGJ5+1yZ3oWSf4oCAn6ou61hLysNc4xR5+UhjlrOnBP1+3sP6Y2hh/wKsC7gNLj3IGu8wHf/K3vWmOYnd+HObqolxxSHfr7qBVhGfodyUGf5BFST45n7p2d3WjU1ZDAHCuBEZvv5qa+8kbaP3LSkpt2fi3k3yUPrxVIPMi8+bbIHjxkKUl/IOdZKz3+fobrvM+u861IGgP/diTw1cKS+1b+/qd0+eUA1+3/jqu7IxOuuN4R1jYs3f98qms6eJ+666j2ILlAOW9Y6X3vdW7Ky68XEnXdJDRpl58drPlDw3dmVwjsUfsMcJMfeCxn0xeQvz/53AqEZ6/brnTjTv+rwxMvtXcFecmbD/6Fw2uQQh5KcmB+nSUN91pHI4T7hUxr07e32KhJzolDwUz5m5KfpwnhHIYYL6uOMLuclzts5PNgtrRA/E4W71dI1AW6dnELiOcreZrJuYqne6PUJ4EGuVmfnNTDsaLU5COrPTA7yE2pXxF3AYKU3BQgKPHGBLH9SkCEFwRM+YsAggD8gFKAWoS5IvejkptCoM0UABtI9RHJzQbZBdnEH9eLCmD2fSF2thdAg3cgqwAsyC0FAA+QNGzYUAVfFk088wDSCR97zrnnuA/kD/mOHTtpWLodxcMCEI6werzv/0j3JBXA3RgBUAC7FhZSwogcy8cJeHWDkAnXC7FC/jiAxB9KeEVAoe223S4NO0XIWoAmwDWAE8A43gX4A4w1chPPjmnTpqpHE6EM77r7Ls1TyA1vgCwAB7wOCAP7iICveM7cJGFraRfw9YADDtCxmEcgemGkziRpD+CGEJx45+D9sbcQKXjA5TwHGH1CmMeARQhQQLg88sjDEjb3JgVOAEQWX2xx9SjZVjxIId74HXEOF5D9XQkvfN+99ynYjTfbZEnozA16SBAARchNyI3RAhLdcP0NSVjax8XrrpOA23sr6bPRRhsqeKpksbwPIMeN9Ntvv01Ik6+UEDJyE6CJcLsUZAgYf8aZZyhou/jiS2hY2N/89jfquRmHYqV+7UdAbi611NJKxAKkEXoQ4omVgjcUwBZ1eO9TyXuahOJDD995510B7S5RzymAR+bv95JbEWKQ8XvAOwthF67lEPC0nJtXXOFBesjN73//BwrSsX66C5GL5vIcACDrBd0gBChE86ab/lBBtw02WF9z9GleR4vTKu8xf8OF5OJ2Pv3qgewSDwxAMsiUM886090tudUYL8QensIrSdumY9Z3QDTyMTL3eCpC6PoQim1kT57kPv3kU3eZkL33C9AOaYoHyHHiJUaoaMgB3mPsAJEfy7rVvJiSp3WqrI1DDj5EyM19FUi0nFE8B4B4k1xegEQaIcQ5Y2RNELIOQI+1BhnKnPz3vx9oSGyeffuttyW85RgdNyAmHuR4n6FLChLKoLADjBvvjzfffMMD6XIZAY+YjeSyAaAq8mR+XxXdfkAAQkgXA1N7CIkPwHzYgMPUg5J1zhomBDOeb3fKRQ9yHaJXG220sRIP6zNPAoRjwyASITdtPf7vM7lJJDLq1at3QoJ6u0V/mXfITWyNz7m5vZKbpps2R1zMQGbYXUIDf2fZ76hu4wUIeY/901yUYsMhHj4Sm9kk89hH5sd7CdslkAVUnpr7TnST+UQf8WolTGnPnr1SIpZ3ALEBhSFQAFUB3P2FCHLCSohjvO2S2NwGoKYEZ7o1ee9b9JdLCNgzAG8IKSZMyU0Jc05YWl1f8hn6jWcdFyFoH49PPHM23bS/eqhAYACU2wUWDyzPEDszSeeVwj5DQdZhmMLwUoDJ1wPM6DFewuN1/QNuo3fIc2HxMvyh5IbFDqCf2AWICHSDtfLVkK+UVINkZ99h7QC+Az5DMODdBvm3uVzOof94/y8oOZy93s5Q+/XwQw8roXvPvfeovYCswuZDWHqdTcLNsicLwXHDDT4EKrlB27Vrr+uB/RGy3zyMmiUENHvZHXfe4R6TnJsQUpTvSbho1gN2lbFoWHjpB4SRkZt4T6fkprSv5KZehvCkNeMlusFFF12oOox+rC8kLBEBfiJRC1gL9NlCQnIxAdIAjyieXU5C3B8uIYm3lctCRm5C8kJuXiE2xJObEpZWSDP13JSzg5FgmSe7n1/LJYmulJGbzLH3OHxN62M9caEJz2/2Yggf5sNKpYeev0wVkpu2jnmHMwLRKsi7ybkBchsZsEapm71+ueWWU5sZEhVcVqBgxxkfenybXMCy8OhF5CbnKuz/ZUJuXixr5H9CChm5iV2IyU3qN09F3YflDHCl6Dd7A22yniCcINFJPcBcYyN5BxsM0cXP6CFlitjwsfIuRC5jxXZyjsFzFBvOxRz2VuYCmXPeYi3wX+pj7bAnQG4inzDnJnKDMDdykzY5c5jnJvJHf5g/PO5Dz0TGgKypE3saEtT0n/FCoLFGkbeG700u8GDrOG9BbkKGoW+WI9OfE7KoCUYa2SWH8BzAzyG5SU7IkNxENlaqkZvsh0bO8rzpjOU7jclN1j+2yQpzht1Blly0YuzYUOwDZ17zatbzk9hlCEjWP3sS/cIGoQcQgNQdk5vYZuwVfxMgT9YUdfMzBRlib6iP/QY50BaekJwjOZ9BShtZzzkEYpM1jK7QJ8bM/sX88zw6ZnPKngBxy5xh49gLqBf7yp5M32mP59B56sWuc55n/pAF53RsoJGbzCffczmB8wOXFWiP9cHejP1nncWXFNBz9Bq7jC6zN4UXYGL9yO873qYYuckezxmduozcPFgiW9hZ2sLXIn/sKfYM0hd9Ya9YTy4JLbnEknopAnvqcyT7f+gl79M/1qCFuqU/s5PQDMc7ftC5btzZF+hHhG3rmYRts79qyZtGaFpKp11lX7z4nDJxzROfjz78ODfxxjvSsUBaQl7GhZCL4Y3+hYdJuK3g0vE8IYzGIBoSKJBAhadiQT62+UlwcYjGtksv4fq+9PD8JILcWOM8gnw5v5CbhFpssxApwRrl25YAczF05czLvKW5sYvITQh6dHl2lOHrbJnma+ywyfqu161XVJCX2o6cs/t98rKGGuVswhnFSg9SCey3+yx1Z/J9Ei1xv5+ldYSelmFYXx7oesLRbpycGcPS+9HblJgLC89YeF0+X/irt4Xl9BjJ11XIVTntnfc1dG9bIS4nP/mcwyN1dhZCujbJBb/2P/CXYBvl25VAg9ysV/5zIbk5ZnSz+0gA8YGDBioAAtiA9w75vfoKwE+B3NSQmWIkvxRA40EJb0c41fcFMBorZAQhFzeWkFRrCvjiPQV7Kjk5NQnFNFraAFTbWMLq4f0CqPn+++8JwHylekq9//5/9dkNhJwgH+EG62+g4St9qLd24ikzXnN6QW4CMqwnYa8AbyzkGGQIZMtzzz3vrhNAGEAEsGexxRdzPxDSCYJvIfFa4vlxUhcgDyA8QBggD8AlwMph4j0KgEBINeqESL3/gfvdOWef4z797FMlaTYXwhDgGJKTPgIakO/z0UcfUcCEOhk/YB3A/moClkASK2gqAASgEB5w1Em41y++/ELDTinAJKBd6HSrcGsNctO8iyA8/i3gEWHpuOlOGOEFF+ypQDukBYQJ4O2XAqq8JbkgkQEhSRW0lU0coBbwCvAFLxTAE8KtAkYDbt8mpOV4AR0BZMiRBzkHyA4BPEzc8Al5CMiE5x35LakPUhWA08LS0lclNwXcPevMs9QLczEhXQGgfv2bX6dkEzqXkSgJuSkk65/+/CcBev+n3h6Wh8t7e5DPyXtTklcT/QJoXkgOiYBrgF0GfF8r4YW/+OJzDbG7af9N3UE/Psitsfoa2t+MTPe5usKCx6v2S/7HnNAWBMndQnpDuOGRCQBo5KZ51QBiAfxdffU1CqrRNsDsJpv0VzJn6aWXUSAWXccLl/kAEAdIh5CGGFhm2WW0bQ0vifeyPIPnGeAfoWkJa7ab5DUEYIfcNG8Bnn3++RcE0H1LiSd0tp/kXWTeCGlGO/959z8a8hcPbkKgAk4ecOABugY1jCHkphAerJPXJAQz5OatkjMVT7UjfnaE21PyDEIEhmFaqZfcnHiDviThfyHvAEUBpiEKlxVdBMwDQH9bAEY82v4rXs+sN2SJjSC/G+GPISdCcpOxPf3U09oPPE6Z1wVlvQFMEvqUEJg8zzokP+dDDz4k3m2TlVAbJ/+6SChi1i+e4hBkCioreTZdPeXuvPMuBd4ZA7oF+bKVXDrAKxTb2F7mCVsFiMjljU/EE5DxAw6z7n1uOz9PAL+QX9QHGAuASi7PmNzkcgIXDvBoQa8goA866MdKSGA3jYhhHICzgKPIj9Cf6Lj3smyjthG7hrcV5GL79uSz/JHmvGRts6YNlGW8PAvZRX18x5qG+IXghlAjBJ4STZCreK7yvwS1zLa6jNzE05t8kX85+y9KtlGKyE2AXjzhsH+0zbpA78kPif7hEQ8w7gm09vodY8MejRGbxbwwLvOGr4/c9CAz5N37omvI6JprrlaAG3vBGsTbnZCKeAbRNnsPcvpc1izzCqhMyF7WBTaOnHGXXz5YbMA9anPRD0hcyAXmjefoO2v+9tvv0CgBQyV8+uLiTQlQf6R4FUI++nkx70GnwD+29OJLLlb9ZcwrSEQA5LKFrAf6yliGCmHwoHz/9jtvK1hOmGZ0ZBXZGw8VLzdIgJDcJCT3lVeRc1NyW4i+bCzk/R/EPgP+4zkakpvsU4R6v/rqq1RHPpSQlgD77L3YG7+ftvVElOgRBCQkBGuM+SXyw+ESEhZPVuSpHqwiSyU3xW6G5CaXQgi5GHr4mQ3jPbyxzHMTebLWfC7nVdKwtAD9Y+WCwscff6SXTFhH6Bjjh8TC3hLSFzvEeuVfSGhZe37vyQiDkBSg7cdknITVp//YHvQEu8pFIogRQj9b+HfmEZvGZQ7IPvYk1s2tErnAyE3WLvPEvmuhY5XcFPvPmENyk3FwkcUT735/CklafoZEghDEg5YQoNRDQbchSEzOrCvawS7iwdZddIr8xeYVyfzjvYcNI78jdWMLOddwnsCesSdgZ9n7WVPYbsgm1iP7FmkCICKNEEOWkDUxuWlhadEvf5FhelovxBleqNgW9Ij22eeoE9lxpqNd5ob55uIca5D2zRMYm4ne0Q4kJ7JjTsjjiUx5jnqMzI494uLjvxFkYVhaSEKIN8hN0xn0AwLSPDfRFewh9gEZhiS+zWdIbnJRwAjI0HOT/iB75tbCx2LLGQPnD2wocw3JRUEurCGeYa7RS2we82Se9fSHQp+YS+YeHbecmyG5aX1FdyCrsQ/snciFsw3eq+x1rAv6b/PJHKCb2CprnzlH99l7jNxkHrAr2EBsBXXTZ4hwxsV6sUs9rC/OspDW6L6d5y0sbei5aXskhC1nE/YAzot2YYLLHthY7LaP1tBW+4l+sf/QB+aXdW5hZKt5SYbnMCM3WROh5yZhaSE37eKFXSSjb8gfgpk1hVxpl/FgR5hbLhtOl3WqZxH5L/sRewmXGJTgZA9L7MTXRW4ShnXs77y3ZtulFnd9JPSZPydnJQ3tJuBUv09fm6dzp43cbh835dmX0sH3+1hAxYJQX3GuLMgMSI1GaUhgXpdAnDfsm/DMmZNlGl4AsX72feNx13ZRnxZmfitFXlSEAyUs6LxaCNc8at+fuqmvvqnj7HrSrzRnYj0Fjzn2YUJgzpRzIZ5bhCidXR6C9fRhXnyGPIOET7VSFGK+bNwTLr/OocdFZXaEgiUPKMRh2rfzz3Kd99rZjTvjPA3VGRbyoBP2lTLl6RfcyB2yfL618jLWM68jd9xfdc9KmMeTlAWj9sz6GddX1v7E629zo4/4Tfo4OcnJTf5NF7xMCePLumpt4XJbx803cZ323LnFYVNb22bjvfok0CA365NTpedmVa/Nmi6dSauh92Y97+CikrwaPg6qBlDNH7sgqYmLC0B9s/zxDHjBH9SAA4R/2lwIpxUlbJ6+Q4W8Ix4rM/Dgkpv8gHyAVO+++4567qnnGXmspP62+qwngegCIOQee+yu+a86C8AIyDBJgGpuGuNJR/hGwqTyLt4gAG+AIoCd5EX8SADL8RIKkM8AFwBkwjxXRiYAPtx0401K8L0j/eKP/nYCUFueGptGvK8AzwHARsnY6QeECmHXIBRWX/27CnQBxtwo9XGLmjog9Xhmk403ElDVQr2SR5QQfq8o0ASIBEAFuHDMMccoYAjgRAE4ArT5REAIQrhx0xxZnHzyyUrwLSIeqakXFiSaheWVd8s8N+1zCBLCWV162aVKprwroD3tderUOQXu8N6htBfiArBkQ/G+BFC6Q4D3KeK9BnB4gnhuASIha4gAACzAqwvFg+d9AfAhEZkXgCsARkhkgCVkDdECaAxZTdtrrLG6Alfec7OnelgqqSGAJYAfHik+5+YWCtoSQtGH7vPhERXwFx0aJYQohDXkJvnHllxyKSUH8ILr3ae3AjsThWy48MJ/qhcB+cIAgAG2IULJ8/qJAFoAsTxLvzcl/PKxxyoJsaAAuyZHA6QM4EZe3uvLe/YA2/AzhJzPX3eXEh3o5SC5ILDKKuTczNfHmnryyafU+xRCcty4sUmYwvY6RuRNWOCJ0s8vxPuU59EfSASAvDXFE8tCpSn4K7K9XYghclTiBYvuQATutedeCqzzjMpE1hgEDm2SD495R+8BiWkDwp61zNwBFgIcHivzgFcLXoG6rtTrTUIZi44DIl59lQ/9BtB95JFHCqC7Q+p1gKxsLZJ3734hUy6++CLVS0J7QgxiJyBpufxA+Fm84JgrADvA2g8+EJJVgEVAZ8Ifb7XVlvq71p0sYC4TQKT86U9/Uu9N+sYzSnZRt9ih6eJJR+ncuclttvlmqqeA5IyFPGMQnAuJR4R6N2jeKg+oQrRdIyE+H5J8vEO5RYk9E70FmEbv0SdAVIBrgE/mjYsJhGteXC5TMBZvameI7bhBLwYAzgKYAviecoq/PGD577x+zVSvXnT8uuv+pXUTqhk7hxdeOy6KyHyOFmAacoDLJ1wiYN4gJZBdR5EtIVe/+upLXbPoywYbbKih7HbeeSfte0gCKlEj80j4O8h35hwPcnQJwBkZpuSm9NHIa7Oh4T0eSHkUmXUKmI9tw0sHXcjC0q6fhvY1+WB3IcXw9ARE56IM88E/QFr6zDoAwAYQpwDwQiKwdkMPG+tX0X/Npvp2pyvYjgc7F3TuFK9HvMToK/tOGHbQkx2Eo23r1pXQtZpPWfYx+mVhTCEgIC7Zc1hTvEPoZaIPoAvo3X//+756T7MmAbH32nsvrYuwsehWeJHCe/lM1YsnXGBAJ96TtcR8IJcsb673RGUsy8mFIrzeIS4+/PADtakDBki+ObnUg76ybqaJ3b5XSE3Iggfkwg6WDM9kCB/IzR7S59QGJjrJGB9++CH1IMWukk+XddBX7Dw2hL5+9OFHsh6+UpngYTRUdBcbT8jnAUKUo08rSP8sjCJEmZGbrLfV5WIJdhN7YuSmrQkfjnkBPZcQNp9+20WSs8RznXOFEVjIzJPmI1WnWXPsSzavkPX0gUsxrFfsS5zf2to1O2a/h3sDawvdxpbj1chYqdcuNdi79g46gLcj8w3ByFxjj9lT8WDje/qkERPM003mlMsVSm6KjuIhxxlC9V7sM5cfvCe3vzAVng3QB9YLfeT9J2SfIsy2eXHxrO0l5sHPpQLOU4RLZ/9GR7m48ZZEHWDuIboYN+/G6QCog75ggyBVWM/IhH2V/IJchgrJTc5JRK1gL6GfXKQgxDqyseeQIePAvnFZDXndLwQqxWRNHzkvcY6B1KF/9AN94AIJ+yZjoQ5sC/1iv4D8ZByce/BSZ17sUoqtw2phsemDkZvUB7mHjcLOMT8Qe+aRyfgsfyb7FWsHb0JCjCKrIsKJs6OFj8UuGbmJvoaem0YCs56QD3ON/WEMpot6/k7mm35zzkAueM0Typb+cZ5FBhDCPIvcITctL66Rm1wmsLC0JicLQ49t4AzPuZOx075dSLL1gO2DjOZiBnsftp/+YjOYL+pOL0lJP3ge24n+s1YgIRkP+mepHkx+tAmZiR1j3VieUPNe56wanuewExCc1EsIfXSC4u1rW9UH/dtD9iDOLtgpfuaMx9mBfdwuAVTbdzI7RtQBf8EKchPCkj2e+vAq55xnXsZWH3aOvZ4+slbQcdN/nqV/zCeX1phHLn7SRy79QNovIWdfjaDDAbOkzA7Cc9Kd4oUrIcSs9PvyrQrykhyUgK+Unjdc4jputkktsc213+PpgccHhTxXC/3n2cKxjBt4TurxygO97rjKddjQXzBolIYE5mUJFOXdJB8clyPm1zJ0eYnkMLI5HX7P6y5uUR42Xpz6xjuSO61Zc93NrRclZsoFxSHLZBEqTCA9EvJmXtWP0b88MQ3vzhjbryWXPW+6zLVJ0jkVjZvcheMkv+L4CwYXiqXLkYe4bn/43WwRmYUIxvtvfimxBzHz0fGHG9UcfpwTEU9cOxPwMiQk+jwrJQx/v4Bg6gu996xbQP6WjL3iaWPBy//mOkk+Qgo5C4etlaWt6HL4j123gSe0uiuTbr7LNQ/4Vfp+1+N/Kfkej8zVN+b409yEi66saKNLFY/9Kc+86EZuv2/6zrd6AUb+voC8hRieLJ6ctcLOcpmtk+RRb7/+2q7D+j8ojNzRaoE3XpytEmiQm/WKM0R8a/KQNR+ot9XouZjctHYScjP8YxfwVr2yJrrBl16m4dK47Q/YQW4l8mjirQMgPBOQRABCyE48+AD4XxHw5elnnlZCAEBktICfgGLtUq8CQPG26u2y6667uQMltwxeVt5rwBNSkHDkXXtUPH0AMPCSgaQEaCC3DP8dK+0B3gPabiS3q8n9BRijgICGHfVEIKDFf4VYe+LJJzSkEyFB+cPfbuJ3EE8mQoZuuOFGekMbwBAvlifFy+MrGQ+5AQ8WsGeDDTdQoJjcUNyyflM8HVdcaUWVy0EHHqTkRHrTWqQPSQP4DrB//vkXuGclpyiAC95k+0pfd0ry9jET5NICvAK4flfCpOJJccyvjlFvlM4QI/IM4YMBLhWQUW+pzGPKJjsF7JPnIRfGS8hFPMAANhkTN9+RJeQzhXog3gAet99+B7fG99ZQbxdylAG24GVB7ku83/zNeB9+DDk+Ip6pd4osCFWIbABlkYEBq8hz7bXx0uirYCiAPuAjJATApYLs0j7v4rF1ppCbmjNRngFYVXJTcgxC5DBf6A2qij4RfhEAjxx3AL3UtfVWW2v+MYB2ylQ56HHT/S4JK4o3E8AYumPepYBF/A4ghGcD5GZ/6VcXAYQ6iD6GJQZ9dFkny8ivB8u5iefm3SngDgAI+YKOsa4sJx3PQ9yRww6PIkDL/8g8QdLh+WoeasgawA/vQgA5QFBu6rN+PNHi6W66Qs5QdPzCf16o8thjzz3cgMMGuK6ysZpHM55cD0u44rsIhyl6DsFCn7p1667zyrqnb+Txw/MaYIy5MrAXmRiZyhzgSXaPeKkBwO69z94a7tSH4fPCMT1VLyoB8sipyiUI9PGlF19SchmwGVKG0tTURYlvSPV+Evb1OQGA77nnbiXKAHMh2xh/6NUAWAdpSx80xJ0QHug5esWY+B6Pxb6SHJu1RR7f5ZZfTtccQCHAO/3GW4Jci3hfm0eizdO74s0KocI84ZEHCYxOYoPQe+YIW0M/V5b+A3aSe3QpARQ1lHdCbt58802aA4/QuJCshA4+WXJuLZaQGF6+XvPoF+OAoIcAwPONEJR413WTOeUxPF3pD8AzMgV4ZX7IdYyHBiFXuRwCgQ1ZuYOEFgYQh7wAjE0vTki/AYGRH2sf8BZw+TAhfJcXkoIxeJLYewHb3ObXiP+NNapkQFLniy94chMyAUEcLmD+7rvtrvYaYs4K1RJmFqKAcT/zzLNCsr6iewA2i2Kh9fCaYW4Bb7FReNcDCLO2NZxftjzDLgZt5f3hjUCESId8ePrpZ/S/n19mSPAAACAASURBVIknOXrEXNvEoNMA8uuuu57qJDntepErF2/WJM8o+oLnPpdhINTwjif8MePVdSbANiA+l2nwLia0IHsPnnp2AciHz2Yd+csL6BfgNnp42623uQ8/+lDtoJJJkO1yaQUyALvLJRVIHkKNs/dRthRyHCIFPaAf1HnvPfcqsciaoS08lU47baDYxKVyOT/TiZUfmB8I3Fskhy77PCA77bM/oCNcqiGnNfPLWiZ6AOsY4n8rsdHME15hEIn0nUsheF1jN7mw5MPSes9NIyr9uvCXKuin5dzEQ9CTmz6/sZGbdqGC+iER2IepH/2G6OAdq2t98Ui3i1ZcBCnLoZcR4tnlMtYD88leyTrElmNXIIsga5iz0BsPu9VbLtJgbyBU2Xco2G0uPUBaoOPYOEgP9IH9CN3DHnCpigtk7HnoDuTZr2XPg9y0MOAh8WrrFRlwPkN/npW1xVngA/G8Zc3znV1y4F3eoW48u9EX9mP2I8aBDccGQloRchZCiH3VZMn6s3yYPoR2Pw0li/2CWOHCh5LbCRHOe/Tpggsu0PqM3DTPTSM3070O8lzmj/l8RC6CkfscIoq9lHlAdtg15pc1i/6wrsjNiXcnfaPQDjpMqFfOMvSDUKREzKB/2JXQE7bI5oX6yFxbXkwuhtBumHMzJDfpOx756AlyhRzjHAm5mdnCTNeZN2wRhC//RcYWOhZbbrKxd5EFNoeLKmZ/OItaHzgLYBtYg8iES2GcpVhL6C15OsmdjW6ad3VIbjLnEMEhuWnzTx+QOzYBObBOIXHZl7CjVrDRkNjYG0hw2uU5+smcc7kPgh/9D/WZOaZebCDncPqFF6ONjbnnIg42kP4TiQFdZe9BJ1hXkLfYC1vnZiv4nn4wL9g1fmYcdra1izOsAWSIbmPjuCzEOYl5sRJeLjDbFX5Gf+Ocm9gQ5hPPTXJuYitsXLa2sQGsWy5BogvMM31kDfM8faBe/jEnELyb8zeMnG3I+4w3fkjqFm2OqXUL/3Yt3EUrP6Tu2BOg7wsPuLbLLp17eNJNd7rmnx6rn3U55nDXTbxS5ski8/xV35Uyvf/+Gq73AzcWDjX27OhxgXheyM3+RmlIYH6QwIgt93BTX3otHSo5Jsk1Ob8WvPYm3/9oOvxuJ//adfnFYXWLIyZUZodHVt2Nz8YHJ/7rFjf6qEpCbl62j2VjJoRn12OPKJau/N3V/JOj3aS7/KW/slIvIVetjvH/uEzyNP5Zc0/O0/t3JISJ19zkRv8iI/7I+wjJVq1MuOxaN+bXp6SPcMmg24m/cs2HHZN7bVYveY3YbFf18qU0DTjQdT/9JP25gkgkWsZHL2lIWivDfrC5m/6Rvyw3qwT4iB9JP17z/eDc1+epuwsjc+BNileplVr2adoHHzvC7tb7fNVJmc1fTv/8SzftvQ/cTC6jdJRIbeDggm/IH6N6qaRej+vZ3K1Gda2QQIPcrFdoczq5GTqBmjdmQmA9KgAC+SohQgAayXcHCAPRosCOkpsS85ox8jteiPKHP2ARZB653kYKoEEIWU/QNCWkTQe9UQ34taGQGF3lD25PvpAD1BOSeBsBAgFs48E0UrwvAHL541lDjwk4AqAHmEteQYhACDpAk4RW8eEzpV8QOuRIAzjkVj1gGIAFXmuAUIQEhNzEG44coIBsAAeQJeQJ20LArlVWXUW8pEYLCHmzAnWM5zsCypDTD2+X9mLI1PtB9ALQGGIBwIE8WYRxo13egYzdVEAXSE5CSM0Q7xnAohsl/yIAE4Qc4UQhawEmkGsK1Oa8MqqQm/JcRoRy/pimodfIpelDgJFzsVn7x/jxrkR2W265lQKZAH94BwF8QvwB4OOBhtxVXeT/jR8/TgiezxS8MoAFLzLAuh5S58ISio8cnACG6Av1QRzwPeAh3gzmlQqoxFzj7QR4Q5+QNwQRQBeyNG8QJhVvU3SKkMPkqwMUAmz73hrfE/Jme/VcU8BPdAn9Yb6oHxCMcdN3QFDGg4cFugjQBzBOPd57xYO8YfFgZvBJcEcAoUBoAKIB/pKzETKSXKQAbE1NgMM+dx3/j/9R6NMnn3wsFwjeVM87yD68PvFYU5IqyYUGmYJuAsp997ur6bxQzIuS2gAG8U6CSIIkwDsRgBXwELCWQsgyctqiC4CJyBuZAFDj6dhFSCwuGxByFa9NiAbI6TwJNVNDsn0iuTnP+tNZulbwpiYvJzn4AJCRk4FojHl6Mnba/1yAYIBlwpWi+/QBeQHOkaeSeVhX6mG93CqgP96wgJpKbu7vyU3mT1UxWRP8jN348MOPRC+eVQCf/K30E5IIncILGL3jgga2g9CZlt9xDbFvkLiMN+eBkegRdRPK9+2339Hw2XhaY+smEfZTCDnki/cJdmlZ0Sfq+b7Yt76iv8iV+WH+n5dLG3jsAugz3jWFpN5dCGslj/FGDVhziGbI7r//4+86r8iDiwHbbL2N6hZEGp/hTfrSSy8q6IvNRXfoF/oLCcp6hGTFg3h9IdFYU2HuSi9Hpx6vtwppRr5NZLXHHnu6Qw49RAFRwrFSwjyw8RZoa4P5NjKASygffvChyhk7gY3Hnq4nxOCKK2ZJzkOAnrnW8IZyqQaA+T/iUYSO8Bnj1UsuIitsCXLHTiJv9FXnAE/vxG6WXRcqJWhZR2L3ycXL+oDchCyARAa0RzdYi6xLbOaaa66ltoMLBH5p+xbp62cSLhtdfEvyxrKuIYynSIhY9gnCuy8huYW5ILOevI8thMQyW6+yxk6I7mJb7IILEQEIF/2Q5Ovk0gqkCm2xHvr07iO2bGn1zv2uRBpoL3LgOQhi3iMMOR67hIDWnMQio1dEZ8h1/ZrsT7QNGYlXITpCnd5OZUaPSArMDzJ5Xuwv+wkeXyNGjtC9l3UFuQCBSlhuSHTkyFobIe9giyBT0EXzKMdGQ8S8LPaAPQnbtu+++yj5oXtOoljepnitQy/Ye9hXuRzhbe1eur+aB7TZH95XL22xy1wAeO89CJEROg7mkncJPQxBbnY/9Gg2PQ/JzZDYUg9m6Rh9h3hgv+FCGOcHSHkj2iCUOOtgi9YUO8T5B3nzLvsTJC/vIUf0GYLJ8kTSB2wZpA7nGPYNdAYyBILTwtIayWR9tT2M332UiPHax6eeelIJJ/Z69GeirCsuarCeaB85MoecUzTcZUK00FfahshF/sydhj+WsasHr+yf7KdcToLA5HmiCeDxScF2M27m2C6YQc5w5mLsyAvdYy4hWC2PYkwM0W/CR6MH7CH8bmcay9uIHbD5hTikP4zFQpFyDsTblnqQD/2CCIIM9d72xZc4Yn3gd9rmjIXHIv2xc46/SLKUvkJ9jA+5Q7QzD9gTiDFsl573kufCttFdnqVu2uAd5MiZF1lTYjKNOeUSAl6cRtLRNmNnTTFP2C3qYL9F/qxT2uFiEfLiUpbZIwhW5ps1xNpHl5kj9NRH9PCXk2z9MLfYbGyDT03wnpLrXHBAv5gHdIB1x8+Q++wRyIbfIfbxKEXHTSZWP3aU5+gPc8c4kRH1so9iNyAduWRFPxkb/eYZbDbrHF0wb2WrH9mwVukndoX9Ch2xvYcx0oadHbFzrF/mGF1lzq3UIjeZXx9JY6J6uLL+mTOfqmNjJWbRX+TIs2Ff6Qd/Y9E/5Mvegv5RF7aQ+WUd28U9zuDoVx+53NUkF6qK9CWUcWpkW0luxiEVizwQp739nhu+8fbal45bbup6/uuiVHbz0g8z5Sw/ZIk10iG1X2ct1/ve6wqHGHuFQPgCHDdKQwLzgwTG4nH218wONB2yr+v+p1Pmh6EXjjH25G5JfuKJN9zuCHMdFy5WtJcLFnNTiXP0Wd/nBnITr7jx/7zctZEoOF1+OcAtIDhQrRJfDgqfb7vYIq7v61wSrizNEi1h0h335b4g53U7IVe4OGOlyxEHO3JFtqbQt3Fn/s1NeTIffaDPs/e5dssv25oq56p3yPkY5odc6O2nXJt+5flQ8U6EXLRCeOAFLznHtVtpeQ05HF5eaLfaSq7pEAkdfNBerZIJXo14N1IIOUvoWcroo8UD+KrsQhU5Hnv8dWCujZCAbTrsANf9jN+3qg8Tr77R4XFsZcGLznaddvPnvKJCLssZX3zl2oheo9tlBe/tkbsfkrv8ggcyRGyjNCQwOyXQIDfrlWbRH4hliGuuzroeqtGLHHOZPFut3oykxPMQUpE/vC8STwEKhNuBko9wqaWXURDfl8hHhj/G8TKUzwHEASKGC/n0iXg6LSmgw8J4AYh3FiQHPWkDOZoWXxfvA4Jn4KQQdPJH+xsCvgNAAF74nEjioSPyjfMh0XeKer4QGjcpEIkACEOGDpGwfu8pCAqIB8AcA1k8C4gAqICnoP3swRvvOQmgp7/zjIzHboLzOZ5/GnYvIcp8f3z4TSuMlrB+ABtnnHmGe0eIE8DfXx79SwW8IW6VvEm8pQy4jIGTtL6EfPPkQiZVZBDOOjkuIY8BcQBlyDWJR6y9ZzIFUqdtPCfLCoQNIVUBOLlFTxg9ZNov6buNO/ak0jZENtMlHDAhHvG21fFJXw04Zg607yq3zGMsJNogMdANvvfyr9RvA3YJn4vHy/+EsMAjgJv3gJ9xgciiTQt1Fs6X4fx+LjxgGeoGcs+APh+6M5wfwh8zGUrmi+y83nk50yZjGaN54j5W7+jllltegCrvlYOeWx6wVKdZa8hRxsaaAaDEUwbiFwAPDwBCUWoe0nClJf3mI/QA71v0beGF+6k+aHjYJKRrGBLYqgC4h9Q8S8LwQbAAoBFyEIAWgpRB+nCZRfOReWExXoBK1iXtA2yzLllPkAQQm/wjb+BOO+6kXiXkuwzJTbUTtsZVpkJ+CxEA6Kf55eR7gFTC6qoHEjJPyC8N5Zis0bK+eh3OCDt7DlIdYtFASTxDKcwFz8fkON95ffE2C3InfEaJarzwEl2gX3jB4a1FqDyIJLzeID18fkkfItXbCC8BPFiZT/51kBtkGp5WiIm24vUcPmdkoo2Fdghn7EMJ3qME1L777qeXWUJ7Ek9nZmeyFV4w5ak9ir8z200/vHd2PiSr6dsU0RNAbDx/VU9En3sIcF1Nxmb3Cuc1qTi/JjyNqLJRz5qpOnZ0CQIGAqiXgOesK53LZD7jMH/efvl5MTljUz6TPZA8gazhVYVQwJuYZ9CDsIT6WayT3m5AVnBRAFuBHSPkNnts2eWMCkNX4wPTUxsDl0rY16xPjJ/1yzqAQGFNLiJ2FfI083rzFzDsHZO32X/L/0ZbZjd512y82VfkSR32ObpiuhN7Wuq6EfsBuZtbX4G3FLrEnEDs+Fyqfg6wO76d8j3P9ifax553lHUWtkMdZquxk9ggiAf2WsgX03U7c6ThxaV9vcSDPQvPCYmtDkOk2rnAzkg2lVan/h7YRfve7xX+PIMecllgxIiR6omuIbZFh7C/NsYw5Kzpc1gXpCKyRAdYl+z9/JdiXmdmY40cMn3SFAHBHBWRiXYWKbMLpgPIHCKKNQH5B+kUhwm1Mdl5ivYhrpgfvuMd+8485bwYC87MZvii76yNUEZ2MatofFa/kYKx3MK2TZ48E+pCeP5AHjFph2w4h3M+40zDHsvZx843oQ0O66a/GvlA16OEjE8ITBtbqHuhXoXhmO1ZzsQQcJCn2CpIPPOEZN6I7EH0DshbzvaEZIbc5JxWJhOzgawx6qBe9E9zCksx22F6FodPNn0O10M8134Pnqokvk+z4M8oevGjSC/qNLKmJ+F/Qx2I17PNsc07faGY7eMiInKAwIVMRw5WCE0IuGohHuN1bLIq08+aQ5LlEf6FQS6iIYutnr7W47xBrvN+u+eqIaTdkMU9yF4tVGvNtufwB8Jx0lWIhTLPzamvvOFGbO4BSQpeWnhrNUpDAvODBCbd85BrPiDzSsPrB6/v+bVMulUiK4knnpW2iy/q+r72WF3iwMMJT6e4fFt56urqdMFD09593w3fcLvC11uS77C17c/qeyM23UlDA+s+JxHSFrz2Qtdh3bVKqyU8M/kPw7lr+vHeOXKy153XuA4brJ2rY9zZFzjI8LB0P+tkzbNJGfHDXdzU19/SnzvvsaPr8U/xumxhgdSD3CsqeAniLTivFzwwIQKtLDz8P9mN22DwMwXXHfP703OkYvvvrSbE5rmu7TL+fArxTW5KCD4rbZdczPV9JfPWbok8IbbHnjDQtRfdgLw0z8zRhx/nJt54R1rVglf83XXaPvOAtC8Iazvptntc90EnuY5b/bAlTafPjjnuZIfHOIU2aGt2lJigpc7G+Wh2SLZRRyyBBrlZr0605PZrVT6zHrKziMy0jtb5voCMILP8b5KELiV82b+uvUY90r4vnhh7SejJrbfZ1odKA96Nx5d0YWbyBy/gCN4qhEG1vDsQo4DH2k4AEnkiS8ggbT8JbEm3E8JonNz6VqMpwEJKPHnUM50N6vWgQwIQJl8ZSGZgBYA1gD8hKMNwUlZRCHjwWQwIePA6JGCTgUvbKbgcgx8FYOMbcgObsFmEZQNcxOOB/KYAKBCOtBECrdUAFQXFpQCOhtOigD0SSfoDqDs5CV2Fpw0ksQdW6Hs2J4DZ1GXtmwy1jYSEoB3CCQNecSsfb1QNTysAo8nNgOsQtFagLpljmy+VcUBuWmhQPydeEQywygHCCZnkwzgmxFkqB/+OzR/9BNDtILJFHz3g5Xti0+VBvLxnbCx3U7sMTPaKlrafEBwhEWvy8M/ZHHkixMgp2mZu8DamXxBTkCBWT0os2NpJdMq8QiFhHn/8CXf+BedrSOKNJRfsUUcdJWDickp2mWKYHJkT9EHnTtrin15cSAaoUg/WKc9DHBBm8tpr/6XhLAHTdpYwi5BuEIiED/Y64tegtpUQHEYEeaDWzyzAP6F4GacSBeSTFLIN787LJdwq5CY6tvPOu2TkJl6O6cz5eihWL+sXz0cjKyAwGJetDeYpJfa4mJDocyhfy+8Xkjk6d4lMABiZK/WWkAsbJt+YyLe+2ZzrOhLiWtdQQmRA9KvMkt9VNIncufxw2223q41YXXLWQjgSWq8pIWVCXWTc6Dhz6r10vDdgqL82dq+7hPSdKCTtECHF/6ahVAHCjzzyKPUOWnnlLKRaJuVQ3tmeU82r03ugeDA2NIshoJrbC5Im7DNamSzrlrFZjjUuz4TEYPqsF17ayWzs2RotGkuoTyHo7PcwH16UfcfId1qw3Kym59k+kWxcgd3yeu7zvrLnKJGSzLnqVSIYm/syW29rF5nSLwuv3Un0gTDmMVlvJCwXSUxeptt+zXiynfkzu4o+ppc0Elto4HvI6/Cutx/jdDzmUZuoll9vwZox+WTy8jOR2V4/b+ZZGs6p1+Ns5myOPODvvzM9Yx8pyj1p8rf5NI/2bGy+/VrEhc2BjccuJPg90mTnySEjYjXihEaoyNqw+bf6QmLaSEHrD30KCUOrp4jgNyll8ssIZtMvnjF7YQSQ32/8xTUbW1iHtWXfIUf2U94nf7LuH7rG/USFJBw6BeFscx8TcdmloGDfCC6eWJ0mg3CO+Ix+2AUJO9PRT91zbG3xe3LhyN4xAo91bXVWm3+VR7Kn8XNIJtJ+OG6TY6j3fs15HeFzu7AUzq/Nn+mVzVXYnul/2OfM/mTrxOyX7Qmce8LcxOH+nt8nsotm4eemq2HfQn2L9xsbK//l3M142Y9tHrjcRH5iohMQchiS0shNSFiTYaiT1h87zzE286oMUyOEMjK9i8cSP2PPhe1yPqL/yI35Dkn5TNL5n8J1XvSMfW96UO1Chb1vfTc7ZrqnZxHZG/kvskUGE2+V9AjnD3aQZrLwXA+5Rd95x63Trlj7sY6GbdWyg2Vjz4U5Kwk7O2ztLR1enpS+Lz081+aEK5OByjUietuvsZrr/cgtha9MkdxNI3c7OP2uVpi2au02vmtIYG6TwIxhw93QlTbIdbvPM/fOU/nJpr3znni9PedmDB+pZxKIjs577lRIkMwYPcYNXfYHOXnUE1IUEgsyq6jgFdb97D/ONapRRNpZ52cnuQmpOPmRJ9z0Tz93bZdYVMIh71gYSrMlgisiZrnI0+u2Kx0efEWl+aCjcmFlO2yyvutyxCFu1N5ZOGK86vCusxJHSuDzbqcd77r8LNtLRm63j5vy7Ev6CsRVTyFZ6y3IZPRRv9Ucg2VlbtOrescePzdqv8Pd5Pse0Y+5LEZe4LhMee5lN/a3p6akNt+TZ7GHhNmOvRNnDB+hnrByoHQdNpJULWt/z5GPc3aW4Zvs4Ka9JSRsUmp5m85K25PvlQsqP/mVeKYu51if7Vb4zqxUp+9OuPQaN+Y3p1bUMzvylM5y5xoVzHMSaJCb9U5pyDLVemdOITfpp/ZlAb1p/Zjk6MN7CLJpPQkjNeCnA+R29FKuSTzK0jil6diSQRiYpKA9pJV4SAnoR4G8MOA+/AObw14M1GmoWvjLoE/+Zw+8+B99mzmQgjciIDQEDmMgLXzfQEUFxhLgNGkybcdu41cAJSa6RB7WZtJRDxgmfSVUIOHJCFtL6CzCtUJcEH4TEJAS3sqvBTSE5GaoapmMvUzUM1b7mYGIfqweiEbgtAVIa3OncgDQS0gYA4OtHQN1tY/yfylJkxA0BqZ7zwg/V6oLgadlCqYGfQjHYXOk3rDJ5Pqp98B2Tg+oO9GRSj3x7WZLM09uJs2n5HWoY3F/svHnJJ6MzxPGtYqRU+H4QhLQQMQiUM6ARJMdxBThMM8++y9KDkI0E5qWUGfk0QzJzXBczE/qLRXpsK0r/a98h6cOenv54MvFE22UevkdcMABGsawU0Q6GlBI/UyZeWr5Om3OkrCbARA9RS5DQOoNvnywu/qqq1Xvdt5lZ7f/fuK5udWWac7NIv0I5zUGfjPeKyG/EsJA9TkgAYtA0ZCgDXXV1nTCbCcMt85m2j2vg6Eu6OBNizXUsvUhfJM3hoh3FGE7zz3nXPXMWHudtd2hhx7qVpOwgQDBoQ7EQDWEv5euX+/WJ1vfyBWv62ckTzLeM3i74oV7xBFHJmH9fI6usuK9DP23xV7T/hKIXRjIdDlfY27tB5Iqs/FGYkPWhes+W4+Z7DM9r01u+jXoZyCUZQw8G4lmOm16buPI9D4f4trqLNo/atn3cGzWDp+Zp6fJNpuTxOtfxyS2W+y5nyOvB9aekptCtqMfKXmVXlxKZAZZiEdxUldGyiW9Yl9J9raQHEjnJhFsKB/tO3aBHiUqZmvX2+fg8lPO3udtfThn2R6fJ9F9W55MMu88r7Pec9t+zmtl+W+ml+H5xeo124bnfexVqvOAd2binR0Tv0V2J9xr7fuwrVrkZviOCdvm0YgnI11NPjHBY3WEF50q1l1w5ot1INvvk3zoydya7fJzmF+zYb/DtWHzaLMT2vhsrQcRFAIFs/FZe+GZMFxT1fTA+hXapmwtZRfe4v3a+hbaAH6OPS3DdR7KJ+xrKK9adgMijHdjL9lq/QvlGNvgkFyOZW/9iucrXmv2O3UbucklP7zQzXOTnJtGbppMTAZWv4VtDYnWcI7jeYznOFxvse2O9cueDSMMVJN9LLcynWqN/QlJ9HAdco6YOVTCqJ8wyE2+/d5ck9zk7/3gjSmwGq63sr7W0q2yMYWhBDsJobrg4Cy3kr0zar+fCVD4sP4K2Npab4F6bfa38dxMif4wZJFV06bbrbqi6/P4nYVdmXTn/a75xz9Pvws9b76NvjfabEjgm5bAiG32dlOffzltFg8kwijO7QVSkxCVE668oWIobRZeyHX5yf6uk3jU4Z0ZljDUJJ/XEzJy4nW3utFH/rZQZHNbfsTh623tpr3/YeFY8D7EC3FWC2Fjx544KFcNc0Joz44/2rjV1U+8/jY3+ojfVLzfYeP1lOCMC55z48/NSEfy9BHSvY2khAr3EMhwiCMrY479v5xnZ9PB+7juf87IoPHnXezGnpo935JLM1Nff9uNltzY5BOsVvBK7P1w8aWdVgtwDnwxJArxnsWLNixx3my+Uw/D30t+8SCK2zc5tDCUbue9d3E9/nHmN9n8LLUFUTxy270L64D473XrFbNUf+PlhgRiCTTIzXp1oiXkZoWUww9qkSQGMhtAFJJ7td5N2gn7mgBV44UsIcfXeX/9q+bu6tatuztawqaSw2URQh8lOcF8DQXtyB/b5gWm3po8pSHfcsyjBzLl0xiow2OL8J36R7b+nyfkIEtbW2grBQek/20kfCbFgL4QbPKf54k4ez9+Lh1DIjvqw8stJU0CIoX2CeeJVxrhuMjn+bMjfqbEJiG7IIEMCK1oJxl4LO1qYIoBrim5mZAtHiTNQF/kavUCivk6ya1K6Fj/jalJyHkwVkL0eTAO8JnwknmPMZsvC3OquhANoqjueJ55RvXC80M5cDB81kjUkPj0c+yJvDLgxt5DLqaP9YA88Xv1vGPyjGUZAlYhwGnjK5trxke+xWvF2/qOO+6Q3FFvSI6pbdWrcpNN+ifeuXkw3+szHsLlYWTpH6QyHhLk8UJn75T6l5cQnYSr3lPyM5JXtAxoj9dQOo5k3XldSPRF+oOnN+TsFVde4a6+WshN6d9Oki9wv/0k56ZcAsAzwcsuI2mK9IQ5pMT9Ut1OPg+/K7KUtg6NlIg9VmLassgumYxtjEYEZjqa90oL5YNHxjuSX4u8tfff/4B6DpJnb3fJzYvXLP3JyA5PJppcNLxigb3ge9Yr8/nOO2+rHSLnH2TpnnvuKblrd9DQdkUkXG6NhR1NhGcytLHlwx4yX17PMkIr86zO9D5rJXzO9Mjm1YifeK2l9s5rScGlGSPVKmfcvNetDWrw5I/vE/0xW69AekCKh+vT9hP6ZjbcPjNSozoxVWkfY92iPgtJTRs+fKRdQvFeYVmflLJV+06f7DIMe6qC4rrPZZ7knqDy+mQXjxirkhvyZHpRIVmHRjzY52FfQwI2pz/Jvm/CjW2drT373PcpP3dGtpjOF3mUxW3a/h+HqixafK9C3gAAIABJREFUu9U+CwmCHFkkL+naiXTDCJJq8x7qCBfBivSrrE9xf4w44fnKi2M+RHa4z5U9F/Y7JsWsv2aH7Ht/JvBhTe2fX43JOkr0xq+pbB3anNvnRf22/uj6C0JZ1yKUivaLWu/Esg5lrOMJzs2mp2V1Wr9jfSwaa0jihvrfEh01WZqcisjIltYXz1dL3jePw9BuQ2jiuXnXXXcp0UkEk4EDB2pYWkvNYG3G82fyNNtj81F0Ni/qdzxPpes5IeOpw9aU2fWi8Ws9yQG13nNgvXL0Z4nMQzg8K077+DM3RnKtTXvx1cLqOmy4jgdWk78vZmUuq/WXm/bcuKdwex8PrLiM/b8z3Ph/XKYfE34VEHCeKxKB5KuFV0mHVSYLHph4zU1u9C9OSJ9dUDw9Ou2+wzwnklkZUEp0cKZadOG6ctjNSnuNd79ZCcQET+d9dnU9/n7GN9uJ2dwa4SeH99/REaqyVoGY6nrCMa5NrwX10Zh4W6BbV9fvgxcAPUqrGnfGeW7cn4rDQZJrkZyLc0OZ/OiTbpTk2bMCgTb1VZ+7nTKr5OaMkc1u9IBfOdopKsiaiyiECm1NGbnzgW7KE/nclFZPt1N/67ocdWha7cRrb3ajf57PgwlxA4FDGbZ6fzf98y/155BUmzl+ghuy5Pdy3evz/AOu3XeWdjNGjHJjTxrkyL+aCbGdhj2FOK1V6DuXbWYINhmWBbo0OcLQhnsV3/f78q1Z9nat1adv+3vyZ5NHmxLmwJ0q563xf7sk53ULQd79zP8rDAH7TY/DcnvOTRfIkDPEpoV1RmadD9gjDfVLjldyvTZKQwKzUwINcrNeaRp4V/B8nZRjwgPWejr5YzptRxmmenvpnzO2KHiL3HujxVvo0Ycfdi88/5zmZ+rfv7/bYMMN3TJCwhW9k9aVI3YTT5ikbiXRtH+Zy4YP8ypEYw7oCj03E0+naFxFgFXFwCMGIgU1Cjw8Y4ItBEBCIME8tVJAJOlXmIMNUFeBF+mQeolAxsjPhFCDeHrwoQfVO3Zlyfe0xRZbSP7PlXzYxSB8WxG4l01zNscpqaBzmYmWX0NNiAGccHwxgG9qkYHiPvSrFf+8hyvz81BM1hQpZBHYmfU48+aIAVCrq6XgUdjPHNiYANEGTBkgqPJLid2st0VyqAYCW7sp+JsAYFmIyIS4j+Tr38sDwLH8w7oBvt577z0NJc2/RSUP6uabb67kZufOkisqILCtnmqEs3ksoseQYffcc4/k9HzOfS75S9HZ9dZbT3JtrqDkaDXvYZWrDMRCVdK2AoWJrqpcErKSsLRcprjiCsm5eZWEpRUibqeddpQ8kPuqhzPkpgK3Cblk+mcmLB5jbCNC4LgeMsTaMmKojJxQekjn1a+LUDc9CeU/q0auhzlOPXk1XfOVEbKP8LTkt1t22WXdLrvu4pZZZhnJg0juRl93tn69LlXzHOZ5ctS98cYb7pprrtGQdquKNyghhsl1Rng70/0YBC5cxwH5F35vXrvmORrKJCMSfUhqBfFVhr6GWO+zLaXYLoTtpk8kMs/1KakozpdZZNfC9R+PuxqxXQsoj8kwbScYu7e5wQURbECB4I3M1FCsgXdl3m4F9jmpx6toQiwnnvmxjNK8wPKOD8GbhP5O+pqTt4H5yYepbdU59T1PlriujZzt1XEGFxziOoLvi3QxlLUfVl4/isjveF6LzhH5Plb2L9OXfPhzrbvAzlrfau1Z1m6478SXFIqI4LC/MZEV75/Zs9leHZJzJsNQ3nGd9l1oh8M+m50NCchYZ0KyqJQcTOYzta+qS6ZTeWI0nP8iGVn7RXNQjxddkZ7UGlPFOkk+CPsQ9yck7Fpz9oFcGv/XixzeY+0l3FUXAdTaLb1EdomowJYUfVRm+2P9sHdreRKH8meM7GtEhuEyFmdhyM0zzjhDyU1yhcdzUmRX4/Vfa33VOfTCx2rZ9XCNx/pXZi+KnitrJ9ZvqxPip/nQX+ZCkEFitv/uKm7qaxko3PXYIwRAz3K5zYosyt4F6Bt7ylnp1/0+f90tIFFEwhKGG4u9Ub6OPn0rdRIZo28W2r9aHsHxEkJ4rOTpstLzuotdxy36fyvdntManXTL3W7cWX/LeXGRww4PpU67bDundbfRn1ZKAE9uPLrTvaRvH7fQu0+3srY547XRctkkRzDV6Fa71VZyPSR0LPl5i0KOluXMs2rx0sNbr6jgtYX31txQwvx99Lf9OmvlvHpn9fLHuNP/6sb9+R85URASdMbQYelnrd2XuLTD5R0rkI1xDtTej97q2q++qoZ7JfdiWPAa7bxvln85DCtLaNO+r/9bH2dfH/GjXdNXm8QDGEKN/LXj/vDnCq/XbgNPcF0O/3HN6Z901wOOELlx6fjDjVz3c0/TP+QgXMPS+9HbZDzZRZ6ajcxlD0AWD11h3bTXhP1tkosCE2TfHn/B4Nxo0Juu/3dcXSTyXCaGb6y78fonDDB5PO1CHGt1oXee+sb602ho/pBAg9ysc57jP7orX8tAOPvOgMD0WcVu6iEqDVTn8RY+nzYeAEWJpyUeW19IKErIjLFjx7qFJQ/OEksu6RYUEEJzXBpRGbepXlMB5WZEL2AzYGpIbtJ+4iGSIzwL/I6KgMrWgBkxaJMCdeopmnk6VAcZzIsn8SaRYYTgDp+G5KaB4RAJX375pfvkk08cuUQXXWRR8cJaUj2nkDfeL4wpBNLSfpicA2Ixp1cJQVBLRWNgXsHO5KUY9C8GlKurWQzG5tdCoheBmiqwn7Qfgvz6UQmwX2uMZd+HYw/l6tvNyNqqxLL1NfI6sTmrBCt96F8rFj5SPXzwmkwAfF0KSR+8DtRezjzvQUBPaJEjCt0COCRP1NJLL63/0ly1JlSTeIHOxOQQ/VXi9D//cV8NGeKmiEfhCuK5Seg4cpxpuGAl1DLvXxtrvIas7oq1lQx2qpCoL7/8srv88iuU3OSSxY7i1bw/npuSC5IxZSbLy9S8w4xALZ37hNBRtUoI7fDZIr0NyYYywDIbq/eQ4x1bR7wTk5tF/fO8qCe1dEwqU6ceUOQre/vtd8QGj9GcxyutuKLaYGyFeXLo5ZCEVC0GTFW7fN/kPS5ZDJG5fFNy/3KpYpFFFpE5XVHkK/lJE+/4jLD1druenaVc9r59X8wLLwlRnCM3g31RGbHwvTKiv9yLN+5PVcDeSJOyQcyGz/3yLtj7k/Xum/BWKm/uk30m2mvLxpPT68DohXNYRtaYzmd1e2/8lhR9t2Q/Kj4bVV6KsX6E7dZeg3nZzsr5ILZRRXWFsrK+1dtmmfzzc5fYd+xrQOqFfYvlWUT+ZTYqDvnr105ITNqeEo4nJtlCvSsi4Mq+L+pHrTkN31HrUXDGDffueDyx3vpjdV6f61lHtfQ/1Nd6SKtqtqheHYr7NP2jTx15D8PSYdMNXc9/XZTerq/Ye5OHYxmWyVotVLKXhmeelvTZyM3LLrtMyc3/SpQYyM1BgwalnptG8tp52PpXjUStR1dqzWO8/uz3MqK5NevP9uFqulxN/tYnwsc1H/ILx7xbgRjrevrv3fT/fe6adz4oG47k31zo7adT76CWyKHeZyfdeo/kXsoI1D5P3lWRZ2zyg/9Oc4m1X/O7rvdDN9db/dzznKyPr/qsmPa3LE8XD8Rge697rnMd1l1r7hnr19BTvN7wPgKsLyvzOqj+NYh1jq2SHHRDV/TealZ6P3a7XNBYeY7tc7WOzZQIREMWXU0fwROw07abu47bbaF5HWd8OdRN/NctjnDUcYG473Xf9Q7vpFF7HKr5IK3U8mYNPeLjevu+8IDjgsWcXvByHfKdtQnRlXa1/Vqru6kvv57+vqDkkO602/atGgo5NoeusmH6LqFiu/76SNd+zdUdoUfDfZTQsB02zEitWg0WEYPdTvmNkqZcYLECydh05CFKbIbtdT3uSNf1+F/mmhkqsjAPynYrLe/6PHW3fj/p5rtcs3ifWuk+6EQ3WXI3T37gsYpu4gGN7tQq6OToo35X8VinnbcVL+rTHeHtKUOW+b6bOWZsNh8Xn6PejHND4XzC5asFOnbQ9dhxi03VI7ZaIW8lumGlm5CXY08/VxjmaelnrK1uMndzixzm1LkqCu/LpY7JD/0789wM1sGcOo5Gv+Y+CTTIzTrnrBjAC1+eE8jNAM4PwB4IBYqCCCnCCvruSRQl7gg7JiEyMrKyZGyBJ0XqVVhBbgKE8n4COCnZlqO79Luvk9wMSYwU3M9YnoK2a5ObPtxfZU46j297YN+DHBlJUxSKLr3J/y2Qm0XqXot0KyM3E8jeVzkHkJvx2DJwr2DOQj1OXiwCfMtAzfBZIzfR8ZgQbA3ISphRinkFWrhAW8OZPgfkUrK+tL+RIGJy00guey4eNyGY2xFGsSBkdAykhuRmCsIn7fMdoVgJS3v54MHuKglLyyUKJTf3399tHZCbZUBjNYA1XOOFoKLNq/WnhQCuEZS6pgMiIgsRWe5RWURuhuGdLcRrOJe0o5+n3vB+WZWRm+blGeaRNBtEdyvsq5opNVJfG7mppiAiV1J1DMjNEESP1623j3nP8iK75c1uFZLwWyY3S/uc7Bcmq7Lnysec2dt6KcpaRE2tPqicS8jNSrubbAlR58I+6EWQRM9rkShl5E2tPtv3Icljn5URcLGcWjJHptPV+sUztv/nLk8Fn4d9DNdO0VzH/Y3XlX0ftll07grXUcXeluhrPSRrvcRmrbmLibmQrI3f/brJzWq6Es5VNVtUS8fL5DH+nH+6saedXfE1gBq390MbGOtqOPe11trsIDcJSztY9vnbb79dyU1yblpYWi5OheRmtTDLRbJozTmqWj1lsorXcDhvZcSlya4sckS99gvvnlF7D8h5hnTeb3fX/Zw/upnJXjZWwsROHPyvdGiArV1+/pNay6nV35M3j/x5VooA4tBLCw8WPFnmxaKem8lFYcIB9n0zIyrC8Y45YaCbcOEV6UdFhPC8KJ+yMRGCctQehzjCR1rpcvRPNQ9euxWWddPefs9NeeEVBxnQKPOOBEb8cBc39fW30gHV8lSck0eO7g5dfh3NJ4ynIQRnXLiYMunmO934v1+a+6rj5pu4ntdfovkUyasYFnL9lZEx4wae48adfUFFOxDEEMVzQxl70uk5bzjIoukSmSAMUTkr5GacDzO0tZMkV3XzIRm5CIFKW/UU9aTcas8c4dVx681cz2su0HCm5BC18LLseW369MoT11E+Tdqc8syLjtyrqQ0MznDsF+wb1Yp6AouHe/u116w5BPLCjjlePDOj0nTgnnKeyH8e54PFNmtuyW+oQCJrTlOJiNXtj79zTYdkMqrahSiagj3bbuUVXMfNNnYd1v+Ba7/+2q5Nj+65aiZccb0b86vfF1bdViKidDny0Pr78A3JaG5shhC/uoaC0nTofo4c5IRJtssgHdb7vut1d3amnRvH2ujznCeBBrlZ55wUk5sBoVnJbSZeahHrM0v+MnFnk0YT0D6lNTyynT2s3/tcXBCYvgBWBvkuU7LHg5j1eZhSje+DggKpN0hGalonMvEEIRf5MgRMC27w1zM9FjItB6qTr0zD4yYeaEHdZWReBvD4VsPwihWSD0B1PN1iEhOSYop4dRKWNswbFOa1KiIBQs7Nf19dAkZm2FPKHyiZ7GewVk4wPwXFOTWzukPSPNOMfF+LPTC8btT2WKw2Sk8eJ3MSyaNI9vXoTKqXydopk0M2xio5IYMGK4jFauRLMiwjsMr6bXqJTjGfRmaF+mpkVhFwbTMW6xIeiDZuiLeQ9KwgehN9SkFmm9hA8eKxE2YTj8KXX37JXXXVVZI/9FrVzR0kz6SGpZVQuOa5Sb0xie6bqMzjaJ+HBEmR7NJ1ENiYsjFWk72F8613nkJdKgM2Y3KT321+9ZJJeAklXNyZ4qZdDgmNkOwoy3FXbc3HcjA7UvR5GnPWa1GprQrJ9XjdhYBwnogpz/Wbr89rXX67SwgkI89KJtcvzWJy1HTMZFWmH+FzYUeqme1qBHTYThlZVg+JVq2/ZWvFpFF2QaJeIrXaGGz/s7VbFuY0V0eBztdLFhWf23yFtS5O1NuG6YBdcuL3evbd8NIV/ST/tO3F1UJst2RMnkz157/CsxArgNyrnN+Ss1K4RtlfdTzRdxa2XOVYQ5at1UV7L9U79ojgvJl+X3B+aQ0ZVm/dsX7H44vbjvfSevTKbOGI72/mpn/6uTYBmTnutHPczIk+V1Cvu6517QKPsPgc19K1VrbX1jN/vAu5eemllyq5SVjaXr16uT/+8Y/quQm5GepVSHTq3h/+HRFcJArfCftRjwyL5iVcO+EaNVnxvdmkWm3E67D0+ToPwKP2+oncaH887TYgY9eTfpVGfqGPU55+wY2WHGBWyAe10FvFucbqmbdaz+BxN2ytH6WPdf/LH1zTjzOyky/wxms+4Ah9pt2qK2p+s3mxaM7NxLujTZUwmwC1gO5W+r7xuOaVnB8LXjKj9hmQEgGEoOv+p5PniPxlgK/T3vvAdei/gSNEZKPMXgnEYVy/7osYs7f3lbWN+fUpGmIU7/RqZfK9D7lRB0oo0OTsxLMLXnKuhGNd0w2T/Tz0ECM8aM+bfL7iuAD+QwLEJc7z+HWPu7X1h/uC1QGZSx7nae+8l1bLfsK+0ppCTlJyk1Lw2tQ81EEZvs6WuctCC/3nGSEie1dtiktGzYcekyPmCUfb8/ar0vCk5Kkkt3JRIQxxr5sHVxDgow8/zk288Y70lQUv+6vrtNM2+ns1wo3vuczWRS5/tOnZo6aYIMQhxuPCJSjWYFwIEz7uzL9lHxMR4h2RUx1t1exMHQ+E+yqP97z6fNdxm3y0kqJq7MJBrSa4XEAoZM1PKmdLyNTJ9z2Se63t4otqrnBy5ZICoFFmXQIjttg956GN/Hs/dpuuv5G7HOSmPP6MNsKFkZ7XXjjrDTZqaEggkECD3KxTHSoBJTxg6ng5R97xfGsgwlrteG+c0FMyRXsDkNwTkGK4PbpaacRDtsqarIdd02dDBqsauZkfSy0AodbIteWAoMo9n4ikekjSPChfUZfNX0SQGLBvwIyRM6onSX8AIyCiijw0YvDSRO/1LKN5jLSqJoe8biL7TDGryTe9PQ9wWTLPRgAYIB96n80KGFZ1PNEqqUZIhTnC6tGVomeKweJKvWiNrtYCWev5PiasUoIxImbLCKYi0tDWjZdHPmRmoYdQgeUKySGtJdAhf+GApTDDDR8+XHOH4s3BZ4RtXm755d0Siy+eErW+P8nscDcj+bGajhlBUs+cZjJLbJXvcE1rHOpePMa43WyeKnOuFj1rn3kCQuQlH1gY6/C7rN1UKml1GTBc/F1Zu/XqchkuW0Z6Fs5FOphA9jrfHkjOxuq/Dz03i/qpck4Uxr6vIOMTsqYa6VrU1/Az08daW2A4vHp391rr3g8v21PVqqcEQLLWgnVikq24XJEtqdxw4/nLCONZu4hSoW8ss+DDVNcDMq1eXaw1X/Ga8b/n98OwjlltV89TuUtT5eHgw77Ze7Edjwmfsv4V71d56cR1h23G9RbZWPss1NP4HBP2o2gdxvOFB8+Ey651nXffwXXYJB+yLr/uqlwkSva8UPb1tF1ol6LzbrXxlK3XondCeaoGBuSd/V6xTiJd4vvJksNpVJDDifxMU196zTUf/At9vdMOW7nuApCVjd/6UeQlXdZv61dL1obNBaku3n33XQ2hTw5o8mmvs846st8vleZ9NrsWz1+ob0bSFulpa/oX61ZRHXZB0vakmCguqyOsq0im9dqsOL9a19OOd00/PchbsIj8bd5+v3zOMgnzRQ4jk+2syig3VsIKLp2FVO36u19I2L98Dq8QhMdrAu+ZebEQZpNwm1aK8o/y3ah9f+om3/9o9txnr7kFmnwIwPmpTPvvR65ZZGE56ggd2Ove61z7NXx4z2+r0K8JF1/lJlxyddoFyKdqOT8BxCm2zlrVd7HxU556Tg9YLQmPaW1NvPZmN+GqG93UV1537b6zjMPjpfP+e9Qk21rV19nw0ri/nO/GDZJwj0lpOmgv111yUM4PBRILMiseO7mzx0oOxbAgE2QTFy4xETI0JEN5Zm4ISTtj1Gg3YrNdHJdjUhkcdoDrfsbvXUw48n1r8xKHXvKddtzatZfLXk0S7cA8a8eefGbOk7ZWO5CueHty6SEsvbFbQpBZwTuXuuMCgQNZTcjZsEy87lY3+sjfZh/J370LD3tXQs1/4TSnekluVcj0JpFbPTkwp3/8mRs78GxHXuO4dP3Nz13X31YS5Tw35Yln3cjgwhSfdT/9JNc0ILtE9XWt2fjyFO3QLu3XUyBlIWdbW5TUlEtkTWJHxROltdU03oskMEGii5BrMyzhHht69bc2H25D6A0JVJNAg9ysUz8qAaU5idxkEEF/QkS6ApmV5/Qmf5gvMxFCCPZoHfK5vl8Fsk3f+XbJTZVABFZVA31s2k1URYRRItWK0JAGrIeqE5ObfFcLeM8Do742P4YycrLYOyo/bo941wOyh+RmNe8LDzwZGVGZz6saEFS2vKqB+0XAu+qrF2oFWN4SIK6oP6H8wn7FwHVr2qk2zlBnqwHZBvxVEuKWb830okQ/kkGX6URLiKpQfjXJTXk49mjGi8hMUrrmEgvTUnIzJhfyfcvWULgWc33+lsjN0DznSISCSwZ5/SknMDPTl81mESlXSx/j9fF1kpvhvPi1YBY360UZuanetHXY2K+D3CwlOqrvlDnR1jMP+ox5MQX7m/+40s4XrYdsr4oua0R9rZfcjEnlbB/1NVQQEnE7KUHr9bTa5Z1q67t8X/EXKrJ+zH5y0+bOiJBQBibHostC4XvhnpmzAYkMW0qulMkj3GNsfuohjYr6VEZu2jzV6vPoA49UL6+OW26qOSPL57A6uWlElPUnHk+9+3R8Xiwip6wuOytVuygXnyHD818Z8VWNEBsvoBdhSCkdN9vELXj9xfrz2BMHpWEv+7z3nGvba8HCtWdzH85PTlcTQjXst31frwytjfisRJtloaeLzumhvn1b5Gaoj7V0OdbdkIAssoPV1iceIHiCWMG7orPk8CoqtEN4w7EBcBSG26umT9X6UO27IYut7mZKBA4Kng3dJTReWCbdJnk5D/V5Ockt1+fZ+1rb1Bz9HjnVpsiFAytl4WaHrbaxm/7lEH0MLwW8hebHEnpnMP56PXJMVuRyJeTx9K+GugW6NLkOP/ie5lRru8ySrRLn1FfeUG8rgNei0u/TV7WduEA+4G1G6XLM4a6beFO3tIz/5+Vu/LkXuRnDhuur5OJrSRjeqRK2d8TWlQSYrknxfOt60rHfmKdVvWOHZGk+7Jj0ccJEEm1gfimhHQjHPrz/jm7am++mYiAvZ59n73V4g4eFOR8lnpszRP/DgicaewQXSebUwnph3VhhX+j94E1KOhIJICQ9ecZC97Z0PJDnkOhhwcuyz/P+MkLsPVp0OcfeJRRts3jcQjiGhTDEneRCXljY79j34oJ+M9e5eXzjHc3HGea1JDTnjFHNmp+5rPS642q5BLFOXSKZeMNtQiad4maOn1DxfD0e0yO328dNefalbL4CGdbVgVl4CM/+MLdoSz2TCX09+d5H3MSb7nR43baktNQOt6Tu+fnZOCR5fLFl2Jo/TCPSWKja+VlejbHPfgk0yM06ZRr/QZ4jE6WOEErPkQjfiOdmMAjPQmUfePQw+13D03qvqjQHZ+775P2Q3AzD11aMtHTk1aRSU+qezEr6XQ9TR2uQcEleTAspGzYUEgBFQGMOnLL6AhA9B+BYxUmlHmyu7QnGa7VIGR2HPhh70UTkVQB8VxNoKRifAs2+sSIy1vpbRrBZeLoyz8+ifmVAls+FWQm2VnoP2TvIuFpbGUhfRhAXS6ommCuv1amGNXU7fqBMH/xS9iEDDUiPczR6gqB2+OJEnfLEcNIRv9Z8aQmoabqRjickYoL16ElZr/dp6NXEY890PSSq6iW5ynSrxROQDSBnKtMl7gcaDLNcE8rWWmguMrDZf1q5t2Sfa7NqWpJ5jp4vIiqsq9WIo3pl1HriO08ut0a3yvqoIQRz5GaJ/tdpH+uVha0h9k8bT0vXS0vayqudXWTIr9MQVDcbEbaR2s2CHNct3F7TsNWshTKiqxopEI893I+L9djvSfXK2NvLLARr/G6RXQn7VK2dcI2GZ4eYYKu219bah6v1JSaPaulREYEU2ulqe1k4vrDP8fnAdCv0OC3L08yzw5b9gZspnmCddt7W9bgkHzar/jn2pFlMnFlfqKdaSOBYLkW2t1JvfJuUogtGRbatzKbHz1bLPTn+/MFu7O9P13Y7CCG84DX/1J+nPPKEa97rMP25x8XnuM6Sx6olJTzrhGOtdw7qaYtxTZPc3ZaSoRZZGMqr7Bzq7WHxJYp6+lT2TLW5qlVv0boMz3O1ZDpj6DA3dOUN02YgTprEkyBnbzibp+c8CeE7ZqwbssK6OY+evq886tossWhePrNp/yOUIl4hFMs7Fspl0s13ueYBnvBpu+zS6lk0L5Yxx5zkJlx5Qzo0QqkRUi0skJ8A2VYAxQHH57cSe6gB5gNi1lNmTp7ixp5yliNvXFHpuEV/12m7LV3nA8TbpqwQwvmFVyUs3mvi5fyKm/zYUzlyoei1IjJh5pSpbvgG27jpH32qr3TYSEJf3l7cr6I6p0l+wbGSS2+y2Oy4xN5g1WRjukdo8g5rre4m3npPTj4Qvj2v+IeGha6nMC4lZ6ZMUS/S1hLG1doiUsOIzXZNHyH0L9EH5pfSfNBRGgKTAqnX7+OX9eeicK1djjhYCWq8mykQ+82H/rKQrDL5QWp32nV7T6bNQaE041yX9JecoxCYlJD0DXUhDNNaj46E56P4ecvjqSGC9/ch0ymEHu128q8rqifce/PBQiQPH5n7rsd5gxx5r8My+dEn3ajdKy8fFV3egMQdtfdhOU9Q5DD1xdfcjOZPwUL9AAAgAElEQVTRVYeJlzh5aqsVPMEnCakX7kvh8/Xa3fiCFXXQfo+/n1GYX7ae+an3Gbx8x54oNlKiHXSUNrsPOrHwkkk99TGPXAqY8swLuoaqFfbm7mJPa4UprqfdxjOZBMIc7PYpOYLJFWxlyBJraO5aXZPfcI7XxlzNHxJokJt1znPhH8AB4F0fufl10SPRIGJyM/w6IT8VtA5JzSKCk/dicrROec3qY2WET7V6U4DLgNxI3EXkph+iUispsVEB7hmxEJCXZeCh/9w3XOQ5VUsuBsDmnZgKiJU6iVTaC8mOvCpUEhCZPLInQzCsXnCvnnmytmoBQH4M9ZFL1m5L9SccoxGo9fSr1nzW833c11j/QuLc+tRSeagMQ2XwGupJx4rPW05yFo2zyMsrJgnCseXW1CwCc2WAZWvntB55M94cGRAJxetYgQd0prS5CxL2vF08KCM4QoLL/5xWWDcxVI+e5mxHauWK3wz7bk+EAHeZPMvsamy38iB3gXdeC+xj2djLgPSsj/VdKmipbGM56+/5DSE3rzbd9Cu++KHzkMxVajtsvbdijRXJxGwn1VYjlloiB9OflhL06RnAxhZtwtUITpMP3hWEuwKYICdOl8CLKhyrWtCSduKxFtqjREdbY6vqXT+1ZF5kD81ux22UEdBGbpblCaWeaR985Easu7V2p+nA/2fvLMDjOJI23GaSLFnGwIXuAhfnwmCHGR12YofJ4eQPXdghhy94YXaYmclBh5kTBy9skGWSQbbsv96erdme3pndWUmWZWcrj2LtTk9DdXXPqL7+qnY15V54urT7MnX5OdbtvRk7z2eDSXr2dZQ0Tru+Mnl8C+k1WGKF36/cZ72/dtzcSR222sRU3H51aG9jl1vbhsjE8YYDrhhxbTgf6FhMnf7+rONvzPpIaxMN7Wdcn4utK98zOU1d5Ngk1yZCuFeYJb7tsIMruKl1Anrj3FUh7FwXws4V+Z6cpo/VWw0Ow+C2W7Gv6f7yI5Hbpt3/mCG/HtJm8UVNzw+j+azStDE/lKm9/Hoz+ewsUBkXuo9cZ6xblYprLzKEXfsrycx3PzTYjEqxYedcUCif3tzwhThKCdk988NPTZ20P2OE5K7N5EdNqqPsuMMirK+e77+YA/LBrJpy8dVhFUngSFwbhGueeOTJ9kBPnODE19DTSX3kXst2y7CBe331hiFvKTL98WfNpONON+Se07VXKQCn60SOq3f26LECuByUzSko4Ri7C0vMDbvZFPYKE656YwfcXIAPPsTpy8052qpTJ9P710/CYoQoJVSpK8wbzOTZ1eNtDsa0Qt0dttzItBNmc9tl/m46bLxe2lubvByHdcZttGOEbco6KzslYPYjfnhv/b7NEn8z3Z++17TuHdh3ktTJQYUpshcTTjVJOg3awVRc8x9h9EXBTZ8lxvqiLvZ2Xyrl4FhH7+AYzMDqbfYwjNOViivPt/lYXWFd1uxxSCSEfFJ/266wnCk78kAz4eDjIkXKjj3UlJ2aZT9zKGGOMD4BkHnuwkaPEw4SlMv+kjaMNiGQOWTl71UwRyuuutC0WWwR2wwHT+p/+U3md7T8jDVz6usNum6Jwphgo9bLARPCDM8eKyHl5f3drpEtN26x4bxboi6L6RN5gnn2qfgHvACzx/xjjfB61wtPN52HZA+EFdNWqWxJA0kaKIGbKW0j1lExv4Gbsc6WjAMmA/AFTzDrps9oxmN+ptRXY4uh72KdG6Fjs4nBzdABFAtu5uZmLAbc9McZ53yNdWQW4bwvgZuFrVFtx+o6ww4t1v4KtxJfItcGcOB6DCScqs7tSc7tfH1wQcygzYBRGSz5YL1rX+bm2JPaiuyxDQBe3LGncSwXM19p9N304KadkbCbhVgiFPTLzK15LMToVHDK778LzrvsKx2kghe658aCLzEO3Jz5LmJ/TLIDO4aMTqNrL3tHQw6wFGV3oWLy2EKmjAVfcsC8vyK4mT1YlAtURfXozoWWJScSzBOVdsKUII9O64quIYterzUGvNFIDw3Zq1oSuOk+M5LWK6d5J2RO0AMWl53l5B/y9q28z7C/ErjpACWcaK8YfkW4v8MGgtlELj/LCJHc7mnFt7emfkZo/XEgcVJbcWugqftVyK7S6i9uz3DfofzncKF6AU9wRnbaLQsEFKoPJ+vYNYI8m7Y9CafZ84uRplVZl+x3TfRwmkA46adesPUSQrHX9+9FhuTul+TSrXrktkJDni+vw5Bxnc9dDtnXwKRzZdy6Awx521R6ff1mTrjJ+XLwRXR6/LZ7GBg0KoQpJixlKhHG5Z89l4sU7bjNZha01FC/7kUAufqff80J3ZnUFkAh89ZJDtjMeGZEGG6W8r3/+MK0at8uvDUuFGyhnH16c1IuONZ5/W9/2GKFcstNPOpUM+3OBywzr+6t902rruWm94/Z0JHUAXNr/HZ7hX0m11/3Z+9LZFvh8IfJBkDkSr6cfKnmLaaQD27O7/l4AX4mSjjwjltsnAN6xelozNJrhsAzYEq3TOQFysLoHdcvOOyVRgC5yFdeiO1HXTATAeHnhUw69rQIMEte2KqnomGgySPqhmiNrOdV/mUZ3jnPQoAqsdnpz75s10QhIZdiz09esYdRXODSDStNxIHJ51wShsd06+x217U2SoEr9jDByefk7DVJB1j8cKtxfSZHZxcBfwn3jkw+/QJTe/UtkaKs6TkTJ8ncTzKs30JCCFDA5GIZiYS757BEbD8F3GzVrl2YP9ktU/XEXab92lmwqlD/StcXXA0QIpiQtJG1JH87d9ho3fArAPnqTbMHAQrlu15wtVUa2dzUQAncTKndvKe+E05oK3IQOkab6I/NlF12ikEXko/0MxK+gjCu2RB7QX+1tw64WXyD8+yOJMeK26FCzh2XCYPOijndns9OkhgBheqP1tlwVqg/KX69+cwzBI4zLFbqivsuzcSnAYrS1NOUZZRRFyyU9KFeC/UhrT26tgGwGbBTZkfCuhVqq9B1nS+dO5+F4uYyayrHYiEQTPscAoNFrrd8Y87aWeMYdnZ7TxEh27WhuDWt+rcglMcA0mtpmW9uXW59TTVvhW3JWlFYLB/biUIuWKl9V3DTD3FK6GLKF8OSUpvWDjVWD6F+3b7HKKXQs6SQHpvyetxaS3qKu5yyxsaTCEHgjK6aYkxp9s2kdjLnU8LLnHae9c13pk2fntbRnPddTu5ycxpqJbANu152ToTl7uq7sfam9pu2nmL3tmLeS8I9GXA/826btJ/5/U7qf+1Nd5rJJw6zVeOo6+Kc5E87Zm3Lfe/QvcW1hbi9KGl/SNt2sftzsWsgzt4JzVh75U22KpyjlXdeG4Kb0wlbJ+HOkEIO97kJHFJ3Wh264YuL1c/cLu++G/k2lWRPcbY3t/vp1u/mAuR7mISdDtrbFmnsnu6244djBUwHJFIZv8PeIYumy5FDbD64BVF8RiLhUVl7Kj6Y03HrTU3lHdF8cFqW0IYwDTkw0/nALDg1v+vNZfEylvJhJ0UiHxQanw25LOCHCoc3NHxdoXvjruPgb79Bf5uvk0NKsNtUeM6TCxMhLCvMTVdqdh0SMEAdgX0HUy6fTD7rIlN7RdYuKNtOQBty1U484qQQ/O40eEdTcfWFsVWRR5B8gq60W3kF033EwznlOeQC6KKSD9xKyhUIO4znsgphKnn2zJHQ4vSzmPygWofv6G63kvT/pdz+N2Re58U9OiddDt3PlJ9zct4uEBKTcKQqceykuPC0cZUqo5+8x1Ovu81Me/hJM+uLb2LbZ67YgwHEmlumPfC4mXjIvyPNxoVeHr2ohKQsANKxHtstLyGWBVAzbdsY8reKUyR2SIDm7oESLURI1clnXRzmueV7wtVil3XvfGjDl/oC2Mh97TfMhooHiK4VNj57W0TkQFk3eScjh7wvfnhy/3qrjh1NmURa6HzQXobfVdj/qgfsnji/+eaUA05dLz5TIgU0nEkZF542X5txB3ya2+5K7bUcDdReK6k0hgapNJC4MO5+Lubuzz9g2q22UssZRKknC4QGSuBmymks5BDLVpPrYkz7x3/KrjhNZdhWmW8KtuN7/XDVWY+8VJAYfnb+BDnz6TItuJa2nNtWDhCZBxRJCw6Gjui5EHKqGJsrtAYK2p/XWDGOsWL6WUzZpDEVO5a4Nl2HWT4A2++Dfo4DwQqNLZ/Nuvm9qCfJYZ1v7I1ZE02h00Ljb6rrDQWtkkCZOOepq4+0ewHjUzDJhmLM/CgQ2NJ0XEgf2t8ouJ8+p2VjQLA0tpIWnE9T14JWZm6CJk2lK0LgjN96cJjzhvweZZLXLp/gKJkg4aTqf/4tUqzrReI4yJyw1nUYZ79N1fc09RSzHxd6fuszQdstVHcx8z9VHEOTMqErO+4oOTcl5Jcrxe5bDQGj/Odx2oMkOte+ftLMT9oycbrEUTDltAtsFW3/voTp8e7zEWB+7HL9bY4oHExl4mxN0mGhZ0/aPja23NzeqxvaP/d9S+uI02WxNtrQ/hRz34QhR5vpkn8Pgf0BgNLU4rNJyJsHA80KTLs+fY0kU7cfCQXYUsPUNVYvMAcJD6pCqD5ynark5JmU0NuwaHyZdvdDNlxpWI+EY+x2x7Wm7fLLNLaL8/x+FxCEVQm4Uawkha1MUw9hkXGo4iy1YKaT58u/f9wG25lZn39tv/ZD5/qAIWUAPKoeGp63G3HMK3KDdj1vqGXZj1tz85D9RBhLwln6wnvH2FWiuVwpk4/5WL3loBCsIe9mj9eeyKkXVhbsLBV0M/Ozr+xHFxCd8fwrBtaZK10vGWbI8ViM5ICbDbSHYtqcm2WZE+YmLteu2y7AXfWmA82sr78Nv+7x1jM2HKYv6H/KuZfG5gckTGv5acfZHOW+wIyePb5GYhPPMK3kgETrinJDeQ1ZPDf1EFc346iRQy4uszTpYMOffZaPhIwG5IPp3BABkO982P5mKu9KciCgMWL/NjjqIMuQVqn//U9TvdnAHLYmZWDiJjEWSWkxdtWNc7rD2uw0cDthpu6YyOjHblh//t8fSWMjpC11EuLaZZ43VBdpQHcOeJQPO9F03n/3hjZTum8B1IAfUj4u56ubbgMV9Pr2XdO6qnIB1EZpSPNSAyVwM6X20ziGgqpK4GZKlc6zYoWcdtqxYsqp4yNqJ4T0DWqLO0mdFtAogZtzz1RaMrjZEMd5YFN6ViFqdVFwM2AzxrESSuBmbr60tI7NQmCeWrIPLKfdC+wTJhMuVcFNu784eYHn3mppuprd8Wr/i9939XnbNDlim250f42aigG35pVGpt3/qOSDizKJyEVDSLh8Ui9Mz5qB++eEwqt6+p4wNxXjb8ge3ZS6SPuOovtGobb9AxfufuXfW8z8TxcGzARhwiA4eLq/+nikurT7q7tHJI09H3PT3Z9bOrjJCeeJB2WBeMImGsmPpjJZ2DpTb7zDAk09JARbCdwsZN3x1+dncLP+x5/NpJOG2bCVbRbuYwgB2tQy+ZxLTe1l14XV9hj5pAVaEJ+tCDMLhtaCKqOXWDWSl4wwoeoMH7/NbjbHlwrAp+Yq0+9mPPeyqdn94Bz1+Hmp5kf9kYeOvG0qADMABsVK3atvWuc++d18gTHcNgPiuKxK8g4DpqYNfzvrux/NuLW2iO0rQE31hrl5Ujtuu4WpvDUZhCFP99TroyGZfUbk2NU3NaxZRPMC+mP0Q3uG12Xv7/Pnl7Hq9NvuM0ZASydU+cSjJcTtHdlwnh02Wd/mwa7/6RdbH0xEGImEzB2/xa457z3otdi9Zerwe8wkCeOqkjTeYu1jXpSfLWFBxyy1um260B7nRlygfBcBzMpPjzIa/TFYJqHkitVcjjAvbQ7HeRbtLb2WYTbW7C6HASVUugohXQntmiMxYacrb7vKhqmdLGH4Z/85JlXDHEbocoQwVOVdUmXyGRea2qtuTnW/W4ioGGXHHBJhdet1cp+yHl0BbC4/9WjTRnLI5hP2J0LpEi2mdY8qAZ8XSx2+FZYuzG0/RK22B0sT++g4YDN7mKOphfcJQHf+dYXnfqeB25qOu2yXPeDU1I2X6ptvNTD6b8LKlvzXKt1fftS0W1EOMzjC+w/vQUhcxIT5dvCljrcoDZTAzZTTkR7czK2wWMdNmi4V41hKri/D2qSAxUFiITgPr218wCM3JF5Sq2l00NAyxTgE07Sh4bbsWIp4Gc06VZJzhLntN0W/G3t6Ph9jwu1rMXpIo+O5VSZnHTUy16PbTxvmNfOFDfjshPT15zVubovRoeugC8BNwnomgZsNC7vrzn0+Jmoxc1W0PdotKzkcajFtx5V19ejqv5i5iKvXAsuObcU54BUsKdSWvwbdfafQvUn7iX5fzP1J+ksLjvv3x93nAkiU18/RMNLJa6tYe0gM4+qE5yy2zvmhfDYoQLowk/6+2Vi7mVs6IvRf9ea7RKuXkNA93nvRtFl8kbzNzhQn6/id94uUITRc5eN3hKHp5kdwM+3cNWROk96TAUHGb5LNs9J7tDhpE/JEpm3X36vzgXu6dzQU3Jxb9pnvPWCmsDNqts+GrOzxznOmjTA4dSx1wrCBYYxUCTOknTigk8DpuGd3Wj03ZuxN8c7amPYLPe/yvQO4z1X/96bqU1PVg3O4fvTY1OBOMe2SE3TK+f8NbyGnX7s1VrGffRain7ewmHbmh7IuQ47+dn/5EXHe9bVsPFh5KuSYIk+zL+Ml5KDvMKYM4VN7ffPW/KCCxD6Sw26CcxijSp6T7ddZq+gx+eF/qQAmYmsB71t3q7D1kQOWXLChviU0ZLd7snmyCzVK3j5yWqq4fY0LR0u5TnvuYir+e25s1ZNOOMsQJtoV8t6VST49V8ats03I6OsoeZQBdlzx2b9+Y91ffMiGuPVl7GqbhEBlqw7tTe/fPw+KyN8dEw87wRAyVAWAotsDN5vq9bcNc0Jq2NQJ+x5ppj/xXOwYYZlawC2lEKLUbbfiWmF1NyJkZspm50oxwKbRi6xo68YGsIU4mXT8mTY3poplL8uBuPkBpGyI4mAo1ux1aCSMaus+vSzDOS40LikiRi8kTH9HWAOsBa6xLqdKqGj2U1/I59xhsw1N+/WEmR3DyE46lBA3LgDH9muuYjpIPt98kQZgbo6Xvx9g7QNmlp95vCEHcHPJ7HHVpv730ZaRaVmZHTrYf+l/cwgs0jnTpgtgNdW07l41T8IdN8c4S200XgP+c5sQzz0/fz2nYvZR9lOE3LqEgS5JSQNNrYESuFmERhsCcM5NB4LrkGQYBXN7hjckZNxysZCIl7fxgKaqOcytZ/sbsMeyzMS59w6Y1qGXxhzy2UGSg17zy/nOp7h+zU2bCeehiBC3fh8jn0NmatZGkpgTvm6bY5xJ8+mOIQlgA0TDRu3aagBondR2ko1Y0M5Gig5WhAKIQdPJa9AHu4phpBRj776jspAzOa7uJNtIWxflktZfMXNUaNxp9wvVfRLYm9YB7/YnbNsSv4N59+fY30fSgCxxNu/aWSGd5LtO3coMztpttO8ueOvPVb58bK4OyceJfbdJAEaKGUNjHO86H0291mLtoMj9J82e19i1knZ9FDMfc6ts9cY7WYaRK52H7GnKLzgtL9uN8jAxyM3lSpnklOt8+P7R5wIHV+bWAPLUW4wNu+vIrTLJFgrtyYWuu20QYmucE6arO+yvPHmh0thn2r01adxp1q7uWc0xtT4ACbuout+WYdOAJYAmOh7CJ1evt629XnH71YYcfyr+czLts7spx9nS9oh87+1J+64+H91/m1JH87qu6Q8+YWDetBZHVFLYSXLvwUZSUTvkM7n+COGJNDQMqauDupFvm9mTpgg7b7EWGabVAkX3PRp2mTDAhAOOy3/qRweA2TR2jSwA6s99UujKeW0jadsHLAScCIxBWIa/fBphmqepZ7YA9OPlQAc26Yprc3xP6M/RiwnA7uThA9AD2EsjEeBN3iV7//qpBQ3ysb+Sci364V5pv+zko2LzVFZvtKPN+YcA0lQ9GqwdxLehuHHE5bSddu8jZuLhJ4bFNcQuOpp48L8tEKwCKERI+DaLLmTIfagC8AiL0w0PCjA747W3wnC3hA7sPuKRHDZykr7HLL1mCJ5SJhLOOs0kxZSBFTRn8hQ5XNYxEj60gdUVddvoxVY2c2qn2nsA0t1cizD0ADVdXcPorhIQ2c3zWlSDLbDwjGdHmNa9e1mAfdao720OWQ4QqgC6dbv9qjC6iT8Eu24du+O6gptuWbv+BeycM2um/ZeDDWEo9Dx68XP+UpR1BqCP/baVPJ7t/rl0Qdal2wSs3fqffl6gIxK0QFMrdWk+04CfbzPuMNDMjz831ZvsFI6sq/wNviDlHJ/PpmyB7m4J3Gzg9Ab4g89B9CprZodXXkdXJjdb0MMscpnFbLIhVO1lS/+Sf20Bz23nAGMRmNQDgOJAowi46elnNmHeMios5NxKAqTipjPXyUKp4l2RaZ2DcY57dcq7IEQhZ0uAaQUsuzTj0jKFdGctwLGHJGDGLxd0J9uXNA4zH5Rx+5imn/HLs/F5YAvNpe23B24mjT2t3vOtT7c/rs4K5VLUsvmAowZuceFtcbqKs5kknfr6idNjxBY07GrGTpNsxretfHasdTTE4Rrn4Pbni7Z9Z7nbP373r+df1wE/NQ7cdNtKOx5fV+6Y0uitkA25IY/9+iyD2dtvVBeqAxfcdPvG7+4193dff3mff84A3LlLAwrrrToO7fucObNlP2wdq5qCe5s+QxMPTQThpYP/Bc8Bf/8tNCfudX/+0wI7fhs6rrS6LqaPc6ssTAQYCb5UPX6nMEvWTGxWxzjp6KFZpy1TIU6rnl+9meNILTjnjRxg0vtC2nYLvW8kzTXf57s37fvJmCVXC0M6clqXU7tJ+7L/zIhTXTF7n99O2nWvbaTVcWOmOEfHsBwWzob41NCBOh+EbRyzSMDiIY+sGwJyXoKbcftrY/auxui0mHuT3l/cuU9tB5ltW6NMpL6vmA43oiyHPSaf8R9T9/rbYS2WbXjfjTmMakIfTzrp7LCcOqP9MKR+CM5iujfjmRfNpOPPioTDJF9lV8lb2ZLED1MIi6dSDhaM679VmNeZ/hLC0w+ROv3J5w05qVTIxeiGCu12/02GcKHzqwDcamhK1UuxY4GN6QJEen/Vw7ea9husHakOJynOUpU4nSe1Tx69mR8K+CqiLNvay683k8++JLHLHXceYCpvuDRy3Q/3avfiGMam3uSDqn3+FKBTDuv5a4zynST0o8t81Doqb7rckLcaYQ3W7H1ECEDyHcDb7AkTLNvazdvXvt9qpuL6SwTYXNj4OQEB6d0QsppfFDCrZo9DwzF33GkbU+nly45TmA/U+kBuIbsgpyTgWb0c8Jkph3hmfTnKzK6RHJMzZ0Vubc414+dhBTBrs0gfGz7Z3UfpIKylCrGVpJyMhcbfEq8DKhOWG5CQgxtTLrgi0k2YjZU3X54ThtItRISB0fIe6Ar7Z1OyIQFGpz/6tJldXWNBzbi8xy1Rv6U+lTQwP2vAD8cdx/SffNZFpvYKecfMSNXT95r2a606Pw+71PcWqoESuNnAiZlfwc0AsFEJmJOBlMDNQqbgAxpWa3lCjQJoVldXm0mTJpkZM2aYsi5dTGW3bqa8vDwH6NC2I05j6pc/fNI6D6kjDkSJG5cPNuRrI8mR7X8fV4eCE24fVGcNd/g0E7jp5VRrbnBT51IBzkLzyPXWQSLNQqZc1PU4p18SuOmDKHGOwTTgJgcdAtEcohpKNwqup7FBd7Bp7d6/JwlI0/riwE3AsClTppiJEyeayZMnm7Zt25ousgdUVVWZdu3a2c9Jc6rjjt0XHCC1GAd/0tw0FbhZV1dnpku4Efa72tpaM1VC2fAZPcC07CAhdTp37mz3v4qKCvt7FigMwqGqU94F0dhH+Uwd7ngVBI0CbhlIOM8aKBbcpPw0TsHLPI4fP972g3nsKuMoc/Zy7Y8+F/IusiLBTTuqPAddCi1onXvt418J3EQ35K+Zcsk1ETXhSMY5liShnYhDZmzf9SxbRKXrNRfmhFhr+POs0OxldkLnUJn/PE1Tw7wGNycMPtDMePE121XYTjhU4/a3tGMrZu/z25kfwE36OE5CB8764hvbfTeEk469et0BNsxhBxzv4rhWmdfgZhwoPLfXR5o1kK/MXwXcjANSVC+d9hhoyF/oig/o6cGE2muGm8mnnR8W7f78A6bdalk2WNr5yMdYKzv+CFN20v+lrWqul4tjX8J6c/M6JwFAMD5hfqowtikXZcOSuqDVXB/IXGjAzScZF3K1UJO+49Mt3+0+AX43jQK/fojfYsLgumA0OffaLvsPQ0hYV8rPOtHUCXPRze3Z9ZJhpt3yywjg9q0FULgeuadAnlEfQCV/Y93Lb+SAqoCB5AEcv9O+YfVtFl/UgpJI2QlHmrbL/F0AzMsjITwB1NtITtIZL7wa6VeHjdcz2Cnhj5GZH31mqjdNDjFLGGDNZzjx0OMNjDgVDtGUHX+4adWxY+yUEnaZuXGlUEhaxlX3zvsCEr5jAFRnj5+Q11zIe9hhk/WKCpNbyP7SXAcAJpdoPoHBjmO/7T+WTFPlfFVm3AbbmVmff53TZ/IsV9x4qWmbCZufNCjmFUavK5V3XBOJOjFfKaTU2ZIGShqwGoD1P+U/2ZzUHExzDxb4B2oakse5pOqSBtJqoARuptVUgXJxHM6mhRgKd9R32kbCWUaYm0FdrWxOPqeXAVUkw7JxnKkpwBLXsUvdoSM945B1dVEsNBW4q9NJnFMl3Z3pS+UDSBTMmzlzpgU0nn76afPZp5+aCXKScrnlljPrrreeWX311a2DPA7kCfrvhiWNZwb5vXXZUX7dcSPTfjYGaPQd5knO94DV5bKFG85C8sGs6NhyLcUFn5JmOGszdlXYYnGO4LQO0ULt2FZi1pSrT/0dEMIFN2P7FVSY3oCLLBnq0Gknqf++7vKVC+xFOz6HINUAACAASURBVBPtv+9ozLUt3acC8JPy+ViucXZTzF6RHxiIB9S45+OPPzZvvfWW+fDDDy2Y17dvX7PVVluZ7t27m06dOuVleyaFI86n06Sp9Z3dbiLltE7nuD1ebRkA8s8//zTffvutee+998xnn31mRo0aZX766SfbJcDMJZdc0u6BK6+8sv1ZZpllTPv2QRgxgN6k+XBZoRrem3vYY7mvuBC12ecbdcSxbd31SXuzZs0y//vf/8y7775rRo4cacHa5f/5T9O/f3+z4kormY4ZJ4+vnyKXWd7i+erOvycG1eZ7ZvkNR2zdBdScPSatzTRUB8Wszbz9dy5Of/xZM3H/oyLFK66RPFCDdojtpquHKRKWsfaqm8NyAKOVsJwcmZs68eev2Hbz71/FzZI/N/nG7e7jU4VJMuXSa4P1Lo5ZwjCqpOlfUjtp112aNorRxNyYb1+3Ew4+zhA61OpMWAg9JJyvrmf+xZ6xa5yK3SUnZ1qZG33PN5cNaW/mex+ZupHvSGi6WaaTgLcwQ+am+O8cflvFvP+5dbljb4gemnLMPlDZYYuNTNfzTzNzptSaSadfYAiv2GesOK/lvVNl2v0Cyh2aBeW6nj/UMnfGSchkN3wozLayYw8tKi+XH6YsZ6zSD9ufFiR+3k0AXTc0Y9UTd8UytgCcauSAhwphgKfeem/42XcGtqAhp+pK9VaDDXm3EMAOgLu0ApsDcDNJKm+90nTcdovwss8a5kKvL9+QkJk9UzU5dsUNTP1vf9iylsn46++R+whbTx5Kf87yVV5+xvGmy/9l5zeuLAzlmj2jeTj9coBj3W670rTu1dO4uTRTDSymEGFqAWVbde4UXs03Lh9kxykNqAVzT4WQ8l0O28903GX7IBdgRsh7OPGIEyMAGKA04LQKeQxnSw5D5rDu/U/snuMycJPGSc7FjttvJSy/TZst52BcXwB6p157axheWMu0X7efHEDa0XQavGNDp6rF3xe3Trscsq8pHyZhkVOkCiHs9Jjl14mMs9ud15gOW2VD6rd4JZQ6WNJASQM5GuDvY8K6q3T9zxmm8wF7hJ+JisDhnvC6PJOSUiGU1FvSQGM1UAI3G6vBFnS/C47EglaZcI9ZPCE33Kxfh3X+NgA4UbCNey3o0Ag9xYGbSQBpY5yixXQxqR3VX50wNQE0L73sMvPqK6/Y31deZRUzaNAgM2DAAHHKA246rMyMEzkYVxbcTAvrBvqeLY73OSFwWsjp6ObIS8Pk8fVT0N4yNwS6ygU3k/WdD84OwAkbsDMmDHLcdxrKkvbiANh8Tk/fSZUE4KaxHdVXYh2ZAwiwFrVdH7DzHXBJ47EOX8brOKnS9DGuTMF+R+Y5WkPcfIRrJzMf+faXxPWc0ZHtW4bd2VoOa0TWlNOVpDH4tpGko4gdBIZkiwbjy9qra0vUPWLECPPoo4+al14aIczFjmadddYxRx99tOnTp49l/yEue9Ftvzhby+wcGaBX60l2yBZzZCSozQUR9HfGCEsTQBPg74MPPjC//PJLyFjnGmVhqsLYrKysNIsssohZSUDB/fff3yyxxBIhg5O+6nNj9ux68+WXX1n9/fBDkH+JsjvssINZeOGFLaDo5jFO6zT217p/n+6JzAll9fOXX35pHnvsMXPHHXcYgNz111/fDBw40P6r85jch+J1nXetOmGb/XKF9vyszeZpwXkWJekrv76LPb6U25eGPMfdvsbt6fR54oHHmOmPPB022GaxRUyPN5+WHE5Zx59edOuoe/9jU7PloEhHq0Y8FMnDk9YG885tzEXdu/y9odBc5nuuFdsHXf9x9+V7d3D3zRmPPmP1r9Lzw5cMbBS/brffvk4bq2NfJ+GhRAfET9tG2nIN0bXeA7PLDf/W65u3QvYNZVyHQc9v3jatu3eLba45+hrXcEPWMfWQv2zS8WdGqvSd7g2tO2k+/HerpL01ny7Jvzft3kdN56MONF3+fXhYRTHAqNvuHAlNDHDWWkJhK5Oq0DMsaXx1r74ZYYJ1OeogU376vyPFAXz83GbTH3vGTHAOhZRLCOQ2whBzQ6y6lXS761rTYctNUpk9IS9harnCve53xYQbTdVoIwtNufhqG/IzTuJCl2o55rF6813C2/xx5jto08guN8vthC6GFaxS9chtBkCqkMQxNsmdSbhPFcA51xE66ZRzbT5sFdYGbMO04rM+3fu6HHGAgbWpMuGgY830h4JDJUlCee4rJKwvgNUk4bBBxVUX2tCfCEwYNw9mofrd64TbJTc4//qSFKrf17Pe5x9w0O/pZ4dNNxAgtoeAleMiDE/KABwT/p/nPAcrJsu8zZFoLmml3Yp9TccdtrL5LTnc05IEIN/mAJXxtOradYEKQZtPz9gwYDT5RztIqOi0Bwqo02dv8V1zhhZuSfZT6ktJAwuSBmC0u6HNu553qul88D52iJPl4Fzt1beEw+W50POjlyKH6BYkXZTGMu81UAI35/0cNFkP1Ammjucc53gacBNHvQUOgm41GNwM6FRSgwAOgA6NGKXvGg4AjUz/YgAurjSnM8d3+vN5hrzw1kiOiFNOPdU8+6wwRiSk4RprrGGGDBliBg8eLAAkjDyHvek4lF3w2a07nwoV3KSafCCP1uE67tHV3Ac3s70vPDfJYEDg2CkO3PSdpXGAW5JuI6CWspAbAPZTfxLAFratgF2mrNqxu46j/bElYkHeOMd2Q+bY7gVeaNh8ukqj69Apqes0gcXqtpNjM5k9wN3z1O7j1n+Sw7xYcNP2CRuMgJvZnoaHOuQrfn/qqafM3XffJf8+bVmGm2yyiTnnnHMsQFdWVpbdY705d+c+W3t+0F+7Zv+1+3h2H3T1l3ZP8ec560zOpoJkX/v+++/NPffcY15++WXz3XffWbCyd+/eplevXqar/NFPeFpYnT///LMNWUt4Whis6GGVVVYWwLNbyLrVfQlwE7brAw88aJ555hkLli611FLm2GOPNf36rSX6WyRi94X3lGA0hRzDOn+wQd0cmx999JG58847zdVXX23BTdi3++23n9lss83seJFkBmnuvBU7B5HyJXAzdgty5zZu/8NGYBaM3yjK1Exy6Pn11Qzc38wUgEDFhmcTR79Kq1n1QlmJDzWdtGf63+MAnzN9RiQXqO5xcfthGjA7bduFysXplHvSgpv1Ej61er1tw2bIXwYY4K/LpL1a98RC/cx33R9DSwc3/Tx9PnA09Y77DTlhkW7kkF17jdjhp90fG6PbuHuzz4z0fwHUvfGOGb/dXjnVddp9ZxvuT6UhdaexjSQ7LwRQ+myo7u8+b9osuZhtstC9fr9gScFyhtlHnjIEVhjssELPsNh5kJDa48iJKIwpJC78bJJu/Lx7gKKwiZX55t/XumcPAZoes8yzfDLt7ofMxCNPjhQh5O3U2+8PGYBc7P3HFxF2WFPbaLH11b3zoRm/9eDY25JYmxSu/+kXy8RTabfyChHGWlxeyWL7Ni/LkyuTnJkqMAYrrk1mY5L3tfbS6wx7nC8+q9UFHOMOPpQPO8l0ESAvrZDrlHyZviTly+SgBe36QgQHcqe6rNJCfWA9TTjoOAsOucKYYbu4DDiAs4lSNi4PaVI7gIBl8m7ScWD2WeuXtfmal+sf7i2s1a4XnWEIJ5y4D4x4zebpnSU5MNNK1aO3G0LsIrCW/XC5cfUQ1QGGJozPdquvnLapUrn5QAOE0B+3zjaRnhYTTno+GGKpiyUN/CU14B+eI5pMN8mVPemEs8yM516O6ESjf/wlFVUadLNooARuNouai2+kIdwH19Hv/jFdnGMjCm7Sc3t/HKDjOPlzXp75IjOIBmJBiUrLskLl7wABCJtFHIdyHNvHBaBwfpNrjvxsQ4cONc8995wFN/v162cOOOAAy95MCjfqgxDq1C40h8WFfg2YgbA8dX5zgPCMUvM54V2na9L9OXYBo7CBBuE7ef02k/qaz1lqzVSBZadv2seGjDHJHt26ksJhumOIm3utI1iSXlhpr2HKElJTATzYc0XpPgRbs2ByIWc6bWl7auNxNhB8lwV94taUe18++3R1okznZId79uAGdaYBN327Cj5r76I5QH1wE2Du7rvvtiAn4OtGG21szj33XMteVHBTQTHfTqNjSGYsx9lbAEhn8lg6R0tUV0n2F+73MZVGba+16C5gV3J448YbbzQ//vijZWeuueaaZttttzUbbrihDT1LSNcXX3zRsh5hQJKbc9lllzXnnXeeWW01CcEleYjbtMkFhSZNmmjB0ksuucS8+eZbNgztTjvtZA+HsJfmH4MdSTiKQnuAFkwCN99//30Lbl577bW2XcDNffbZx2y88cYhuJkvh2pD93W3X3GHHPIB7U3xXIzsjYFxhM+Mpqg/316Zzxbzte3Oddy815IbxMl1Rhi47s9kwwNq3T6IMO3eR8ykI04Km26zUG/T44MXzbR7HjbTbn/A4Kwlj0j5Oafk5AdLq6vJQ883tdcON5W3/Nc6+PT5lARoFNrPk4CaNP2h7iRduvenBTepb8xSq4cOVUJb8keuK9k9Jh4MKzTeNONSnfrtFlt32vL53qEK9dcHRADUyyWvm8oMyflWs2NwOrpccpjGhXlK289CfWmu6xwimPHySNsca0wBOYBbwCN/fTbV+Ny9Lm6shQBKP2RftxcfDJndhe512yMf3oR9j8wJlWnn+JyTTWcJA+hKmvGTb5i8wwh7VNUz95nW3SpSTSlzwZyokC+3UN65giE65T1xzLL9Irn1yAtYecfVZvQiK4Ztte7Ty/T6IrCFliRj+q5rZv85JtKlLkcOMeVnZsP3+v0FzBq9mAPWcBBm5qywGGG6AXbmZxkLgP7DT1lbkfCu5WefHA1dKlEQZrz0eiIjkfyMs8fVRPK5WtuXg0Qwmd28XnyfL/pCPl3WvfmehBcdbmZI6GvyGXfecxfTVvJpJgnAzKzvfuTUos03SZ5OjTxQ7JwRkhUmC6H8mPMuxxyck8PbrXPqTXeaaXc/bN8xVNr965+m404SrltYMAF7UNjdEro73xjcOjlIxeEJ6mH8rcqDw5b5hLzjtZffYGpvuD18jseVZ91WXHJWhMGN8xuQeNb3Wfuw8yf9b7fWqtKP5U17/pX3sZIsmBrAfqs33ikyuO7P3mfarbHKgjng0qhKGvgLaWDcugMKHn7RQ3p/IbWUhjoPNFACN1MqPUNCDEunP4ecsgGnWHiaPPNdmrYsn03pli4QJ9+nBZ6yXQhYP0Gdki8RBhChZR1QyjqheMnPhL1M8we21q/d9DEu23/YcXlURp9mC3ioY21DeNeEOwo5tJMchjnNO4w6rkWceXKtXvTQmn5ndIGDfIaEpYVtpOAmYWlxyCtz08+j6ANZ6uRzv0/WsQI2AVjkjgtAJd7JnwV5dLxxYKGb485v33VE+rbh1ln8Cki+Q9tMYm8WY4dZewxWnOuEjBtPXN2FbEzrzf6bAZwkJLF+F2eHYbBTb5G4bLKksWp9lCXvK/8CvACmpd0LXEef6qUQ81OBTcB9BTbz5UNMsh/0AnCm+wSftd+BOpLzc2q/ta9Bcac8oH6mYnXeF3I8xjmntR29V8ei86PAKTl3FdxU5ibgJsxNDWfqgptBvYGNwOx27Sa4lp5lHddvF7xzV5mGX83Z3yJLUfa6etnzRZ30bfr0aRI29iVzyy23mNdff93OOeFmDznkELPCCn0l9O5C1uamiUPkzTfftOVgdxKqdvnllzfDhg0TcHM1U1VVFT5b3LWAHWG/hLp94IEH7CERcncCKu68805m0UUXDXWEviiftZWonWTnK+lQQCZ3K/mBM0x2N2w3LFLmEeYmBwa22GILs++++5rNN988B6R217z+7q6d7B6W+2z27UrvD/bhIOyyu28l7VnJO2julYJ7WOb5Z5/NDTyYUkx/GlvW30/9+uaMqxbWwtqRr3t+9LJ1krri12PZDov8K1KmtTgEZzu5qLhYLIvEVijzW/f2B4Y8g5OHXWy/6vn56xbccfditW/tRDHzkU8vhepx742z0ULPIrXTCbsfbGY8/4rtvptD0rXppPkv1Mc0dlPINhqi10Ltxu3Dhe5xr49ddWMbzg3xgfiZn35pqjNM5LJTjxEn+SHhrU2hr2L62RRl6wSsHZ8Ba6kPpiqhS5HWPbobwvLOLYmzcbetQu8Jk089z9Red6u9pc0SfzM93n8x8k7pr924cQBsAiTOnjAxdpiwoLpJuM+4fiXpBRboGAmFqQzQytuvlrx1m6VWIyDQ+G2zuZP8G8mz2XqRhQwheVVgtBFuMEmm3Sd5PA+LAoGEr4S164bhhElWedtVqfvaXAUJv+YCvIA5PUbKAbYCgLGfr9Ptb++fPkwFMDXXGBvSztSb77JMjYh9CujWcatNbF5XgC1AwjgBnONQD2FUibBQveH2qbpQecc1puPW82nOPt5ZU+QqVEUAkNcLqN52MQnn3sgoEamUm1AIkHPafY+ZGcLWJV9p/f9+sWGECR/baeB2YUSG2Nv5G6xmovxMMK3k79KGAsSN6X/p3nmjgbq33jeEhHal+8uPGMIPl6SkgZIG5m8NEL6dMO5J4ufhnL9HW+p9S9ZACdxMOTvzFbjpjknZOwlOydBRxT0xIV5DcNMB7yhqHbQZR3BawCR8QY9hdFIfoIOty4bajJ8YW87mlwwqyQduus7pJGAqlXNYwU0HfLUwQwaInS0AsO1zBtykTsBNmJunCXPzGWE2EaLWBTd9QEP7Eegy0G/ArEQnAbDsAinRKVaWFn3KgmZx7L6sA8dlsNnJt1X6oJ4y2+LmOMkprs77pHsa4nRzAYGsqeYaiaujQg5XvZ7N8xeAgKoH3xFaDLgZ50QNvlMWZFbnccBSDiiXmfA43brOZn6HJfzTTz9Z1tvvv/9uWYL//Oc/zdJLL23H546bauNAyyRndr6505yvhZib2X0ge4zDr1eZyHbJZSZc14YPbrr1+Y73OHDT6tCzdd/2/fXl989vR+fFXS8alvauuwhL+5TNO0lYWh/cjMu5Gazd7FrWPVfnK43DPK6M9tOf80J7ZaCPKNv7t99+Mw8++KC55pprzK+//mqWW245y9g88MADJSxtL7G1dqFzl5ycN998s9UDgKUPbvpz6PYdewYkvu+++2yoWnS48847Cwt2I9NJciWylyqY7M5b9BmS3SuC/TV7mCGY22Bs+kyjTncNEJYWcJOxwjx1wU3YqqH9ZJ4Rbj/i9tVoP3MZprn7cH34HEiyzWL2J78O/Ry7vhcwcJMxjt9+L1MnjA0V2CKddo2Gq/X3cByLOPlnCaCUJICRhNlqIwyKQjJr1PcGMKfu9bclXNsrkRxj3Nvt3htNh80ElMi86/h7Tr49K67tuGdS3nl3Kkl6HhS63+07eq+94ApDzjoVN++m3WHcEy3eIBry3uDrIV/9SWuy0DwWup5mr85XByAQYJBKr6/fNIT+RFwQgHChZQ6rsyn0VWhsTX190jFDbVhSpNOgHQx5CMf138qwVpBe374b5qNr6rbjbDzOJpL06vbTsskkp6w/94XmxM/v12mX7Ux7AXsUCATg7SnzX4ytkpuQHIVI2+WWNj3eeKoo1c364hszbv34EJcWxB35pAWucg6MfPaaabNwn9i2/DyLnYQ1B0BVI4cfXKm4/Fwb9rMlyYxnXjQ1ex4W6RLOeZz0hSQphyK5KclRuSDIlHMvsyGVixGec2WnHmtZhCqA5TAL80kpvF0xWi6VLWlg3mqg7pU3zPid94t0gucRz6WSFKeB2dU1kud2bMD2L+KARHGtlEqXNFCcBmp2HWJmSAhzV1pXVth3eXJKl6SkgebQQAncTKnlHKeI4zlNw6xM2Ywt5jM39d5C7bj3adlCjhXr1HYB0HBcGfamw3KKAz/DvhXB6IgDBgA21bHcWpz6AeMwK3Zs6mS1vyq7KctksZnmHCW47fiMrxBosmRRiyTknSIFBex9DjgSgATSlww4qM3X1QFu1pjTTzstyBknQOdaa63l5NzMsrIAhQKfeABguuCmnz/T7Qdlo58DQCQfW04HqffFAaCu1rPlAtaQvw6SHOo6Pz4g635fyDbdCYGVpW0rmJE0YdE+57L8fMCWuvnh+/bt21uwzwXQGUM8azEbKpS+6HwEpuqEBc3Ma8SGMuw8BeoUXAJ8jHNiFxqrtk89o0aNMo8//rgFgwA4t9xyS7PnnntaQIZ8hyqzZs20ducCnnHthDbPmvMY3NHyyoDNfhuxjwTgx28zamOZtZWx9ULOQde+8wOxQV+Lqa/QXhdnd0888YQNxwo45zM33Zybeq/P8PNBLn98afufb3Nz9Z22PtYLjErGdv3119v1sv3229s8lIRqBXSkXl1rgJswN9EDeTcB28m5qczNyF4v9xGCllzNdj0I6Igdv/rqq7Y9mJ7rrbee2WuvvWxIW0Bj3w4BKrNbepRxqP1iDOwllkUvFcDA13Xo1kl5QFXyihKWlr6xpmBuknMTcNPOnx66yewXaXWZ98GT2Uvoq1ufPisK2XCWSRw8G9z9uKj+pVy7hcbSXNdz3techmd9LKGxNt050pV2EvKy4qIzA+CkXXvTqkN7MweAWyIuzBCHTN1LI22euXzCH25dzxtqWVuxAjtTTq7DToK9CEsrSdpvuI6pemi4vZxvLEXNYaaxhqx3956451MhYF2f9eRXmyghN1XIyUZuNn/9u58bMsYkvebTZaH9vaG2W8x7TlwbUyUE4KSTzwkvdbvzGtNhq4Cp5AJPNmfbJcMa2s0WcZ8b1lJzso7ffm85iPC27R/MTQC+uSn6LE6yhzh7JKeQC8zZkNUC7vmSz5ZnfvqFsHB3DG/RnIXTH3naTBhytP2+VRfJZ/3zx5F9odD6GL+D6E8OUCANAYNgZo1dacNYlVdccZ7N34nU7HKADTeqQn5U8qTGiRt6mOuEcwWE1RDEfAdLlZx9LUn8HLhu39wcwkl9TmLBNmReWpJe/L6kASa5h5y0ZSccmfMM0Po0THvcWJNyZbdkvZT6VtLAX1kDfv5mdNFTIhxobuq/sm7Sjn32xElmsrwP6oE3IqBUXDqsFM45rQJL5eauBogYd/YlFuBsLdEYOkiUEFIZEMq9JCUNNJcGSuBmSk3HOkUy3tNCoGPKJsJiSeAmBYptK9ax4jABAg6TGx4v00KIErosp+CaD/xE748frY7JBV3pW8ha4jYHSFUHtK1bnM+EfXVDcmqbQWvRsKJUo+FU48AB18Hrg3BJc+U6PLhfwTY/dyb3c23GjOkSlna8OfOMM8xzzz9vagTcXG311UNwE+e5HyLSjjnjcMexb9XhOJV9YFDDMCqYqQAdgIAfjtYfVxIAGP99wDbUsKPqWM8HxLg24obgDaY5AP6y4EIA0kZZp1Hg1rWxQs4cbcNtS9lafOf3R+eSetu0AdjM9k3HGvRPtRjoArsjPKfLvHRZi9H2c5mxqk83Vx/tEfYSCb7PrhwXlE1yUAO8fPzxx5ZlRo5AgCTYdABBW0gIzY68YGQGokxLdy25oImONnRmY9uEonbAWn8tcY8PrusBCqtDBxz15zGwi9mmfpaEtc2w8XSPcNd+XB9d+1bbcnN+6hypzWouUhfEymdXrj0zPn/t+u3rWgVkBpAjpCrzCfDn5tz09Uf/sutjVoaVGIBSuieqTnw9uGs3tNS8hzb8XTlp9wu+d+2PNQPYiJ0B+mFXAOiE3SbPpoLoeg85KwE3AXsJ0Q3L8/zzzzery54IQOnamn/4gM8w4bHlsWPlpKrosWvXrqZnz54h09rfx7UO17bdNlSX7kEJ95njMzcV3ATInSVrbAsBN/fee2/LIqUvutZdlnG4boo4+KNrxfbbWSs6t+7cZxpNfTCn0LrJP/vz71X/3W3WZ4TyzIIIjR1Z+/6rmy6H7x8CTm59MOtmvvuhwak941lhcklurEJCfeXnnhLm61Pbcu9L8wxMaifp2VGoX+59ut78e+Let9wyACXjVs6e3uWP3q6SK7K5pKFjB3iZ9e0Ppv7n3ywA3uW4w2zuwjSSpKs091LGD+Xm5t2c9eUoM269AbaqjjsPMAAs86vMHj3WjFl+nbD7yuod/beVzJyp0wynv3t9/16q4ZGjjhxysD/TyvRHn7ZFO2Ry3cbdl7TuJhx8XOTwQ+seVQLEvp3D3MzXF9iV2JlK1ZN3G/YCgG0AbqTt35cwPd593v7OX2b5k3hIGclROHqhbMi/hoQAJKzt6CXi8+D1+vIN07p3T9sflyFq7XHbLUzlrVfGDpn6qFel445bG0BcV7o/d79pt7qTozLtRDZhOdZX9aY7WfB1+mPP2NDhSZKUu9kvb3ONjhsf+Zo5ZW4XJJnxwqvigH8kZ145nNBxwGam/QZrm47bbVlwyOSGnP7MCDNdcl7PnjDJ5hXuJM+NBU1fBRVRKlDSwHyuAZ6xEw4IDuqo9MzD8J/PhztXuj/5jAttrl5XiBTBYcg0EWPmSqdKlZY0UNJASQMtSAMlcDPlZPgOMntbCwY31ZnvOjSzzm+gqkxuRgct1evgKRZckCHacVtiI5+CeH4AHMHw8+fgyjrug1vtPRl9h2BFph1/GlxnLtfU6c/vroM36wgPsdEQBAhArKDVLDgVH95VwYMkBoLmEdS+uGCHfqf3UpZ8dDWSU+IMwE0BNiy4Kfnl9j/gADN48GBx/gszJIMthEzBDHPIgrmZH8tmZcwZfave+dcHbBQsA9gMQJxkKNy1haDOaAhMzXno1uWD2vnAzXxMy1xHfXbu1A5cAFnnOw4k1Xlz9aI24q4BF2jQe7Re32mrDGAf+MgFN6N2yX1BTsJA/4UAKReMdu0uClqnBzcZByEzAWJuv/12+8PnHXfc0QIxm266qWmfYbmxvnWcLigWB5i5c+LqNDhAEIDw7vc+uJmzlh2mtO8Mt2VtLt/MfpOx+8D20G2wNvQ+fw3o3Lt5P/U7nWfuV7auznGhRuIAPwAAIABJREFUvSzcGzN7ka6FwIYCVrMPVPJZwc3n5YADbcWBm1pXoJYsuMl4g7HG51nUvc21Z353dRIHNgTfRXn+SeCZO26ti38Bhx966CFz//332/0N9iKsTULSEgYZBrS7Dt99911z0003mWclRLeCmxdccEEE3Ezqg7IWdZ9091kOI7j7nG/L/r6gfXL/1blX+9A63P0NlipAbsBSrbfMzb333sfOZyQsbWaxxO1L7h7k6ibHnvWQTybMuY4haycZlzbPX2YycwBG98y4fdJdw/q73x/tU2OAM627Jf3rv7tZ+8Vpvc1gyUOXdbA3tM89PxgRsjVhX8365Esz8+PPzIwXX7P5qNIKoRk7DdzWMpZ8iRtD2nrz1VXMXPvPybh74/Ybv/3qtbcOw4zCckV/zSXuGNKMfeYnn5vJZ/wnZL5pP9uttpLp/tQ9qfKeBe+exR5LzGqE/GajF10p/MK2/fwD9vOsrwTcXDcANwvlOWwuHTe0HQ4BVG81OLhdnpV9Rn9p6n/8n4HNace38Xqm2wNRp15cWxP2+z8z/fFn7aWuwsbuvH82xxdAMaFS3TxvsA0nC7AIeG3vgY2YwDiMm8f6H34K++j2B+C+XNpPM/f1v/1hxkpeTJX2wiSveuIu43/vAttpwM2Z739sqrfYNay392+fFn2Cvv7Hn83Y/gJCzQwO3an4+TBdW9Qyvb57LycPJXoe1y8/qNX1gtNM5wP3aqgpNdl9HGYYu0r2MIZbMWGga/97Q6StrpeebTrvMyhv+25uVgoSJaAHzxBh+y6IMltyXNf/Mca04m+Otm2CMIolKWmgpIG/nAamyQGFiYefGBl3r1HvmNbdswdci1UKIc6JTNB+3bXsIZQFXdzw9/mexwu6HkrjK2mgpIGSBpI0UAI3U9qG71yyt81DcDMg9QUnd+P8Jgou4VAnxxl5y2C+EC4VgXGGg7uDOKE7de5sysvKJZRgxyAMIKEqBQRRFzisyVkWsJtuQbopU6aYOmGvqOBM5b4uXbpYRy/hFrPAUAZElcIAfuShpB/0vbO027tPH8vKpE7yUsLQUXAHpwBOcsp17y6nPYUdRFs41rV+93ecv4yV+hlvwIDLsg47duxg+9i1a4XtozrgGUecU1zHR72wddCJlq2trbVtTCRsnQBICkbyL6wlZYQNGzbMvPjii2Z8dbUFNwEABu+2mwU3g7HUm6lTp5o///zT1IoOkG4SdpHQi9ZpnmE5MskK8DKuaeLwGjNmjJ0T2urdu7cdE/PgMp/ymXcw5iAkrgIHypCaMKHGtkFdga4DgIXfAx12NZWVlaHjxgV2mL9qGS/zwNiCpaIhd1vZeVRbwebatAnyXPoAJCwt7AVdM8ZKTu736i2/kzcyAIFCYDjzO8AJP7TN/MIK69Wrl7NcA9Yt+qaP1IFtVVRU2PJ8N2XKZGuH9It54Dp6hRXJeLAx/uWzAkk6RoCuMllL6Ic6dc6iLFU55S73jxs3zo6PscFCU33SB9pgbl2dUI7xUI6+uoAcc0Vd5Nj86quvLKj25JNP2rECasLeXGONNexao56u0jfaZG35gJiuGXdNYHP0efTo0VY3tI/NsabqhB1A29OmBTpxQXv0Rp/RB6FKYSYrI02dvvxL/YyZfYD5JmRuEFo0sBvKAGTR36qq7qGtcx/XFVBlPrgfPQDsshaZQ+yNfqNbtWsdA9fcvcC1RV0/rn3zO3XT17FjWYPBnqV9QL+MlXli7d977732X2yBPJHnnXeeBQA1LK2731E3/WMM2DB9Vpap7rPsHewN/HTs2CmyBugD5QN9tbF9pJ5g768L1wxzzJg7deosdsrcdM7s/cF9LoNUbZy5ZJ51jT388MN2XJ9++qkdyw477CC5MHcyPXr0sGuHdc7v/AvgDrhJefqSy9wMDga4ewW2hB5ok7XAuPgJ9MDzq5WszSrpvzCpZA4Zsx7wiA+1HDDGp0h+MPTCj9qCC9xyL7qh7+iY9mCekjv1uuuus8+UrbbayoKbhMdFsF366h4AwfbQbbduVRH7UtCUsm5oXPo2dWpt5hkme5CM2T3owPMHXdq5F3230xDaYns8HxR01vp53k6UEEY6TteWmWP6R12sD2WP65r0HfKNBWjyPYea+5ruqVPO/E/OCehCfbEhZ+tmmfrf/wiLtlvlX3K6Q/YwATlcNlKhurgOIEW+sQ6bbxQBXPx7iwXl0rRdbJnYd+BiK2Gt/PuMSC41cvYRWqulCaBO9Za75rCstJ+wa7scsm/BbjfF2hm/3Z4SzvjdsK1eXwljrldPC6DXDBpiv9cwpgU71EILEPYZBiTStu+ypsdrT5ipt91nJh17mv2uy/8daMrPOD5v7/2choTC6vXD+2bm2++byedcamZ++KkFpHu+I4eNFl/Uhoeu2e2gSJ3kfqy4PZsX1r0YB1QSgqv28utj+5XWRqbd87CZeMRJYR0V/5Vck3LYgXqpX6XH67JWlk+/Vqbd/5iZeGigs7R5Id2BcFhj4pBjzKzvf8oZX7nkdwVsdQVGPPeodLv7+pw8S3EgqFtHRzngUXl9dszz2lzJEUeuOISwwIQf77DpBpYVPOnEYQaWsCv5GKdxYRm5t+MOW5uuFwwNc+nO6zGX2i9poKSBkgaaWgNTh99jJsn7nyuEWWdfbYiQk5cQ2Co8u7tecX7OgZqG1N1S7xm9yIqJEWAqb/mv6Zgn8kRLHVOpXyUNlDRQ0kBTaqAEbqbUZksAN8OQrtJndeTyxzY5KuMATpynOIhHjhxpXnpphA0jOHr0GPlOwDhyM4qDeOGFFzYr9O0rTveNTb/+/eTzIjmMTJgqAHmjvhllHnnkEfPBhx+YX375NXSW43AFKOm/9toWSOknuSUBIVwG10w59fv5F5+bBx94QPrykr3Wr39/c9BBB1nAg5xsD4mz/Kcff7RtMT5AgqWWWsqsu+66ln3297//PczlpoCHsnro4zRxBr8nDKFXX30tM9bRQe62DJtp4YUXMiuuuKKEEtzU5r9k7AqeZFmPAQPLBTPURNR5jBOb/o4YMcK89tprFmSkHZzKOMUBMal/lVVWMVdffbV5/fXXzSQZEyEY95E8bbvuuqsdB1JTM9589tnn5sYbb5Qcdu/bMe+66yDLDOJ+WGwWOCX/V8Z5Dyj22WefCovoBvP111+bhRZayBx99NFmzTXXtEBcnGPaN/OgTDZHIuPHCf7DDz+Yl19+2cC0Is8dAKOGuKUfADaAZIRjxMFvw5xmhOvoAQAJhtYrr7xiQQ30hah+yLeHjtZZZx3Tt+/y1vmPuAAV/SOEJSAd9ttFXn5hSR1++BECVva0oI5rX+gGW6A89zGGlVZayQwYMMDsvvvutp8K/ADODB8+3ADOAJzstNNOZnMJ2Qrggn1jn59//pkFfGDZcj8A6R9//GGBHNYRoV9/++03C7og9BeAAAC2f/+1rX423HBDC7ooUBSUE7aFADSff/6FZYI99thjFhjaf//9zTbbbGP7CCOO/n/zzTchsAUQgf0zHmyDOdf8oLT9xRdf2HEzLkDySRmgkDZZi4AYGiqUsay66qp27bEeAA1ddmDcljhGQE3GfJXY808//WSWWGIJc+wxx5jF5V/sH72///575n//+58F+xBsnH2Btcvcrbjiv4Iwat5mhQ6ZB/TKXAMkTZwohwZm1IV2g16oC7sZMGAbWRurWvBJda99xtY+++wz85///Md8//33do0zf6wlgNlHH33UvPnmmxaoJXzq8ccfb/71r39ZIFpFQV33s86hgv3MPWw+xo1NoAO7F8saQL99ZU9lPinHOoDdyBiwC8Kx0i8F5FyGIHV8++23dv2xhrAB1ru2CxCF7rHXddZZ2+auDNZylhmkawFglLFiS+gVQB+AMwCDW4sNLWzHTp/6y16MTfn69HM9PvroIxY0Z49VkJ8DMwDaZWVdrC1zcIYxLb300jYcMgDgH3/8bsPSPvvsc3Z/Z60B8mKHgN/KynX3LgBq9g9098knn1hdKiMXe15sscUsWLzeeuuKXaweAcLjnNA8I9if0O1bb71t3n77bWsjetiGsbP/Mn/YC2AtezZt0Q/ATXJuot8tt9xC7GoPuxcy/y+//JLM86t2r9M+Lv2Pf9g8tzuI/feRQzx6IEHDGrv7Jr+zL7CvYy/8fP/9D9ZOmVl7gEXqYE9jvvr162cPF/ii7yk8b0aJHaG7N954wz4n3PZ4Tqywwgr22YqdYle0EQfE5Dv4E7dXtPTvVEeEzZvgABttl/27hEFcRcCsajN7rPxImEykjYQLhDUGo7LdyiuYKeddbqZcck2Dhkm4Sq2LsHxtFgnW3PwgTQVuTrvrQTPpqFPDIVdcLkDOXrsUVEFzA7w1exxiQwmrkAe13Up9Q7ZW6z69TK/PJcdg3Mu3M5qmADcnD7s4whKrFPCto+SycZ2FacC/gkqehwWm3nK3mXT8mbYHytKs3nB7Q2hnpNuDt5gOG62b2EPCV1ZvnmtHhEad4OR5pYLys040HXfaxoxbfVMzJ/OeEe6PskZ7fv1WTjtxz5TpTzyXU7d7Y9vlljY93niqoFanXHilAZhV6fnpq6aN2NeYFdY3s8cE+xAAWOXNlxesyy3ggmmtOncyvX/5JPX95AZGb7PHT4i9h77QJ1f8kHmwG8tP/3ekDPoeu8K6sfW27tnDdB/xUIvaFwklDgjOfBB61hUOQIxbZ+uIDfGMqLju4pyw1dPuf1Qc+2eaObXBgU9fCLPaVfZCWLv5hP6U8lelNuNSwZIGShpoIRqove5WA3PdlT5/fpkqAkbcEKac/18z5eLoQST26MqrL1ggQ7TOrq4xY5ZZK3E2266wnOnx6uMtZLZL3ShpoKSBkgbmjQZK4GZKvc8rcDMpmJUyN+k+bCwV7ScO1l9+/tm8JQ5cHJwfffSRAJI/Wyd5wPjpaJ3m7du1t474PfbYwwKTgBXuH/E4yH/66UfzqjhuAR8ADgAJqKeHgA04c3HA0t4iiy5qna6bST0bbriROEy7WcCH+rgOGHDzzTebp59+2n6/lpSlTcCSN8T5/pU4YGFCKmCEExgwDWc+gM5mm21m1lxrTWGbdsiEXQ3CYeIU/uWXX6wjH2AKEIY6ER0rfYbxBxiw5x57WgfxkgKc+kBmHLAZAp3SFvWOFGcxYSZp52cBc2oz41cGGcDF4osvbpZccknR+4fm559/MTMFVFhDwEdALMBNBZoADwFzLr74YnFCj7QO8AMPPMgCbmsLWKyhPzXsJZ8BKbjnwgsvtI71RUXvZ599tll//fVDlmKcvbqArcvQgb3EuN566y3zzjtvS52fWSBBWZNqWwAWAGUbbLCB7R/jUHCTaz+LvQFCAOZib4CjgD6Ao+3EzhDawpGOjgCucaz367eWAHf/cNi+QYvk8gNQgO0FcAKwN3ToaXLvQhZ4VFBIne/YAWEyYcphY4C9gJOAeMr6VfD1iiuusLkQsYvdhEkLaIZuWSvYOPNCPw+QMMLMGUACIBH1AmgzB9QFQIWdsg4AewD0YOUBGgJAbbDB+jLOvztrao4F/wBLAHvoLzpl/QGoABCyTr777nsLEitzKwBOKy24sZGAptsL8AK4A5jEvKJvxs24XEap5g5URhmgVp8+C1lQ5t///rcFb2DBAUjFOe907n8Xe2AvATQcNWqUte8TTjjeMgvfe+99azu/yhqcmGFlKyMN/bDmAHpZw+iZ8TJnChiia0Ad5uOdd961cwLwXl7e1c4buqYdfgckou/sG9tvv70dfzZv5hw7Dx+8/4E5dehQy2DFzmBLowf6jS2xV9A24M75ArCtvPLKpsJhIeshAh905HvqB8DFTgCgAJXprwL46JAx9+7dS8C9ZezeRP8BKbFhDlaQcxMgUZmbuj8CunNoAvviX9YPBw6U/Uo71AcLFuBwiy02t+DZsssua8F+nT/KsJ7ZD1944QW7R/z666/WlriXPQadozfATXJlok/sSQ+NMO/u70HI5Xq7Hu+77z4Zf5D3KxAYk9FM0eiO5wprj0MQ2PLw4bfI+nnGMvSXXW5ZC26utupqIWNZD6HQDsAj+wg/P8qBF+5B/wDa6Am9oGf2WPZJAPTll18+wiZ3n4mU/9//5Dkjezc2xryxX1EXtqX7JWuBNliL7MOAp+iMNcl+dMMNN9j1BWDLM4TfP//8c/OZ6PhH0XnAXA4Yx1UC2qKD9WW/3G677ezhBJfNrTpmvNgUawib4mAFNso+wfOL+eJwAcxNAH5A050HDrTjpk5/3VpQWPrLYaEvv/zS1sU4WTvsA/xOH7F/1iT7G4BuELUhy5Z2X42aAqBx65uXv+tc4yQe44T7JKdfz++y7Djto6/fJPZN3JhwQsPMxGHdbo1VjGV5zqeSBG7mAz193fEZsArQSqXT4B1NxdUXJmolLaia7/lVrMqnXHCFmXLRVeFtnYfsabpeeLrNYTi27zohMNP9mXtzAA+/raZYO36uKgUyXdCz63mnms4H71PsUFtM+dqrbzGTT7/A9gfgFgYfIWYRDhZUPRrknUySCXsfbqY/9ULO5c4H7GGm3nxX5PsuRxxgQenaK2+Kra7XN28ZcgPmk/r//WrzMSr4B5A56+tvc26pvO0qyTEYhNZNkhyGpgCigLUT/++U8JZud11rOmy5SVHz5bMkqx67XcL35Ya99iud8cyLpmbPw/K21X3Ew/awhyvTn3zeTNjniPArrlPOFx+s1+tpdFWUApqhcFweOZrtev5QYSAvZ/PFok9YyK6QuzcOOOaZQa7Rdv/6Z5AGhsM2ctBm9u9/mlk//SKJ7+uNBb/no4MxzTANpSZKGjAzXh5pWstBaP8QQkk1LUMD/nOOKAoW3Gyg1L32lhm/Y+47DxFWqiSE/YKYg3LsCutJmG98JPEyv78HNtAUSreVNFDSQEkDoQZK4GZKY2hp4Cbdzmbjyw5C+wnQ8qY4cmEEvilOUwDDhRbqY52hgC+AMD//T8JuidO5j3y/yy67mP79hL2TYTNSD05yANDnnnvW3H/f/db52lHuW+xvf7NO5SXkBxYOzlQc0DhRq4QRAmvxwCEHmr4r9DU9MkxC6sNBjHMYRhJOVphTvQQ0wskMeELbncRJz8gATBVgw2GMk3jXQbtaR3yf3gELxupA6qUPb7/9ltR9o2XlADTgyP2HOIEBNxgrdTEW+jNQHMOAsIvKOBTAiHOMKWtJAc9quR+A93YBYZT9BeCEPhXk0v5MEGc8/ZomoQFhoAGuALYNGTLEAm4aBlDBzYsENIJdRajBgw8+2PYR5zWMpkCyYWldcBMwkfYBTAAdccwnOQNdcDMATYMQv8wfoN1TTz1l2aOEMqQefhifhgDmHuwoYL9uYrbeems7D5q/EMAHVhd1ASbgyF9kkYWt47xz5y62HGAnwAt2R32W2SRAHQAIDC7VC30FTLjzzjsskIKTH4DgtNMAN4M59cdD/YCFgC+MBX0DXB5yyCEWyHGZpQpuMnb6AHgJiwtAiXpgNgFAAeICogF0wrJ88sknBMD91OoFoAEdabhO7B8AqrpaDg2IXgDh9t//AGEtbiTlNacE4OZ0AR8+NMNvvdU8IExm+sZc0yZsYEAwygN+wbImdyv1jh9fbce9Qt8VzCGHHmpZV4CMCH0HfIWNChCEvcOWIzwofWQONLwuhw4A3rAx1iDz6+YXjdsSqY/1DwgPC4y6CEHK94Bn2FEF4Z5lnhgPaw3b5oeQzssKUw8977PPPrbPjEPBTRixgHm3ij44gMHYNZwwQChs7t9knrB7ynIN0Onwww+3+wKfAwn2DXQ7VMDNLwTY4Rqg+I8//iCMyO+s7aEP5g4w7P/+7//MMgIUdsmAxAro6frQPYbvYT0yXmwLdi0HDFhr2CN1sgcgzBn2/9tvv4dhttmTYPUCIp599jl2fwpYjkF4ZfZrGJsA3gBctIP9/U32KA4vUB5WNf3nGmxDWI/bbjtAgL2dbFk9aMC+AyhIGFhAQvpNH3Xv52AFey5zxN6BHQRM9oUsg9fN2am2QB/r62eJfcJQfMXOF4Ap6xmwjDmnLn6oH3tintkjWIf0WQ+2UF7BzVWFgat7DG1x+IG9gecWeuagAXWiB+rjd9YCugAQ5AAG1wi7zDMMRqiC5+5cAvK9+uordm/ADmiH/ckN5037jL19+wBE3HPPvSy7HFvl2XXvvffYfs0Q0HEZAZRZO4zLhiwXYBDbZx0wN8F6HW+/X0qek+zpG8ueyT26b+m/jNc+VyRH7jvvvGNzejLOxRdfws49+vxRxgt4iv3DytxGbBpAl32TvdE9xMDcw0DnsADC2gcM55nN+OgbP9gE+85uuw227Hmtwz5tMgemmhIwittX5sV37vOxWvIVuoBED5zGkpPPFV8Hs8eOM2OWWztSpnVlVzl93t60XfYfNqQmecX4ad9vNUIWzIthNnmbTQVu0rExf1/DzJ4w0fYREAkwKUmaG9wkX6OCavQJgKbqqbtDthQ5IMmziOQLQenunY1dR35eR2UETjjgaAO4glTeJEy6HaNMuiY3grlYIQwMmBgIwGb9qB/CEKeVN15mmZZJMu2Bx83EQ6IMwXxd7bTLdoZ7VGAgqh7tvEpOU3Kb5hM3tyflyk480sDA9KX9+v1N1SO35a2r9prhZvJp54dlsKtJJ58ThNEV0TC9DVH/mGX7Wza6rUfCP3e767rEENgwQ6Zef1sOMx3GLMCBK4T7bS1h110BhBuz/DqR76oeGm5gPavAmK8ZfGDsUAjF22HjdU37ddY0cyTazxzZI+p/+d3U/yyHs36RyA0C8AHytVl6KQPju6WIfxgiTb8qrpVcvi+NjNhhofs4gFN20v+1iHykhfpaul7SQHNqoGbg/uEexeGYMgmb3Vb2ib+yzPw0AA7brbh8i1CDH/WkVddy0/vHDxrVt5pdh5gZI17LqYPnbvnJRy1wQPeUcy8zUy69NlFnRGjo+b6kwends1F6Ld1c0kBJAyUNzK8aKIGbKWduNowGv6w6AFPW0ZzFABsJwUgIRJzdMHRwYg8SgBBHOGEEcfDCZiLPF0AgDl0YcQETZ7awKCda5sell15q3hanK05yQEHYOABpOF1xPNEWDlWc199IfThbAZUAhmDmBIxGyVsmDmLC+sEmwvHbRQCvmZJbD6c1TlZCGC4hDl3aBozAOY8jHUc8bQFu0Tagkc1HKQIQhaP7iScet0ygyZOnWPANAJH2AQUUpAQ8wLGOgxnQwwXI/LkJnPn1IZMFJzV9wTkOCAPgirMYBg/MF/QXgFEzLfD5pIQIJezoVNExDm+AB1hyBx54oGXpKagBwACL7xIBjVxwk74TKjJgJQYAZ5AnVRyDAigArFx00UUWWGI+zznnHNsXQCc3DyTlA3DW/mbvV6YjfWAeAIRhfsJ0AxwqlxfOAdsMsMAEjDv0hOMbUE5DpaI/9AioobkYsROAa0AHbAnHO+xOWFDoBoYUYNeVV15pgQvAQOqGPQQACVgDS0pZfQCVd911pwVLAUC22257c+qpp9rxaljfkIWTmS/mBwajgpvo+rDDDgvBO+aCMV911VUWTKAP2B/zC1BB+zD5AM8WW+xvlnUI8xLABLbX119/ZUE2gEXYpsrABZzCDoP8ii9YoKpLlzKz7777ZMCjfhlbkpRtso4A4G4WIAsbUUYsY6Ife0gY1a2F0YodA2i+/vpIC6YBgEwW4ARAZnMBCveVEMeALzqfzDtrGtsA2LjnnrttTlfWDaFZAdboL/ag+RtddmLc/qSsE0BggDLmGEAdCViAQb5XgMvNNgtC+zIGDlY8L+ucubMAkOgdPR933HEWGGe90F/6ojkyGR/9Y50AvChYx5qCcQdwzvxib7C5sS/WkwsYMf6PZD1hJ4Cb9B9Qjz2E+wC0AMLQLesXJiy25YLqukYUHNO8voBQgHrsM6wV7BlQE2YoNgxYyj0ARzBp2Q+VBWzBX2mbOTj33HNEZwG4qSFKAafZX1gb9BVwC9uF2cz4mCf6z96CDthDWY+w72DgAiBqWFkA+kceedhccsmlFuhmjAB/gwYNsnOl4coBqakTPbBvYON64EFtxHfKa95L2mZ/BkQDkAP8Rw/shey5Qd5OciYHLHvKXH/9dZY5y+EJDUvL3qD6Z6704MZVV11p7Zg9jwMt2DDPHurSfQgb50AF9gVT9oQTTrRsaRjhalvUSfk77rjdHpYgHC37OmWwQ/ZZ5o39jHuwRfYonovsA0uKndXL9+zRrNXrrrvW7vHspdgnIbJ32GHHMKctz1ps5MEHH5DDBq/Y8fCsUmAfO7H7G3uyjAX9sv+yvnmu0Ff2ffZNyup+Tv7NBx580B5eQIfoDNsA4EeXtMG4mE8OELG3sV+xzgBBWXcaKp66vpe9irXCfTB/OYxBv9xnh9pAc763NEdbLlhGPjkX1Oj22B3Wse5KHDBVvdnAEHigbOUd1xjy/SzI0pTgpg8MxbHAVJdpwU0t31ggsXrTnc3Mjz4Lp9JlZ/qsU8J84kzKJ03B3KT+cQDxX40KmwI0miQh3hScr3riroIhLVuyfbq5KzvtMdAQvhiBhcMcJMkc2cfGrbONgUmJtJKc1H6oWf9e2It1I9/O6vLJu03NzvuG91UOv8J03G7LxDZhfE6WnL0qXY45RMDvDiE4699YceX5ptPuOyfWB7N00glnhdfLhx5rc4SqdL3gtAYDWm7eUq0PgKzTzgMCdqq8c81890NT995Hlsk6Z9LkSD8BmlvLgTvym6m0WXRh0/OTV2LH4zubYShW3nqV3Vf9cTbUHtMAxg2tu6H3JbFR/fraLLmYsDpPs4x+xGUsJ7UNA6nzHjubTnsPMuizJCUNlDSQ1QD7V/VWg3NUku+9YkHXn5uPkqgTRJ+Y1+KHLbeh/b+IHpopto9+tICc/VaeVUROIGSrPXQoB3wKvbMV24fmLA9rE/ZmPpnfUxQ0pz5LbZU0UNLAgqcyylxHAAAgAElEQVSBEriZck6bk7mZskuRYgpwwOZsI05TQuU9KM5QmFYABjhXAQZXXXUV69AE3OQeGIY4ayvkRCiOaM1jyLUvJEcmYBWO0toptdYJDPNwtdVXs+CDgm2wlACJKPesOJthmawq4Sdpb4A4YHGq4nAC3LzuuuvM81IGgA7wp3ef3rbMtuK8tk7asgC0nDJlsnVuu4AGgASOWpz+sFFsLsrMWAFyGSsgBQ7uI444wgK6CoLSPgAUwJKGsnRzNvo6V0evAgE4ncmfSTsAiovI+AH/cEKvkGmH+nAwA54FTJ97bYhJ2DY4wlcVR/4BQw6wQJPVnegYwORDAUIAN18X5ib9h+Wj4Cb9tg5nHOJSP4LuqJ8QoQBNgAkwNwE3AVvUsa9jinP2UUZz8jEmfnDMAxoNHjxIgIT+1ukNGKKsPsYGK4l76afNJymg9a+Sf5Wcc7fffoftD+UBt7E5wpACfFAeYETzlQI+EuKSz4BPAFWw+gBasFfmFXDzzjtdcHM7C1opc9OdM+bLDUuL3QCCK7ip4ZEpA+ADcxN7hX3GONAbLKnttttWQI1VMuzmjgJIVYbMKMY+adJE6fNUC2oQNpVQxwAd1AtwTqhiQJennnrSAu0AELvsMtCy65Q9So7C9yV0KuAQOqDvrBFALA4grC/zCNMRwAV71VyfgB+EmyT0K/N05JFHhqxSnWPWMuzb4cNvNbfddpu1R5ixAESsCwUM42zC3eP86wpuAqgD3FGWeQJcZe7WX389AYMXt4Anc4eNAp4BSjKPAG60DbhHX8jB2V6A8TZiFwoqAfQzTwA6CqgzxxqKGWDvetk/AAwBhgDGTjzxRDvP6A8B3PlA9o2TTznFApDsTax35hYAcHMJbU3obdrge3cvoN8cAtC9kd8JtwpjEUYjoBXrBJALWwA4ws4JB83cAV6iN0AjAE5l0gLa0i/a2mSTjeUgwrm2P7o3cY0w14BvHHCAiQi4zgEN1gM6pV5sDFtA/+yj7EPMgR4kAYxjXtj7YQRj44DP7FNDhEnP4QFll1KO9U6dfAe45TK00WU+4Bs7u/766207zDFrnP2eQwrsGS5YTFuAmzfeCGs/yLnJ3gJIDJDNvao3QERA4ZEjXw/yMss+hB4AaHXPx6YnTKgR+/rGMinRM4cAdtllV7t+CF+u/Wf+0RO5aHmWsd9aO9h8M1mbA6yumTcF99AHez3zC4DYReyKg03st6xVAFrab9s2YKqyV5KvmmcT4+B+wNHvvhMW7s232BDmzBnrlRDXe+21p5TrHoLarG/YutgVIcxXlcNA7Bn8UL+uV/JSfycAOHaC3gFNeR6jG9Y3zwDaRrcc3GDfBCTfRuZ+oADbO++8s91/lJ2JXtj/mWP2GT/EN/rTQyb83ljAqCHvNHPrHnefqyV/pnMKuusV5+WAEHFjB9hwQ1oCbgBILKiSD2DMd83XnX6uvepmg6NLhRCOnQ/aO1Z9acHNprDRafc/ZiYeeny2XxedaTrvv3v4ufay60LQqcOWG1sWXHOJ2zZtdt5vN5tzU6XXd++Z1t2yuaObq19N1c6kU861rEFfqh7nwEFynimfNUdYNuryJSlsbKfddjIVV11gAVIFisnJaUPXxkjd62+b8TtkbZVQ0zA97Z4goXVVWslhNYBX+yyS90VybyYBU9PueMBMPDqbh9Ztts1CvU1Pcrs2QiYeebKZdvdD8TXALOdvjBjpfOBeBmAVFunUG7JhgQHmut17Y+w9hAYmRHBE+FtNgFTNH9rQoQBcl595QuJe0dB6m+o+crBOOfsSM+v7n+L1uc8gUzb0uBw7mDXqe3vIhhyesyVSC+FqZ4+vsWHMOwljucNWC/bBmabSf6mev6YGpt0p+6eTx1u10BIPQTTXDFVvOcjMlAMrSL79urn6Qzsc4HFDxHPQA5ZhY4V8xhMPPSF1Na0lrzbPVcBVns2te3aX51OVad2dn242JHirckn5I8/wlih+ju64PpZCl7fEmSv1qaSBkgaaQwMlcDOllls6uIkDVlkXgJs44nE8wwQql4c04AohGGGsABzoaXKcpgggA6IgKY7SF1543gIk5NvEGQ+IAaBSJS8AQZ67LJcVBz2AEk5VQmsSbvYIYZXgeMfxquDmDeKYxcmMc7abOIM32XgTyybdVBzS1sHuhHAD7ID5dfnll9twjDhhYcwdf/zxFhDTPIqMFUYLznwAA8KIHnvssTaHnAKrSQ4yl9GYUUAY7ld1ASgKO+gcYTe+IKwZALkNhbkKSAnYSqhedaxxDw5kHMsviR5uEOc7+QQBRxTcxCFNuFC0h7MdsOKSSy6x4Cb3HnTQgZmcm+vYeuPAzQ8//EBybv7H3qvgpoaldcFN3+GnetAQsdgIcwYQBHgAqHLsscdYoCoAwYPgx+74giUT5Nmjnk8//UQc7jdYgJMQqgAyJ598kszVehbo0DoUgNSwmTjhAR5wrANenHTSSRawAlSgPe1blrlZPLjJHMHcBGxRVhogJOsCEJJ5AqBcbrl/WnYYQOQ//rG0tW917rsgD99pHkyf2QTgA6h3zTXX2HWDjcPCAnABsFYACVAB4B4QB8CEtQZgy/zBwmONuqC8hocGBHlCGMEAyNg+42J8HArQPtIH6gYIpQ+sbwtuCisa0EfDOdN3nVN3boNwrFyLhlJUcJM8r9gc9zC3gMf8EPaSuhUcxELQMww41iXMbkAf1i0AGIcCmOd27Dtyk7KrLaNNfqIZHI3VEaDdVTJvgFnVcoAAwOiss86yetPQtIA2jP/kk0+24CogFf1CBzvJWiWcp4I8ChiqLnxwU/dDwoTWSa41WIrolfC8zA9rBbCdfYbPtt+Z9QJoBaMdAJ1DDhz+YC8iRPGwYWfbvnMP42JvwQ6omz1PGc/MF/PsrmHm988//xAG7WV2fx4rITIBV2FMwkTEztkPYXcCgLL3Dxy4i2X4oXtlGgfzhJYz+nbWub/m4x6R9ANgEeAaQJa5ZF75YT/S/I2qQ9iJkbC0yy5jwc011ljTAs0I6wVGKtEG0IPmAwWUdw9ZBGtwloDIwYETWI8cKoD9jy0SAUDbR7f0kecDUQgAijlEsf322wnIuVYOaBc3dr7DpgC1GTO2ymEIwOJjjjnG9pMx6DMVpj19Gy7r9ZFHHxG27VtW74D6Bxywv4CSfa1NWsa7jPn8Cy6wbMxp06ZK3/e2LFBlqQY2GdiVHka57LLLbH8qZCwcFjhcDvIoE5r954r//tfcLUA5v/OsGSRrbQthgWpdak8amUAPfug863PvrwBuTrvnYTNJHP8qZQJSdjn1mIjJx4FmfujSNDkBU75qtshiTQ1uwpobv30WIOJkPfn24qQ5wU1AK8ArBKcX7LRWckAEmfH8K6Zmt4PCLna99GzTWcCK5pJZX44y49YbENscTMcKAebnZwHcA+RzpezYQ02Ztx7d64Tdq95oh/ArQghXXHuRGdd/qxxVAFi6gLoW6P6S5I5caQVTs8chZsazL9mvAY67XpxlUoZ7oxx8qd5iVzPr86/D+jWP5YSDjzPTH3wiax+AgiedHX4GvAfEjxM/7LBbptud1xQEt9jHpt33qA3f2vPDYAy+TB56vqm9dngqE2m36ooW3O24faBHgFEAUpXyc042XQ7dL7Eul4Wbr8GyU462lwlXmE9wgnfeb3fTadD2BXOhphrgXCwEa3jq8LvNzDfeNYRd5AfmKwxkZWvOxeZLVZc08JfTQL6w0M39nG4JymcPGr1wNh8yYdgrrrt4nnfNP2TTmHDr/mCIajFFDp9Nf+jJJhsn7xPtVuprOBhlU07Ivy0l3GvSYTB38LzXtFtD8jfLGGy6DXw0HMiXd9pWkkaDnKec5p4jB/bniF9zjpBY5tROs3miW5V3CZ7/gZO0JCUNlDRQ0sB8o4ESuJlyqloyuImLGlDCBTdxOD/wwP0WdOogp1232mprC4asvPJK4uANGEY47VsLiGGdd5kHGHWQQwxAD2cuIBDAxrrrrWsGDxpsgZrOkrAd8MN1+uF4xcEMGw0GErkjhxwwxDqaYZgAmMB+wTn8zDPPWGbTIgKYAlTCpsI5G7jaswID6lVhPl4rYBGsLdogDCOABo7lym6VdsxvjHzDAmEwWmDhbLnlFubQQw+z7fIZp67qxgUggmHTYtCqvSb1hblMM0ALTmKc85cKAEl4XhzT6BJ2Jf3ASUwbLhMUAI9cgedICErAGNh+sJSGCHNTwU3uAdz8OAJutrbsWOpee+11wr67jmZAIhhOF4hT3Ac3CQerTvY4066XOUcAXwCLbhWGH/MFKISjnNCVAGYK7unYFABywxbSDkAv4TTPOOMMC+agbwDo4447VvIhrmCd+tzjggZ8JrwtgAPAKgAEYA9AEUANQB9lYB4D+ii4idOfMpoz1h2fgo4alhagHX0zlkMlPyUOfA0BCuAFKAK4CWgO2A9QhS3CwAOoUVZwnA6zIAYhg7PhiwNG2QQLKsEUY92QExLWFMCtAqwKbgJmoXvsvF+/tewBBNhvMPzUTnWNMT8APwCWrB8EIIfx0Xdl3TGv2Cp1Mz7ATWxpr733tuCm6kBBeHecuocouOmub8YC+07BTfYUWHWAagCHOjZlO+qaYx3cJn15SOaa+wEhWTuE1IU1p0wyN7+tgtCqZ702SmzmRtlfOBwB4xbAC4AMUA+7R9i3GD92ArgJCw9GHXMLGw7g2M0vChDl7gEuEO/OM2Ab4Bx7DEw8AGXGDXNU84fSvrs+mFf2JeYMQJRyMFZPP/30DCOz3O5p77wTzBe2C4sSnQKEwW50mfQayrqmZryw/YbbHLAcSmDvBLwEnGf9ASQDqNJf9irWDaAjBwg0zyeHE9xxp3wM2mIKtFE/46M91owyN1m/Ci7qQQvAuOHDb5EDME9ZZvuyDrgJUIhw0AEAmYMenTp1tGFZOUyz7LJB2FVXqBdbZ3+gD+yx1BkwtQ+3QDL6p05shPYBkmFYcoCAfUbD8Gq9jEvnT4FAHS/3Mz+3yJjrMjmgA0bskBB4VXthDcyUfGEvvTTCru8HH3zI1kvuV56H2ABth/mWhQ3Nfo4Ns09gz+yH0WdVKxthgWesslAJLwsz/hSxdcbFwSDWxX/lMAHzj83SJns6hwnU7hW8dMfoz7+W8Q9AFGMnLbWs+y5X9+Z7pma7bLgucu9V3HRZpOtx4CYML5heKk3Brmqp+tI1kNS/JPAxPDQjYS7J+dda9mGXWfhn92UiVfb69t15GnKx/uffzNhVNgr7VCb5msr+HTDQCEc7fts9zByJxoDglOv+wkM2BGpzigu+uu12u+ta02HLTZqzK03eFsxAGIIqOBa7P3t/4IBLEDfnKEXQQ5vF/2ZD+PoCuOiyD7neadftLRiKuOBf0mEFP9+VayPkkSSfpEqvUe+YCfscbureej/8Ll+425o9DhVwdUSk212OPtiUS+64JAHQhEGu4YoB23HmJ8nMjz83tdfckugAZtydBu1gYLP6gn441AFAV37uKWEO2qS2Jp91kam9Ip7dyT1dHVY0/Z8x4nXLNKp750NDXmMcye3XWtWydjtKCN2SlDRQ0kBJA3EamP7YM2bC/kfFKoe851VPZSMc/BU0WCcHK8Y777WdD97HENFgXsuEIZIj/JEgRzhCXmuiHjSl8Mzh2TO3pM3iiwqjfkWbx7TLUdnDbnOrvXz18jyedMIw+7ycG8K7B+8gJSlpoKSBkgbmJw2UwM2Us9WSwU2GAHMTUXCQ0I2EugOcBBjB4QwbZFcJUQfoA7Co4GZIt8qEZJw5s858/dXXFnjC6Q64gHMUx+xqcq+bn0ud7zheASxx5OP0rhGQZxcBQmFuri2hKwHLcOAqcxPH65ICNJwhjn7CqdI/X3AIA9ICFr300kt2HORAxFmNUxeghHkBxCDnJjnmAAtgDhGqkjxzdqwS3s931ir7Lp+DVwGAb0d9a4FenOjkKoPheOaZZ1onNACNiusEhZUzRvQx9LTTLCgFoBaAm0NEJwFzExBpnDj9yBHoMjfJIxiAm2tHwE0FggBb0SVAE85uxkvOTRz2LrgZ55QFzCGHHP15/rnn7bjoHyAkwADAK2xD1xFu7SoDfrvrgN/JLUmIWYBWgCXAZ+YcEBy2rwssu/XAZCNkL+xNbBVQ5qijjrIAFHUw9+hbwU3NlajgpoYhdW2GsTEeAIWnn34mB9ykLxpal3YB/wBWyVUIkALowdxq3cEBgODQgAuIaZuMH7sn1yagJmALgApgL+EjGRcAO+DmCSecYBmiQc7AgLnJWqGvM2ZMtyDE4MG7WcAsYEAGbC3VN6yu11573QIbgFoANeiZOYPZ5q5DF9xkvLCL986Am4BOCjjRhg/iZAGabH5WyrlhaQHjy4QRSH9ZY4DZwVoJ2J4WiM/0H3CRAwromvmkLnKK7iPgJnYWMMAD0bEqiIdOWUOjxd6VvQqYj70BSmPrZ589zK5DgE52Px/cpE4FzimnwLVrz+46CfqA3oM+cY05hvXHwQyYmHWyx5DzlD2RudUwynqvgoboGQCfPZT9CxYmfeBwBmsDoLG2dorY7D1WN+Q0XWqpJQWIPNTqFdAvbg2zt8COR6fYGeAtawcQi70AQI92AfA5fEBb6Jo6OYzBfujaQMpHYGSesPU4cBOGMvUruKn7rLKJOXRAWGgNS8s+Tf/RHXatLEv0sPPOAy24aRm+MKnlPw7j2IdcJqw6wCr5LW+88SZbD3vrscceZ22DdgCVeV6wT3EdVizAOiF81f6z+1LARkd8tjb9Z61iAzxjyEXMwQKiBCjT3F2v9tCNhKS9++67ZA8TFofYEHsbz1AOGbDHwGoGhGTuATrZ906RcMrohP3OF+onnzG2xDORPK2w5IcNG2bWWmstCeleZkNWA8DTV8bMutC55/mvrFp3L06af90LirWPfPW51+Jsu6nayleP+wybPXqsGduX/SsQ8vF0fz3LvkrSEyebR/9tpUgzvX/+2LSSg18LoiQBmDrWuOv1wjQETNLciZSFQdBh840sQDLx6KGRfKeVN1w6T0EMTvxPOCgbWlgZeYSIrBm4v5n5yefh1FZJjsb2/Vdv9qmOy1kIw7TXV280eV/cOW2OtTrlP/K3yoVXhuMoP1vYgYclswMJ4wm4qaJA5axvfzDj+kXzZZJvjJCfM0a8FtFT1aO3GwA9hJC4Gs42Tqe+07T92vLskjynKjiTcSqr9PryDRueFFDclTjA0jopjzvdhiN196Ju998UMC4cYc+a/rQw/SUUI2ClCjl/K2+5Ii8YrGXrf/rF1Es9s0ePsSFpCceHo7mpc5H5jE/ahxVbdvwRLYYB0+QLp1RhSQMlDTS7Bqo338XM/OCT2Hbn93zUxSrTDw0OQ77suMOKrabJy9fsfrCZ8dzLYb3kvuY9q6ll/I77mLrX3gqrJUd0/a+/N3UzpiXkMiUHJ4euiN7QlMIBJw5KaeSSpqy7VFdJAyUNlDQwNzVQAjdTarelg5u2fzANM+MhxB9OUEJk4pgHZMDhu44AZquL85RQekuJYxTnZxmsGHt/cPNMCcEIeIYj/3ZxoPM1DldylfUU8CcAUmCsEcKytXVM48zFgUtIRJy6gAyAKgAwMAJhcsLcvP66681zzz1rHc+EssTRDwOMHIauw91CDFLv2+Kchg36nOTpBJADLMJZjZNewU2AUvLaAeQyVgAmwgQCugAo4jRefPHF7Vg1f50bWtR33GgUhoxKzReff2Edxk9JiFyYljjmg373s45t2HHkAHQBE/oAQ2no0FNt3ydMmBiCmzjFA7DMWHATXV988UXCgBppnfiAmzsLuNlf5soFuRTcBERGl+Q/BNwEnAPc1JybLkCV65QK5o2+AQTCjnz33XcsmxeGI/MFe1FDdEa5tMGcaJ3MFwAeoAT5TnH6oxMAXA0lGYSvVXZckMMQQY9ffPGFBWgBIBjbfvvtZ0FRnPG0A9Ch4CbzBgNt6NChFjyJAzdpC0CecZHbT5mbhx0WMDcB35h32ITYCvYNaMd4NZQxzDnmQIFNBSwU3ASIZM4AZ/mBKQVACvAO4EP9fIbFChCB7bngJn1wmZv0ddasmRbM3n33PSz44gJ+yiRj/cJ8BFBizgD7AKKxJXKbuuCmAkmMj3IuuKmMXGXiMhc+uBf3WcFNzfNaKTl6/5+9s4Czo0gaeGeTtSSbzcY5OPyQI8DhriG4u7u7HO7uHggJEuCQHO52BIcDgjt8cMfhxHaT3awmm6//PVvzenpn3sx7q1mm75cjea+npbq6Z7f+XVUHac9s5MZFA2/PtBwgQgY5S8gBqvUbKCsXJXbWQHBfHRqUc8EOkwu0A/KIXH/RcuQcIwQt80BunBt4HHMWAKIv1KGiyWNpw83JkzOem+RGxKsNjzjOA0Ck7Y3mAhwBlLbe0y97FLAFNCJXKGF+2SucicGwnsFQr0888YSBkHibMlfmzJhFhzknaRcYSR8jdA5iwjnjZSkhZOUVJe8gZEE4ZfRBQq0ScpzxcNlCwrtyZvE9eomsuCzBOc7ZD/A1Z78GYrkWxuHlisRz8yHfc5NzKwncBFrj+XrppVxSWdWc4+g5suUPsgLCEaKaCxuSq9Z7x3mjlTcdukKYZs5/vDvZE3jpcibiYcs7EJ1lT/IO2GsvQonvaPY8lyEkb7QrA/sM5e+81xjb+PHjjS4CKLkwsIW+FGHeny37SPYrz3DJgPOISwzsAy4w4JErcJO1YY3wTOcdxtrxHTBa9qk7LvSeOTMv9gp1ybe89tprmVye9EPo6of1GcF7By9T1nkV/b5cQ5/NvD8BovRlPFetqA305c67PaGG+zNUe7adiw6745i6zFras3CG38Swn3VOX8sjL2qcU1fcMGAwGfLGUwaO9sSSK9ys1x5ls44+LasoitZaTXu1TfbrSO7DrpKf65UnnqRVBxxrPNakkJ8xzLOtM8Y99+df1dRVtIem9gyX0u/YQ1TZuZk8oe01js6Em7NvnqCqz740MPTeCy+ohn6YMYTaXzZXzlQzNtslkNtwyOt6//11KRUW4hXj9kwNrjEESineaF1V8VAmR2b9Uy9oT8uj/e/JoVu6/x5qzhdfq7qJj7bKWTnokTtV0QZr+/Wnj9oxABsJaYxRNcyThFxwwMTew4aohpdeD3h82vPkPAHampyY+p0y5+tvVd2DT7Ra4pJtNlPlN1/R7nCyPXQJr0wug+gfUhXeuGlJJZBKIJVAe0ug8ZU31Yydwi/DkDcbT/E/SnEvldhe8l0pAzfyRPEm66uKf97W7kNqePZFVbl3EOYS1UFpewCQk3zG86ZXqrna47F5iv7z2xQ195ffTHjWXMuIqTpEvZVOK9fn26s+lwhnnXmJH10kn3Z7L/pnVbrTNjoM/iiT7zktqQRSCaQSmB8lkMLNhKsWZtzpCuNcIBed713UehIYYIFHACLCWH777bcmxxcQZBGdI+5v2nA8evQmGgCtZkI1SrhC5kRYWuDZnXfdqYHEXcaQ7cFPz5PNC1uJZ1kmRycj8ACLrmOMxgUG0OFZJsAG6DJ27C3a2+h5A5iAhOeee57xOhkyZLA2Gs/VbWhIaAHTyS0hNjEAi2cgIA/PG8Ai6wJQwlCMBwz18Fjx56oN2oTiXX/9DTSIWM0YtcvKBpjxCzi0YUeYOgBTMEIjR9oFEJDTjzEAIJC1HZaW8QA3ATGEoPRgbpWBbQAAgZv0hVFbQOUbb7yujdpFBhAguzU15KOI7klIUeAmIASjPV5aAjeBN3buN9szyZ4XawjcxPsH+PLZZ58aw/jxxx9vAEnGi9YDmbYXWwBA6y+QDR7CwE0M6+toL13Gj2cTayrgW2QMWOWz2trZBjicd975xtORZ/FaRDYY+Cl2zk3AhcBNDPoY5kUu9j4E6Ik3amu4qXVb6xi6d73OSwd0AE6yjnjhkT+vl9ZtE6pVQ0gJpytybGxsMMDkvffeN0AHTzvgLiBCwt5Sl/0CEANIAqkEbmZCx+K5+b6GQ3cYzy76Abgwd0Jd0hZF9JO/05bxfNZwhT3NM4Ac1ssLN+t5TRIOk3qScxO5AjfxGAM42zAx0dHXsvgGbmqYhocuOocXHBCbNQFCuSEvZW28nKyfmPEAOJu0bHbQug3kYTwStph6AGH2AqAK2aLnyBE52GF32YPISPSeMJ/AOwpnxHvvTfbD0paW9jWwnLUFRLJWdojqKBnYlwoYg4TUBiwDwAkDy3pxdkqxQ/7yGf1wZqCPeJvSN3ATGMUeQ4cFbpI3EsgvRXTO1kH7HSQet8gPOAjcxHMTaMUzAD/GCijEsxgPTmQG4ONiCONgfwC6BHDawDubbgjcJMwsfXApg7MYfSA0re25KeMHDqIDyIH9hwe+BzdX0c8G4SZ17GKH+5bLBq7hHXkwBvYEHtjAUbx7AXzkqOScBewdfvhhOozzxiZPKpchBG6655r3ntPnQMu7CFApcJOxIT90eHN9sQD58SqWyyey9uxDwPbt+nIOkRXC4CZnMO8svDBF52RtRU9pzz7rZJ0IcwykvuiiC00Ic/H0JVTxJJ3Dk4sQP2gQio7RJvuF84hLMOSpXVjrCpdGuHgkhX5M3lvrsk6icyJLpSgw1hU/P9mylCFXas8qO3TkEKDEggsE9mLY9DCkYVCTgpEGY01PKnFQM2yuhKCdukwG+iSVB0B52H8/6PRQr74eWGFFC0YMU8M+f0NVn3OZmn1TBoD1P/UY1f+UY5JOqd3rEX5sxg77+2FI6YC8SuSNbM/Smb/v1N450XgthpUokOzm7mJNWBuKG14YoFbx0AQ1ZcnVAl0MvON6P6ekObOnaC/u1TdLZBwsv+5iVbrPLoH28BbFa1TKkLefU33+4v18MHvM7aH5PttjzXpCvtX2kEPaRiqBVAJ/bAnU3vVPNevEs0OFMOzrf3f7fL3ttXqzb7lTVWvQJYVcz4Rl7+rieteWbDVaDbz7pg4ZlttX8aYbqmsCAU0AACAASURBVIr7x2fti7QDXHRsbkk/kK1ywWD9e6u+LFW46t86ZPz5NEru6pqrb87p0QJ9Ub1kZw00N99YceErLakEUgmkEpjfJZDCzYQr2OqXfctLMmET7VLN8EyBioSC1P8UY6edL4y/A9imae+OZ7WBGyM30AAPsz4aQvbTBtmhQ4eoNddY04RKxPCKkbaPNsADRN7RcEHy9jVpeCclY2Rt8fhiLAzJ9+gDDnnuNXijCdzEsA7QwUtJ4KbnuXmBhoWrGlgiBmUxrBrvlxZvNRduAlTE44e+gGW//PKryb0GUHhRG3eBEhicgREYvtdZZ20DgjbffAsT9k9Aj7swtiFZvBPHjh1rQkACmdZYY3UNT84yHmG0YeelFJhH33gona3D0iJ7YOJqGiZg/N9TA18Jezht2lTjFYQXJh6vxcUlPtzE08Y2cMszhKX96KMPNRzwcm5itAaYuJ6bzMs2IMvfGSPgFa9ewCThEfEwBG6St6+kpNh4d3rGf88z12PbHhC22wSi4HWGByZhN4FdhGAF+gBvXBgOCOZ55Ai8wrMVL6S6unoDRvfTHn3AONYNcAIYYj1tz80FFhihc/J54f/c8JF4esozwCz0T3JuGnCv+xe4iX4DWIE9gCHmb+BmSz5ZASn0wzwIf8xYAaiMnf3F+i+77DI67+FffG8oYPHkye8ZyO7l3NzRABdCEQv8BJZ5cPM+Ex56xx138oGfzMmGJQI3b711vMn9x/qI5yaQUJ5h79pwE93Eu9KGia5eJDmYJOfmZZdeqj5ugZvkzuTcYB/Y62COqBYoyn/xMAPyECYVuRGe0770IB6beGizf4Fx7B88zsgnCcABXtIHMJo6QGYAFl6Q5BwF7PA95xuXKAjvCeQBAOFNjDcf+pA9DHWrk8B8gG4Ctxjfww8/ZC5HEC51b61bC2tYaF8+sOEbOsPeZ43xpgNuctbieQ7c5FzCE4+LE+whPDHtYl+6sEG3DWeBm+yNE048QYf73ct48lGQAx6cwD3+EN4bwIlOcc7jxQ/03WSTURqob6VKdI5L4yGpdT/s0oDsAdn/6BnwDNDu5tzkPBJAL/LgjEPfBW4CGi/VumRyJ+P9rmXF3hXPTZm77fVt65XISS6V0B9nOp7f7GPGANzk7CDkN/rE5Q/CWvPeoU/ZBzJG+8KLnOne+dds9jPjY60YE97ShLdl79lwWMbF8xL94Db9zrPhJs+gl1zIEbjJWCWEt7xLM+9Ur1X5t4B+2gBWo0+sJRdbKJwVnGtcEJBwx7wzWF/GOkyv/bJa/oTiRh8BvbJenI+07+7nJGdEXB0XSMfVb8v3QAYBC612teVZzndVe5Pr7iW/GmFpbQ/MKAgLkAHMSCGEEznvekrJB2wyd0JzVm63T/As07o6T78v40pX5o4kT6PkLixcflnVe9GFVf2Tz/tDLt1zJ1V+Y9C7MG4+7fn93P/9ZGArHoZuYVyML2mZp/Og9hoQzGNsP9tZcHP2deNU9YVX+10TPq/pg08DuSdtwElI1llnXaLqH8lcgClcYTk1+OVH/TaMd+sKG2TWTXs+knMMz0opUTlys4FWnu2lf8YtH3uFKtk2GPaW7+iTvqUMfvkxk5dLSsOLrxmImy08HvMv6K9/Ljjj4tilJAQ29fsdvn9s3bRCKoFUAqkE/ggSqL7gKjX7+tYQa8BlZ6u+hwR/Lump8nDfq90ld6L9MxayB6oNHJd5/7fnehBtYeZRpwaaHPToXYqoCT21zPn2v2raGpsFptd3/91VX/0zAh6qhJ3vpe17vfTP4736lnj/1SmG0pJKIJVAKoGeJIEUbiZcTdtjUkK/Jny0Xat5cNPLxYfB1Hj4WF6IfG1DLIysQBa8OPGg+vrrr3WY1c8MQMBIi5Edz0m8kPBIHKGNwhiugYp33X2XMcwDZfhu5ZVX0nm9ylSBCakK5GIsHty0C9/RNqEHR45cXgOKJYyxFOgwbtx4DR7/ZeDaEkssaXLmSd41aUM8tfg33kwAUSABIABYhOemHZZWDNCNOpwu4Ro///wzA1KBdswbrxjGs9BCC2rAsYaBQszZ81D0wkjaxYYH/B3vRMAGgBVAgLcR4VFXwnNTGzuCMidH4zxjTHfh5upahgI3ZY3wKMLTTOBmUVGxBzd16E7GyPrZRnf+DhDFcA4c+PBDLywtBm5COAJ5bKO4baSyDdaMDcM6UIX5AZDwbgMOiEes145nVJdwsmIElzkDNx999FEzftrHWI4XGesDbEB+4nlFO+LlCtACmJ1zztkGVuFRiecma4MnHm1hmBdQKTk38ZgldCeGfUK8ypwEKkvOTfRlNe2pC0Q78ogj/dChUXBTPDfDcmuylsABQDA5A9966y0DhwjviQcUejVs2HAD6AEIkya9qOs+bmD1cst5OTezwU3GRB0JWSny8ubm6SfAwvMeBG5mPDfZty7cNF7XGtwCFNEfgDNyAGZIqNNcvaaAicA34OaHOhQyFwuAm7SNN1gUDGFu33//X+0le7fxOgUsy3gARDwneVsJb8y5xBiRK+0CN4E2eO6iM+gqkAwwBPDkLLDhJvuTcwY9AW7SFh7bp5xyqoGc4o2Xy6GM7IFznAEAd6A9cyd36BJ6fLIXMhcBvFDMyF7gJnpjw80FFxS4WW0uGbCH2EvASSAsno22Lkrb3vGfycVKnSLt8cQlFc5G8cCnHuf4d999q2X2uWmbsx/5AdIYH16ea665hvZa3q3l7B9hwr3al2SkP/7rX+LQFwDmaA9h5CFws6JioD63DteekYcH8jrK88DhDNysMl6UXM6wzwlCuAI3uZiCHIDmeJe6e9I90+R9wVrzzuF9Ajj+7j/fGflfdeVVxnuRttiH9Cmevu7ZKuO1L6zwvkWn7tFwk0sufLfFFpubMNqbbup5btrvAJEV+xDv8Fu13rOLuQggOTdtuIlnP5dfFl54EQNggfr2OWvrqswdfUCfOBfRf7xlaVMKOiu5mXnvsxfwMufMrdP7aKDev+wHPMW5TCJ5Q+W87gi4mcuea3jhFVV72z0mJGQvfbO47MLTEt0q5uZ11SEnmDCPhLUkB50bXskFN7OOPEXVPfC4P7xBz/0zcBs76qxsBWZOPEL1P/OEXKbZLevmCzWZzOwbb1M151/pz4tch+TY67PEYqrh5TdMCM76x58zXnJhhfrkMeqKUrnHoQq9M4UoJHqfSyG/JiFMgVvtUcgXOffn31S/ow5M1FzdA4+pmUecElkXkD/krWdiw6MB3+o0kK+58VZVsvWmauBt14W2mU0Hcv3ZwZypGmxP32A7VaA9ogdccqaapyM41Fx4jdEJKf1b9g/5JKv2CYaUw/uy9+KLmEsIJsSpVQY/O1EVrr6y/0nT5A/V9M0zlwz6n36cKtbhY+3PBlx9gcLoF1YYE7lifV1oqUToVzxECX0bVqYssZpq1uknpLjj4nPC4hKmtum9j9TcH3V4PO2J22epJcxalOy+g94ni5rHG56bpGqu1/Xe/aBVV4SO66e9cIDZqWEy0fZJK6USSCXwB5IA4cXDLgERwr141HqqaJ01TCSynlpmj9Vh3s/KXMQidzU5rLu6TF1pIxNZQUpHRx2YuuomJte2lJIdt1IDb722q8XQof3z+499+aujcrJ36CTSxlMJpBJIJdAGCaRwM6HwuiPcNAYIC27aU7EN4BhjCZUJWPhYg4lJL01Sr77yqoF+NRoGAPm21t5U+2tjLSE6eZZwsMCR+yfer0pLStWBBx1ocowttuhiXk5CC7y4IuT5DJQDQBHa1DMQ36I9XwiZhzF38cWXMCH1BG6K5wrGEzHuAjd55gXtfYSBGqM43loYqIFJtiehQD1gFO0DAPG0w2OVkJd4M+HthXcic6GNPn28ULp2cUNBAlIwUgNfqjSUHamhFnATWEm+NdvYg5cPyyJjoB6eU8BcAzc1uARI2XATIzghZoFhyBZAYMNNMTSLZ+uUKb9r6Pu29ki6SkOLT8z6CdwEujEGmZPtlWQbrNEF8Rijf4zkJ554ojG+i/eXGLgEHCIj1+iO4Rzoh3cUOgaQPfDAAw1IAyDwrA0gBRrQP6GSWUuZN1AXL0PWhQI4AVYClRkfcMCDm3hulgZAFbIB5uBdNXHiRANI0Ku99o6Hm3gB77LLLmb+dv5E0SfGCtgDsk+aNMn0Q1hKoAAwGKhiewQiD7w78Rr761+X1Wu5s/EctEOr2p6bGbi5l253tC/jMLjphqWNgpuEgGX/Ihf0nXpthZt4gl1++WXaa/hjsx7oKW0jP1+3Ws4k2U/oBF7GjOcuHeIaL3DkBshFhkAY9ijhbtmjgCLWDV2gXWC9FDxAgWTXXHONOUv4Dr134eb7+rvTWuAmnrWrrLKyzrl5uvFuy8crTbxmBebRJmALmdpg14abcgbiqYhOogsCN/GyBogD4Ko1jAFucsmAc4bzF7kC+vleimtQDpxRxoPfO2NFZ0Uf8Qpm/JyHrBv74rXXXjMQGc/jBfU4NtOAjnDZwETbW9jet94ZMNeEccW7GbjJfuACAp6bAjfxknbhHM+6cNMLS3uZuSiCLlHHvG803GSPIVe8qZEFMNkNTeteSrEv9IiXK9D8eR0C/YrLrzCgDw/rww8/QgPJ0drjcVEj2jBPXjnv/HeLBTdZqwzcPNB4cEbBTXTUhptAfRdusp/RDdYIqI3XOzpgg0r33WSH0JU5SB37YgufcbYwd3TrX//6l/Hm5O+caZzPwFS8nLncInmMRSb22Z3wx6R2qVZz6fWq5qrWoaqAInhgZStV+x8T8LbDA5NcmO7PRva/q0+9QNXefq//0cAHbw+A1Ei4qcOV4kknpf9JRxpPqvm9tAVuTt9gWzXn86+NCLLdyp95+N9DcwcW6Ggiw756q0tEOHW1TU2+RrcwjwEXnKYKhg9t07iAZoDfefoiFx6i5FIsH5sBwdkan33tLar6omsyOjr+GlWlc0jaJS6vmMnJdPpFfl6pbICvveEmEG9KllDF5AzF8CzFvTgQKhsNoAdp4Ox6YriemxJ+lpBtdY88pUp32171PzmTWzNK7nggz/3fj6r3nxc0uSLjQOJvw5YNAHE3J2c+ygMEJcyz0hdMdcgdk8MzyiM9n/bTZ1IJpBJIJdDTJMDlqRnb7avmfPNd6NTwYCvebCPVW1+ULtB5j82foYN12NpBqmAwfyqMV9v8WurueVDNPO5Mf/i5/KzRkXOesrSORmblt4/7maWtY+GSEj/z2GXw8w90q1CybZ2j+3xYaOZBz0xURWtkLoC1d59pe6kEUgmkEuhOEkjhZndajZCxREFV8eDkkTDjGwAGA4VtzMcoCmyYokNDvqeB1pgbb1Sfak8e6i65xBIaAJxmgAPA7r2WHGl40+AZtJv27gFIrK7hVZEGcNqM7hvSvf49jx8bNtrTwSCMsfc2HcoQ2Ddj+nTjlXXxxZcYzypApcBNnhMDK3ATCMczAjfx1sIoLnDT7kcM/PyXuQJECN1KjkVAHHMl7yawCY83CU/ottESh9XMB68X4AzQilCPS2hZkUsTwzAw0X2WZwRunnbqqZ7XaYvnkPHc1FBEjPXTtRyAsIR1BToAQAAEwE1gjFuYF96pyAPD+DfffG28dpCjeG5i+JfIe7aRytYTjNsSlhavLgADnpusMXAzCGy9tRZjt3jmsqZ4xgJ9GT+GdDzBgJvkWR0+fIQ/fBmHtCuegEBd+mctkQ0AE6hFkbC0hPQk9CbfEVaS8WH8t43vJs9pfZ26c8KdJmwrYTjREeZDfkSBlr7n5g0tOTd/zOTctOGmDTgI8UgIzieeeFwD2e+MpyweYMBCZJ+RFZ6uBSYEKaDm6aefMrqWybkZFZa22UDSvTWIBW6Kbgik4b8Zz81bDfRlvpJzUzwgkRn6jZehwE0+AybiuUlI5mDOTTldom+wCizB44u9yHrhAYbn5kEHHWRgNHKmGI8/YLbJvesVxsP63tWSvxfvS8JVE36Y8XDBArAHpGSeeGyiB2uvvbafQ9C+CMDcyO/Kf9l7l2hQiKfv0Jacm5mwtKebMMKAZ2C5wM18PTcFRku+U9aLfKecl9m87DgzAFyEtLY9N9FhoBjjFQ9qzgHCjB5xxOFmbfEGlrmLLrj72f2cf0voZzs0LGsjHsjI7oYbbzDnGnUX1aDv/PPPN3lyAapRnpJcmkC/vXVt1J6bt/twk/0LkAZGCty0z2LOfvHc5KIHHpZ4nuNNybMUCUvL2YZXKXpyzLHHqBH6HBGP41YHYssHdl/IgHXm8gRypx/ObXI8Mz7OJsJmyzkW9c6SvpCd8dzU70LWCpnh8cg5hw7jVewW9ieQ3cBNcm7qNoCbXKrhvYOcgYwAYrx6gc9c3CGMORdEOI/tEgYb5IyyAa28g+2LLIyXtUfXeMdw+YP/4uUMZAao0ic6KTrD+PnDvzvTixPIOOuU8/2pA7sKRy7je3gNxqtyNe/94JbGV99SM3bcv9Xn7jOuLGs0NAKmSCm/80bjSSUlCm6S2wZgIqW7hP6K2iNJP88XbjZPr1RTtfFKCgCp/2nHRnYLnKt/OAieqdwVocPwLPx9oRVbjdWFbkllGFZvxlZ7qMa33/e/GvLvZ43XXtJSO+F+RSjSolVX1F6Mi6qai69VNdeMDTzOePFItEPO4sVce+s/VMOk1zJrEwPi2xtu0jFwd+aRpwa8dgGN/U44PBTYhYWVkwmUbLmJ6qe9KAkfHFbwXKi9/R7j0YlMOrrMa2hUv/9pZKCbivvGGQN6WlIJpBJIJZBKoHMlAODkfWNHB8hlBOQiLFhwhOqj37V9ll5SEQFgfin1jz6jqg7OXLTjAhA/V3V14R3Ju1JKR3uUzptdq6Yst24gjza5ssmZ3VNLWGhadLf/34/qqVNO55VKIJVAKoGABFK42c0UwoaW/tBawmfkEkQDwyRFDL2ep49nnG7S0I/QhHjFPfHEE+r/tBGYPFznnnuuMdoO0mEgv9Of4X02XhtfZ8+uUZuO3lTtro35wAxyKwpA84bmjUwMIjbIEsMgBlZj4NaQEE8VgZsYnvFYIfSkGJslUCz/xtMEiIfBm7C0GIDxfBK46fbrGqqBQsBAoASgAYM+Hl9AMrzO8AIMLVbYXzzKADAYqvEGwniPtwuGbYzkdpG5YzgGCJ2tPTdf1J5I/BtDPh5SwE2BbRj6ga7AQcKzUvbTBvBdtdcS0EYK7bKm/JfwkhjaCWX5yy8/GxAA3JScm2Ey8cblwTdkxHjEqwzZMp7d99jdAJsNN9jQN2jbHlGiT+I1RpvoEe2wJqwP4BcIyTyRjXiz4fVFaFsBd4AnvL7w1Prxxx+N9ym58oBFAEH6wOgPqET2wEwgHoZ4cuYBFAS8Ccgm1O6YMWNMu8gIeQM33ZybjPOGG24w60nfeIkRltaFm8yXcbDmQD08gCU08qkaWgPivPC4mZ3JGgFlafuVV142QIV8mtSXNQc0CCxj/vThwU3Pm9GGZaJPPPOBCUur4aaeH/0wZtYLuYhcgYkSlpYxzMNzU+9Z4Cb1gESZ/SnaFcyjmtHnzAUG8tkCNwk//JH2/gbMAU2BcHhO2mFTBbjRTl1drYbfTxiggp5xdpCrELhJGFUgNOvFvFhTzhfWAT3Ck0zWmDYB4q+88ooBTIyBMwO9G6X3yTC9JykAHOAd+xMdIH/syiuvYi5uhIWldY24LtSnTWRKW3huAq3pg/DLePuylwHGNoSU/cfliocfftjoAjAJ2UvOTaA4MgT2Mn/0nLkBtYC7++yzt1psMW//2PtO/i7/tfeArJsbVlbGwxgZE16b99/vnf3f6b8Pqhhk4DL6IZdM7HMnrK/GxgYDN9F11lAuJwA4OVPRYYFv/JezH+DOWeHBzaV1nx7clFyReGgjB/5w6QQYyIULgC+6IDIOC5tr5+aUSw9cbMErHHAL6ATII/+DDz7Y9Mu62fply8nWA9pGp3hfonvsPd6TeO+yX6PgJvv1Lv0ORW9og3Nx3333MaFsOTdYB85wznL+DlwEbnJJBRnaHpTuOEUGrfUh47Vvvwfk71wm4BwjvC5/56IG+WOZB5eNwi618Kyth3afmbOi7X+rf+I5VXVABoaV7LClKr/2IuMx1fjv91TjW++q/hqE6MGEdjbrxLMVt5bdMvCuMQFY6e55wCaAU8qAMZepUh0iUkok3HTgUtnFZ/SI/He5wk2RjwuXCXnKGmYrhB8lDKld+h13qCo75+9tV6gcW6i7/xE1+5Y71ZzPvvKfxAiGMaw9ig1zs3lNJu1rnk7DULnDvgFgKs9K7tcmPZem9z8ONEnoZELAZisdATfpDy/Ehpff9C5BaS+Z4o3XyzoOcmwCZYHCGKvn1TcYj9dc8osmlWdb6jVXzlRTllwt0MTA27X+b59d/9vSZ/psKoFUAqkEUglkl8C09bfxo0m0RVbDvnxTe3i2LXpDW/rP5VkuNFXunomEwCUqLlN1adHRfn4bkclBzVj6HX+Y4lJgR5aaK8eomstuCHQx5PWnIsPLd+RYOqvt6Rtup5o+/dLvjktehMlPSyqBVAKpBP4IEkjhZjdb5bbCzTCjBMYnDLIAJuOVo/+H4RevFrxpCBk4UOdMO+/c89RW2gBLuDoM0P/UQOKmm24yAAsQsc2222hodaiBg3ghhRXXg8YDHURrmmM8FIGbzzz9jPZU8Tw3gZt4jYiBmzyixpCrG+dZwoECNyXnZhTcFEN6794YPr0QjQJc8I4k9CVzxRCPoRzPS+AMkCGqiAH5d+3pSp5FgBhGbgANcIbQkXiY2Z5OYmRHvh9//JH2MrtaA9p/G0Cy6qqrGcM6QEpAF96oGN6Bm4QNBDpuqT2L9tDQhPEJtKJd8bwFXl177bVm3YBtCy+8sIE8AjejDFO25xXQF6iKRyJGe+DZGtrrcrtttzNGe8CLCT/c4gUlMpJxyOfkDH1JhzkGVKAnGO0Bz8A8PDAx/HtQFrgO3OxjvBCB1jdqz2H+C+ABWPIM8gQeUwBCAofob5111jG5DvFotcOVMibkBoTGQxcoOm36NB0GeHUDn/DWsj03w+CmhKWVOQtMQC7kKTz3vHO1J5bndUHYVDx/GavrNQX44lIAQAv5oq94bjI30RPaFNjTFri5224e3ASWCHzgEgH7jJybjKFZy35rK+emdzHBu4hgG+3DILZ3gcGrJ3ATr0naR07AQtkHEpqTtgVuovPkhx0z5iYDtQDa6CqwmXUZrMP/kJuUiwcAbM4A1gGvWOCO660HAAKmAQPZM3hu4sXNJQDJoShwk8sL9Md8AVnIn3PG9dyMg5t8L6E9kSeAjssSAPitdChvwBDjlrHa64A3HnsLIIqHc2lpiR7rKLNXBW6yFwBw1EMG6DL6gnzwDBdwSrtyYcX2pJNzzt6fsgbyWeZs9DxqCVNK3mOgG3o4YEC5kaPnbZ3xFqVumDc+7aHDnB0CNwGHQFngJsAsAzfZ+6oV3CRELBcy2Es8KwAU2Ad4IzLAuuusa85L9Iz9LlEI5JKHnctXQnaL7tEessXL+IILLjDAnzC8gFKAKd6TXs5lr9j6716QEc9N1mjcOOBms4abW6j999tfjWqBmy5k5hn2CWcBcuLf6AthaekbvcSbVM5BxtdXh8oibC5tL7/8CmaPyRwDOUAj1sWbQ8ZrX/a5zI/vea9zniETLggA01kzxoY3rZylnKecy0BmvEztvSjycc+QqPdoks8JATlj2739qoUrjjQ5DgsGDUzyuKkzdZVRau73P5q/81zzjCrzd3I4ksvR3g92o+T2rD7tQv+jssvODtSPgpvVZ1+qZt88wX+uPYBV4sl2YMV84SayQCZSkhiQCJU689gzArMhp+DQ9yflPUNyJc7WOSUJSVx23imKEHRJS90/dW5LnYPVLuU3XGIgFV6TUQW9a3jlTdWoc4oaL4+Q3KvAyNqbdd5O7RESle8x6Til3pyv/k/N2GYvX9fjnicMLnAwrnQU3Izrd379njygv/856PlbftPlgUsS8+vc0nGnEkglkEpgfpVAtQ4FT57jXEvvBYarwpVXUEX6Ak7JlqPmG7DJPBvfmmx+LpDCBcHh37fO35yrTNpSf55OwfL7osHQqP1PPcbkse7I4oapp69+h++vuIzYU0v1hVcHotEwz6Hvvah6L7ZwT51yOq9UAqkEUglk3nn6l1g78mkqmm4gAQ9wtgxE2yuTemzanjJuaEEDN1vCzDVr0AR8e+mll42B+10NEPG8IT8kHimABfGcw9D8joZo5KYEDpx15llqWQ1sJJRgNnHJePDYw+5KeNjbNWB8RoMOoBhAi7xrHtz0QhOKV6BAI8l1iFePeG5KWFoBohmg6oXFpT8+E6AFZAAcAicACRiWBW5iiHcN2zInGT/ABK8x+iVnHf9m7BiqPRDohXJkzcgpyN+/+eYbDeYeMuAGry/GspqGbYTyJJecwOGGhnoFfL1c54UDytEP4AQvPmABQEQ0gDaoy1wYP9CVAjDC8wq4yboIxHSNsmKMRhcw/P/000/G8A70xetxwIAyDRDXNXktAc8YtmlD5ChQg/nJ+L0wqORBvNZ49jE+9AeYhBEf703q8Izk88Ooj/cukIe/A0ABUHjbESYR+Ez7eNkS4hWvSSAwxnfgF16Iiy22WMbTV681+oRHEvMBYDfNaTJwE/iH8V6gFnMXuAkAxHOTHHe0C/SgXxsesdYffviBOl2P7fPPPjewCX0VEGvLGOAD+MK7C28sxoRXKF6ZeJz6Hi7ae86FmzIvPKjcsLSssfHc1LAkmHNzNx9uis4yPwA8cwOqsWZ4jO21154aXm3Z4nUdvmtF3wVeCCjy4KYXlhbPTfYxdYFDwE32ATn7bO8unkGn0H0853gWSIiX9mGHHWq8ptErLxSp59UJrEQOJ510koGVkleVOfEssBioz0UD9jSAkJytknOTWaEnyJazjLCf7HXWS0JvurA+Cm7ae4W+GQPhl5Er+sW/6b4g2AAAIABJREFUmQv7cOTIkQa+2WcO+wu4ikcqnoh4vzOfDTfcyIeb6DmelOwB1oq6gEeAOF6LgFP2BnJCL+foCyKcMTZc8i4M6Asr5hIJeTGbW+WR5DzgTJTLHvTx8ssvmf6QFXDxnHPONWGWbY9BOY9d2GfOAe256cPN198wZ4XATfRC4KbkXhZ954xDL9jnnFnsewAbMkYO6MEFF15g9s4CIxYwoXK50IAHNIANOdgXLOyz25aDhGX/3//+Z3SGcxtPRcYFMMXrmbbNq9YKuR22MwS82nATWe2vdX8T7b0P2HfhJv9mv7KunK8CNznXJTw0usqcAY1cNKqpqTYXNwDb7IPi4hJz3jAvCTUsayHQ2c5FKmO3PVuNfjM/3iItcBPgi+zZx8geL3vOCNaEfvBU5+zlsghepLzr0BGRlf1+dHUjnx+fMHpMH7WjmvPd9+Zxch0NeuZ+VbhC8JZ3trZdAwaha5smf2geccOjunue8Jezjj7Nb77/WSeaG+VRUFMqzjrpHFV7Z+Y2dPnNV5h8fvN7SforgSsfchuR48iUwj5qxC+fRXrZ+u+rX39XU0e29t6reOA2VTxq/bxEOWXZdfzQp8WjN1AVE3MzbE7feEfV9LEeu130fEq23Vzr5HKq98I6FH2RPo//84Oa+91/1ZyvvzWexVLC8rzmNZGEDxF2r3LnA7PWJk/jgKvOU0XrZsIGZ3sgTgfi9kbCofecaiFeKQOuOl/1PWCPnjPHdCapBFIJpBKYzyTQ8PzLqnLPw/xRl52voyjp9yE/M2rjhAmTOk//fq305aNe+lIcl5P403vBBeazmWaG2/TJF2r6RsGfRYGbcXmjO3LCRF7gZzO7EKGDSB0dXdyLiPQ3/NfPzc9xPbE06Et2lbscFJjaQJ2nvWSnrXvidNM5pRJIJZBKICCB1HOzhymEwEFyKgKaMBIDqjBiYtzurf/glfHV1xjebzOhUKdp0AmcOPOsM3WIx1F+mD3gABAKAAp0qxhUoY2vaxtDKF5rNtAQozqGa/qkLwz+5EoUQwnGXtoCVMq48FgEEggsFcOsGG2Bm/KMwE1gyaqrrqKB6BBjgAR0yFwBg5JHkzaYK4CFvJ3ALwz7eO8AO4BvyMU2irtGG8aDwRevn7E332xCOX6sIQtgAg9F2th009EaMC5ijNwY1fHSwlMUsImH2cyZVdpIXWwgC3ATw7qERBRwQ/5LPNIAU7QDqKTeJpuMMvOkXQATHqz8wasR4EU7hDMEvK6//notMsGQXRCaK00M+cwLACPjpE1kxZqRoxDDP56SgD87nCpAFHkw/wUX/JOR/w8//GhkC3jDG4i1Z654nqIrEqaS54CFeHsBLZkD8wdwAHwBOtSV9fAA/EsmXDJ5LwkxigH+EA19119vfbOOYowHeOH5Rn5HoC8Af8011jTwD+giXl/M2/XcFLhJWFzJMSd6gNwx9l99zdXqZX0ZgH0AhJP8oMsvv7yZL/oBSAHWASoACKyPwE08PQXYA7SAPYAy8dzcZZedDdQYNSoDNwUGc0SxVuwfE5ZW6xXz2H13D26O1iGjZbzIkzViHOg8MvyL3v+bbrapHvNhgXylYR5qtoeYDXmRvw03qQc4BMShK0AbgDMwjnYZA15pwCx0g/25gF7bgzRY2mKLzY0nONyFywZ456I7zHeFFVYwoWkBwoRbZj1YY84BvD+RF3OioCvoPaFGgaH0K3CT8J6cXwAxPP+Qv3hu2nvcg1LeS8C+5mPDKrzO+Q7vOvQWbzzGgB4AowC1/JfzkDkI1EXPJ+mQ1IyDOSAbQCxjlpybsrbAN+AZ9VlbwvICwfiDTLjIMVd73gvc5DnOA+QKTOScZa48y9nP+SoXSDgPZU+x/xgPZ6q3LtPM2YW8GBvnYWv5BK/XIBt0GLjJmfX666+3gptASBuWv/feZAP5nnrqaTM+9vFll11mzhr6lPPIy896lw7l/aKaqn8ZZl2RASFzkbEdvlzGiTciew/YzVzRS/FyZa/j4c5YkS1nHOcGZzfzRTf4N/JjDOxZ1g/95fNhOgwVa8/ek7C0rKXAzdEt+TO9kN/exRpPl+YZeMglhwkT7jDennhHSuhpQDdnC+cGAJSQ6UDz8vIBJowyc+bdwsUV3gcCiVs01eT+pT8u57DuckZzTnBhg33A/kBepVoejIr5cT7zDmMf8S5Ez7hMwFkPwESn8E5m77JOQGXOcP7gwSnno3uRinHlCzzcW8YV945VxZuPyuknMzcMF3BN33AxbbihRV1wQ97HmYdlQmP14za5zhcZN5+ZR52qAKNSBt5xvSrZboucxt2dK2cDXGGymXXyear2jvv8KQ3/8eNYr8mmjz4zYNstpXvrvEjX55cXaerKG6u5//vJNFm0ps7N/vT9OYnZDY+cy8NF662pBmjP3z7L/CWXx9pct3nqNFV378Oq/rmXfKhPo+SkLNZQtu9+u6uCwd4FhSQlhZtJpBSs89swnf+zJR0I35RdeLoip1haUgmkEkglkEqgayTgegwWraPtTU/c0zWD6aRe5/7nezV1tUzeeLrtas+9uT/8rKauFMxBXXaRfkce0fHvyDlffKOmrRcEez0l0kqYShH+f8rSawW+4ufSvofs00kamHaTSiCVQCqBrpNACje7TvYd0rPAq/fff88Y4z/T3mbATYygGJElVCTA79lnn1O/aGgBWMSQurfO8waMAcRRqrTRGA8OjM0YXjGa9tcGeiAB9TC8YrDHcI6xWwzD/BfDMNCKvmVMGIgxMgMpBG5i4DZwUxthjYdJC2EQuImRFUM8kBVjKzAFuLnyyisZwy1hTpknsIhwe/SHUZe5YhAGQnz11ZcGCP7008+qQhu/Nyfsq4ZChE2V0H/i1eQa7WQ8/PdfGlphhCZ04ixtPKYP+sMwjGEd4y8GZGTLH8JoigcbAJZ54ukJtJQwf7RL3wBfIA/gCoM3wALDPxC5QocMbtS3CoF2ACYM+WXay/JnPR+M2YSStOGmQLQwA6TAYwFbeOewtoA25AcoAFyyvkA/IJSdzxGDOACUdVhrrTUNXK2pmW2gH20A9oAnGOQB0Ouvv4Hx3kQ26B6QjLVEF5AJ3ph4C5O7kXqSW4/xoUcY48eMuVEDlDe0l9Ovpp2NdBjSFXTYRmTOfAiHS58ARYzv4kFJyEvW2Q5Li06gR5Jzk/EwV/HcdOEm64PcWXfyRgLZ6JOQoaw7kAT5MBdANpcFqA9EQlbAT8KMAtdEjuwVdBaI4MHNuQbm4ZG6ySaj/Zybdh5L1plnWntu7mnAj4BIxuYB5AfVzTePNfu3RMMPoP+muh66wn7nD/MG0NneYAI37XC7nAXIib3IZQQAFAUYwv4ZqvUBGLOghuwSnhZ9YD2AzsibPbmWBkmAaXRHLiCgy5wHtAuo4zxBJwBBwFL2CbCJ/Y3nJmcQsmaezOEi7bm5sYabEk5V4CYelVwyCIObcvCKt6MLN11PPjwf8Z4G/ADK8MxFBoAzZAAgY52BsciN+eLBS132suS59Dw3NzSeesBNydVYUNDL6M6rr75mYBj7kPUGlrL/AYHMVTwEpU3OUMro0Zvouov5MkVW/GH+nE/sE84qxuGdh1+ZPYjXIOuPtzDQDYjqhgIWyGu/rJA9bQErgZucH6wnHpF4SdOfDTd51s65KZ6bhCTnjJOwtNRjTFzwAPhx1jFe5MC7hLqc+chBLq4wDoG56CCy4nwSnebM4Uxj73Ju0zZwkjrU5R0goNl4pOozB9kj4830hYAVVljRzIXzir1KJAMfburcsfTp6bxATU9SEpaW9bzjjttbQtlu6YellXyy9Mm+Zj04+9FvvmO/cr4wNmRLHzIu8p3++utvRt/wrBQvZ/Yu+w6Iy75Hrryj0R3OafQFvWW92Jt8zyWa4447zugJsuIc5Z3MxRP+zb7dV+eAZl2pDzi2vXKZa7b3TdwPOXi8zdh6T7+a62UZ97x8T95MIGlYGfTkvapo7Uw+PBfcELKs5oKr/EfL8Ljaf/dYuInxCCOSlMHP/VPhMZpLwVuVsLi1EzQU1DC27NyTVb9jM7mScmmrvevmCjdnXz9eVVtyHPzK4wauZSvAUKBoWBn+k4aj+szMtTS9+4GarWVKONp+Rx1kvDRyLY1vvqNmnXSumvN//0n8aN9D91UDCHUWkRM2cUNtrIhOYkjES6NwlWCo1KRNp3AzqaQy9X5f+G9q3uzazFmWILdp7r2kT6QSSCWQSiCVQC4SwHMTD04pXQ36chl7PnW57DRlmbUDjw5+4cG8fx7IZwzuM2HAdcClZyl+buqMUrX/Mar+yef9rojEMXBCMBdnZ4yjU/rQv6P/NnSZQFeE/yUMcFpSCaQSSCXQ0yWQws0essK2EZq/AyQJh4ihE8MmsGzhhf+sDfLV2kj/swEvlIqKQWodbUDHwLmMNvZiPPaMlxj0lQElH7z/gfEEe0YbYDFMYwCW0KcYsjGIk58LQzR98xleeAArvG0oGF4xEAN08OYCZGBQJe/a6mus7uXcNF5UnpeQGKcxcAN0CFdI34APwpkCZjC2MjfGxlypg9EbgyxgBAM1UAYohoEamLCaznt5ks7pB4zAwC3h/ex+o1QCaEUfeMQBIxiPhD+UsKf8F/lheAZ6MC9C1GIsBhburw3ieCkCOmz4iKcQBu7rrrvOeA3hYUShPeAXzJd2MXxjlN9xpx3Vk088abwKmRfhOcXQbXvcuXMRo5Xr6QekYF2AicgNA76AUGmDZ5AjHk8AWpmH6B5GekJ3YtAHKKAnIguRNbJAVxgj3lIAPXQFWQnotfMisnbIDh14++13zLO24Y0xoQMAANYccIbs8OIE1gA3jzrqKD93ITCEdQNu4oEHsKKehEMVDyhbH5AHoBrvWuaHnvM90ABd5++AA+OdqC8RsPaMEa9EPJ/wYAVu2h6wshfQXYGbhHfFC5P5uIUx4P02btx433MT+ePtSa5Ee83Ryeeff05DlQkGZDBfL+dus78/AEWnnXaayXloy9sNaypri5wEbgIZgRzoM7JGX1lvZGvDc+Mprvcje4C8mMgY3REAyvcAGzz/CHcL1EOGfI5OA22oC7xmHABMxg2YAeKwh84/7zzjublAS/7EMLjJZQzx3GQN7DHKWSPyti8zuJ6tyJW5ctYAZAFFfMYfOx8m4+dMBNYDJ9FN9gR1gEnn6TEDrQD19EeeYMYEsEIfZB8iTwlHSntcGKEeABC5M3/OMbzQgX/oHn1zyUDOfvYrfaGTyIbzEF2lX9aFM+O4449TS/1lKaPPcd5q4rHH3uYs50JGGNwUACb1gZu8k55+5mlVOaPS7AtCo3I5wO4XGdE2csDDEN0QOdAWcmDPcQ4yFwAzc0Y38EAENnIOSO5c1pXn0FnOV84RdJX9RF+ybvaZwnoh12OPPdZc+kEXGT9wk7PfhpuAYYHU9jsYb9/Jk98L5NzkEgegkP3K+KVIyGkALO9rdIzPmDdyZDwAXvHGZR1ZO9ohfy3vRM5SzkZ0knMKD2PxUuV9yPfAbtoQr2vWfscddzTnOPuMcw1vU/LqcnYxBvYg4Jt+WCd0TkKS2+Fv4/Qm6p06Y6cDVKPOVUjpvdCf1JB/Pxvr7RfWVtVBx6v6x54xXxWutLxq+vBTv9qwr95SBUOHtHpM1rz6lPMDHocDCYmq8yxlm1NYHp9cw1w1PDdJVe51RKtx9TvqQFV2QSZMbpTsutvn9Q89qaosD9iBd41RJVsHvQfsMZMTdfqoHQyICyuDHp6gijYMhjHr7DnjmVv/yNOqYdJroV0DX0t23EoVb7aRKtlqdGcPr8P6S+Fm7qKdsvSaqnnaDP/B/iceEZp7NfeW0ydSCShFPuCGZ140XuH9Tz8uFUkqgVQCCSUwe6zOB35WJh84USGIDtFTyzz9+83vCwUvNlXcP14Vb7phl02Zi2LT1tw80P+AK85VfQ/K5AbtyMHVTrhfzfr7uYEukkQX6cgxdWTbU5ZbVzX/5tl5KcgZeacllUAqgVQCPV0CKdzsISsskI7p8HfyMmLgfFoDqxnamMtnQBMJvYdBGNi51VZbGw+VVVZZVfUj16GuYzzGdH3iNQJeZs6cZcDDO++83eL18ZmBQhhfMTaLhxnGUPHqI2wffyRsJwBAgA5einhfkcsLKOfl3NRwUxcxKIqhWMLS4nkp4QzxfBKPHwy1eMsBBJ588gnTLiEAMcLyHf1iIMY4TDhM4BHPYpAW76KkhlnmC1TBuwX5YgCW8KMCjoA+zBmIgzcenmnkGH1Aw0OM0ISlBegJ3BQjErID/NEuXoJ4V2G4l3YBIRip8RgEGAOWAEKElmSORx99tIGEeCJRMhAzGG5T1F3mLOEggUrMBZhMm8yRz+w1YZ0xtANoCB0KrBJAQ3uMF+iLXDDSY2gHQDBX22sREIGMAF7rrreugUDlA8r9nWivB/ALEI9XE3ACwIasJEwjYwKUAJHwYKQAIm688UbjlcY4AfeAn6LiItWkPWAZ50033WS8w/CU8j03TzxBFeh5FBT0DsBCZAQMAeIAtVgfZAPkEE83wkkS4nGXXXY1usX6AUL4HkAC0GJvkEOV8X/44UcGQk2ceL9ZP9tzU+CBfTTR/wcfvK+9mL1QoIyJZ7hAYHtuijcigAQ5EEoTbzXWQc4G5C95KIGbdn5e95KE6BF6jyciHpaAImAJUATQhCw4a+iDyxByFgFDkAnzB6Sw7yREqsyNulwaAKoA5PD0ZM8ISOfMQoas7wYbbKBW1vpNaN6X9J4H3gCgtttu2xa972U+A7KTcxOYU6Th3qp6jgBA9k0GbspFil4REMNkKQy8HZAF64BsOZdeeeUVc/agn4AlkT1nGRcQuACAnnMm4VnNPNmfjE3CZwvQ57/oBecqMnjjzTfUR1pH2E88T9ucLRTOIdYM2MmlgP33309D/eXMGUo7hLgFDHIm8ixFQtbyLPoF7OS8AAYCGNmj4rVsQyv39Uj7krPXhpv0Te5GPPzYa3beWC8v72QfblZVejk3OfuBshKS3D77kQM6wVnEf/GE5zP2u+ShRF70wz7Hw5zLAawxc7NzUTJm9AL5c8YCTDnneB8J5BS9p33aQ67kk91Q6xy6/p7WKeDm+PHj9Do1mncbXvgCP105ISP2H2cMckKmW265hT779zbPeHAzo2OcSegVYbjZZ5ydrL2sNWsvF2lYP+THvucMXlzD3H4aTqKD6DxnJZdwyDGKHFhX/gBFeZb1kZDHnAPMl3mzdzkPea/wHgKEohtcoOCSiERpYK72ZQr3/eleoHFlI/+uu/8RNdPKddmWnJXkbZyr8zdS8NQTjzsgZcWDt4cOQcZZtdshAXiF1yYhq7IVF0wC4YBxSUv94/qi2IHhBuqCgeVq2HeTkzYVW6/pvY+M18K82jpVhmdhBxXXC7fs7JNM7tKoMguofPu9/tcFQwYF4FBn5WNKIg48IZo++8qMb+6PP6sC8qwvtogqBr4SArmHlRRu5r6gU1fYwMvj1lIISUto2rSkEmirBOYRuWeB5fxmenJIxbbKKn0+lYArgcZ3dKSoLXf3P+572H5qwCVn9mhB/f6nkSafqJTyMZep0j1apwDoLCHM+VKHhl2360LDzvnmOzVtrWDaiHxSYHSWvNraz/SNdlBNn3zuN9OjPVXbKqz0+VQCqQR6lARSuDmfLafkhZNQijJ8MUZgROUPYRExCH+uoSQhVAEQeHABFzBk46mBURPgABzCC9KY8nXDxkiv28D0Ku1ifAVefPnlFxo+/GAMnxhDxdOKdgFdtIPx9C/aE2jJJZcwfdAGfzBOY/BlXBhiySUJWCV0noTpcw2lgA5Aghh6JQcbUEUApswVAAsAxaBfXT1Lz7HMtCteYMwVozAhGmVe2bwcbdlKuE6AFoZyQCAAi7CuyAAIh9GduTMfQCaGYbysgEEY0hk7MEnC4dK+bURCxhiXAQF4q4k3IHLlWeaMZyKeSYAyQsAiS4zehLwdOXKk6Zt8k3ZuPldHbI800ReM3/SHvDGQ2954zBc4IroDKEaOgBvby5C5YEAHhLEWyIb5My9ABIZ1wBo6suiii5iQj8YLq19frXuA9GbfY1fgpcAUxgRwReZ4GKF7FOSCPNBhxkM/GPWBTgAB1gEgDEDpo42QzRp8s1ZAUtYELy68mvHepB77inylNvxlDEAC5oK8WR/GgJ4xDtpmXsgFKIIskR8ep8xJAB+QBBng1fXLL78aCIenLF7QI0cub4A13syyPgLLmCd6x/6hb3SPMQF0ALOAMnu8jBU5sJ7UR2asK3Nlz6CjrB/A0YRSNZcYPNnL/hfdDIObjBldwJsLmMRZgiyRDzKhX/Y9MF5kKzprgw/ZU+gvOsI+F4gFiGJvlmuZDdV5D5dbbqRaVq/ln7S+vKqh4hc67CZnCPIeOXI5PY+FjUxoC/3jMgTQkRzDhMslHCx7w/OE9rzSvTM0Gdy0L49I/ltAGXtbdAHdZ1+iC/TF2JADZxLjQTZ8B1jicznzbL3n75wBeApzBkheTfSMP+xD9A3dpg0AJ+cJfxf4yVojR/aL5F6Ws1/OQ+pzPtk5ij2Z9ApcHHBfj3Je8F/RRfqj3TW0B/4aOs+t5F2Vc5//8u7g7EcX2X/sWyAfXqUiB+lL1oj149ynfZ5HzsgYXZG9jz6ji+g0+we5s8/svSPzktzJjIE/tM1ntIdsOZeQL8+zL3hfAA6R60+6f4Dju+++o3VsjjlvRH6SP9kOI82cOQPYF8ybfy+99FJ6jCuZZzkjvDydBWYu3jk3x+TS5Nxkzugx68ec+cP45D3LfFm75fT7gM/76HNFwg6z7nj0s4d4N7FPKNRjbhKSmufZo6J/6DVnPWcn40bmyFQu08ilCwHysl75ws3KXQ5SDS+9bprhRjk3y/Mp5Fckz2JYyeY9KGfRtFVG+TkaaaNog7XVoEfuzDqUmituVDWX3+jX6X/Skar/GccnGn7T+x+r6Ztm9xoY+tnrqvcCwxO1F1aJPFN4+tT+4wE1R0M5Socb9LQO/zZkaX84BfrcHvaZ9njU7yO31Fx6vaq56qbAx9wst2Fn6T467+Z1+eXdzFtw6YP+eZRNFEkvBP6RxDlt9U0VYaalJLkk8UeSTzrX/CVg5w3ESF0+9grVq+WyW/6tpk+mEvhjSMAN01q4uk5x8ezEHj1513Ov7PxTVb+jD+qyOTd9+qWavuF2gf4724OW/hmHlH6H79+hF/66TNi648rdDlYNL2YijpCagxQdaUklkEoglUBPl0AKN7twhQVUMgQXVoYNyzMWe994HCLoWSSGZ6CBhMAUwyXgAWMrsAHjJsAsW6Evac8OW4kxWCAChlCM8HyPkRrDvhtSkzZ4htyY5JYTDxmvfS8ko+2xI9/LZzyL0ZV2JbcX43a9QwSCeXk2pxgoMHz4CGPQlTyO9vO0S/GMzNlLc4sHaG9dV7zcbDlghK7RxmeM4Etqb1SRm+sRJ/274Mz73KyqGQhzwCANDAHcYpDGmO3lGM0YCu1QmLYMM/AmE+JXQIMY1AXq0obAOxv48neM5awxBnIAFmOwYazdp0jQXhfxCmUtJIwmoE9CHvfpUxhYe9tjTMJx2ronskEm4pEGDGR9pZ5ADWlLxmWvvT1WTzeDnpqiXwJ6aEv2kzwLbAC+8GexxRfTuVw9MOIWWx7u32VNXL2WsTMuPKcFwNn7HRlyFrigmvUUvZP6gBuAI3Jj7wOW7LyEXGQwMLkljKwtH9mP6DjwEc9NwAcXBPCaxPsPMExfeMGhK8AZwAl9uHvABnmu7GVPiRez5PMcPIRQ2YUt5553hkhx9xL/tiGTd1a29sB0nw9ZOP9QlrOQOrL/7PORvYp8kRHe6Mg4zCtcPO+8MzKTo5HPJYQvY0VGApD4O3sHsIeusQ8BmnKmiW7auhXUE+9SiXv2u+enPX97jVy5yJmDHGx4ST1bj+UMlLNF9qW9dmF6z/dyJtOGrc9NTY0G2BG+l8LFBfact0+8kMtyrrlr5uqAhKTlGdYO+QI0eS/Shuimfd7a54ItF1sm/hnGBSFdSdbSlqktO1lvT7cEvPcyc2EOnHNT9Jx/12vP+DiDAbp2e7Zs3cs6gHLANm1xwQDwLHta5iMXSeQsQR/Zx+gNfbLX7RzRoput9kzLB9l0yz9bdG46ctRJGTjualWy8zZRTWb9PCq8a+GKI9Xglx6JfNb8zKA9raatuGGmjpZ74XLLqMEvP5q1T26gcxNdyuDnH1CFq2bmk+3hyp0PVA0vv+FX6b3on1XpbtsHYGlUKN04AQFX6jXUJAwbnpqUXjo/d7nOI1qyU/DWfFxb+Xw/64SzVO3dD/iP4rmJB6eU5t+nqtk33a7/3BFonjq9tcdt1b5H+Z//EQyQ+ci4M56xz+mw/lK42Voq09bfRs35/Gv/i9Jdt9MQ6srOWK60jx4ugXn6QtjvC65gZkleZ/I7pyWVQCqB5BKYsuw6qnnKVP+BXNMIJO+pe9Scts5Was5X/5f5WUznciene1eVMM/Nzoab1RderWZfN84XAT97D31/UleJpEP7nXnkKeaCo5Teiy+qhk5+oUP7TBtPJZBKIJVAd5BACje7aBVc40E2Y4HUzQAqPWiM+C1Ge9eYbRsf5VmMtfzBcCzAIcxA2koc2gAI9DDteDTFtCN9AMAoEipQDK32mGzQ5EO1FsO1gVIt3qJhkJO2pT/GLcZmgXJiCLeN2RKO1h6TeImZ/oHE1kTDIDFf24Ziad+FJ3wu+Sn5Trx4eN4GTwCkORogCcSQ7r12MwDLho60a8/TNTADgegDkBIABczOLBeeQWYk5u9iaJe5yTM2TLGhshjB+V7G7eYWtI33YZBQ4LbomkAf4JwHZryxU6S/gJ63fC5j5Tt0TgzyIm8Zl+i3rAvzEX2XdgV+2f+2IZm99lJHZCBjbZqj8yzO8fJY2nom8+C/NmTmORmj6BD/ttuVvSO6I20FxyleXt7hYMaRAAAgAElEQVSauDBDgJB8J/IXPaJNZIQu2RDCyN7rOAAPZU1suEmYUIDHoYceqrbffnvj4UZ/0reEq7bBZtgxa5+BASjNGmvAQpE9b+t32MUEdy6y3wUeyfraezJsTPa+dM/VsHMCECRwjXHJXpR2ZK35dxBuZnqX9eW/ArXssYlcZd7UkZyS9rknayV9ynjpV85+kaO9j+0+8zFay14TnZNx2HvBlruAT1c/7Pec1LfbcuWADttgT84iedabq3f+hc1L9p68G21ds+Uq75yocdtnl/xd2hb9k/PPBcD2eynz7vRetTIG6ghsZd3t8dh6H6bbdj5YuXhk64mMz9ZB2ctywUTC2mbbL/Z37r4Oew64B+STwi/d/PKdT8HbjxCnbim/4RJVutfOkU0yzvqHn1IzrTyRvXQUgQINA/GcjCqEeZ2+2a7+1736au/hCTeomouuUQPvGWtyh0aVxrcmqxnbZHIMEYqV29S1t9ypau9qMVjrCAMjfvsiJ1HQbt0Dj6m6fzwYeA7vsX7HHqp6L7JQTu3lW9kN/0Y7xaM3UL3/vKACbNY//a9WTQsEcm/2I1dyIqWl8yVg7+Gw3vN5T3T+LDq3R7yx8cqWQi7Wgbde27mDSHvrmRLQPwP8NmxZM7eCEcPUsM8zl2N65oTTWaUSaF8J2JFCaHnwiw+b/Ow9tUzfYnfV9O4H/vRK99xJld+YyTva2fMOy7lJZA4idHRWcX/voN9h37yjCgZXdNYQOq0fN5JE8aj1VcUDt3Va/2lHqQRSCaQS6CoJpHCzkyUfbTQQL7voAQWgD0CwpWpyQ4Pn+WlDRJpwjfjeGL18YPQB3LRdRkM9VSxAxfMudHHnLSFvjUHWGQNj8o2tLaBOPA5tYzb1CDspoNI2jgsokLbEUOt699iGXpG8bTC2VyPy85YQvmHGZXnGBV12u57h26xEILyoGMjFaG975NGuACsbZrQGMpmlc+GmDXzs78So7oJYe11cnbPXXJ4XebhrltE/AF3vVvrotmV7bzEGd942iLAhqKytC6ntfWTDBpmfuyf4t30RwB6DPC9ztNfZnrf8Xdbdll+Y3rh6l+nf0xPP+zWjL3Z7ouvSrg1WZHw2bLW9EUUG9hnB3/H8xnPz0ksvNeE5BW6S01TgZtjJZcOpsO/dz0x95O14Z9rzs+cQ1aa9Xklgi7v37XGH6bpX3/M+d+G83ZZ9ZsjfXW9At77Uc3VT9JC52WBQ5BEmC1u3ZE5h+yXJ2kStrz3HMD235S97T86sqDZDP295F7hnnOxX+wyz5x11LoftaXc/2zJz5xl2Tvhr2fJO8NQkc5nGPnNlPW398fqTPS55Yb13tKyzvV/d/WXLunW73sUFdx72OSVnr9ST9qN0Nmz/2p+5e0e+w7Ow+izP0NLWG8V19zyoZh4XzJ8EYBz60ctZQ2Iwt+qTz1O1E+73h1wwbIhq1jlhs8FFN6Rq3wP31B4B01T9Uy+oIa8/pfr8danI7VRz9c2q5pLr/O9NeEHtLWx7LBZvtK6qeCjo2RjVYP0Tz6m6ex8KhJ+iLiGo+p14hKKtzi7u7fhs/buhO6dqL9q5P/3i6cWCC6ihn7za2cNP+zNHln39r7VIovb1H1l4rkd2ydabKsJipyWVQHtI4Lehy/CLiGlq+C+fqV7FRABJSyqBVAJJJDDrjItV7bi7Mj97adAH8OuppXKPQ1XDC6/40yveRMOtf3Yd3CKqCMDNLp0NN+f+53s1dbXgGOJ+Znf1A5mSv1PfVlaFa6xiftbubiUsVUf/U45R/U89prsNNR1PKoFUAqkE2l0CKdxsd5FmbzDaaBAPN2k57PnkhoYg3AwbacaoqYFbCzxx4aZrrKYd15Dqwk3pyzZuG6Oq/iIYNDIzqrl4NLbYWAhp65VgbkY+tc0w0r4NAPjMDnMaZhyOMpgnUQ/C1pp5tITEtJ+xjcRhIC1q7cRLyDY8y/PieSgGb9tLKKw9WS9Xd2xDu/Qn4IPvBATbxnBbB8XwbcMDAQxRhngbHriytcdp65M9P57x4Kb3Sz5wNAxeGk1p8Qh218P28EpqtHfHaq+PDVTdcLrSlwshZHxR+yRKh1xYFTZPG3Zl24fi/eruB2lT1joMbpL7D8/N7bbdVq3U4rkZdZ4kP5+sva/XOBcZJdmnSerYOuiCqNa6j45lvI5dPRVdteFy3HrbHrZhnq+yP73zMBN2WuZmnzfe/giG/Q6uRbbTN4m0MpdQoi6z2JDcPVuy9RD2njOI0DrsswE/e7+FnQOyf4Nnh+T8bR0qXcZqw9uwdu05+fuwBW7a52jYu8A+U9y27X7d886VsfQTtq9tPZHn3PZEz23v5zi9tdu1ZRAJN3VoKCAYpfBvOnzspOjwsXGaiMfizCNOCVQru/B01e/IA7I+ipym6Vydc3/42a/XZ7FF1Jz//k8N/eClSG/HaWturriFLqXinltU5d6Ha0jZVw3/4aOsfeJhaueVHPrei2rG9vv6QI+HAZ6lu24f2Y6fT/POiYHQuOa81F6nZef8XfU9YI84sXXo9zOPOV3V3fdw1j4GXHqW6nvovoE6thduyVaj1cC7g3k5O3TQaeO+BFK4mbsyVO1/jKp/8nn/weLNN1YV996Se0PpE6kEQiRAWFrC01KyvZ9S4aUSSCXQWgK1t92jZp16gf9FvyMOUGUXnd5jRVWlI5LUP/Rk5mfbkcuoIa8+0WXzDQNucdFV2nuw83TqnN8XWjHQLBcJk1wC5CJhzRVjWv3MTeSRfjrkb59loy81SodA0fpHn1Fz9e8YRRuvp3/OD+Ygba/5ctGyar+jg/O8b5wq3myj9uoibSeVQCqBVALdVgIp3OyEpfHtsTG3oRlKPiAglylEGS3skJQBcAOws/I80lc2YBc3FnlW6gkU9EBq8Okw2BXXftLvXYgRJXcX7LntZ2BDxiDuz83xPrOftQFbUsOx3a7tdZSvzkRBT9HD1u0GYYgL7GzdSjqmqDHEwZKk6yz6mnQ87hrFAYy4cdh7xW4r6XhsmbryjWsjSndtyCRjcqGYO1YJSyuem8DNww47TInnZpwckn4v47CBYLZ5ZtM5aSvbGrY6j0L2rA2WqB/mUenu+TCox3Nxez1MX1wgKetnhqrPzAINWG0Qm/ne8/yz4Xvw/Pe+F0Abdrbl+06y5Srys/VOZJH0HI7SH3f97HqZ90kwLG2290oSnQk73+Pk5MojTKdFPtJW3AUh+2xLck5le+e4+z/sHeCOOahLrVco276dff14VX3BVeahwhWWi81xme38qH/mRVW1z5F+lT4YcV7SOTOdn1vcNpo++VxN32gH/+OidddUvRde0EC5MPBGRQwTVQcf7z9TMHSINhg9rqb8dR3zGXATyBlVXLgJhLQ9R8m9WX7zFaGPh+XTtCv2O/ogxR/G1B3K7JsnqPpHnlJNH36aWRttAMKDAHgb5eFaudcRijyqSQB1d5hnTx1Dtv0d97NHT5VJtnm5QD8NA/dH1IKOm/Pvi66suNhCySXHc8eNKG05lcD8I4GGF19TlbsdnPl5T3vckRKgp5ZZp12oam/9R2B6Xe3x7YZuJzIHETo6s7i5V/l5m5+7s5UwWbr1+592rOp/chAoSh3SNfB7BVFm7FJx71hVvPmodp/+zKNPU3X3By+MDvviTVUwfGi795U2mEoglUAqge4mgRRudsKKRMHNQN7HlnG0h9HAhU7Zp9gyCo8y6v/zQi2SI1LyehrPTavYACKJJ5486hm5+ZcT8soKsRs2Vns+LrCJgxu0FwdH2irzKHlHGcrbYtC3jdCuV5Yt51zUOsyIZcMZt113/Nlk7LYdZSB317U10PFGEfZ8W9dP5hcuB3/2iUQapo9heuDON9i47I8g7c+m64kGZ1VyQ3KaXemErLTlTVjad999V11++eWKnJtlZWV+zs1VVlkl1+6z1rfHkQ0GGnkIjAzx0pU5xemHLdewvenCTVsu9ndhuumuWRL9jQds3hlt78u4fRW+R1tCj7u3StppNe11zDSZ6dMec5QhPW7tZI3D9rANfO0p2Wvc+hJFc0vu39aXVdw24tbWFWPcucn3SS+t5PoOCa3fsnfcAJRR50y7ws0bblXV519pRNRnuaXVYH2jPMlauzLF6xKDSfPUaf5XeAMCJ+NKzWU6T+aVmbCR/c44XhUMLFfV2ruyaM1V1KCnM+Fqpa0ZW++pGv/9nt80oZ5KttlMTVtva/NZnEcNYdEIjxZW6Hvwa0+0MvaQx6/+8WfV7JvCQ9VyG7v/8YepwtVXjptyl3zfPL1ScWOe/KK9Skrix6D1suGl1xVwKC1dJ4GoM9kdUT77tutm1XE9zzr9IlU7/m6/g6L11lSDHsv8u+N6Tlv+I0hgytJrquZpM8xUK+65WRVvsckfYdrpHFMJtIsE5nz5jZq2rvdzGoWLbEM/1KkLemjh0tysv58bmN3gFx5UhasEPRc7c/pzf/5VVev35DwdmanvwXsn8phs7/G5uUjLzj3ZeF5GFVJeuFAyqi7t0J4UcnzW3fXPQEQH+9m46CQ1l9+omj76VBWOXFb1P/OERKJofO3fasYO+wXqAlABqWlJJZBKIJXAH0ECKdzshFXuLLgpxoiw8IjR02wNN72Um/r/WozeUUb7uHCodg60jPcQI/H6zNUoYhv9ZT4eWDSttWpPwgLGAZJcx5FUZXz44oCXMOCXFFyJDPivCzflu2yeZdnGHgXm5BkbeLogLJuXkehJ2JoHje7BdcyMJ+MxmgQOJV0ft547J68vL5Szp2etw4C6bYTpvNF463n5d5Q8bI+zfOcS95w7HhmT+7nMGc9N4OaVV16pPvjgA9W/f3/jubn99tsr4GZYe2HyTbrXZO3jLibEwc04OdhrYf9d5kP/NsCMWkupZ/dnhwcO+z6sLXsd7NCzYbK0P4uSk+i07MGwEKRJ1ySJLO06YXAzCXB055V0fG5/SfpqK9x09STJ+Wrrtgt4o76LWn95D0T1GwYo/D5DwuW6up5Nx+LgR7Z1s8OPFgwZrIZ+9VbOPw/M/fV3VXXAsapp8oeB6fdZYlE15N0XsqorMHTKcusR49yvN0SHiG2ePkPN2GxX89nglx81XqVSXA9Rcp4N/Vjn3/n6WzVjOy+86uCXHlGFK46M7LvhX6+qyt3DDSnlt1ylSnfZ1n+28fW3Ve0/HlD1Dz8V2h7Guf6nH5c1hG2uezatn0pAJBC3v6Ve0vO5p0vWzTVbtNaqatBT9/X0aafz6yQJTB25nuKdRxlw9QWKfMVpSSWQSiCZBEglQEoBKQWDBqph//dusofnw1qNb76rZmy7d2Dk5T08z2iSZao69MTAz9T9Dt9flV18Ruij9Y/pSC0HZSK1UKl49Abm7G1890NFBBq3DH7xYdX0rvbUfOxZ89+4MmL6N62q8DsNkSDs9Bf9jjpQlV1wWlxzqnLXg1XDpNeC6x6T6iK20bRCKoFUAqkE5iMJpHCzExars+CmhJOVfJOJIJfv+YQgorJfBoVkAzYx2odBJ8kfx3fZPDyTLIHbp/tMGDygf0oiOSQYRBLgYjdjDN/ygfFaDXpb2XXtkIHZQIgNA+152bkdo8JfusaqWHCkB2gb72W8dl9Ga6z1dcXI83butrA+M1A2k1fVXm/pI0wuUTJNAtvcteIZNxyqjEPyU8aFFrVzJibxaraBMeNJClETqGteVaLkJmFpr732WvXRRx+pAQMGqEMOOURts8026m9/+5uRW1y41jAQk8+e8rcU8rJmmUSf4wyx9v5Kug/tPSDDsXUpF70VHZA2kyxiNl2XcdhwM04GUX3mu6dEpmF5Jl24Z18OELklDVEd9l4Kk2O2c1ja8Pq2NS0jFbsf+3yMCznsnp9ybrrnUNK1z5ybwcgK7nvFPj+TnHlh40mih26dbHrmgsJh/3lPFZQPSNwNcBKwaXtR2g8PfnZiVk/GmmvGqpqLr/UfKdlpazVw/DVKH2Q6J4/ObdbQqPqfeozCM1NK5c4HKm5iSyk7+yTVT3tM2vltaIO2IvdQSM4f6mIsKdlxKzVvdp3pg/w+zb9NiWyH8Ff9jjtE9SotTSyztGLPkUAYeMz3XM923ucqsfYeQ679d2X92dfeoqov0mdIS8FDBk+ZtKQSaA8JTCU/9P9+Mk2576b2aD9tI5VAT5bA3P/+oKauank7F/ZRI377Yr6fctMnX6imDz4xl/waX33LXIDos9QSqlBfrsFr0C7ZQJ7UI69vzZVervO+B+2lev9pxHwvI3sCpJUgvYSUvofsowZcdnboHGfsdIBqfOVN/7tinSezZPstVOleO5vPgIjV517RKg9nLgIb8vZzqs9fFvcfqfvnY2rmkae0aoLwvYTxzVZq77hPzTr5vECVog3XUYMenpB4SM3TpusoK4MT108rphJIJZBKoLtJIIWbnbgiYQYJt/t8jQOuwTV3mBjMp5hdLPHebDYAywa/ovpxDeniBeXCNtsY7RqX5RkbLrTFKJQriMlFtYJG9WjIHAVf7PWPgkxSh3HZehYFHKnnyls+c9uKAkHUt+Fm0vW227fH6441LLyqjFH6SrKnXDDierjZcDNbe2FwJgl0C5NLknHLcx2hm7ZONjY2qqqqKvX999+rmTNnGv1ZZJFF1PDhw1V5eXlWz01bZ0NBlXi1JgiPGgXYcgVvcXszDhi650iY/ifRTXcvxo0r1+9lDeO87HNtN2l9ex+Hrb0LN8P2vdRxLwK4+yPJmZFETzJrmwkPbfdle+Ta7WU7A+0zKWnoWVvG+ep9tveKzNO/0MEFHJ3Tq9eAMtN1kp9X8j235nz7XzVtjc38x8vvvFGV6vCuSUpz5UwNNo9ReDZKwUvKBp39jjtUlZ3z99DmeH7qihtokFjrf0/upSKdg4mCZyUelpTBLz+mvTf/qlwYSgjZIR9MMkDW9ggo2XkbNXDc1ZHTAFzOOukc30idZL52HcBpv2MOUYXLL5vro2n9HiKBbPsyl58Z4sTRkfs/ru/58XtC0hKaVkpbcwnPjzJIx9xxEpi2+qaKvMsULsPgvZmWVAKpBJJJgBQGU1faKFB5+K+fq15Fhcka6Ga1uIA368SzVd1EnV8+YUkSTQDvVvEYJH88eeR7UiE0MSGKpQA2AZxh5behy5gLj24p3nxj8/sDfwDLSUrhyiuovgfuqciHaZch7zyv+iy5mPmo7oHH1cwjMmFt3XaHvP5UZK76Wg2y0Qe3VDx0R2T4X1JGNL75jprz2VcmAg3vF2QjFzeTzCuuTv1DT6rZt9+r5nz6per95z+pgf+42Z9v3LPp96kEUgmkEshHAinczEdqeT6TxFiQj3HChgcyNNcgHD/kaLjZ2rDqwc1sJRf4FdaOK6s4qCeGZddYbsvDlVOuMuoIgCTjs+ebBIbJmmSbrytXd01cXbHrh8GbsLHaz0SNO4ncXB2L2itthZvZIIE9zjDokkRfkgCWbHKOkmcclEki46h9FqZL1I0CI8AQYG/v3r0N5Iw7s+x990eCm1Frkm1vxZ/T8TXsfmUN7TWOW6/4HjLgK0lb2eQQdn5Fyaez4Kat+/zd1XE33HC2vedCUfeMSSI/GU9Y3STnQrb9TdsAt8ZnJ6m6ex8yHouAOxPuVN/azqcknZNtZCAX4yC8LTVIzFYaXnhFe0ddreZ8/rVfrXC1lVTFXWNU1aEnqcY3MsBz0KN3qaL112rVXM0VNypy2UhxgSRek3iFUorWXVPDxINV5W4HB9oZcNX5qu8Be/ifTVl2HdU8Zar597BvJ6uCivJW/c6+5U5VfeYl+YjUeHX23W83M560/LElEPWzkZxV7SWdbP1k6yPp/m+vcXaXdjg/Zx6bCW/XZ9ml1JA3wkNKd5cxp+OYfyRgvy8xrlfce8v8M/h0pKkE2lkCALjqsy81rZadd4rqs8xfsvaARyOhne0y/L/v+5f52nl4Hd6cG0kkaYfZgC5eingr2qXivnGKvO49ojTNUb+NCP6OUfHg7QqPzLBSudfhquG5l9o0dXLHl+67qyrZelOdM3m6mrJ08HeSoe9PUr0X/bOK8tgMrMUDt4Xmoq+772ETxtYtpXvupAhFbJem9z5SjW9NVuTmtCPRSB0uTpbffr0ivUdbytyffjG5RqvPCvZfft3FqnSfXdrSdPpsKoFUAqkEskoghZudqCBJjAW5GAZcWMdUksCG8ClHA0vXgBplkM5mlA57JspYy/iiZMXnYbkmJUeoN38jicA0beiUr4G5E1Ula1dR0CnsIVuOccAwF91z++poYJNtbtn0KGycYYAtCgDks+a57Mu4tYwFgyEDTLqOtC2eprl4ekv4a4Gb2WRk7zuzN71Dyn8ksxdb79mwtcsGapLOO581tZ+J20dx7dvPJ7nIIOd6XLtybtrnm9tXnIySjE30Rt41cW1GjTsKzOUr3yTv16SylDlS3/WEdyMChJ2xtp4iH3uv2XJLuv6uDJPK3NcFZ981ffyZanj2JVX34ONq7vc/hi7RkM9fV72HD2v1HpUPosaQdGy1E+5Xs/5+rt8+4ZPK9C3qQitEk3xJGNqaq25WtbfdExhP4UrLq4EabBKyqfbOicYr0h+f9kAd9NhdgRyYrgcmdQc9M1EVrbFyoN0Z2+/re4aSm6l5RpX/PbevB1x5XqC+HeqqfOyVOg/mdpkzbla1mqV/wQd+2AXPrqZPPo/c1r0XW1iVbLmJMYoUrh4cX5KzIK3T8yQQd8Yl3XtJJBPXV1wb7TmWuL66w/eEuuMckEJowCH/frY7DC0dQw+QwPSNd1S8tykYoAe/8ngPmFU6hVQC2SVARI7m36eYyBoFw4aaykT+qNxxfzX351+9/aB/PiIVQbZi8qwvs3agyrAv3lQFw70256fi5g/NZezZ8sLXXH2zqrnkukBzcSkecum7q+uGyU3goju2WaddqGpv/UdeQ+69+KKqrwZ45OfkkpOUsP6HffOOqn/kKUV/cSXMczMKivZZanE1YMzleu9MVc0aNDZ98bVqeP4V/xJmWF949g7UUXTaGpaW35emLr++IsSxW4Z+/IrqvdCf4qaafp9KIJVAKoG8JZDCzbxFl/uDSYwFuRgEXKOqPJtLG/YsosZnG6Gj2rYhhiuZXICrDXPCgCht2+21gicRoS3teu588pVX7hrQfk9EgYHWPcR72coz+cghTGfyaSdfySSRgztGd3xJgE4+40vSrg2iwvpI0kY+Y+MZ2RP8V4CvyCbJuJKeC2HngflM9+sH/kwQklbGHAWzO1Pv8pW5zKEtey5b31H6ErdPku5j93xui8yjxhT1HkraV9x7Nkk72d4r2WQcJh+Bm9Km/f7KBW4mGXc23eAmbYP20Kx/7BnV+Pb7sSo87JfPWoXsijsX5P0c23jL+VNz4dVq9vXjM9W1N/iAC0/T+YJW06Fbf1TkSZr73/+p+mcmmVvPdinedEOdK+cc1XuRhfyPqw45QRsKnvb/ze3jionjFcYG+qm+4KpAG6V77KjKx1zWariNb76rZmy7d6vPMVZUTLy11eezb7xNVZ93hf85IQOLN1pXzfnmO1V94VUBT1Mqle6yrep/7smqUXvNzv3xFxMOuHnmLNWruMj84l+03pqKnH1pSSXgvjOSSKStZ0U+fYaNqz3GkWS+3aEOXuWVexwaOHuGvPtCdxhaOoYeIAHbU4v3xHD9fk5LKoEul4D+PY7QnABHStG6a5jLZm0t82rrFFE2+NmKQnQPQmwCYGZspy+fWVE6+D7skpo9BtIRTFnSSz0gJQpstXXsnfH8jG32Mh54FC7A9VluadVn6SVVwYjhqumd93WahsmKd5JbBlx4uup7ZNA7U+pMH6UvUHyUOVeQ+fAfPlQ6TFNnTKnD+6h/+Ckd4eVEv5+wsLuEUa25YXyrn9mzDQ7Z29FkqDtimo4u49g1APUztt4z0BR5UInq4ha8SRteej3wcdn5p6p+Rx/kf1b34BNq5uHh6TdyFWbJVqNVmdYN+/epXNuQ+vwOxu9irXQvSwjgfPtKn0slkEoglYArgRRudqJOxBldGUouxgC7vSSgIW6qUeNL0rZtDG6lZAlCV8ozrnHY/Vxk5EIYqZcNvsa1FSef7vR9HKzIjDWFmyncDNfcsL1m7yvRsSR7KkmdVns0hZs5nfdJzp8Ubsbnikzyju0ouOnugY6Gm/Pq6lTD0y+q+qdeMCGCshVybZZst7kxIpVsPVoVrrNGq+rtDTfpoGrXg1v9Eh+n6+TTJK+mW+Y1NqmqvY9QDZNe879iXoV/G2nCMNklCmxKHReGGlCqQ92GGe7I5zRtg23VPO2lGVcGXHKm6nvYfnHV0u9TCfgSSPK7gy2uJGdcnHhz7TOsvfYYR9w4u8v35K6asW0mdxcXKoZOTuFmd1mf+X0cM487U9Xd86A/DbyC8Q5OS+4SaHr/Y/NQeoEod9nZT9Td/4iOvnFeKw8tcoP3P+Fw32sNeecia0JnztRROMgFaBfAS8kOW6nZ141rNXAulJGLNqowhumbBsNhDvu/dxWROea3Mvd/P6may3ToUL3/C1f7W2S6gjqdh3Gmk4cxKqLAnC++UdPW2zogCoDXwLtvihQP61CtLyhS3Igl3VGmrcLMFhaqofoCUu+FF1QNL76mZo+5zY/Ykm38/E4x6Il7VK8+vfWzC+lnX1VVBx7nP4KH8bAv32zVRP0zL6qqfY4M1JN0Fnbl4k3WVwNvu04BmyXPsnxfdtHpqmTbzbUX5stq1snntVnMJdtvqUp3215xWbS9CrlI0SX0VIqb/qO9+krbSSWQSiCVgCuBFG52ok4kNRbkYxCIAzhJpplkfEmNsa6RPemcojyIooz2Sebl1mnPtvLpv7s9k8RgHTbmtnpYxckh33FlG2tYyOK4cfB9cpicpLVMnbg5doauunMTsGPDzaT7N9vs3bm259w6an1yW81ktbOds22Vc75ySLoWSeslk0R4rba+y+LeY0llHLc3w9i3+18AACAASURBVN4rrd971PLCMEe929oiq6hnCddFGNTZN9ymAJzZCre+S7bbQhXr//YqKgytGidTeShX2Rq56DyfNedfqWrH3x0ripJtNlP9TjrShOWLKhgLKvc4LHAD3a1L/soB18SHgcLI1vTpl6pX/34G+PYqLY3st/7xZwMGDrdi4YojVdnFZxjPg7SkEshFAkn3X677MMn7OpdxRtVNei60R19d1UbTh5+q6Zvs5HdPHi08g9KSSqA9JOBetiEcO+/utCSXQOM7H6jaO+5VeGdR+DmCn336HrqvwosrLcklUH3u5RoG3R75AJc7Ku4eY6KEkH6gdPcdVPlNl8d24Ib3jn2gpQIebXi2RZXZN9yqqvXPmVLm17Dh5A6dtvaWgYt0/TRILjsr45Foy+D3xVdR82YGL92FhZqdfdMdqvqcYBSTbO02/OtVVbn7IQFxc5mHde+OJQzeMs6+B+yhmt7/JGuKiPIbLgnk0+a5oZ/ptB0LDDdTtSGvOVd01JXBL2Quoog83LzcYXLiYgD9cck0SX27DfotWm0lVTvhPvN7VVQp2WFLAzPxDm1rCNqoPoi6U6sv48yrma0KV/irKt1r5+6oFumYUgmkEuiBEkjhZicuaq4GCoaWL4zJZ1pZx9cSXiGYyTK8l7YZ771Aldqpyy9/BMNIPuvVns/kA0U6Gm625/za2lY+8snWZ1sBTlvnE/e8jK81rElyAmRvvTMAWdz85Puu0uG2nZFJZ9f2evPLOONm2llg0d438t5KGurZnoN5/VkvwaSXiub+339U3X0P+6G8ouSCUa94x62NcZTcjnHv2Hzkl+vPOw3PTVJ1/3jQ3EiWwg3oPn9dSuE1Wbzxuqp481FxS22+J7fNzGNOV02TdUgtp/Q9eG814PJMbs5EDSasNOfLbwykrb37gczPL9po2u+Yg80fDBZpSSWQiwRy3UfSdtyejhtDvv1GtdvW8cSNt6u/JwT1tLW28IeBN8jQDzNnWVePL+1//pZA/RPPqaoDjvUn0f/ME1T/E4+YvyfViaOv1nmvZ4+dENoj3ksDbw/mGuzEoc13Xc084mRV90B8zlciZhQCW1pyF8bl28MTdObRp+UlD342rLh3bOSzM3bYLxC9o99RB6qyC/LrK68BttND1Wde0iqMadl5p5ifL8PK9M13a/VzcL9jD1FlOi2CXcJC/WbzhgVsAjjtEtZuO027zc3UXHq9qrkq44VaUDFQNVdWZW2XPK/9Tz5ah/xdRk1ZKhjJxvZUnb7F7qrp3Q/8tvAgRnZuiQP3/Y4/TJWdfVLgsarDTvIvY2QbbOHKK5h8mUSWaZ5eacAoqT0I79yrb6m5vNFnpP69b9T6qmBwRZvlmTaQSiCVQCqB7iqBFG524sq0h7EgVwNBLlCmPQ3ZbW0rl3FHLWGunjedqArdrqtc5B2nx7nqqAijO0EvxtSR4+nucNNek+bmZvNP8nLmu7a2wnfUvsx1vaif7Zn2mGvcRrf7lz3YGf3Gjcte/zAZ5TPG4IWVpCPI1GuPcydfmJ1UZ931ZPQu5Ewyc9HNJM9SF6+hev3LbO2dEyObB6yV7rurF3J27dUD9ZKGlU6y7nHrFDd/ck9y07xX3xLVe+iQuOqR33NzmTB+tRPu17RzjipcaXlVpOdduk8wNFneHWR5EG/ZOd9+r18izfrW8nId0UXa5h9EAvnupyR7NZsI8+03qs22jqe7Lzfe8lNX2MAfJkbGoZ8Ejb/dfQ7p+LqvBJo++UJN32h7f4B4+Awcf033HXA3Ghkee3ju2YXwjvyc0TyjUgEG8CxMS7wEuIA28/gzW1UkT3jz71NNnnG7AFMkTUA2b2N+TsPDM1D075wDb7s2a0QMqY8XHd50YYVoHlOWXSfwFSA06WW5eKl0Tg3Cff6+8N/8zgCUfQ/aK6vX8ZRl1lbNU6cFxapD8Q77+m1+qTefE51k+obbtZpE1HoRwrVyt9Ywtc/IZdSQV5/oHGHk2MuU5dZVzb9NyZyf+nJn/SNPhbZStOE6Rq4lW27ifz9je53n9XUts5ZiosjoyyVzPvlcETLcLgMn3GBCx7qFy4/T1g2G/qUO4Zb7n368Kt1l21bPACfJX9nw3EuRM+Z3GwM2F/pTjlJJq6cSSCWQSqDnSSCFm524pu1hLMjVQNBe0CqffqNEm6StXMYd1U9Sg3QnqkC37SoXecfpcZL1DRNErnCqo4XZkeNJ4WZu+YWTrHWu65XCzXipRskonz2ews3kXs9J4Sa/bBP6R8Ksha0ov6iTU6VkGx12tiWsatLzJ2k9u9+490O81mVq5KNnubSf1k0l0N0lkO9+auveybfftvzc393XItv4mitnqilLruZXyWZsn5/nmY69ayTggg2iGQzR+eLSkl0Crjdg0TqrK8BmeukoD83RF12nrjZazf3+x8DDNiicdcr5qvb2e/3vCUkJmKf0P+1Y4wnnFqKNEGnDLgVDBqmK+8YZr7MwIESY/6aPPws8ExUWtf6Rpw0gssvw7z9Qvcr65yGErnvEzRs66LG7FVA5qpBWYfpmu4Z+DQwD0FGq9j1K1T/9r1b1yq+/WJXu3foyYOWehwUirNgPhoW87TqJeT3XXHKdqrn65sAwhmkQXn3BVRkP5MI+JpJN6W47qOLRmUtK8hA6jW7HlQJ9IXPIO8+pgvIBoVW5gGpyZeq9RO5OPG776pCtBcOHZm2a5/A+t9OM9PnL4mYN8eJPSyqBVAKpBFIJeBJI4WZnagKeQm3sL6nBIswwEfdstDGjV0t43OyDT2oMiRsHveQC28JGlY9Rto1L02WPt1VWucg7yRonWd+4NcunjVzhVtyCtXd7dn9doZ/5zIdnxHOTNZE/cbLriu9znV93g5sis1x0vz32fra1smVq95XLGKX9XNcn7Dk5q8wPLy2h0nORW9R8Wn4cinzPyXNx83bbt9uNe9aem/t3d98RwrX2rn+qhhdeiVw+bqWTT6Z4k/UDdZKc4XH7N9tc2qP9XNY0bqzp96kE5mcJ5Lufkpw3cXLJt2+33fYYS9xYu/z7pjnqtxF/9YdRMLBcDftucpcPq7sNAO+uOENudxtzdxnPtNU3VXO++94fzrBvJ6uCivLuMrxuNw4X7hCacchrTyry4aYldwnUjrtLzTrj4sCDLmBrfPMdNWPbfQLnYHPVTPPvkq1Gq4F3Z0KD8llY7kbOzoqJ401I27n/+V4D1da5ZQFvdRMfVY3/fs/vK8xjjvNm+qgdFbkqpfT569JqyOte3tX5qTS8/Iaq3PlAf8gVD92hijdaN3IKs046JzKaS8mOW6mBt15ropu4nofSIJ6E5bdcFWjfhddu54RyHfRkBm53tXz5Xalyr2D4brwyB1zheQnj1UteyN6LLux7soaOWdtCfl9w+ay5LHmOlBekvshW8MacV1urw8MOktxjicQ096dftLfp06Zu0ZqrqMLVV070XFoplUAqgVQCfyQJpHCzq1Y7D9Bp/D4cg27U8MUoAUy1/UWyGiWlMechng9AWdsFJ0f5JZ1DwBCex7x5xDZI92TjSmcCjmzLHSbjzoB4UQa49ljzXIx7ufTXGXLxt3PMfo0bt8BNbxtmTpO453I8GtpcPSBTQGxMi9nWNpe5hbfT+kJIUl1K0ndn6U977q18xuw+k60Nf8WzLLwLtEVFsoHSXKCs/9519lzSSwFRz8vea3z1LTX72nGq8Y1MeCRXzQlXR+jVonXXDOzXpPqXdCNG6Wl79pNkLyQdb1ovlcD8KoF89lR77p18+rdl3Z5j6c5riBEeYzwFr4ohbz/XnYfb6WOr3OtwE16Pd1PF/Z5XVlqSS6Bqv6NV/VMZb81Bz0xURWukBu4oCc7YZi/V+FbmgkH52CtU6a6Z0L7JJd95NZt0mMvGV95Sje+8r4B8Ay49y3h4ZSsSCrbPUkt06EBd/SvZeRs1cNzVrfokdCqexm4pGDFMDfv8Df/jOd/+14RaBvb4P4vrM2HQwxN8cEN0EkKC2qVgyGA19NPXVA3hhm+50/+KHLSuFxseoXiGugWPRLyfyT84r75Be8TVG8g1r7pGeakRZimgLB75qqCXwlOUPIq9igo7VMbZGnfhJnliyRcbVmpvu0fNOrV13ke7LjCYHKdha2Xq6bC1w776t5+jEU/H2dePj51/3/12UwOuuTC2XkdXCAPbeGxXPHibQodyLfXPvKjYA3hdhpW+Ou3HgGsvyrXZtH4qgVQCqQRSCbSjBFK42Y7CzKmpFG5mFVcKN5NrUwo3w/2h28OglotRL5f+8gE9yTUiWDNuDnHjtoFQCjdbr0IKN5NpZj46n8JNT7bc2K0bc3sg3Jcr9VId2qh0753NbXcp9n6NOweSrWKmVgo3c5VYWj+VQH4SyGfvxr3XcxlJPv3b7bfnWHIZd2fXtUPXDbjqfOM5nxZPAvWPPaOqDjreF8fA27Rhfodww3wqs3AJVF94tZp93Tj/y6iwkan8tEegjmpRucehvijaCh7m/vCzqn/yeZMCgByGhDTt1b+f6r3wQgovOLwS8y14OwI065+dpMjLZ5e43KroA3pB6Xf8Yars7JPyHUbsc1X7H2NkIGXQ4zosqr6oMHvsBBMys0Dnciwfc7kibGlUGfLGU6rPskuZr908hnzm5sJ0wwpTp/8Zx6v+Jx2p6nSe+ZnHnuF3BQz+f/auA76KYnsfSCUJCb1YsYIKooIodikK9oK9i0/Frk99xYeg2P3be0WfWHn2jg27gqIUEUVRAZUWUkkn/PcbnM3czZbZvbu35czvF0nuTjnnm3LX8805R4QE/Yu4cvNK9FTWUgEeiZ2fvN+TaPbbr5/6jTNmUenoY80mRf+6kIouPbdVF3b5S7N6dKO1K2Jzb+qMjTVVYBDBmAdraFe0x/93YB6sBRcsO064PGme5QjfWnnJlS1hZw0BsT66vDKFsrfrq6O6bR2Q3WuMELdY87KAJC/420nihwsjwAgwAoxAchFgcjO5+LeM/penh5WmWe/pKKt5+SKtr6caImy9Tv7yvtLr7a8+pQgOXmC6hmtPz00HHKzT5GVYteodpXFFy/Cj4UnmtBRj+18/a5hCPx5Ffpa5kz7rp2Zdq3CQ6+WJXU06mMQ7Jzpj2MnmB4uWZa8XUFpXp6jmzk43u/PASU4d71vzNHLwIneaF11swpofr/Hc1o9XW3VdhDmXXueaEzZ+5k33LHVb+7r4qGPpfkc4tdGdLzfZVKLeDksdvXTmyE1XL/nkd7jso/ahJ6h64k1ERthDu4IQS/mG8SFnwDZBto5WG7cLNK31WX9WxhHgwfY7RktQrsQIpBgCYV4+033nUSHQOdN0IEvm2DrypUodeP2gOOXcShU5Ey0HPIRgIJcFIRFBCnHRR8Cam7DwnNOo46TYXIX6vWV2TYSiREhKWVRSzY/m6KPu5bdiSBK79gjhWXj+37SIk3UNjdTw3odUD0LzlbdFaEy30mPRV7bnCYjW8rNiycxeKxe4h9f0o7ylbvlpFxjyrvdGb5efTz0XfyMIWeHN9ldBjveG6Z+af2dvvCE1Lfnd/Lvkruupw/FHCo9B9TxABYQKxfusWqpvuouqb7wr5rPuRr5E5DReV1lFyzcbFPMMBBYIuex+W1HZsX9r9Qw5V+3yS9rBAkIz1wj7mjvU+Hfo4DiQC6dpqxC9Rp7Izk8/SMJjt2mt4WlaTjX3P267Vjs9eCuVn3lJOIL81QtyVHZ6/G5yCn+LuRD/f2Kc85iPqMuaeydT/qGjqGnufIOIvY8aZ82JGdIrjK8f+UByNiPUsWH6kmS9n/ZclxFgBBgBRiAaBJjcjAbXpPbqasBtRbK1kGVuQpvUjmKxdDU2ozM1hKXs3I4Q0SQ07eVrCf/oRuqGZeCRMvg19PgZP8q+dRamE44tU9iaFncjN93IHz+4RIG9LuHihcn65S73kp9rAzozEl8dKXsY5JA5B/hF86KDum78zredzLreaF5jefXteh56nINeBJb6PMjFAKtsTpjorm8vrOyw8Evq6sqyfmm1XCbQOQ/d8FRlV78b4z6X/voutZPPa215EaRo3/jNXFpz/R3UYOTZsSsF555ueGoaobWM8IdWHe3qxzvH6hnntDd096bb+o3vtOPWjEBqIOB1BsQjpc6Z6Pa+loixg5w38cjFbVMXgXX1DbR80x1iLujAKJ+33z6pK3QSJIO3Ud2r02itEa6z6YefjJCY5eL7PW/0CJE7u+HTGUY+w5Z8brl7DaUuLz4el6QIw9lkhFJeV1FF2QO2TZqnVVxKWBojFC1C0sqSf8goQghOvwWkGsg1P6Xo8vOp6B/nt25ihLKsn/aB8CitffZlIxRqnXa3Xae/3OryWuPXs6l0v6Ni+gDhB+LPb4HnaNWVN1Ljt/OEJyA8Au1K+RkXUd2Lb4hHCIeKsKir9jgoxtsUhJcaOrnDsYcZuTFfMrtDyFKE0VVzZeJhwZknixC81mIlzgov+JvhEXiZWc3qzeymu/QWb5r/o0FwTjPm4SVa+8tiswk8T7HXcvfYhUCCZm3Y2y+UkdcHYYs8pX5K56ceoLz99xWRX5Az06kUnHUKtcvLpTV3PuTZPc6ezlPuI+SxRbGGLLZ2gPyQ+aOGUfb224ozLWujDTzH8FNBhi+G127zqtJWTUvuu9kISX2ony65LiPACDACjEAaIsDkZhpOmpfITG629moM29Dix7iE+fIzfpR9e60dPPciFux0YXKTyU25tpzWL9aIn31gXYuyf10CxWuseIzPQfaIig+Tm+5nohe+1nMs08hNGBeqjfw2diV32J5U+PdxIieR3Rp32386579axw8hbf2e8/M95rVX/crN9RmBZCMQz/eLl+zJ3Fu6Y/Oe9prFtvNc5Co76ZwYhbu88oRBIOzSdkDw0LT+TQOjcZeLnH92BURL4YVnxpATCI3a89dZgTGsvvY2qr71PrM9ciKW3Hkd5Q3fK3CfqdCw4pzLBXElizXUqY6MdmtWtsvZcQCt/X2Zo8elmnMQRBRIzdqprzjOrSpP7q6DqOGLr2NExBxjrmWB19jqw06ipnmGl6ZSrMSfjp5WIhhtun35NmVvuVmr5mr+SnhZ5u27OyHPsFtBver/u9fVOxWpFLpMfSRGR9ln/dsfmGFusS47PX4XtevQkqsXRFbZcWe18tKzyuTo5WxERBHfacYPiL1ULw0ffU6rDz9FW0zrJZK6l980cnFOEqGVY9ad4aWKCwAgK1cfcRohBK5TwRrt9Oid1L5n95YqBnlfNf6GmByobkJ2nz09dIKzdMSR4lKoWvD/SR3/eQHl7r2bNmZckRFgBBgBRiB9EWByM33nzlFyZ8Nwi5ej2dhniNr1kUn1QnTKMTyNHKqXToD5kP3reqYFGKJVk0QYeBKpj1VBObaucTuI95nnuvCYqDDw0dVPd74hcrx6hbE+1T7ClF314HYjGZ284qLCJsha0J17t/mwXiTR0Q9t/JBxXuuh9d6TLVp7PzrJpyO3lxxez4PgbW3j1oeODuvnqzU+id63TrI2zP6Oqo0b9A2ffNEKznbFHanIuLHe4eSjtc6YIFj5wdtpvnXmwWut8HNGIJ0RCPOCgdf3jw5OUe3JKAlcHb24TnogYBe2sOv7L1DOwP7poUDEUq4x8mlXTbhRa5R2hR1o3Zpas273mdMoa/M+Wm1lpaaff6WqK6519ABLd+J5Wa9tTS9hhMPs9unrvvBB5VVDRwsPQ1kQlhTeinkHjKCsDXqJj0EQVd96P9U8+N9W/cMTse5/r1Dz6nLPsfOMC2vwYkYIVJB5VVfeYLbpcOzhVHJP7NqoOPtSQZZaS5dXnySEUtUtTYaHcNlhJ9NahNdUStc3nxGX56xFDYuMdQfdraFlrW16Lv7WIL2up5rHn7UVK3fPXanTg7dQ+x4KUWapiTykIP3tZBLzYBCca+54kBCW1K7AYw+ee5lS7PKQWnVDPuOO4y+lrE03aqU2sKx57Blau/QPEVo1Z/AOIndm+66dRV142lf9+xpRx1pAEhdeco6jh3fdC69TzX+fJXhS2hUQo3kHjKRCI/JM2AWErFyP7YyQuDkDtxN7lgsjwAgwAoxA20GAyc0MnOswyYzEwoPbc+tH1KVPnYw26zHQC7kbj46ZbtzxWks6RjMnoise3MNsK+Xz0sULC8jk1UeYcvvtq5X8Pi82iH2pXERoRapJgSwhRWW9qLHRmR87zOKVK+i4UpZ4x3daB7pyRTW+nVy6e82trfrMr+y6mPjdW37qO8nsZrAoMAjNwn9cEHtT2s+gSl0vzOLFyKv/gGJzM0YgbRBIFLnpBkiQCz9pAzALmj4IGO+DK7YcYuSDq4iRudsXb7UKqW5WWLuW1jU2irx+mV68QkV66Q/iCwSYbmn4chaVH39Wq/lQ29sRarr9J7seiK4VfYeaYnQ45jAqudfIWe6jgPxZ3qeF3AOp1uWFyTEeg2p39e9/TNVGCgFrjj+3IfNGDaf80cMEoamGP1190PExIVs7PXYX5R+8v9lV9c13U/UNrUPstu/WhXr8YE8o2cnRtGAhIYemSuDKej3/mOfoxQgiN2vTjWmdsUet3tjWcRDeFmFuQTqVGZ7bzatWx1QpPG8sdbzqHz5mxr1q08JFVGeQvg1GyN51pasFYZo/5uCMDEeK/Js1T72wPm0F/l/+r58sw/u6w6nHEgjzeAvCFK/9w/BQ/v1Pam+EPM7eoo92fsm1RhuE126GJ7rxHYALAQhFG+PtGa+A3J4RYAQYAUaAEbAgwORmhi+J1gYOvAStVzq1MgNaJgIeNg5zI+S2y92Z4XPJ6jEC6YJAskl/XYImaiJGR44oZUj2+OmyXr3k1MHRqw/5vNV8G2GxKg2vjZoHWufOat+9GxVfdwXlH3FgzMWCwGPpNjTqBdU5yvXsQ3yuyggkBYFUIRV19i/v1aQskTY1KHL0IVeftSA3IHIEWkvDh59R5RXXiTx+hRedZYQUNPL/5WT7wkzkNZz6suGZ9CetM0hVhLFExIMOxx2RUqEn69/9iMqOOSNGN+SMw3d+1pZ9BDnTYNSBLsi3aVegU8ndLZ5+bkCtq6ml0tFGzkNLOFN4U61b20yNM79Z37x9exHuVubT8wV+kitj3SAPpCxOuRy9xMS8YH5kydpkQ0LuznYFBQKXdh3yqXHOfGr8fCbBE1an5I3cm0Bq4l+7fI7I/7hy8IiYrtSQtHX/e5XKz/q7/To4/kgquet6HTEIBHfFef8kEGR2pccPnxPWoVOpmfw0VV46wfF5Vp+NqfjafwtdZVn721LhnVz36tviI4SrLRjbkhdVS3CuxAgwAowAI8AIMAKMgAsCTG5m+PJgcjPDJ5jVYwRSEAEmN9dPSrINzMkePwWXZiCRdHDU7VglFGAcq7z8qhajotJJgXH7uugf55vhuoLIEA95EWQ8iB/PmLoYcj1GIFURYHIzVWeG5UoGAmUnjKP6t95rNbQ1jyAqgJQsO+7MmLr5B+1n5Nm7W1v0iouuoNonptrWz96uL5Xcdg3lDBqo3V+UFa054vIML77i/7uKQA6pBeFPy0+/kJAf0VraG+EXe/zc+nM7ufGuAU9RtXQwSLHim640clS+TAgfLEu3GdOEp1a6FYT0X33oyabYRZeMo6IrLvatRsOnX9LqQ07y3c7aQIScHTWM8kYYhKZNiFC1PsKAqnMAchD5QlFqp0yliguvcJSn49X/1Ar1ibCh5X9zxwMkKdaFXamadAutuf2BVo86Trxc5NVs37ULdTjlWMewpSCf4WWKi3tcGAFGgBFgBBgBRoARCBMBJjfDRJP7YgQYAUaAETARgKE3WWSHDjkTtWypIAMvx/AQ0JlPczSPsM91r02jirMupXV1da0EhIGz4LTjtAR3yoOr1dilki9dlX6i3lPx6sXtGYEoEUgVclPqmGryRIk9951aCDTNN7zo9mzxolOl67VygfAQlAUeXeWnnm+rQLePXiUQk64FYTKN9nVvvOtarb0RtrHz0w9Qzvbb+QKr9jnDe9IIP1pv5JJD6Ed8R+fsOMBXH2rl+nc+pLJj/2Z+hFyJnR6728x7Z+147a9LaOWgFk849XmXN56h3F1a50hU69iRWgWnHEPFt04S1cpPPpfqXn/HbNJz6WzHMKyBlU5Aw7qXDE/hsS2ewh2NPOWFF7Tg7EcEhGCt/Nc1fprE1C0440QqvrGFMPbqqOo/19Oa+1ryRsKDt+CsU0RUj8p/X+vaXCf8rlNu1/wDR8bMfc5O21PXd/4XM17z8pWGR/W1BE9saym541rqcOJRXurxc0aAEWAEGAFGgBFgBCJFgMnNSOHlzhkBRoARaLsIpDK5mQgSRocgSoQcbXcFhqO5zjxaR3Kb1zX3Tqaq8a1DiOXs0J+Kr/8PIcdTskvYOidbH93xg+iNvnkf6yKc2fV010+i1guTm5m93lJZu+rrbqfqW+5tJaLV2xARDEr3PcxRFWveQbuK1dfeRtW3rvdyQ8nabBORaw8haevffj8mj2F2v62o26eva0GH3HFVRphcGU5TNsru34+6ffiKVh+28irYwKOvy4vIZbiRa39lJ5xteMG+36pOx/F/FyF83Qq8GeHVKAtI3m7TXxIedLhoVX7Keeaz/ANGUKcnWs9bYGUT2LDulbdELklZCk4/nopvnhhIgtKRY7TyaOK9LWfnHWntL7/FhLL1S6xavZw7Tb6Tmr77gar/755W8hffMJ4q/7memEZp17HImM+XW3n94hlCwq65/zECWWstIEULLz6bVu06KuZR7l5DqegyY000rzXC735P1TfdRchFai2dHryV8o+0v8AQCHRuxAgwAowAI8AIMAKMQEAEmNwMCBw3YwQYAUaAEXBHgMlNp8zBLbglysjNazU4ArqEhTqC7bwansyV/7i6VWg4tEP+oY5XXZ4y3hKh6Rwc9qS0DKI3BOV9nJTpSrlBdddPotYLk5spt0TahkDNCp1cAQAAIABJREFUzbRi2z0IIVWtBWFXu3/dEqrWSrx1+u89RnjOCWZbL/KuubSMVmy9izkMiJmSe26krA16mZ8hx2Dt0y+Yf3d97wUCKeVWkIMSXoAgOO1KxysvpcILY8Po6k4uiFgQsiidHr2D8g8d7dkU8kMPa8ndc1fq8lJr4krWa/rxZ1o1NLZ/dczSYUdQ4+x5ZrddXplCubsP8ZQnFSs0/fQLrdplf1O0dgUdqMf8TwX556fUPvMiVZz7j1ZNurz4ODVXVlG73Fxql59H2QO2FSFY7TxrO//vUUKoYd1SOtyYh29b5sGpXcer/kGF406lZT22iamC3OydHlq/psjI5d445zuqN3LYynVm7U8N2YuQtwh9q1uyt9qcSu68LiUu4unKzPUYAUaAEWAEGAFGILMRYHIzs+eXtWMEGAFGIGkIqIbVRBlzrco6GXcTIY+OoTsRciRtAWTAwDpzaKemdV7X/rGMKi/4N9V/8Emr6rr5khIJpx+9M2EN+9E3rHnIBNzCwiJT+vGzjhIx/0xuZsrKSi896v73KpWf9XdboREStusHL4pn1hx+Jff/H3U46hAqHX0sNc6YJep4hdysfep5qjj/X+ZY3T55jbK32Tpm7Kaff6VVQ/YzPyu+5WpCXmungrHLjjuLmssrXIHv+cc8apeX63tyQCZCZnjmdfviLVpXvUZ4UOYfvL8j6brmnkep6sobbMfqseAzxzyGrSJF5GRTz8VG2NncHLJ613Y4YYwgrdK5lI46JiaPeYeTjqKS293Duqr6Ipxy6X5H0bra2lYwOIXrRfha1TMSpGr3b6c7hhm2w7f8zEuo7vnXXKFXUxZYvZXREF7RWUau1MavZ7v3Y1n/0Blhkp2IfLUz5AItufVqat+zezovE5adEWAEGAFGgBFgBDIMASY3M2xCWR1GgBFgBJKNgJ1BNRGGXDu9rbIkUg4dQ3ci5Un2ukj18XXmS1cHdV6bvv+RKsZdRo1zv49tbhgZOz18O+Uf1GJ01e0/6nq6WGTC+tXVNWrMMwHLqDFK9f79rKVEzXcyL/ik+nyxfNEgUHb0GVT/3ke2nefuYXgavvxfavh0Bq0+5ESzDkKrwksTRSV6vELAVl5+lRkNQfZtN/DyjQaahFXByUdT8W32+RQbPptJZcef1SoMZ9Hl5xO8IJHXURbkVERuxSCleVWp8V5wOeUMGkjVN98tukB+SIQztStVE2+iNXc9bPvMTY7yMy6KyZUI8hgkcv1b7xFCoaqlqxHaNGdArEdgEN2S2ab2yf9RhXGRTC1F/zifMH9eBWuy+vrbY8IYq226z3q/VfjgmoeniIgcaik8/wzqOPFyr+Finte9/CaVn36hbRt4nhbfNEGEWlaLlcj1GhAhmSFX3si9W1Vdu+hXqr79QQJ+dgUhnov+fREVnnOa1zD8nBFgBBgBRoARYAQYgYQjwORmwiHnARkBRoARyGwEmNxcP786hu5EGbgze8WFo53OfOmOJOe1acFCYShF3iO1wHul+PZJlDPQPTSe7nhh19PFIhPWr66uYWNs7S8TsIwao1Tv389aStR8M7mZ6qsms+SD1xg832TJP3Ak1b3+Tsvff+V0LD/pHKp7413xed6Ivajzsy3EnZXI6/n7HCMMaL4tUKv2PoSa5i0wnzmFnAWRCvIKBWE14TFpLXgOD7Z1NbFeeyX33WQQS4cRiM/VB59gNssbtid1nvpI4AmE/sBBytTltSepfbeutv1VnH0p1U61z/OZs+MA6vru87btVg4aLsKmygKSLM+Yg9WGh+PapX+Yn/vNERlY6QQ0xDtX/dsfxIwEYhAEJ/KxtipGGFcQzHY5YtW6yEWKnKSy1D73kiCoraX77OmUtdEGvjWtvv6OmByb8MRE3tAOJx1NWZts2Hq9fv4VrT7oeK1xEIa24OxTPb1J6998l+pefosa5/9A7bt0puwtNxPhd/NHD6P2PdhbUwtsrsQIMAKMACPACDACCUeAyc2EQ84DMgKMACOQ2QikErmZLKSN9IpG4ZybycJfZ1w/RIRbfwgnh6J6YIK4gEGx7MRxBM9NteQfdgAhvBhyNaVa0cUkUcRMlPjo6hqlDHZ9ZwK2icZMZ7xEhGj1s6YSNc9MbuqsDq4TFgJV468nhEKVBd91lZdOMP/OP/Ig6nD4AcZ343pSD6Xrm8/E5O9bc/9jVHVFS3hUJ4/CxjnzqXTfw2JE7/HTTNvvVpUEzerdk7rP+zimHULGlxsyrauri/m80wO3UP6Yg83PVg7cxyQF23fpRD0WridMg5Syo8ZS/fvr5RBRHAxcnIpKzoL0sobMRd5N5N+0lpWDR9DaXxabHyMMfv0706nh4y/Mz7zydgbRLZltRJ7RPQ4iWru2lRiF406jnF0HEdZAc1mF4aU5U+CBEMHWAlxUnFQPUGs4ZNm2+Pr/UMGZJwdWH4Rz88pSalfckbI33xQJvV37Qm5YePSqFwhkg5whO1GuoWuH446g7K23CCwTN2QEGAFGgBFgBBgBRiDVEWByM9VniOVjBBgBRiDNEEiFXJupAJmOoTtRBu5UwCPVZNCZHzeZm0vLDAPstYT8YijFRq6qDscfKX5fV15JCAfXMP3TmC4KTjmGim+dlGpQmPLoYpIJ61ZX12RMVibgmwzc3MZMBLkp9v76my2eJVFznMzQ7J4gcIWMQqC5opJWbLWLSSohpGyhQfSoYULhydlcupoavvha6G4XihWhX8vHXmRi0+nROyj/0NGtsIKnHfJGypK33z7U+ekHW9Vr+OhzWn34Kebn+J4uuet6828nosqOcARppl5Y6rXS8Bpt3z7QPC7rYYSA/YuAswt5Kju1krg5O21P7QoLYog35BBFLlFrQa5R5ByVxepJi8+7vv0c5QzeIZAOqdoIZHXF2ZcRwv8GKXn770vZfbekNXc+ZDbP3Wso5R8yiprmzqeax59t1S08Q0GAJqPgfRShZbG3srbYzPAc7U0IJcuFEWAEGAFGgBFgBBiBtoAAk5ttYZZZR0aAEWAEEogAk5vrwdYxcifKwJ3A6U+boXTmx0kZGMwqzzU8IJS8YoXI63TZeaJJ5cX/odonpsY0T3ViU3fNol4mrNt45j/qRZ4J+EaNkd/+mdxcjxivLb8rh+vrIlDz6FNUedlEszpCoLYrKqSKc1pCd2ZvuzU1zV8fzQAhWLt9/qYR/rJTzBCNM2ZR6ehjzc/sSCN8B6/ovyeREVJULd0+eY2yt9k65jN4jtZMftr8TCVLq2+6i6pvvKuVip0m3ymILGux5jnssegral9SrAuRWW/t73/Syu1bch/2+P5Tx7CfFRddEfM+gbyJiPxQceEVMeP2WPAZte/eLeYzK7lpFRSEKIjRTCxNCxdR5SXjRThh7ZKVRcU3jBfhYOteeYvKT7tAq2nB304S7bgwAowAI8AIMAKMACPACCQeASY3E495xoyIy+ke0VIyRldWhBFgBBgBvwjokCdsaPaLajj1debGbaTqK2+ICb2HuiWP3SVC066540GqnnRLTHPkeyq57+ZwhI+wF11c0n3d6uoZIdRaXac7zlpKJqhSoshNJ3WCeFCGcVEoyLgJmhIeJsMQKB1xJDV+M1dohRyZINuQ+7D8rL+bmrbLzzNCv9aLv0vuuJY6nNiSn1NWEsRl36FmG3gbdvrvPTFoOZGSuUMHU4kRSjZrw96i/trFv9PKHfeNadvz11nU9MtvVPPIU1Q7JfYSEuTu8tLjlLPzjrazs9IgVNf+udx81mO+QUr29J+L0JqbtOcvX4tQpNZSZbxLrLn9AfNjhFPt9pWRw7ShkZZvOSQm9KpdSNSyMacTvBjtStGl51LRvy7MsFXYWp2aB/9La+5+hEAouxWRl/Oycylr8z5mNet827UvvOgs6ji+ZY1nPKCsICPACDACjAAjwAgwAimGAJObKTYh6SAO5+9Jh1nKXBl5/WXu3GaaZjoECpMXyZl1nblxkgwh3kp32d98LHJo3nMjtcvLFR4CZYecGNMUocy6PG/kIAsYui5RCOlikglrVlfXRGHvNE4mYJ1sDOX4ySY33XDQWY/xrAXZfzx9pMo8shypiQAINBBpshRdMo6KrrjY0fstb9ie1HnqI47KrNhuD2petkI8t+bItBKD1k5yduhPJff/H2VvtbnwvIMHniwdjjpEkIg1jzzZauycgf2p+PZJlLP9drZyWT35UK/rBy8GmhCrDlZPUeT+rLr6Fqp54PGY/otvnii8ClEq/3UNgbiTJavPxtTl1Scpa4Ne5mcgRkGQWkvhuacT8m+2mWKE/619/lVq+HSmkYP0N2r6cZGxsNpT7u5DKHc342eXnVp5/AKbhi9nUdXEmwjexHYlkz1f28zaYEUZAUaAEWAEGAFGIO0RYHIz7acwsQqITEIO+YTYaJLYuQgyWrobuLwMgLwGg6wKbpMIBNoSKR+Gt1HUc+J1lriNXz3hRlpzz6Nmlc6Gl0fuHrsSNTfT6lHHUOOsOeYz5MVCPitrmLyo9QvSvy4mmXDO6uoaBMcw22QC1mHikYl96a5FXguZOPuZo1PF+f8i5K6UpduXb1P2lptR3RvvUvlJ57RSFCRc7m47OwJQdtRYqn//Y/M5SERJOq42LhA1fDrDE7ycQQMJJKJOyT/iQCq+aaII9+pUyk85j+pem2Y+hrcevPaCFmvIWORrzOqziSDSap9/jdZVVsV0bfUQxGWq1QefEFMnZ8hOIoIE/l+9/u33HUOyglgGwcxFD4E6Yz6wltf+uliErQJxXnDO6ZQzwMibyoURYAQYAUaAEWAEGAFGIKkIMLmZVPjTb3AmN9NvzlSJmdxM7/lj6dMXASY3U2vudAkFq9RrF/1Kq4a0eG3m7b8vdXryflENHhLV19wa0wTeI/AUSYeii0kmkCy6uiZ73jIB62RjmOrj665FXgupPpNtV761vy2llTsNMwEoOPloKr7tGvF3/bTpVHbcmTHgFJ5zGnWc9C9XwJAHE6FnZZHEnvVztZP2nUqoubzC90TYhXO1dlJ9631Ufe1tMR93++hVyt6ur+/xZAOESq0yLkvplKJ/XmDm9FbrV5z3T6p9+gWdLmLrGLkl8433FxDA2dtva4S3bRZkanNVNa0zMFxnXNZq37GIkEuSCyPACDACjAAjwAgwAowAI5DKCDC5mcqzk4KyrXfaFP9xLGyAScGJw6wpHrfpNkfr5JpzX3rGZdp2qQk+S8UItCEE0uGs0SUUrNNWbYQng0FSlk5T7qW8UcNFnrHVI8fEVC849VhCyLJ0KbqYZMI5q6trsucuE7BONoZhjR/VuYZ+rfNstz55LYQ1k9xP2AhYQ592eeMZEeYTBd6X8MJUi06eysY586l038PMZu27dSGEuq3897UxfSG3plcuRSd9QZgWnHIsZW2yoSskdf97NSZvKCrDO7LT43fHDWXlpROoZvLTrv0U3zrJkPMY2zrNq8sJnqxN3/8Ytyx2Hages5EMwJ0yAowAI8AIMAKMACPACDACcSLA5GacALa15m6emxILNsCk1qqIyiCXKC39GKF57SVqVngcRsAZgSg9xMM6z/ycK1LT5lWltGrH4bSutlZ8lDt0MHU2Qus1l5bR6tHHErw6Zcneog91ees5at+lU1otlVTOSxg2kEHWQNgyOPXH32XBkY6KGAzr7AmuGbdkBFIPAXj7rdx5P8L3IwqiGXR+6gFT0IaPv6DVh53cIriRe7rXygVaiqw+9GRq+OQLx7rIrVl43hlUfsZFWv1lbboRZW/eR+RZzD/yYE9SE53Wv/cRlR19Rkz/Itz8u89T9tZbaI3rVQl5NWufe5kav51nVoVHZf7o4dThxDHUvns31y7wDlIx7jIhq13JP2SUgdNYWn3kabTO8MzUKSCTi2+4kvIPP0CnOtdhBBgBRoARYAQYAUaAEWAEkoYAk5tJgz49B2ZyM/3mLd0Ncn4M0GwQTr/1yRJnHgKZSm4i9FulkVdMlpIHbjEMpAdR1eVXUc2jT8VMZMkd1xpGyaPSbnKZ3EyNKePvsuDzwORmcOy4JSPgFwFrmNhOT9xL+QeMMLuxywvZa8X3REZYVK+C79XKyyY6VuvyyhRBVNY88iRVGt/DdqXw/DOowwljKGuj3tSuQwevIWOe17/1HpWdMK5Vm06P3UX5B7eEp/fVqUvltb8uEWF1szbd2DX3p1MXtc+9RA3vf0JkEMjAN6tXD8rdc1fK3WuoaALvTnjRrv1zuavICBtceOGZ1L5b17BU434YAUaAEWAEGAFGgBFgBBiByBBgcjMyaDO3Yy+yiY1yqTP3mCuVaEiXufFaY3YIp4tuqbM6WBJGIP0QCJO48HvOVJxyHtW9/o4JWo9fvqYmwxi5Wgmdh4cFZ51CxdddEQNulIRvmLPYlshNiZvfdRAm3k598fdZMJTVdx61B+DJmAbDlFsxAk4INP2MHNT7mY87HHcEldx9Q0z1xpnfUOmo2JCqPZfMpnYF3kTjujU1tPrwU6jx69kxfWb12ZhK7r3ZDH2LhyBRa596nhpnzBLRFPIO3o8KjAtGOYN3CDaBRs7JZd37tWrrlPsy2CDJaVXz2DO09pffqGnhImr67gdaV72Gsg0vWHh45h84gknN5EwLj8oIMAKMACPACDACjAAjEBABJjcDAteWm3kZAtmAlDqrQxr6ZE4n1cBnncdUmTev9cXG4NRZXywJI5BoBJzOhyDnl5+zBp4OqwbsZaoLj014blb9cxLVPDzF/Dxn++2o63vPr/ec+Ks0Lf2Dah96gho++kKE7FuX1Z6KLj03pcmWMEnkRK+ReMbzsybiGcetbZC1HJUsqdKvfIfxkseN3JRtGV8vFNvec9vzDjBwHnfXxRCTLzInm7p/8TaBeFRL4+x5VDrsiJjPevz4JbXv2llroSGnZP070w0SboEIqZq1yUZUcMaJ1K5jkVb7oJUaPvpcEKtqKTjtOCr+P3sP0aDjcDtGgBFgBBgBRoARYAQYAUaAEYgPASY348OvTbb2Mv6x4Sh1loXV0MfkZurMDUvCCDAC/hFIFrlZ+8RUqrz4P6bAxffeSHnD96aVfXeNUaLkruupw/FHmp/VPvsSVf37WhFqTpacgf2pi0GApvJ3JZOb/tdmWC1SeV2EpaPffpjc9IsY1/eDAJObftBaX7fhy1m0+oBjW74Tb55IBacf36qjxrnfU+k+h8Z83n3Oh5S1YW//gya4xaq9D6GmeevzgxaefSp1vPbfCZaAh2MEGAFGgBFgBBgBRoARYAQYAS8EmNz0Qoift0IgTOMywxs9AukwX16EuRtKbAiOfg3xCIxAqiDgdVYEPQ+8+i0/4Wyqf/sDE4bu8z8hGG3Lj/mb+VlW757Ufd7H4u/msgqqmngT1U6Z2gq6zi8/IfKEoQSVNxHzkare/VHr7rUWoho/lddCVDrr9huU3JSYBsFWd0xdHbhe6iHgZ68HWUOpp3E4Eq39ZTGVnXqeSfzljdybOj/zkG3nTQsW0qrdD4x51n3mNMravE84wkTZi5Hao+6Nd6l9USHl7r1blCNx34wAI8AIMAKMACPACDACjAAjEBABJjcDAteWmxn/r/dXMX8Rf2fa//insmE3qNFNenLGk38qTI8eP4Ylpz2XaeuuLZ8trDsj4IWA3zPDz/ng1Lc1JG3eqOHUacq91PjVt7RaySVWdMk4KrriYiP87OdUeflVIp+VtRRe8DcquvLSVp/7kdMLo7CfB/2+CVuORPbnd53FK1sqz3+8uoXVXs6JG1ZqtIog7zlqe7nunfppNnLyyaJDoqprCvVT9R0zVeUKax2p/QTd5+3W/09PFCKlfJ9rf1tK5aecKy73yNJ12lTKGTTQVnbUX7nTsJhnXT94kRDCnQsjwAgwAowAI8AIMAKMACPACDAC8SLA5Ga8CLbh9ploANE1dCTbEBmPsTmetljuYXqC6uLttM2SPQ9tbfvrGJfbGiasb2IRCHJmBDkn1HFqn3uJKs/5h6lox5smmOH31tw7meqnvkw5uw6m4uuuoNqnnqeKC69oDYqRj6z4jmsp/6hDbS8CBZExsci3zdGCrLcgSPH8e6Om8+6hS25aiUZ1dPlMviupJKddPXzmRbha353sCNNkf7+6rfVMW59h7utMw8ZtJwpi87QLCHk0Udr36E4l99xAecP2dGyGKAYrttw55nmXl/5LuXvGhnT3PgG4BiPACDACjAAjwAgwAowAI8AIMAKtEWByk1dFYASY3AwMXdwN4yUo4xFAx8Co23+8Bqa2ZFTSxTTKesk2vkapG/edHggEOTOCnBPqOJXnXE61z71sAtT141cpe5utYwDDGNXX3U7Vt9zbCsi8ffegwqsuN9vYyRNExvSYsfSWMsh6C6Ixz783ajrvHrrkJrwu7bwt7caQn7Vv394U0s/7r5RJfW9jctN7vqOsEea+bit7VxCbYy+kxm/miqnJ3Wd3Krl5gnd4WWOvLeveL2Y6Oz1+N+UftF+UU8x9MwKMACPACDACjAAjwAgwAoxAG0GAyc02MtFRqOnHuBPF+GH36cfYkarGjKjnJMyb/X7wdprrVJ2HsNdmKvQX9dpKBR1ZhtRHIJ5zI8h5sa6hkVb02ZHW1TcIcLL7bUVdP3ktBqh1VdVU9Y+rYwhQWaHw4rNFqFo7ua3yBJEv9WcscySMZ+3xd1j860DFX/3dum/USzh2z/BckpsgLGWIWJWElNLimawjP5Pt1XGsdVRtZb9yTElsOsnmFAY3fgTdewjz/S5qWePtP+y9bAaozeBQtVVX3kBr7nlUQF/wt5Oo+Ibx2tOwou+u1LxqtVm/5K7rqcPxR2q354qMACPACDACjAAjwAgwAowAI8AIONpVjP/Bi02cyFgxApoIiIWjLJ90N8wG2QrprLNqmNOcclFNx0iv018QvNV+0xl7HXxSsY6bQTkV5WWZMg8B3fPH6Xzxe27Uv/MhlR37NxPIwvPGUtHEy82/1y5YSBUXj6fGmd+0Arvknhupw7GHizPTa+/4lSvzZjY9NIr3e8uqJc+7/rzr7iOndxtre+vIeC6JTvlMkpt41tTURFlZWYLsVIlQqweo3ZyqhKoTeQnyU8qQLIIzzHc8/ZlNbM2w93DMeyn+yFCCs2H6p1Qz+WnKGz1cfK/5Kat2HRWTg7rjNf+iwnGn+emC6zICjAAjwAgwAowAI8AIMAKMACNgiwB7bvLCCIwAk5vueZYCA+vQUBq97B5LY41ax81oqhr5/BrRdMkFL/3jNTCxUdgL4fCfexE04Y/IPTICsQjonj9hkZuqtwok6TTlXsobNVwIVf/BJ1R51t+peXV5jJBZG20g8pDl7rE+p5guKcNznfoIxPu9ZdWQv8f051zuI5CA0lPSjox06lElJEFSqu9N6BPk5dq1a8W/8nf8jXqNjY1UVVVF2dnZlJeXJ35QIAc+U39yc3PF52qRY9uFwpX1mNzUXwvx1Ax7D6uyCA/ODCU348G8dPSx1DhjltlF0aXnUtG/LoynS27LCDACjAAjwAgwAowAI8AIMAKMgECAyU1eCHEhoGtojmuQBDX2Y/BIpEHSSlzajQ0DnDSMwagmf+ygUw186+0w7cyfBEEthvGDd4zxiA1HiZwmHosRSCkEnLyynITUOWfczvMV/Xaj5pWrzO57/jqL2nUsMkLQvkQV41o8OGUF5NcsvuVqytp0I7ONmwyJ/C5JqYnMAGF01paXmpkw/1FderFe6JLej5LcVEPByvcaO1JRzgGwxrsSfnJycsycm3heV1dHa9asEQRmZWWl+Bc/NTU1VF9fL35fvHixaFdSUkI9evQQhGZ+fj4VFxeLn44dO4qfzp07EwhOdW6l7HbkpvzMSm7K9zOvNRTF86jmNApZdfsMY7/qjNUWQtTq4KDWKTv+LKp/+wPzI79hbf2Ox/UZAUaAEWAEGAFGgBFgBBgBRqDtIMDkZtuZ60g0NWMaRxDdOBlGP13jRzJkU/M1ycmEvNXV1TR16lRaunSp6WEAr4TNNtuMxowZQx06dBBGNtXoZ/XcTIYRTRdrdeEmA/dINg53yggwAglDQOessTtb6t98l8pOPMeUM/+wA6jTI7fTmtsfoKpJt7SSv+DUY6n45olw50qYbuk+UCZckNJZX07zlAnfaUGIMLdLCtYLXfL9xMlzE8+d+lM/l+1BVi5btoz++OMP8wfEZm1tLTU0NAgvTUmC4l/8jR+0Uz018Z4lf0B0gtCUpGaXLl2oZ8+e1KtXL9pggw0EGYrPpKx4n0NbKwEq10kmrItUOpvi2aNB9eA5bEGu4pzLqfbZl8wPOhx1CJXc/39BoeV2jAAjwAgwAowAI8AIMAKMACPACJgIMLnJiyEuBJjcjAs+X41hDFONfDIcW3l5OU2aNIm+//574b0JIxwMbQMHDqTx48dTUVGRrXem1diTaENMEGNTomX0NUFcmRFgBFISAZ2zxu5sqTj3H1T7zIumTiX33URN3y+kNXc+1ErPjuP/ToUXnZWS+qeyUExumn5eqTxNrrJFSW7Kdx75vmMlMeW+dVpHICfhfQnPy7KyMvFvRUUF/f7774LYBMmJH3hu4t1JvmfJcUFmIkStJCNBSKLIeqq3pbxAhs/gydm1a1dBcILc7N27tyA4pYcn3svgAYp3Nehgd3ktbRdECgqu8x0Qttj8vtqCaOW/rqGaB/9rfpA3Yi/q/OzDYUPO/TECjAAjwAgwAowAI8AIMAKMQBtEgMnNNjjpUagcteEgUUYCHT0SJYt1nqQRTXofyFv/MNRdddVVNG/ePGEgk54FktwsLCw0c77JELTWvq3h36JYI3Z96uAtjYyJkonHYQQYgcxCQOecsZ7rzatKaUXfoTFAFJx2HNVMfroVOCV3XU8djj8ys0CLUBud+ZDDJ+v7Nh71/eiXznpK2aMiN9ULXeo6sFsTajQK1cMTHpl//vkn/fTTT/Tjjz/SL7/8IshMeGmCzER9G8AuAAAgAElEQVRda1QLde4RhhZygCRFPfyNHxR4eUriEyQl6uFH/i7zdcKbExE0QGxuvvnmtOWWW4qfTTfdVISxlf2hf5kLNB3XfTx7Jqq2QfZimLLwPK5Hs/q626n6lntNaHN2HEBd330+TKi5L0aAEWAEGAFGgBFgBBgBRoARaKMIMLnZRic+bLUTaUCI2ljgpUvU4zvNjSQ35XMYwiArPDcnTpxICxYsEMY3KX///v0F6QkPAWnscyM3k2lkdcM8WXiHvUe4P0aAEUgOAur54kTEWM+ZmsefpcpLxpsCIyRt3UtvxCjQvlMJlTx8GyHPJhdvBLy+W916yITvgSD6B9VbZ6ygfavzFEYECKs3pkpOyncW67uL2sZ6OQuk5YoVK8SFrzlz5tCSJUvEexK8M2XoWegg+1CJUbxDFRQUCCIS7074u1OnTsLLUnptgtBEX/ACRX/4HV6h+B2Epto3fofsajhb9I/+unfvTttssw1tv/321KdPH8rLy2uVQsC6J5wuogUhmL13bHrWiDKijF9EjIz2xgLw2yrz6q+5+xGqmnCjqVjWJhtS929acnBmnsbpqVHTwkWUvdXm6Sk8S80IMAKMACPACDACjAAj0GYRYHKzzU59uIrrGNLCGjEMg5ybLF66RD2+k2xquDRpMIOsMKqBxERYWhm6Df8OGDAghtyU/Tp5Pbg9D2vunPphcjNqhLl/RqDtIhCE3CwddgQ1zp7nCFr2Fn2o5KFbKWdg/7YLrE/Nvb5b3bpL1veuTxVdqwfRP6jeOmMF7VtVMhXITRnSFSQjvDJBZsJDE+9Ev/76qyA2pRelJDLhXQmvSeTBxA9+B5kJ4jE/P194WuJfEJryc+lVib7gtYnx8C9+QHTK0Lb4d/Xq1bRq1SrxI71EZR5P4A5vTYy10UYb0VZbbUX9+vUTnpwIYwvi0/o+JklNJje9dySTm94YJbpG7RNTqeKiK1rWtbG3ev4+J9Fi8HgOCDQvX0llx59Fjd/Oo/wjDqROD93GWDECjAAjwAgwAowAI8AIMAJpgwCTm2kzVaktqI4hLUwNwjDK6chj9SjQaRNVHWnAU41e+AyGO5Cb3333nZkHCkY4hKWFRycMc24lDONkGDqnihxh6MJ9MAKMQGsEknWeOpGb6lmqfqes/WUxrRw8wnEKc3bankruv5myNu9j1knUd1K6rqt43xEyEV8/mPjRP6p+1bXnNYauvKrXpGwjP5NEntVrU+0b70DSI3P58uX07bff0uzZswW5iYtfMlcmyETVexLkJYhFhInFz4YbGp5khiclvDTRv4yUIb01IYsavtZuH4K8hNcoUgWAVEUYXPyA6KysrBS5P0GEog7qSr1Aom688ca00047iUtp+B1kKzw5QcJKPKTeVmy9nqfrmRFEbq91GaTPeNvo7oV4x0nl9oh6UD72ohgRey7+ltoVFqSy2G1GtspLJ5gh99vl5VLPP5wvdrUZUFhRRoARYAQYAUaAEWAEGIG0QYDJzbSZqtQWNJkGhUwyHLiFFrMj//AZyM2rr75akJv4W+bdBLk5YcIEk9xUDYXW1eTkDWBXT/0sk7BP7R3G0jEC6YmA23dDos4Pv+Rm00+/0Kpd9rcFPHvrLajTk/dT+z4bxzzX1UW3XpSz7TQnUcgW5rtBFPJFibNO37r46Oiu21cY3+F+x3KT3/reI/9W30vwO8LBSq9H6IDP6uvrBZH42Wef0TfffCM8JeFFCRJREoggCJF7HGQmwr9uscUWtNlmm1Hnzp2F9ySIT+TFRD1JZsr+ZTQM68UMp/cpvH+BvISskAHylZaWEohXeJT+/PPPQl7kAcV4kBFtQLZCFsgEcnPkyJG07bbbtrqcJi+5qUQwZNVZHzrrMZ3r+F2TidKV54ao/r2PqOzoM2Ig7z7nQ8rasHeipoHHcUCg4dMZtPqQE82nBWeeTMXX/4fxYgQYAUaAEWAEGAFGgBFgBNIGASY302aqUlvQZBoVMsFwoBrz5ExbvRWcyE14CYDcnD9/vjD2wVgGDwPkcbryyiuFBwCKJD2D4pUKJEVq7wKWjhFgBKwI+P1uCHo+uSHvm9yc/yOt2vOgVl1m9e5JnZ57mLK32dr0pnI6r93kiUJH3ZXnNR9hy+Y1nq7cqBe2bH7GjrquF05eunu1d5Lfq1+ndkHGcxrLShzKMdX3Ivwu/wYBifecxYsX09y5c+mHH36gn376if744w9BKKr99e7dWxCZW265JeF3eGd27dpVkIggNNGXKpfXWaH7fqbiBs/S6upq4dGJsLmQE7KD5MTv+BwEK4oMl7v11lvTdtttJ97jQMqC+ESBfNKDVKYqwN9WHYLOa9TrPIr+g6zFKOQIe48lUsaox2qcMYtKRx8bM0y3T1+n7H5bRT009++BQPUNd1L1zXebtbq+9Szl7Lwj48YIMAKMACPACDACjAAjwAikDQJMbqbNVKW2oMk0LmSCEcdqxJPEppPRDatBehTAMDZp0qRW5CbCmzG5mdr7hqVjBDIdAb/fDVGc516EhfUiCeZk5cB9aO3SP8zpETk2H7yVsgduJz5TyRZ5HuvKrlsvirXhNR9hy+Y1nh8dw5bNz9hR1/XCyUt3r/ZO8nv169QuyHjxkJtSDukZCZJwxowZ9OGHH9Jvv/0mPCTlPkQ4V+StBJGJfJb9+/cXP8XFxYI8lPvXbt9a9zX+tiMOrSFqJdEozxL1nU49XyAnPEtlCF0QsyA6EbYWJChIWykfPDiHDh1KgwcPpk022cTMxSnHlp6pTG6aWTaj3qaB+g+6xwINlqKNGud+T6X7HBojXddpUyln0MAUlbjtiFV+5iVU9/xr689Pw4O859LZbUd51pQRYAQYAUaAEWAEGAFGICMQYHIzI6YxeUoEMXBFJW06GxCCkpvAUpKbalhaYAFyUzcsre6cWOc7nTHX1ZnrMQKMQLgI2H1vRHWWWMdS/1bHtI7fvHwlVV17GzUtXES5u+1MHcf/XYCgntXCGGicteq/VqRS7cx0+86OYg7CekeIQrZwV3XiewsD27Bx1ZFJjqkSiXYXDNT9hucg80AOIoflCy+8QLNmzRKekDJcrST5evbsKfJXHnbYYSKHJnJaWkPO2s2WlEfd09aLEZLsdJLXaxWgPYhQyIx/IT/e3V5//XXhxVlbWyu8SaWHJjw6QW7uvffeguiEHn7mTMrvp42XDvE+dzqD4+1XXS9h9BVGH6mEexj6BO1j7a9LaOWg4THNuzw/mXL32T1ol9wuJARW7XUwNX33g+gNl7i6zZgWUs/cDSPACDACjAAjwAgwAowAI5AYBJjcTAzOGTmKjhErEYpngvEgKLmJdlbPTRl+VnpuFhUViWlQjXKJmBcegxFgBNoeAn4M137q+kXSz/dTkO+QVCQNdDFKFuHqZ06kLkHmRheHdK0XBEcnXaPE10tOO3LTTR6864AI/OCDD2jRokW0cuVKWrNmjVANXpkbbrihCOOKvJqbbrqp+BdEIUhP/FjzVcr3IuuFBTtPSLWuJDbtZLUjSO2wl56e8NZE3nSEqEU+TnhyLliwQOglSdsePXqIPKHIo77nnnuKsLoYG8+lfvL9Th1LlcXqfWonU5RrwSqX+neU43qtwSjPgCj1ilLuKPpuXlVKK/oOjem603/vofwDR0YxHPfpA4Hlm+xA69bUiBa5uw6iLq8/7aM1V2UEGAFGgBFgBBgBRoARYASSjwCTm8mfg7SVIJlGg0QZRhI1OUxuJgppHocRYASiRMAPYelV185gryu7n++nIEZoJjd1Z6Klnp85ka2CzI1/ydKrRRAcnTSMEl8nOe0+t/OAlvWQRxMEIEi/zz//XISixTMZlhUhaBF+FsTmoEGDqFevXqRe6oLu6F+Sm2pIWfQjiUZZz+qVqfN+JvGV/bkRoKhrrQcZfv/9d6HjN998I0jOFStWiByi6Av6gLwdPny4yMWJ/KHw4sSP1Mc6l07nq9O8RLkW1PWXyMsVYe4Vv6dEovD0K1cy6q8zSPzlG24fM3TJvTdRh2MOS4Y4PKaCwLJe2xI1NolPcnbanrq+8z/GhxFgBBgBRoARYAQYAUaAEUgrBJjcTKvpSg1hk2kssEMgEwwIOsYzO4MQPrMLSwtjlxqWFhjFQxSkxspjKRgBRiBVEXAjLLxk9vI6Qnt5hsm+vM599Uy1a+PV3ktmv8/TmQz1q6tO/WQTLDoyxlMnnv3gNW5Y72CJ2gPW/e1GbqnPQPjh71WrVgnC75VXXqEff/wx5l2moKBAhKAdOXKkIDZzc3NN+NQzQyVPrV6MVhLQiSR0ktuuPzuy1jqvKqkqPUsRdhdem8899xx9+eWXwjsVBCfGBpHZwciJN2rUKBo9ejRtsMEGwnNTPd/8nJOJJBmljG5rN8r1GNae8dqbUergNXaqP1dJNMhafNMEKhh7QqqLndnyITR2936mjjkDtqGu01/ObJ1ZO0aAEWAEGAFGgBFgBBiBjEOAyc2Mm9KIFTIMLOsiHsJv95lgTPBLbqrGQpCbV199tQjXJr0BYCiDF4PMucnkpt9VxfUZgeQikAzDczwax0PmWMkF/C1/VA8oP5g4kZtRfV94XR5hcjOe1ZUebXUIlDDWn844boiFIYPOjFj3tVcb1Ic3pgwLi99BZiK3Jjw2kZ8SxB9IQfxsttlmIh/lzjvvTJtssonIrwmyT5KiqocmxrbqLf/2ktMOb6c21nctu3NBnm0qHpBV6o9QtcuXL6fZs2fT9OnTacmSJVRTU2Pm4YTXJt7vDjnkEOGlCoJX6mfF0G2u/ZynXnOn+9xr7Ua5Nr3G1tXBWi9KmYPKlIrtVvTbjZpXrjJFQx7rwovOSkVR24xM6xoaaXnv7Ux9Oedmm5l6VpQRYAQYAUaAEWAEGIGMQoDJzYyazgQow+RmJCAzuRkJrNwpI5C2CCTD8BwPWGGRm5DBjjiweiRJY76TzExuxjOb3DYIAjrkSRhEiM44bvKHIYMOPl6kobUPSUpCPhCbpaWlIr/mp59+Sj/99JMgJ/EDIhAEH0jNPfbYQ+TWzM/PN5+jLcZWvRrtSEZdHLzITfUssvP6tPvM2qckYoEBvDfhpQky96uvvhJheJGTU+YXhV7Iw7nXXnvR0KFDacsttxQeq/KMVHOLMrnZssri3TdOa153HensmUyus2rXUdS0cJGpIohNEJxckoeAldxs36M79fj+0+QJxCMzAowAI8AIMAKMACPACDACARBgcjMAaG25SVTGAb+YZqIxQb3NL414Ki4q9qqhjj03/a4ers8IpC4CXmdsqp59TnLryivPP9mPJDGsMyXr2Z2RTuel+rmuPLorRCVRZd9hj6ErC9dLHgJe+1ZKFubaSMaYfhD2cyagLkg56cGI95pvv/2WXn/9deHBiGc5OTmCsMS/e++9tyD3dthhB9PTU8omSVJJbqrvVuo8BJkLL8x1yE3IYH2fU8lNhKGFjqhTVVVFkydPppkzZ4ocnFIn1AehOWbMGJGHEyFqUfzq5JeA9jP/qVbXa+505PWLr06fbaVO6X5HUePXs011C844kYpvvLKtqJ+SelrJzXbGJZGev89JSVlZKEaAEWAEGAFGgBFgBBgBRsAJASY3eW34QiAM44CvAW0qZ7Jxwc1wb8Ve3tLXITelMc2LEIh3brg9I8AIxIeA1xmb6uefm/xusstQk2gPw70MTWlFUyUT8czrTLM7N+OZIWt/VnIg1ecnHt25rTMCXvtWtgxzfQTdazrzGC/pZbdP5KUspz0rCU4QeghH+9RTT4mQrNXV1SYZKC89dOvWjYYNG0YHHnigCEcryUF4PMpcltawtKpnqNe5oYORTh0dHCUu8j1NkryLFy+mjz/+mD766COBgyQ9pWcqdIXX5m677UaHHXaYSf5a9daRsy3V0d2rVkzC3LttCW+pa9lRY6n+/Y9N1TscfSiV3HdzW4QiZXRuLqugFVvubMrTzsjp23NpCwGdMoKyIIwAI8AIMAKMACPACDACjIALAkxu8vLwhUBQo4CvQTwqZ7KBgcnNMFcK98UIpB8CXmdsqp9/XvJjRux0kGefDgEiZ1UlBZxwiZrctFthkqBNv9XHEgdFQGfdO639KMaM95zQIeXc5Ha6BKB6N8s9r3otNjY2Ck9NkHqffPIJIf8k6oHQk23xN7wWt9pqKxoyZIgg97p37y5C08qcm1I2lehT36/CngsnLJxwtBKaqm549vPPP4tcoyA2f//9d+HBKfWWF0HQprCwUOAwcuRIGjhwoAhXG+/cB12P6dJOd69a9WFc45vh8tMuoLpX3jI7yRs1nDo/eV98nXLruBBY+9tSWrnTMLOP9t27UY8Fn8XVJzdmBBgBRoARYAQYAUaAEWAEEo0Ak5uJRjxNxwtqDAhb3Uw3LrgZFO2M9PgMnpuTJk2i7777TngsSMP6gAEDaMKECVRUVCSmQXoDpDuGYZMVYa9R7o8RiAcBr7M21fevE6mhYmLnNSXbOYV1tHsuyQr07eaJFQ9R4+e8UQlaSaqoZK3EwEnXeNYNt40PAT/zbB3Ja89a1358ksa2ths7jDMiCB5eOFjlkiSdDLUKYvPPP/+kN998k95//32qrKwU7zMI0Yr3GOwpkJ1458Fn8FyEB+cRRxxB22+/vQjNis9R0A79o++geES1T+U5YSVeITcwKC8vp3fffZe++OILWrBggdAFP9C3V69eog7IztraWqFrcXExbbbZZnTUUUdR//79BeFpt0blu2GY609ibe0zKOZhy2bXn9c6tWuTyvokArMwxqi48AqqnTLV7Cp3t52py6tPhtE19xEQgca531PpPoearbM224S6f/VuwN64GSPACDACjAAjwAgwAowAI5AcBJjcTA7uaTdqEGNAFEq2BQODm5FfxRRY+CU3VQIgHbF0W4fpqE8Ue4T7TF8EdM/ZVF7rqg5Ov1uJSElE4HNJdMhZlB5bdqEWreQm2oSNjQ4xKuVQvdKcwuyqdcOWNX1XfnIl99p3XvPk1d76vR2mtlGRm5DRj15WnfxgJuuC1HviiSeExyJIThl+deONN6bRo0cLcvOHH36gDz74QBB98ryA1+Z+++0n8nD27NnTzNspyTwvWZzmIwpyU+5/lXjF7yAscfYhr+a0adNoxowZ9NtvvwkyF/LDUxW6gcBctWoVffPNNwILYARc0Ba5N5GHdNCgQTEqyUtvKh5BMbHDSueMDHPNx9uXn3UdJk7xyp3u7auuuI7W3P+YqUb2dn2p20evprtaaS1/w2czafXBJ7TMSf9+1O3DV9JaJxaeEWAEGAFGgBFgBBgBRqDtIcDkZtub87g09mMUiGugAI2jNEKEobeOfG5GIitRIPvTzbkJA5dfchNj6sgdYLo8m8SDeZQyM8HqOXVcIQACQdZ7lOs8gAqiiRe5Kc8gVXacTU1NTYLQALEBj60ORu6nTTbZROSUQ049kBl2ZKYqp915FRVGUhb8u3TpUnrrrbcEQYHx4D0GMmbDDTc0PelVOZJ5rgad10xup7v3rGtJt52KXZjrUXf8MMYMeyyVOMTvy5cvF9EnXnzxRUHqwSsRcsMbE2TdIYccIv5etGiRCFk7d+5c4cGJAmJviy22oJ133lkQfPDmzMvLi1mycs+FgUW8ewGySHJTnpnIpwndvv32W0HeLlu2zMQA50nfvn1p9913F2F4gc28efOEhyuITvyN8xMkMOogD2nXrl0FIYoic5DGS/bGq7f1+8Fvf2HNne5ahnxhjelX10ysX33d7VR9y72mau17dKce33+aiaqmjU71b71HZSeMM+XNGbITdX3zmbSRnwVlBBgBRoARYAQYAUaAEWAExP+3Gf+Tt46hYAR0EUjl5RKlESIMvXXkSzdyUzVQ6q4h3XrxYK6Dta4c1npMbgZFjtu5IRBkvUe5zoPOlg65afXChPG9urpaGPaffPJJWr16tQhDiVxygwcPFiQnjPUIv6iGmUQ/EgNJNloxiQojSVDgX+QIvPrqq6mmpsb0sjr55JNp6NChtNFGGwmCU71YEhRbbhcNArp7j8lNb/zd9ptK6quYg9iDJyI8FkFawoMTBeFVsYf23HNP2nXXXcVnIPPgsYjLBD/++KMgOOG9CAIQ5N4BBxxAO+ywg7hYAHJPjpNKe1CeVRJNEJMgM0Hafv7552YoWpx10KFPnz60xx570L777ivOQbT/448/6O233xaXQRYvXiwuVuA83G677cTFChDCnTt3FkNYL1NEdSZ6r45ovYF1xpd46NZNJla6MqZLvTX3Tqaq8dfHiNtr2XyinOx0USHj5Kx97mWqGHeZqVfevntQ5/89mnF6skKMACPACDACjAAjwAgwApmNAJObmT2/kWinawiMZPAQOoWxIpk62BlLrISAnSHcahCT/YThuWk1fvkhWTEl8Rruo54PL4NrCMvKtQs2kEWNcHr277burc+c1lCqrC0nUtM6M3ZnBchNeD9++umnNGXKFDNfHtqWlJRQv379hFcWiM4uXboIIgOEAIz/am5LOZbT+RUWVvIslmNLcnPNmjWmdyk8x+BtNnbsWFNWa8hdr1XrdS4G0cerTy+Z4nkeRN54xvNqmwws4sUgTJmDyGJ9D5Hf/xJrpz7VywfyHUzqAjLz9ddfF3sfz3Ae5Ofni0sNY8aMEcQm9jz2G9ogVOvXX38tPByRlxLkJgr2Fzy+jz32WBGitkePHl5LQDx3e9/R6kCpJPvywlbqAZmRPxP6g9j85ZdfxHkBXeGtDoL3tNNOo5122okQfhf10RY647x57LHH6L333hOY4BnOS+TfPP3008W/kEO9BOJXH7sz1WuurWOEuWat6y2IPrryeM1hkLHbcpvaJ/9HFRf8OwaC7vM+pqzePdsyLEnVveaRJ6ny8qtMGfIPGEGdnmjxrk2qcDw4I8AIMAKMACPACDACjAAjoIkAk5uaQHG11gjoGgicsIu3vV2/URoj4pFXVy7VMGZtI0OLWQ1LMAxOmjRJhHRDe9SDMWv77benCRMmCA8oFPm5F7mqkr+S9LRrI/M4SbJCrRMPVumw19z0053rRK/fROKqa+BNpEzJHktnT+jUcVtfXmtPp38dnLzOEDeywNpWnlm///67IDcff/xxUwQ8A0mIMwykZu/evYVXFryT4BEpyUKVcLGSp05nmPzcTl8vskOOJ8lNeJxOnDhReG7KtngGcnPcuHGm55Rd3lDd70cvmSSuYc2xzjrQqeMkt9da1ek7njrJwimo3k7y+tXDOr5fedS9Zn0XUefDbp9b9yIIOnhtzpw5k6ZPny72P/Y0fuB5ifyS2OsgKa2EaGlpqXjn+fLLL8UPiD4UjLH11lvTLrvsQqNGjRJknwxRK7GyymHF0C8mqt4SH9mHG9kL3X/99VfhtfrRRx8Jb0ypB4hNhORGmF0Qm8i3KcPMSiyAH7D78MMP6f333xdigASGx+Yxxxwj2iGsbzz6SEyljuq5qduvFV+/a9ZunemO7XW+u50h8YwRz9mUqW3rXptG5aecF6Ne1+kvU86AbTJV5ZTXa81t91PVNbeacuaPOZg6PXBLysvNAjICjAAjwAgwAowAI8AIMAIx9gfjfzI5LC2viUAIxLt04m1vJ3SUxoh45NWVS45hNdBDVyY3Ay3TSBq5rQXduU70+o0ECIdO1XWcyHFTeSyd80OnTjqTm06kKM42GPZBbsATSV0/IARhxMdn8OaCFycIDxj+YbhHmEaQn9azU45lzTUs14hqpLeuGy8iURIYKrmJiyTIfYdn0sMM5OY555xjkgt+zgY3QsCuHyY3/e1+nb3mr0e92n7WgNpjppGb0AceivBafPbZZwVJhzMAewc5MwcOHEinnHKKIOrkJQZ5oUruLxmiFuFsf/rpJwLhiT5xTsBrEWFcJcGHz5JBbmIO1TmX73E405YsWUIzZswQHps///yzIHpRF/rhfANBu99++4mcw5LYlOeWPIMQwvurr74S5yawRHha1IW3K4hRhPXVOfPcVq+69pjc1NvnXKs1Ag0ffU6rDz8l5kGXFx6j3L13Y7iShEDVVTfTmjsfMkfvcNJRVHL7tUmShodlBBgBRoARYAQYAUaAEWAEgiHAnpvBcONWNgjoGgt164UFsl9jYtTy6Xg9SXLTzigGXKQBHb+rnpuq8c/quSmNUl7jy/4l/nZEK57JsfC7Vd54MPRq63c+41lHXrJ49R2PrPG09ZLL+tyLzPHTnxWzROrhR85E1g2LmFD3ZCLltxvLOq9WA7g8F5xkVo30KrkJz02ZPw5eSCAB5A+M9qgLryaQmiAvhgwZInJz4jNrDk55TvkNy+i1H1RyE78jLC08N0FuAheQMSAqQG6ee+65ZuhcP3Nmh6e1fVh7K4pzzq1PVe6wdPCDrfU7zm/bMOr71dsOz6DzZh3bjyxy7asY+Gkv26EfeDqvWLGC7rzzTuGFiYJ9DEJy2LBhtNtuu4kws3bfV3JMeDrOmTNH5OsEyScJQuxB9CVz3/bq1SsmhLXT+eX2nqQz7074yPEgH+rgrEAoWoTVBTErL2FAZuh83HHH0e677256rco1i37kGDIax8KFC0VIXxCkIDvxOfITH3rooaIf1cPd6j0u15DbHIZJbgZds17fJ7pzo1MvyHrW6bet12mcPY9Khx0RA0Onh26j/CMObOvQJE3/ykvGU83jz5rjF5x5MhVf/5+kycMDMwKMACPACDACjAAjwAgwAkEQYHIzCGrcxhOBeAwYXp3r9h2mgcJrTB3CUEce1dBkra/juRmE3PSrm9XQZSezKrs0FrrNq5cMXmsi0c915NWZbze5422vi4mdLkHG9sIkSJ+6OqRDPS98guqgi2vY4+uQm9BJ1rOrLz+DbDIs7eTJkwUUMhQtcs6VlZXR8uXLxec44yTBiRx08N6ElxYIkS222EJ4ekmiAIZ8SQDY4etGYkoCATLayY7n0oNMhqUFYYEix5Wem37C0ZIaCioAACAASURBVKpyOhFaunMedE2hnS45GeRct8M0Hln9tA17H/gZW90Pftt5rQuv9a0+j5dc1sXQaX9Jgu7HH3+kV199lWbNmiVIThSQcgcccID4gQcnLji4nR24+FBZWSkuGHz22WfC+xvemyh4tvnmm9Mee+whPCBlvl6VIJT7VeLjdibozpkVH1V+XNxAKFoQsZAV5548N0BsbrrppkL3AQMGEAhZXOiQZ5E8c6T8Uh54sOIMeuWVVwRRioK+cPFj//33p/79+wvCVLbX1cNuzanvc7rnkBUP3fVjldPpuyTIGeTUdxBsuI0eAs1lFbRiy51jKpfceR11OGGMXgdcK3QEysdeRHUvvWH2W3jhmdTxyktDH4c7ZAQYAUaAEWAEGAFGgBFgBKJEgMnNKNFtw30HNV7oQKbbt67hJYwxmdyMJTGY3IwNRaezxpJlbGNyM8js+G+je2757Vn3nAt7/DDJTeiMkJSffPIJPfroo8IIj1CMffr0oUGDBglPzsWLFwvDPQz58NaSBCeM9iA0+/btK3LtgeBEvj7k2pPEgBNGqve51bvTD7mJnHlXXXWVmS9PkpnwnELOTSY3Y1c1k5t+d3lsfd297FQv0eSmlVTD+AihCq9FhFNF9Im6ujqRGxNE3OjRo4XXIjwO5b50IwzxDOTo999/T++9957pwYhzA30ixCvCsyJUKwhDSfTJPtX96TaO7qypBCDagGRFwTjwrgSxCSL2t99+E3rjc+iK8wuEJLxWraFopVzq3pHjoA94bD7zzDOib/yOeshLPHjwYDriiCMEsYvP4j2LmNzUXQVczw6B5X12onVV1eajTg/eSvlHHsRgJQmB1YedTA0ff2GOXvTvi6jo7+ckSRoelhFgBBgBRoARYAQYAUaAEQiGAJObwXDjVh4I6BjfdAhBHaBVo49OfSvxptMmUXXsDFhybBVT1cBUUVFBV199tQjrhs+lp5JuWFodcksa+iGLHX5WuXUJFztc/c6nn7nRWZd++ou6bjw46srmhomf8b2w9dOXruzpVM8LH11dwsIxXnmCnKNusv/555+C3Hz44YcFmQljPIgO5N2DhyY8nBB68ocffqBly5YJbycZrlaSJyAukI8T4SxBjIIgAJEB4sBubOkFCuxh9LeSHPKctSNy5ZjoQ3pugnSVZyTGBLl59tlnByYU1DWhQ1TprqF4595pHOuacJM5rHWsq7Pd96jftmHUD1PvMOYxbHnU/pwuD0BukHwffPCBIOTkXsKeP/LIIwUJCQ9Gdc6kN7b8zI6gxbvQvHnz6N1336W5c+cKAlXua3iEHn300eKyRO/evYVno11f+Ezi6rT/rWvJ7aIHntXX1wtvUpxrb775piB1cY5JvXEJAxc0DjroINp7772Fx6rbvEj5VK901Eff06dPJ1y2wN/oF+fgeeedJ/DE39Lb3Pou57W2dd4T3frwu1at9XUvRPgdxy8OXjjxc3cEkHMTuTdl6fzkfZQ3ajjDliQEVu11MDV994M5OkLSIjQtF0aAEWAEGAFGgBFgBBgBRiCdEGByM51mK81kDdMYq6ru13jh13jnt39VNozl1V6X1HUzmEmDDMYKg9yURjwnQw9IBBnqTd7+VwkDO0NUmi1XV3G95jQRuvpdx14y6eikO2aYfXnJne7PVax08U2kzjpzGUQeL12l5ybITRjtVXJz4403FgQBPLxAcoIYmDFjBi1ZskScf6iP8yg/P58KCgrEvwhHOXDgQEGUgDiQhn3rd4kkYKwEqMTB6byWxALqgdzEBROQmyohgrC0IDedyNUgOEbZJsjcO82rShBZZfYiKtywj0f/IPrFM55dW699EPZ46C+qdzGrrOp7hDquJPHwr/x5++23BRGHkLTYH/CwhKfhWWedJTwYsYclVrKNHM9p/eA9BXsQ+xEXJd5//33Rt9QfIaxHjBghfkAgSoJT7d+PF6fOOkUdvDvB8xzemp9//rk4t3CeQQ/IALngXSlD0VrlUvVVMVbxRB1cEIHOTz/9tHnRDbmJjz/+eBG2G+NY5yiK9RZPn257VGfv+N3jOn3Gow+3jUWg6j/X05r71oeeRym541rqcOJRDFOSEFixze7UvGJly3zcfQN1OC42L2qSRONhGQFGgBFgBBgBRoARYAQYAW0EmNzUhoor+kUgEQa1RIzhV+946nsRH3bPVXJTeiLBQOfluWk1Pksjj9XYA4Ohk1zWUI7x6J6uba1r0I+xzK8hTmLkZwwvXOM1JqJ/HT3ClNlLJ34eDQI682wd2WvepYFekpuPPPKIMPrDKL/NNtvQqaeeSiA3ZT2QFwhNi5COCxYsIOTtQ7jahoYGUQfEAMgEeG2CLAFRAqITeTnRj+q9hHFwvklyVDdkI8aRnmT4fc6cOa3ITeBw8MEHi7C06UJuhr1q7EgpjKGzJhJ91oWtu1d/OpeXvPpIl+eSUFM9ORGOFuSmzKWL/YmLCAhJ26NHD7FG3C6LueG3cuVKmj9/vvAMXbhwoQjTin2O/J1bbbUV7bzzzrTXXnuJcUCiosic5tYzwIn4dPres8qFfiHD119/bebYxBkmQ9EinDb0Rl5QEK44n9S1byUjVQ9WiY+sg/C0uPTx7LPP0tKlS6mmpkbkMIU36PDhw4VXu6zrtQf9rC2v91Y/fcm6Qd+rdL+jwtQ/iH5ttU3NY89Q5d+vNNXveO2/qfDsU9sqHMnV2ziblnXvFyNDp8fvpvyD9kuuXDw6I8AIMAKMACPACDACjAAj4BMBJjd9AsbV9RFIBPGYiDH0NY6/ppeRKBHkJrRQDT8IpSY9DFTDEwgEmRMrfs3Tt4egRjhorGuIs6ITpmGOyc30XXuJljzIevVaq5IoVHNuwvAPcrNfv34x5KbUVxIfv/zyiwg/OXPmTJFzr6ysTBj0cTZJz0qQFyA44RWFH4S4BfEJD0/0o14ICUJuQqbZs2fTpEmTzFygUmcmN9d76qnzZv1+sVvDXt+DQdd9kPUbdCyvdm2J3JRYYK9hb4KEu//+++njjz8WHoyYF+TYPOqoo8RFBEk4BiE3Ja4gNJGD85133hH/wutbhqgFqYmQ0TvssIPIzwvSU64NOabsR4fcVNuq84oLF5AD3pQIRQuSU5KoGBOelPvuu6/IsYnzDhcz5HjyjLOuI9ken1vPKzyDVzt0hucqxi4sLBShaQ8//HDac889RXdhX0qLYr8Gfa/S3eNe30te+5efB0Og4bOZtPrgE8zGXd98hnKG7BSsszbUqurKG6jxm7mUM3gHyttvX8odOjhu7ZtXl9OKrYbE9NPl+cmUu8/ucffNHTACjAAjwAgwAowAI8AIMAKJRIDJzUSi3YbGCoMwaUNwxaiqGsq8MEBdeG7CsI6cm348N9W+VQMefleNX3YeDagDTwg1T50fub30asvP7fZOqhvidAyKqa5DW15zydRdJTdBdjz66KOCdIQXk/Tc3GSTTcwwi/I8wsUKECX4AUECTy2EfQSJIHPcSS8neEOBzIQXE7y2hgwZIoiNeArklmsa5OZVV10VQ27iGcjNdApLGw8eTm39Eh9RXVjSOaOi0D9on5l6XlZWVgqSD96FyA2J9wiQevDYHDt2rNinkrSLJ0Qs+sU5AI9JeIjiR5KH0jMc+xPEIi48yLHkeYQ66mfyvcj63oS/5SUJlZBEfeQGRvhdnEkISwuZUAdnFy5YnHDCCbTjjjuK8dXxUC+otzfGRFje5557ToSphc7Q47jjjiOEyUYOYnVthfHe5nePB90TOu1093mm7i8djJJZp3lVKa3oO9QUoeevs6hdx6JkipTyY9d/8AmVjTk9Rs7Ci8+mjv+5JC7Z1y76lVbuHOul2XXaVMoZNDCufrkxI8AIMAKMACPACDACjAAjkGgEmNxMNOIZPJ6bUcHpZnsGw5EQ1azkpko6eoWltQoojXoquQnPg9dee03kuZOEpxwDBjgYBuENhWdyjnW9nxICUBoPopInqa4GX2ZI9RlKbflAQuKMAbkpw9JKcvO0004jSW7KSxj4F8Z/FHluyXycCFGLn0WLFgnjPs4w9ezq2bMnbbrpprTFFlsIj054NcGTS+431WML/dsRAdbPJblZXV1thqvFmGrOzdSeAXvpoiIa7UaTYzkRJUHJCF2yI9HzY5XLql9QfROth9/xsCfhWYi9jtDS2Ce9e/em/fbbj4488khBxknd7bwn5d6z7ks7kg6flZaW0rx584QnIy6AyRy98JyEl+jgwYNp5MiRIi8v8n46EZXWPS/PHnluyIsUkuAEgfvVV1+JULTwSkcoWjyDfgiNizC0uGSBswfjqt/30utcjiEx1lkTtbW14iy99957RchuSagedNBBgkBGaG67fOk6fTvNdaqSm9IL107uePT1u+a5fiwCdf97lWpffF2EP+X8jt6ro3nlKird93Ba++dyszLylCJfaTyl8dt5VDo8Nr9mty/eouytNo+nW27LCDACjAAjwAgwAowAI8AIJBwBJjcTDnnmDsjkZuLnNmpyEwY5eIUip5w02knvUBjNLrjgAjrggAOEsUwa95jcDGcdMLkZDo7cS+ojoJKb0nNT5txUyU1VE2mcRlvpRY7fQTAiNCN+QHIuWbJEEBow+iPENgrCXoLM6N+/P2277baCbID3VMeOHQXRgOJElkgZVOO4E7mJ0Jfw3FQ9wNLJqM7kZnR7py2Sm9AZe/KJJ54QxBvCSIPsGzRokAjPijyYdiFT5aUGde85kZt2dZCDE+fBe++9J8YF4SnfZ0D2jRo1igYOHChC1EqiEf1YyTHr3pVySUIUbeBJjvFA3sKTHKGz8Zn02ERu0d12203kwMQZBJJVnjd2Z4Nf4hD1cQbefffdNGvWLHH24f1s6NCh4jIaPNfhye52icPvqvcro9/+/dS3ypLIM8yPnFyXEfCDQHNZBTXN+56aV5YS5WRT/oEjEV/aTxet6tp5hHaf9zFl9e4ZV7/cmBFgBBgBRoARYAQYAUaAEUg0AkxuJhrxDB7PzvNCGoh01E4no6+OPkHr2BnVrX1J4gv/wmMJBCTySkniEfWl5yYM9tJI54ax6hUljfEwkk2cOFHklJNziTGkjBdffHEMuSnrWA2PfuZWR/+g2CazXSoZAKPAwc6I6Gfeo5ApHfoMY12kswEXsuNMkTk3J0+eLM6rLl26mDk3peem3cUJeW6p4bPxO4hM9Pnmm2+KnJxLly4VRII8I9EORn+Ms+WWWwqvpr59+4pwuDoXC9Q6CAMpw9LKz6GDSm5KOVP98ofdWvJzJgfd8zrvD377dtoXUZ8LdiSYHFOVybrO7PTzItii1MXPvNvpZ9UHJB+8KEG8gQDEhQOMMWbMGJEPEjl2rfvDbl1IYlLV3e37B8+Q5xP7dNq0acKbEuNI0hF5KU866SQhAzwp1SI9H53OHvW9CL8jz+Ubb7whxvj5559NshYkLojT008/nXbZZRdxmULFTHprhkE6AtepU6cKb1UpA7zUkdf0iCOOMC9w+N1PdmstXb570kXOKPcz980IqAjUvfwmlZ9+YQwoPZfMpnYFHRgoRoARYAQYAUaAEWAEGAFGIK0QYHIzraYrdYWVhls7Cd0MfWp9O4OVtT8do3PqouQtmRfRYX0OgxjIzWuuuSZuchPSqcZM/A5y8+qrrxaem/gbBj5JbuL3iy66SHg9SAOsnTFUx4AbthE6DKOd92y519DVKRVkjVdXbh8MATuiQ2c9WNeWm2FfSqbTr5cWYRqI5bmAf0EgIFwlCAEruXnKKaeYYWmdiA+77wmQmzDyg2wAsQkjP8JS4necmSA2QG6CdECeP4SrRYhaEJzIxwmSEx6e1nCT8pxUyUpc/sAlkJqaGiGK/C6T5Kb07JJnaBhz4TVXfp67EZp++rHq5UdPJ3JTXb9++lO/z/zoEE9dJ/ms+9xONq/3H7vvVr94+NFNd6871ZNrXR0T7xPwJrz99tsF2Yh9j3L++ecLwg+ejHYhU614ea0zO5mwj+HFOHfuXPr8889FyFjIg4IzAHsfMiA8LuSAdyOKuv/tzhn1/QZnzJdffin6R2hY9I8zCzohDDbC3+Js6dWrl+jf+r5lJTblWeI0b07vwwjFDWITnqqQB/ohxyfye5533nki7yZKGBctrO/+6tyEvT693qn8jOf1ru1nr3BdRiAdEah5/FmqvGR8i+iGR2ivZfPTURWWmRFgBBgBRoARYAQYAUagjSPA5GYbXwBhqW81cKj9uhkcrAYGL+OEkzEnLD2S3Y+XwcX6XBrs4Lk5f/58M/8c9PDruWlnuINxDn3DeC+NlXKuYbC78MILBbmJorsG7ObYy2jld1681pHf/oLU19XJC49U0CWI/tzGGwEmN9uZZxa8LN3ITaDpdFHG7nMQJ8AXhn2E1162bJkITQkC4tdffxXkAz4HESDPLpAa8BLdZptthDcnfpdEhCRdVM91yASCQJKb6E9+BpmY3GznvQn+qiE9b50aeJF/du10z2BtIT0qMrnZApCV3MTfuFgA4u+xxx4TntUg+IqLi8UlKYSFxV4Nm9yU74xybuAxumDBAnr//fdFiNpVq1aZ+XsRMnafffYReTg32GCDVrkwre+f8tzAWQPdQCSCVEQobJC3GBPnA8Je77rrrjRixAgqKSkxiU2rbBI9r/dAtZ7d2QdsIcPrr78uvEglwYpzDVgj5De82JncXI8kv2OFdQJyP+mEwJo7H6Kqq242RUY4WoSl5cIIMAKMACPACDACjAAjwAikGwJMbqbbjKWwvNIg40ZAWo0IqkEziPEyheFIiGjAGt4I8K6EVxL+luHNJLlZVFSkFZbWKjD6grEe4RZVclOtB0MZwjmiWIkaO6MRG5FaLwsng6lq+GTcErKdYtZwojC3EjB+x3UjcPz2lRiUW48iw9IiT53MuYlwsTDGy5ybdueT/MxLT0l0wpgPkhPeWyAhkA8P5ye8OGU+TuCJv5GPE55ce++9t/DkgncniBc8Q8HvkhxAuMsJEyaI81I+SydyU8U2XkLQay7s1pj83nI784L2m6w17TSu3YUGne9KSaSly3uS+r0m5/ebb76h6dOnC2Kxvr5eeBOC+MMeR9hUKyFqJbyd1oDTpQf5XqJihjFwaQtnAEJWQyaMA3mwp0E+nnDCCTRkyBBxsUElAK1enPKsqKysFH0hxyYIU0nQgkDE+9fRRx8tQt7CG1zKpL6rqTl5revG63Kg9TnOOukR+/LLL9OUKVPE35Ad5O0ZZ5whvEhBKqvvbUH2l5RVl4yNdy/KcVRZ5b6Qe8ivHnZ9xisnt2cE4kWgce73ooucAdvE25Vj+zV3PUxVE28yn7fv3o16LPgssvG4Y0aAEWAEGAFGgBFgBBgBRiAqBJjcjArZNtivk5HezfAhjUXSMNEGYYtbZRjWEBIRuaykVxGMa/CEgMEdxjVpxPJj+MG8IcwiyE0YAPG3atCHkf+SSy4xyc24FWmjHVjJTTUnoPT8CMPDoo3Cq622E6njZ8/oDJYoQ7COLKlUB55PH374IT3yyCPiMga8i7bddltBfGy66aamqBI/1SjtRQDIxqgHT02QG2VlZbRw4UKRhw+XNxC+Vl4MwX6DVxmIDnhwgejEeQqyFc/kePJfnI9XXnmlOC/xmTwnDznkEDr77LNjwnanCzmVyLUhzzwV/3hwCkLQuhFkYWLh9J6E8d3OhnQkYSQ5KbH96KOPRKjUGTNmiMsEG2+8sSD99t9/f9poo41awWy9/KbuY685kaSX3TmBfnERAfsWnqT4AbmJgr274YYbmnLhYgNISrWgT5mL87fffhMe5/DaxBmGMwB94Af6HXzwweL86N27t20/Ept4STopn9rPO++8I3JvwjsVnqSQB2G+cY7hfEWR74zqfgv7O89rruJ5Hi9u6biv4sGL26Y+ApWXGSHuH31KCFr0zwuo6LLzIhG65pEnqfLyq8y+2+XlUs8/5kUyFnfKCDACjAAjwAgwAowAI8AIRIkAk5tRotvG+mZyMzkTnmhyUxq+YNyzkptWoi45iKTXqHbkpvTqkORmPIb+9EIjedImm9xs63sHxADIj4cffliQgfBykp6bduQmVorEzIvctHsOo/6KFSsI5MRPP/1EixYtEr/jM5xtIF/QDh6bIDuQkw+hakEQ4G/IhzCaKCBIcQkEhAlkkgSoGpZWGuF5L7fe4/K8U+czHpyY3EzeOaqOrJKbmM+3336bpk2bJkLo43IUPAmHDRsmvKNB/llLWOSmdS3J8wB7/fvvvxeXKhCqtrS01Ly4gL2+22670R577CHy8ebl5ZlEoJQT5wZyd8LjHB7hyPGLAjIUnqjw/oRu8EJHe3lm4V8vMj0MghFesi+88AItXrxYyIZz67DDDjPD7kIOJjfXiXkJA+/U2HUsRToj0PjNXCodcaSpQjsj73fP3+dEolLt0y9QxXn/jOm755/fUbvc2MsckQzOnTICjAAjwAgwAowAI8AIMAIhIsDkZohgclf+EbCG+fLfQ9tsoRIhktxEWFo7z83CwkLTqObHgIMx3MLS4vnFF18cE5ZWh2xoizPm5ZGjzovV40Qa3uIx9rdFzHV19iJC/OwZnTHtSEyV+JJ9hD2ujmzJrIMcmE7kJnJf2hW3fSXru5HG0vsK3pwgOWbOnElz5swRXpxVVVXCyxMeWDhX8S+84HfccUfxA69ShNXMN4yPaIvQ4DgvVbIA5Oa4ceNiPDetXtjp6jmkg72f9ST7s/O089MP6lr7kmeoWz+6+83rvPArq+5+T9V14nSpzToPwPe1116jt956S+S8leTmyJEjaffddxcEopwndf7kvASdH/WdxIoh/i4vLxf7F2FlEf0CHo7w4sTFBciEkLLw2pYhatEGFx9QDzktEYoWuXxlXksQmz169BDeqMjfCQ9JNY+oJGxR3w27oOtIbYfQ2whNi1C50An67LvvvoJwBbEs50jKoZ5NbudmGLLF24eKXTxnRtRzEK+e3L5tIVD77EtUcc7lMUpHRTjWvfwmlZ9+YcxYPX6aSe07l7Qt0FlbRoARYAQYAUaAEWAEGIG0R4DJzbSfwtRVQMcY52RACdtwqhraVMR0DWaJRNkNN5X4kt5BIDfhNWQlN2XOTb/kppwT/IvwjZMmTYrJuSmN9zD+XXjhhTRq1CgBj8zzpIZtlLinGs5+DdR+5LczuvlZc1aiU+ItcfUjSyLXbTqOpbsO4sVc7luJkWqwV/c0ntuNFe/4QebG6/zWlckOY7u2f/zxh/CAkmFpZc7NU089lUBu2n1X6BBiOt8lqAPjPwhNkKwIV4lQtcjJic9w1slQs/DAgmyQCZ5d2223nfDaQghwGdoS/aG+9NyU5yA+tyM3VQImyFwluo3TvtFdE17yyj0R9EKHdV047SvrfvSSS32ue3Y49Smx8lqfXuRLEDnCmCc7jFWcVf3kfIJoA7mJPYbwrQjXijCpyLuJHJBoE+/acsPL+t2M8WS+za+//lqEl8UZBOIVdUFUwkN7xIgRNHz4cOrevbvYv5D/gw8+EOF1lyxZInSR5KYkRAcMGCDIRDWkrR0mEjO30PNea0CuMeuZjXMMnrKQE+cYSFcQrvhB3k2nfaHuP6+942fPhFlXvUSi7mPrGvJa67rYhik798UIOCFQNekWWnP7A+bj7G22pm6fvBYJYPXTplPZcWfG9N199nTK2miDSMbjThkBRoARYAQYAUaAEWAEGIGoEGByMypk23i/dsZJGCNAgFlzlqkGHztDhJvxzslwYddG18iuGkrspjGIMdHPcnAydEtM5b8SR3gewLAO7wOVAINxDXng4G1knQ85hpN+0ugnyU14M6GgfzUnJDw3DzjgAGGUtIag89LZy6jr1V4+DzIfftu4GcjcnumuOdUoKUlikCMo6ryrpJiX0U4XP663HoF4jZx261klplWcrXPntR6TMddWmYLi47QHrCQ+CEJ4GiEsLdog112/fv3o9NNPFzk3vc4sdQ9Z+3Z6pp4h8gwDUfHnn3+KUI4///yzCKGJkLnwykQd7E/pxYkQtZANZMi7775rriHUwZggN887b32+LPXctu45N93s6jqtJa91FNZedxrHuk51z0b5XmD1HLPK63cfBHl38INRvHhLIsZufWJN4bn8HvAjVyLr6pwLqIM5njJlCr366qvi0hT0g0ckcuoi5HPHjh2F2Goedvwd75w7vVPK/K7y+cqVK8VexxkkvbfxDBcbQATuvPPOIoQu3rfg4SlD0UpvbdRDKNqhQ4eKSw8gQnERQn03sq5vr3PJzzlhd4ZATpCw8IjHJTicqYMGDaIDDzxQhPyWbdR3cL9ni+4ej3dNWmW0i/pi973q5/8RpIx+11y8unF7RkAisHKnYbT2t6UmIPlHHEidHrotEoAaPv6CVh92ckzf3T5/k7K3Xn/xgQsjwAgwAowAI8AIMAKMACOQLggwuZkuM5VmclrJNIgPYwTC/MEIJI0HKtHpZOANYqD0Msw7GXB0Po/XoOk2lW7GLompGnoWfZWVlQkSEzmj4CUAYyjqwitCJTdVY54XUeBGbkpDJYyVIDdhKJOkJ+RBWx3jkB0ZFGSZ+5kPP3WdZPFrwPeDBerC6Isi8/nhd8it5h+zescGwY3bxCKgY6T32rtWYzH2COZNPfPUPvyQWsmaL4mL197xY0S2nhHASJKb8NzEWDDE9+3bl8aOHZswclPFGGEnQXKC6IAXJ7y1QMqA3ICHpjyP4Rmfm5srPKMkEYU9DJ2Q3+78888X3cr6bh5aOnPstk6d5shr7uS4OmeV1MVLVq/vAYkH+pHkppXIU+t49WcnT5B3By+9rPvXT31rXZXchKzquS5zvqrfA/GMlYy2Kv7YD/fffz+99NJLpocmwjvj8gJyQeISlnzvUNeh7pqU+umc4/L71Pr+iXDUeI9CblD8W1FRYRLMyAl60EEHiTMBzxYuXGjuaaxbXHRAuFcQoPDsKKhhQQAAIABJREFUVj02rZdc5Lyrc6Kjp857m9on5ASxiYsX0AXesThTx4wZI4hl6/dVkLMlKLnpdSY5vWepZwJ0VcP7MrmZjF3OY4aFQP37H1PZUWNjuiu69Fwq+lds6Niwxmv8ejaV7ndUTHdd33uBcnbo7zlEzcNTqGby07T21yWUN3oYFV08jrK36+vZjiswAowAI8AIMAKMACPACDACUSDA5GYUqHKfrTwFrYYnq1EFz93yb1oN7NKI4ceg7mRMceojqNEmrOm3ji8NZNK4Iw3BIDcROhaem2gDoxrqIifc+PHjYzw3/5+964Cvqsjeh04IkJAAgro2bKuuCgKiiBQpFhQ7CC6IHRV1retaQGy7dlQULKCrIq4F8Y+IioIFZRFRwYqIWFFKCCm0UP7vm+x5mTeZe2fuffcl7yVzf7/8krw75cw3M2fmnW/OGb77yY9Y5L5BGXJYWrSLiVNOw2FpbQxzKi5B+8MGV5PBTB2HNmXq0ujaqxosuZ/YKC/nUfH36w+unz2f8T8Meqph1lbOsG12+fQIyLqJ54WJwOKxwYQGStaNKdN4Nr2XJU61PtMREkHmODwlYYh/6qmnBBa4qw7eRRyWVp27OkN2EBxNOguyg3QDycSkx0cffSSIThAFPA/Zk53/x2/kgx4GuXnhhReGnjqm/g0yZqIm+nTl8WdeOk/Vgbp9gAwW9wH3ayoPdUSJj6nf5HGKtPKBJa8+5c/VdUU3uFQCyGtehB2Y6lrnNZfY+5T77eGHHxbkJuYG5hW8IUH+w2sTd9fy/sI0N23l1q2rjA3vN+UxxQfwEM51zpw5Qh/JkRRwiIHHJN/Hi/wgZhFet0OHDiL0q87bltdvtI3Xb9t2mNLpxgTqg+c5Qu3iblAcyoCce+65Jw0aNEh4cKqPPH+96rQZ2yZ58V4ux2v/47dnstUl8vpsux5yuqjGoQ0eLo1DoOjq0bR+4uQEIHIeuJ2yhpyaNDib586nrb/9jolH9XZoRfX325u2rSqg1d36J5Sd9+oz1LBrZ+/6YnubtWeOIIS0VZ/8d2LE6EFmYjTpxrgCHAIOAYeAQ8Ah4BBwCDgEHAIKAo7cdEMiZQiwwYXD+KkhuVTjhBomTCeYjfElqFEmUwwYKonCeMJoNXr06Di5ye1HWFqEq4VBi41JXqQLG5k5HRsvEaIR93nCoC8b0NhT8/LLL6djjjnGylMzZQMtRMHJGui8DNCqwY5xVYlITsdeB4y3auyXQxOqJIpfX3pBkiljPUSXVnsW2WiOv728NVlQNUy3F2HO6b2MwalquEpUmeoJOrZknYOyQW4i1CPITWAH7yfcxTd06FDhFcWkQNB6THL7rRcsI4gMHCLBvaC4Yw/hHnGYBLqX7+dDOexdzXMTYWkvuuiisCJEmi9K8o7XCVlAmVCzITfltUYe42qIWvluPdOhgWQAs1kTgow9XXle+bmNTLipXvu6vRLaKuOsW3sYD93BA10f+uHnJbs6j3X6CnNkw4YNNHHiREG08XrXtWtXuvrqq0X4VpO+DNu3un5Q9zLqOMZhBsxvHGb4+OOPxWEG5AFpyfMdbQBJi5C1Rx55pCBq27RpI0haGVuZlMbYToUe05Gb+Az6CneJPvfcc0JXNWnSRJCv0KldunSp1n1bsuQmh/7mORDlWJfHQ5A5H3aMunxVg8C2lato/WPPUIOOB1Ojfj2rplLLWrbH9OPKdp1o+6bNCTlavDiRGvU8wrKUysk2PP8Kldz1EG394adKL7MvPY9KH3gssb4pj1GjPt096yu+8Q4qfXiS9n2TC4ZR89uvDy2ry+gQcAg4BBwCDgGHgEPAIeAQCIuAIzfDIufyWSEAAwaMQTAKwTAJg8SHH35IK1eujOdnIweTmzYFBzE42BgtUWeQMm1ktK1XLcskh2zIQl6ET5w5cyb98ccfoijOD3ITpCeHe/MyQiKPjtzE5yA3x4wZI8hNJtfYmIS+RBg2eFd5tSGIgTdq47uuj8L2iV9/e3kXMNHBeLFhHjLIJIiMPT7v3LmzCMOJRyY3deRB0DaaxpbNuHZp9AjIekwORQtDOXQeQpnKhm6Z3JTnLadRjbbVRW4G1Y02Y0xuC6cHebhs2TJBJmC9QLjXli1bCg+j3NxcAbqft7KMbRRjlGXkeQt9h/mIO/aWLFlC3377bbxPmazheQ358ff+++9PIHCi1js2GMsYpLJ+LtuL3DTVjX7GPYU5OTlCZJXc1I2VKPpXLcMkZ9B5EGbtY33P5CZCn2Lt9SI35Tkh46+u9WHITRV3P3JT11Z8xod32AN6/vz54l5L3uv16NGD/vGPfyTM66j71ks2Wc9ynXJa6CMQnFOmTKEff/xR7LOY3ER70Ee4KxQk4dFHHy0OY8CzU17n5THD675MSEfVVnlPKOtB3COKsNpPPvmk8D4HGZuVlUUdO3YUe4ygeiQKef30tDxuWad61cm6Fm2CjsUdp37j3mZ+6+qqDoyiwNmVoSAQ00cIwVq2cJF4scOvi6jO/w4ipANWG1+aToXnX1FJlJZzX6P6++4VSsQNk1+idSOvC5Q3d+JYajzgGG2eDf+ZRutGXO1ZXp1GDWmHX2L4xr7r2z7FN8TI0kcmUcPDO1Hzf40SHqXucQg4BBwCDgGHgEPAIeAQcAgERcCRm0ERc+mTQgBkGbxZEPILxiHZIBek4CDGOlujRtRGDNt61XZ7tQ3pVLyQFgY1hKBlD014QXBYWnhd8ud++KpGIU4Lb4tbb72VPvvsM1E3DHcwwLIRFsZX3JWntpWNmmEMvDo5o+qbsH3ihx0bM1WjnQ25KRtYkR4E2DPPPEODBw8WVcpl2mJg00bbsoLMSZdWj8B///tfEZ4UxnJZ57G3ltf8ZyJPHVdy/9r0dbL9ElRHe40tuR0qcYK2wugOggD37yEtCATon+XLl4tDFvLhCtaFctuiJjd5/rGRXcYBBnXoVRAECKmJ//Gew35z3/7yyy+0dOnSWkFueultvzGKPt5ll13o5ZdfpgMPPND6vuZkx7SaP8g8stWdQdY+r/bcd999dNVVV4k1XjcOdWOUy/LaR6hEqVfdfuSmTDyppKpOn0HvYb7suOOOYo5zNI+ePXvS9den1tOH2+HXHjmNvBcCIQhvUxDMq1evjt8JynP95JNPpiOOOEJ4b7LnKZOXMg5q3VGPX9aHct9CB4HcXLx4sSA3cfiN5cDBDPmAYSrk8SrTVk+byE0OYQxvVOgPHLTDw/sueW7oZFHHhWlem95XJYauruAIlNx2H5Xc+4jIWK/tDtTqi/eDF5LCHIXDL6WNr86sVMMOP31GdbKbBK4Zd2IWXTsmcL6ch/5JWWecXCnflq+X0OqeJxKVbfEts9Wns6neLjtZ1bvuomsInqX8ZP31NMq5/zarvC6RQ8Ah4BBwCDgEHAIOAYeAQ0BGwJGbbjxUKQIwVsMgBEP2BRdcYGX0NRmGbI11VdrQiCpTDSo6chOYTp06lVasWCFq5Tyq56afSF7kpuy5CYMkh81DWfi7b9++caN0gmKJkRNBDMYRwVWtxagY2hhTZUMfPCxwd+qECRMEuSmX59U/ugbb4u6MdakdLtwP8FY66aSTaODAgcLDhx+8l+eTKo3OSI40fuSm2vfJ9DGXJRPwsuzqfDehqSNp5c8Q+hFGd4SmZfJwhx12EJ5RIERYtyXTJr/5oq4jcruBBYem/eCDD0QIXXhwQk6QGnyYg/sTn0NfgrADgePVlybMMvG9Om782vDqq6/SW2+9RS+99BIdcED5XV2pDD3rJUsqdKapTL9xzHlBbt5zzz0iAgNIYJ7/vA/gccX/++2Vgs4br7J0exIvXNU59e6779LChQvFXMIcASF1zTXXiL+Dyhd0bvhhw+urvL/64YcfaN68efT2228LIhAy8/xm3BEuG16Dxx57rPA89vPcDCpvkPTyeJDzgZBlz020ASFzQTDDG37nnXcOUkVK04Zdt2bPnk2PPvqo2P9iLKl7Jl4z5N/qGmrbMOP4jK0RomxNgca8tkK4dKEQ2DT7A1p76tnxvDljb6OsM08LVVYqMm39dQWtOlAfCnaHFV9SnYYNAlVr8rD0K8wrtGzJvx6kkjsfTMja7MYrqfiWexI+y33qIWrcv69R3pI7xlLJ3eMS0sGTFh61gR7Mu9j3Tfc4BBwCDgGHgEPAIeAQcAjUbgQcuVm7+z+y1tuSLyDLQG7uu+++dP/99yd4ItrcIVibjQTySXP8rbtzEx0qk5t85yafgvfCz6v/YMDnOzfZc4o9yvD/3/72N3HnZnUYpCMbvB4FmYzTajbTHNBhLxtV4c18yimn0Lhx4+iMM85w5GaqOziC8v36nA3O8NyEzgNxfe6554paZSO6F1mQTuSmjd61SSNDLmMHXYL74UBswlMKhGF+fj7tvffeCXduJksS6og37gvZ25z1K5Oa8MDED8JTLliwQMgK3QgPdlkfcvs4LO0JJ5xAI0aMiKcx6QgVH90QDYqzTk9FMPTjRfiNX7Ue1Zv9gQceIPyAnEAI32T7N2y7bHV9EOy9ylTHoNe6AKywRxo/fjxNmzZNRGfAo3qmcZtRrtc7eV9gi1EYclPXFt57lJWV0eOPPy7agr8xxw8//HC69NJL497PrBuD4GzbHr908rzEoQQQmwiPPXfuXHGQASFpVdmQB23AvcDdunUThGHbtm3FwT1O64d7EF1gaqNKbrL+wv3AaAcOD4DohPcsvEwHDRpEHTp0qBTG1VRPKt7L44wxsel/pJ08eTJdcsklCZ6bnJfnA/6Xw5nLfROkPUaZHLkZBM4qS7t9cxkV9D2VyhZ/Leps2C12WOqVf1dZ/TYV+XlZtln1TaAwr5tmvk1rh4yoVG2Tc4ZQ0+v/RnVzmlPpg49T8eg7taI1aP8Xyp/1UqV3qw7oRltXlF99gqfxCUdT02suodVH9E9Imzd9MjU8rKNvsze++H9UeMGV2jT5s1+hBgeWr3Wmp/jmu+J3hmZfcg41u/laUxb33iHgEHAIOAQcAg4Bh0CNR2DL0h+o3k5tqM7/vpfW+Ab/r4GO3KwtPZ2idsqEG3/59zLWQQSQm/BiArkJoyYTZmwo0hlKvYxsKM9ocIilsTVcMkQ2ZfrBGbQ+r7JUOTjUIRuyYEDHg3CXIE5wlxXycIhEGENvuummeFhaW8ORTLiVlJTE79yUDf6M/WWXXSa80cKQm7Y4JdsfMr62dSKPbVpZPj9ZVaO2SqrAC+HUU0+Nk5s6uW2wUOW2NVKnSEXUyGJ1ek9uKPqJdRuTmwjvfN5554lxJd/NqAKkjhOv9/y57ThNdUfYjE0vHcvkJrwiH3vsMaHHcN8m7vMdPnx43GtNnpde9XnhJxu7ZRKNP2dCku9CxW94xSM05XvvvUeffPIJIQw3CE08bDBHWET8DbKTdTIIEjwyucmy2xB4rBt0faa224SDafwkOy5s2sN1ADu0jcP3Yg8wduxYeuWVVwiRBoKMoWTlDrIuRCEX96mqj9V9E6eTyU14uGI9x2fAkL2F1TbI5KaKjxfxaDM+dGPOZu8nezoiPXvZ8ecgBKET4aENUpD1pt9eMsp+5znJex5giz3P9OnTBbGJ+Y79FOTFmIV3Jv4G2Yn5jgfemrgTGIQhE5wqmabDmOvEu2THF+swrpf7BneGwlsWe4vCwkKxF9xjjz3E4SmZ3JQJQZM8Ua83cnm8x/T7DiGvISq5KbcDZfHhE+DCh1fkNcSrrTb1hxmHyfZzmDpre57iW++l0vvGx2HIe/lJatj98LSCpeCEM2nz3PmVZYqNW0FuWj5ln39Ba3pVDinbZNhAan7vLQmllI59lIrH3K0tufXSj6lui/I7sPHoys179WnaXlxSiUhttejdmDGtrafEZZ8upjW9T/F83/z26wneo6YHd4niTlH5aXbrdZQ9Yrgpq3vvEHAIOAQcAg4Bh4BDoEYisHXZciq67lbaNOs90T5E08h58A6q07xZjWyv2ihHbtaKbk5dI20MXHLtMBYzuQmvBCYAkIYNnpxeNgZ6GbtsjQVBDDK2ZZpQDVKnXBYbvYKQmzfeeKMI6chh0VAGwvzBczM7OzvuKWZjiOb68RsGPITEw51TePjOQBjv4X1x5ZVXUv/+/eP3gSGNKncYHKLqA7WPgsiiptXlhZxhiF3IxQZJxgwECubGww8/LIyPyT7y3Kyk+KUwTqnCOln5qyO/Sjx4ycDp/LBjooHD0uIAwtlnny3CleLBuGEyrDraalun3ziSywhCsunIRdwJB0IB5CYeEAY4BHPOOeeIuy1lMkAnuzo/dXrIS7fKbcTf0G04LAK9hx+EdCwqKhJkJ8pFv3HoXJBO0LvvvPOO+Bz9ij7G/bkgN0eOHCk+5/XMRHywbjC1hzEIgjuXbdv3NunUvvSTi8lNxpA9N5nctKkvFWlM64KtjvRaI+Q+VXWMF7mJPCB+H3nkEUH+7rPPPnHdoSM3TX1r24ZU4MtlPvHEE6ItHOK1ffv2QiciRCr2KVGQm3463E9vQ1/DMxve49BD8NSGnDxWcRcwPPDx2TfffCPC1cpjH+8Rgrpfv34ijDb6SJ3L8l7Bdn7L/eEnv6of8f8XX3whiE0cGoH+wv3A0KmIEIGQ2UzaBhkbprkSZvzo+gwyqWsPf4bPgSXIzYsvvliMqR49esSrZl3LJLpK+vqNkaD6NEh7g+AcpFyXVo/A5g/mUcGAofGXTc4aRM3vCX4PZSrxhUfpmh4D9FU0qE9tfv/Kuvq1Z5xPm96ck5A+6/QBVLd1y0pejdtje5nVnfomeGNyxryXJlHDHl3j5ZSOf5KKr789/n+dJlmEu0BFqNq7Hkr8/Ofy74q6Z9u6Ilp74jAqW/SlZ5pGR/eiFv8eJwxz6594lurtujM1PrYPNRsT88qMzXk8CI+LutXHy+vUGkCX0CHgEHAIOAQcAg4Bh0AGI4D75XHPvPw0OPgAynv1mVB3uGcaFI7czLQeSzN5ZeODFwEpi6ySm2yEQBqVeON3bMjQNd3WWBDEIGNbpqkrgtQpl+VngFcxgaw4kQ9yEwY3GNRYfnjCpJLchOHoiiuuEPdNyYaomkJuqn3iNf7Cjhd17MPDYsCAASIMoSM3TbMrNe/9jJ668WAiN/Ee5OaJJ54ovKtB1MmhOVVi3LZ+r9aH1Tk2aKrGc5s8SONF+DB2PA9+//13YYQHAYKnRYsWwhAPz82oyE2WWa6b/wbxhtCNCDkLkgOHRRCeEncZg6jkO4fhYQYiA+Edd999d8K9e6tWrRIkFPqWPYRAgmA+I2yiHPLWlty0xTesMT7ZsSLXK+OpYiy3g4l9fAYcHLlZJ75eq/MB/4PcxGEXJje5z1RPNN08s1mXbNKYxqEtSYd0U6ZModdee01Em8D8wAGsYcOGCW9CEG+pJjdlT1K0i6Nh4PDBkiVLRMhpkJu//vqriDICnHFwAeGxO3XqJO51RJ7vv/9ekIbQEWvWrBG6AYcdkA6hdnEPZ+vWrUVeuW+qmtz87LPPaNasWYToATioBp3asWNHcZUAdCvrqyDjIFm9YRpPsv5IltyU99I6spS/d8gyhdWnNu0KgrNNeS6NPwJrjhlEZfMXlieKzeVWC2YJsiydHpCDJf98QCsSQont8Is3WShn2vL1kkohYuX3jY/vR7lPJhKCXt6bzUZdTdmXnhfPvu6y62nDMy/E/298Sn/KffReWtWhF2398Zf4542OOpJa/OdxT3jXjbiacB+o/NTfux1tWfJ9/KP67XYTnrXrJ05OSNewyyGU99pztHHqDCo893LPOlrOm0n199ojnbrYyeIQcAg4BBwCDgGHgEOgShAoOO4M2jzvk0p1peMBv1QA4sjNVKBai8oMaoxXyU0/qGTDRljvuEzsCm63zhCiIzdxIh8k5pdflp+GZZIY5Ca8LoN6bsqYwSCGsmEkQ7kcoo2NhLhzE2Fp8XjJHXSMpGOfeRn0/IxVQfPAWApPrwkTJtDgwYOThkE1DMoF6oiJpCvM0AJMxtowBkmep0xuwiN3zJgxCXdu8lyV61fnSlBDq6ktYboombESZA7AUwrEwqRJk4SuwZ2bCEs7dOhQEZY2TD+o7ZUJWu4jeGliXQJJsXTpUqFH4a0JohMEDHQeHhwcAbHZqlUr4fUEsgNem3gP/YgQ4AhXKXsJgdy86KKL4oc/UGe6rGXJjhWv9Ykx93vP/cBhaXEPI9Yr0+O3Npry2uw1vNLYjD0bPHnMyeu0XLY6/xHdgslNzAXdeNbped4DmDCxaRfLqqtbXvfVflfbBQIQ4V7feustwl2QIA/hjTpw4EDR9yDedOX5jSdd+2Tdq8oge/IhL+Y+Di5g3r7xxhv04YcfilC03GaQk/AqhUfmkUceKeY+ysSBMpChr7/+utAXIGt5f7TjjjuKwyzQEW3atKFGjRoZ90YmvaCuEdwuv/5DW3Hf5syZM4U+A94I/wsPR/zgYIbf3kzWlaZxlIr38lzRjQG0XfbcBPGsm4Ne80uV2TQXbOa3DQ6memzKSHWa7VIFdVJdWYrKRyhahKTlxzbcaYrE8Sx2dZejact3y7TvEUJshx8qG6h0iVWStG7LfNq2ek1C0twn7qfGJx4b/2zrT7/SqvY9KxUHwrHlR6/HP1878Nx4eDN82PTqS6hBx4MJn8tPztjbKOvM07RtKbl7HJXcMbbSu2Y3XJHQTzq5ORPuAkUI3+3rN3ji2eKZh6nRMb2ruhtdfQ4Bh4BDwCHgEHAIOASqHYE/dj6IEJ1D9+Q8chchokdNfhy5WZN7twraFpS4ghEZBl++c9NGxOo2stjIWNVpZExAbsKwrpKbMK5FSW7CKA8DP99JBxnYcxPtlz3SMsGAE7bPwoxH1TCmwycouWky9DtyM1gPByHigpQMrxnoPHhu4n4502PqV1P+dHtvMjizvCA8EJqZyU2+cxPkJjw3w5BpXDYbykGwcPhz9iKExyh0J+oGwQp9CsIDnpzs2QRSc7fddqODDjpI3FUHz83mzZsLzyzIJZOb+J/bjH5H2EQ8LEO6kJtVOU5kwgn1cl/CMxE/MrkZRr8m2xYTcWGznpn0B2Mgz2+VhFT3U/fdd5+4g5nv3ORxpGuvSpwm6yVoi6nN2oY0OCgAr02Qm/CIxtzCnOrVq5fwiGzbtuKeNnntsiHybPehqm6FDoCX5pw5cwSxCY9tEJ7Y5+AHOghRFEC+whOTQ81yWH6Qh8jLIamBGfQLSNDjjjtOtA1/y33B+yRd/wQ9zCLrGrW/8A46DXMLnqbAH2Rr7969hWcpdKo8nmzGuO2YiCKd3KesE1hG/v/ZZ58Vh0fQRvaq9fOM95vnpvabdIRtm0312JaTinQyqcnlZyK5WfbJ57SmbwXJ1qBzB8p/fUoqIEuqzA0vvErrLrzKs4y6ebnU+jvNXZyaHKoXpa7QrL+eRjn335bwau3gC2jTG7MrJW8x5TFq1Ke7+HztqWfTptkfxNM0vWYkbfn+B9r40vSEfK2//YhATqoP0hWef0Wlz3PG/Yu2rS2k4hvuqHgXC8VLZeX3mqtP4+P60MbX3vLFPOeB2ylryKlJ9YvL7BBwCDgEHAIOAYeAQyDTENgeO6z7x04Heopdb4/dqNWHM4iw16qhjyM3a2jHVnWzbA2SOD0Ogy+8EOC14Z7kEZDJTfQDG3fYc7Np06ah7tyEZOgvEKc4+c+h8JjcxHuQmwhxBoMNh3iTDbbpbMhJHvlgJcjGZ+RUDduO3AyGZypShzWS+8kSlNxMRbsyoUyQmwjNrJKbZ511ltZzUzefeF7p2ov0TCxAryGULMJKwltz2bJlIhwtPge5AfIC6XNycgQBs//++4swtCA1QVY0btw4fmcq5jH0Iw6S4PAOHl4P2XOTP2P9nAn9EZWMMqmnEg81idzkPmbc1LUvKLmJckBuwnMT5A3GoF8dKrmZDmuvTCZiToEERJhUzBf8D6/Iww47TOwh8Lc8f3m+8jqpeuB5eeT5tRtl8twGUQkvzU8++USEwwbJiUgVyA9vS3iVIsRs586dxZzXeWBCh+BeS3ic447egoICMfdRNoeyBcGJOziRXyYjdeNDnnO69vnlYZ3D4wBpQSS/+OKLhPuMQW4ihPZpp50mDmnAizNTHvX7hUxujhgxQoRtBrmJR9YxunxebTbNl9pKboo5mSkD5X9yqp6GCJWKkKnp9qzpcyqVLVwUF0tH3rVe+jHVbZHjK/qmmW/T2iEjjM1r0OFAyn/rxYR0Xp6jWWecTDkP/VOkLThxKG1+f148X9O/X1oplC48AeARoD4q0czvm14xgppe/zdaP+k5KrpqlFF2XYI6jRrS9k2bE17lPHwnZQ08MVR5LpNDwCHgEHAIOAQcAg6BTEZgFe5TX7bcswnNbrqKsi87P5Ob6Cu7IzdrbNdWbcMcuVm1eMu1eXluRk1uwiMBhiMYB9lAyOQmPnfkpv8YkL1ROKXsveHIzeqbQ1yzIzerrw/Yc3PixInxsLQI+2pDbsqGaS8jNfQTDPww9IPIgPcYSJbly5cLUgKEBOYj9ByICITFRThc6FE1xCTfv8l5UM7NN98syE2ZXHDkZoVHv3zwhkeZIzcr7txUyXpgxGFpbchNpE+36AkyuYm/cdAD6xw8CuEZDdIQpC1C0+LeTfnAT6rITdSLeYp9E0hNeGzigAN7ciPMNGTp1q2bCEebm5sb99hU7+wE5ghfjUMSIG1x7zn+RztQDghbELfQHzgYAb0iPyo+8rug5Ka8hrF+mjFjhrjntLi4WIwNtAv3PuOgBtqVqQ/3A3tuvvzyy4Lc5AN4qoenbn1X2+7IzdihHI8BkUnk5vrHn6Gia8fEW9LknCHU/M5w5Fkq54fOmxHkIO6llJ+8af+mhkd08RVlw7Mv0rpL/2ElbqvF71G9HduItKZ8rRa9S/V2aksFxw+hzR9+HC+/YY+utHnO3EQ5X4nJ2S1RToTbLRxyYczLc3lC2sYnHE2vfvEjAAAgAElEQVS5k8oPN2+YMpXWXXytlexqIh1eKBflu8ch4BBwCDgEHAIOAYdAbUNAd7+5jEHd3Bxq9fWHVKdh+bVLNe1x5GZN69Fqao+J3GQjDoelDeK5aSq7mppcrdXKmKxbt07ciwnPATzsHQCjPAzu7LnJIRZNng1y2ey5uXjx4nioNg7JBiPh5ZdfLsKvgRCQjfomQ1G1glfNlasEWtmCz6joxn9SScwL5N6lX1GXcXfTGUOG+N6HhSbIhlFdk1RPA3UeuT4KPxBM2Mslw6CPO9gQlvbccxPvKPLrt5rWPybiWL5zE7jA2wnrxLBhw7Rhaf3K060ZuFcP92rinjyEk/zpp59EWFnoMbzD33iaNWsmvLZAbICUwF2A8OZEfzCZyd7rIDDwOcLSMrkpz00dual6bAcZS+FHbPXllA91qG2Xyc0DDjhACCn3ne0cSHaPYPLKspXDhLJMYDIWMj7qmGZyE2Fp+c5NP3yiJDdVTIJiIMvJRCXCP8PLEXMQ8w5zDocIsI/AXFMJPew18Jnq8av2t0m3yP2CeuFx+eabb9JHH30kvLaRH3sY/OCO8uHDh1PHjh1FWFqZKNPtofAZwlh/+umnwlMS7ePDXvgNfTJo0CBBviG0rfzoQtTK+oPTenls6sYCykQbsXfDHacgN3GoA23DGEIYVxCtCLUd1RME/2Tr5LEETEBuIuz31KlTBb7qWPHSC7r5bhrfJh1h2y5TPbblRJ0ugdiMzQf5iUEtPelLdW5Z+gOtPrRfXFbcWdlq3kyqu0OrqOFKurw1Rw+kso8/jZeDuzCzL7+A1vRIvAup+R03UJPzh/rWt+WrJbS6W38rmZpedxk1vepi2l5cQmuOGURbvl7ima/pPy6npldeRIVDL/YNBwtPSXhMys/W5T/T2jNHVCq/frvdKG/6s1S3dXmfbJz2OhWefZmV7HKirNNOoMYxb9G1p52TkFcOpxu4UJfBIeAQcAg4BBwCDgGHQAYjYBPNA5E5EKGjJj6O3KyJvZombZKNAWxkgBEZhn7cuQnDJh6TcTdZw2WawGEthh8eqqEYhYLchGEd5CYbTmDggrF4zJgxgclN2YAHAxnKgPEen6sk5siRI6lfv37C6G/qR2sAAiSsSqNaALHiSU2YbFu7jlYffixtW7kqnmd9q3zaecqjVP/A8jCEeFRSwHbeyDKr8yhdjWxhcK7qPF7jTvf5/Pnz4+QmvGZMDxMgtv1jm85Ub6re2xqS4U0JYuCpp54SugSkItYJL3JTlVddb3iOgHiAZxX0I36jHpCc0G3QZ0ygwOCPUJIgNuHhtOOOOwrvJhCYKmmE/1kfMrkph6Vl2Uzkpkp2yfPdr31+6VLVj6ouMdWjI2RUjyomNxFWUiU3dTrPq85k1wETcRHVHFP7mw8i8eeyHBibsuemidzUlc14+e2hvNqufi5jYDogxXOPIxNwWfBqhD4cP368IODYS/qyyy6jQw45RBCLssw8N3VjQSVCdWOD03C0CcxleGlCBnhsIhR1SUmJWF9BtO65557inkyEbcX9lF6elrq5WVhYSIsWLRKEKYhOeEui3cAAnpIIb9u3b18R6toUopbx435T26ruA2V88A7YLlmyhN544w1BuEJXgcwEgQwyEAdHgEUUj9/ciWreyGMC9cmem5dccol1WFq5HK+2e8ls0hG2WEaNiW29pnR+5CbyVhCc6Utu4v5K3GPJD+6XxD2T6fZsfGUGFZ5zeYJYea8+Qw27dhZ3JeHOJH4a9epGLV54wrcJ8IwsOPYM2rZ6TUK6nPF3C+9MOaRsTCFRs1g4WOC05ZvvEtLjNP+2wnUJn+U+fj/hAGbp+Cc9Zch/52VqcFD54SQ8W39dIQjRss++qJQn7/+epYaHd4p/rsMCL+vvtQfB89PraRkjrbetWiO8SuUH3pwIkeseh4BDwCHgEHAIOAQcArURgcJhl9DG6W96Nh2RNvJiETdq4uPIzZrYq2nSJtXYjC/1IDdPOukkYUB25Ka+o4KSmzCqgYD8+uuv416byZCbskENnrbwOFu4cKEwmLGxEn0JwyQMSyA3mfREi6rSeJOsUTvVU8VEbq5/cgoVXXlTJTHqxAyRuS9PogYdDxbvHLmZ6p4KVn5QchM6D3PUkZvlOOt0BEhHhIl88sknRRomN4cOHar13FR7TO4TkBnQiwhB++OPPwpSEz8IQSuTQOw5hrvoQGxgXdp9992FxxZ0Gj+qvByCmz3KcPgD3vNY3+THkZveaxwwdeRmnfh4lMclUKsuctOLxEmW3ER+eBAihDPuEgWpCI9otBNzHPdbIowr7z9kEkunL4KSm9jLrFy5UhCbc+fOFboA8uDBPMbc79KlC/Xu3Vt4W0I3MPlsqovf8z2+CL0LfQMyl/sSd/f26NGDOnToIDwncW+v/KgENI8HFXfdvlrVqTjQgftN58yZIw6mIU/btm2pU6dOAmuQyLJ+C7b6JaauDnKTSe/JkyeLPSgORwBbJpPVQxR+a4X6zpGbMUQUz83y8RVfDZMZLinLu+E/0xJCujbq15NaTJ6QsvqSKRgek2XzF8aLaHzq8ZQ74R7xf9F1t9L6RxMNTvmzXqIG7f+irRKE5tq/xohEqTwkbHbDFZT9twtp49QYkXpuIpGqKwhkYuPBp1LJzYkemEiLMK8bX52prR/3NuH+Jn62rVpNa4deUkkevM996iFq3L9vQjkbJr9E60ZeV6ls3b2enKjZLddR9kXDBfmJO0PlJ3vEcGp2a+Xykukvl9ch4BBwCDgEHAIOAYdApiCAw2urux7nK27ejCnU8NAOmdIkazkduWkNlUsYFAEvclP13DSV6+d1YMpbU9/LBkD23DSRmzAIwaAVhHyEQfCOO+4QHgnIr5KbF154oTAGqmWaSL2a2i9B26UaOeT89ffdi3KnPkn1WlWExpPfmzBWjY7qPAoyDoK2q6an98JeR3rCmB6U3GT8alMfISwtk5toN4el/etf/yruvjR5izEZAuIReguemvCigoEfxn48fEADehDe5iBQDzvsMKHDdt11V0FosIGcvTNRrxoWMyy5CRmS1ZWZfqBD1g1qWFp1XtmOf1XX2eZjWfwIGl2fhdVvMoHJB1b4M/UdxlwQz03IlGxYWt2aobbfhC2XwfNIxgrywaPw8ccfF4cOsHfBXDzqqKMEOYVQsPK9lvKalUwfY96vXbtWhMOFToAMfD8j5jy8GofEQsF37dpVHGyQx4UailY3VmRMSktLCWH8Ofw10oPERX24IgDk4qGHHko77LBD/NAS6y5Zz8jjQV4PTPgjLWR4+umnad68eQS9ijzwRj3yyCOFrgOxqjswlcy4VvPayBmmPuBiIjfl/tPJYepDnVwmHWHVllg/pJvfo8ljs2Lsxf+yampVJgLBt/qI42OefOWHCfD4EYJVKZtaV+n9E6j4lnIikx/ZwFS26Cta0/PEhPfZI8+lZqOvqST29tg+pzBGJG565/2Ed/BWhdcqPwUnDk303tQA0OL5x6lR7yOp4KRhtPm9j6wgatC5A+XPeC7OfCMSTeHwkdq6cp+4nxB6V33WP/Y0Ff39lkqft3jm4VhY24sqfd6wyyGU91qszv89K9t1SvQ2ja0nrea9TvX22M2qDS6RQ8Ah4BBwCDgEHAIOgZqGwPqJk6no6tGezUrXO+mT7QdHbiaLoMsvENARkLKhkt/znZsIN/jAAw849CJAAAZChESUw9ICb4T5k+/cDENuwrD3/fffCy8LPExwsqcmPJ5wZ5b6JGtkjQCWtC9i84cfVwqppAqdNWwgNb9nTCBCmstw5GbqhkAQchN3bjK5WZvv3DT1xs8//yzIzUmTJgkiACQDQnGC3ISeYS8qxh5pZCIFBAIM+dCDuNsPnqAFBQUiBC2ng14CoQkic7/99hPeWvAWA5GKUJF8+IPr4rVNll2Ww89zE3Wy56ZcXqqM/iZ80/E9yE3sA7zC0ppk9iIcwmAcZVlecnuRmzzOZL2CsQUPx3HjxhHu3MR49dprqTo/TPtVmZMhE/32hJjnaA/uvf3999/FgQKEge7Tp4+4v5v3GCr5Jstj0z6kB6mJQwzw0oS3JkLRQi+A/AO+CM0KT+1jjz2W9t9/f+HdyHfvypiqnpte+h95oGOwX4KHKuqD/se+Fw/0C3QPDlSgvdBFJg9RHjOMh8mzkL3W7733XnEoje8TBoGMOrH3Zj3Hh9VM8yyd3jMRDBzguYkwu6rnplffee2N8LlpTEVBbprqqA6crclNFi7xAs7qELlSnSDHQJLx0/SakdT02pFpIZssxOaPFlBB/8EJcjUZfgY1v/vmhM9Kbr+fSu55uJL8akjXwrNG0sb/eyMhXaO+PWIekuOoTsOKsNNbly2nwvOvpLJPF1cqs95ObSkn5jXa8LCO4h1C3CKcmd9dnFxI/sznqUGn9uX5vvyWim++iza9/V6lOuCVCu9U3VM69lEqHnN3wivIAm9ReLGqj0qSgigGYSw/yJs7ydkX0m4COIEcAg6BKkMAa8PWH38Rur3BIQdVWb2uIoeAQyB9ECgcfqln5A1I2fqbD6luzImmJj2O3KxJvVmNbTGRmyyaIzej76RUkpuQViYqZcMj97nOYOPITXM/F11zM61/4tmEhGW0nRooZ/tzHr2Xsk7pby5QSeHIzcCQWWcISm7CWx3hnR25qYcYeIKYxJ2bIDdhfMehCRA6JnITd2ciHOSyZcvEfXr4+eGHHwSBwR6WIDjgNYV79EBoIgQtSA3cq8nhISEDe3OxlDJ5yp8FITdPOOEEuuiii0S5foSI9cCrYQkduVkelhaPSt5hnNVEchMHDnAnJQjOb775RpCPCAOL8PaDBw+Oz0G0Xw6dGpTcxNzHgQeQqZ988gm999574m/sQblsHJ6AFyW8RnG/rkw0ok9svf7kacl5EAIX7Xv33XfFbxyy4Hqhe0BwIgwuCFV4jso6R91Py7rDRG4WFRUJXfjoo4+Kg2lIDx138sknCxIXBzlMRGk6qxmZ7H322WcduZlkZ2U6ubnpjdm0dvAFcRQQ8aTlnGlEDeoniUz02QuOO4M2z/skXnC9nXek/LdeoLqtWyVUtr24hFb3OplASspP/vvTqcF+e9OWr5ZQ6bgnaMOUqQnvcWcnyD8vQxUI4I3TXqdtRcUEnBodeRg1Pv3EBCIUBaLekrvGEUL9+j1NrxgRk70lbf3lNyp9SH8vaM7Dd1LWwERPVLlMHZGLkLrb1qyl0kcmJVRfb/ddqNWCWQmfbSsopJV7da4kZuPj+hA8Xpl8jb43XYkOAYeAQyA9EVh32fW04ZkX4sK1/GA61f/z3ukprJPKIeAQSCkChedfQRtfmq6tA1cLZI84q0YRnI7cTOlwqj2Fp5Lc1JVde5DVt1TGBMYs3PcGjyU8bHz/y1/+Ijw6YdSHoQ/EJAyJYU+P2xrnVU+D2t5Xuvbji/vKvQ9NeLWux2F0y6zX6e76uQmfw1DR8t1pVHeHRAOIF646UpPTyn0fdhy4/vRGQOftBM8dePCB3DzvvPOM8NnOM2NBGZQA+onJzaeeekroKJCb8DI666yzRFha1nmsX6DPQGAiHzw14SXF5AU8tlAG9F2TJk2oefPmwvvz4IMPpkMOOUSQmniHxyv8rKzHZChRri4s7U033SS8pHheIf/xxx8fJzd1czBIF9l4DmXanIbXppfnpg4bLwy89ghB8NDN3SD9Y5OWxxSv07xWq3lZbi9y02ssRak7gpKJpvajPMwb3HMJghPkG8KmMibwLETIVngzsmch71fUuejXrzwWEIoaB7/eeustUQ/C9uMdyoaXNurB/OzevbvwEpe9GPlwVjKejagLezPUixC18KKETBwaG/pt4MCB1L59e0FwMpHLOMlXCAQZmwj3i9C7M2fOFJ6xTB6DOAa5qd61GeWYMY2BKN7LYwGemzg8Mm3atPidmzZzXqdHwuazatP/vB3TOiQtGqK5azOuayqUjlWTqyLR9s1ltKbXSQlehrlPP0yNj+1dFdUHqqPkzgep5F8PJuTBnaC4G1T3IMRuyT8foI1vvUfbfv1NJGn97UdUOv4pKr1vfKUsDQ/vRLkTx0ZqoNr87oe0PnYn5sYX/y9QWzlxzoN3UNbgU3zzFt9wRyUSM//1KYIs3fjaWwl5m918LWVfck6l8kofeEx4jeoe3MHZJHY/Z70d24Rqg8vkEHAIOAQyCQH1wA9kbzL0dGp+X2VP+Exql5PVIeAQCI9AyW33Ucm9j2gLqJPdRNzT3uT8oeErSKOcjtxMo87IZFFsCUh42cDQjxPzHJbWZFyxLTuT8WPZ/QyKXgauVJObbExS+0k2/MlGW7TFxihYm/pVHZvw2ITnpvz8fP2l1GvUdfRet2Oo7X8/S3jX5KxBIjytzaOOE68xZWPMs6nPpamMgDxX/MhNdQ5EQSjYkGBefVYdY4KN+QgXibC0IDfxgHyAl+XZZ58tiEkZK5AE8IR68803aeHChcKID2KR2w7iEyQCSM3DDz9c3OUHb00c9IB3Fn6Y3JR1l04nsZeTjBkTokwUfPbZZwRyE3JxesjA5KZMXNjoRrV/kulTtaxU97Hfeq6+05GbfvrEC4dM0XHyWONx4jfnoyQ3vbAzeQKiP8KOGbVt3H7MjUceeUR4UyKEKzwscRgL5Bs8KbOzs8Vc9iM3uWz85jnFh7gw36BP3nnnnfi9k5ibSItQtDvttJMIFY7Q/bj7EmSn17iV+8xm7srloJ3QS9BROHwBz3R8hgdtgyd5z549qVevXkLfQTbUwfd86vSA31hHPoTDZa9Y3DMKXXfggQdS//79BbZqX2ZilA3W06rnpu1eRDcXbMa41RyKjTHZG9KmXFu5o05n67Up15tO7VG9/rLOjN01Obbirsmo8Qpb3ub35xHuvZQf29C5CA+7+ojyyC11mjej7TGvS/VJBbEp17F902Zxn+m6i66hzXPnW8HQ/N5bqEnsWg3TUzr+SSq+/vZ4sgYdDox5s75Ia4eMoE0z307I3vqruZ6HPNcOOo82vfWuZ3UgkRt2iYVnjIXRRYhGOWyvSUb33iHgEHAIZAoCRf+4jdZPKP8eLT8t582k+nvtkSnNcHI6BBwCESOwIXZYbd3I6zxLxV3luCoh6/QTqG7LylfORSxOyopz5GbKoK1dBeuMwjoE/MhNpNd9cfYz/lkZGzKoK4K0lbFichPeS7LBNKznpoope5f49bEqdzoZQNKx+wuOH0K4c5MfhAtZfMuVhDCWT93+L+p65wTavr78ni5+Wjz7CDU6+ihjc9T+yxTDv7FhGZRANnDryE2vPvGb/zbN99KHNnl1aaKYxzrSQP0M/8MDk8lNGNw5LO2wYcMEuQkCBJ5Y8EzCD9+vCRID6wpIAfbKgicUvDN32203QWDgnjuEY8TDeoyJCvyvIxOY1GCdKmOhkpsIs6mSm8gve25yeXxPp02fyP1p6tugfRU0vY28jK9pLee6HblZ4culW19lchMHwuTxq8PYi6jyGzupGgfyeFHbhv+ff/55EbIVcxkHEeA9iT3LmWeeKTwZdSGivfaH/DmHokVYasxJlI+DD3xnOIg+4IiQsPiBjuFQtMiLctRDW3I7bLHisjg9wmbDgxPk5hdffCE8V7l97dq1o06dOtGRRx5JrVu3rhSiluvnsrgvZf3EaQoLC8Xdov/5z3+ouLhYeMki5O8xxxxDXbt2pb322qvSNNbpZ04Utc4x6RB1/dOth3K71Ts3TeV7tcu2X23LT/d0CaRmBShWYqcLVpXurI+FoW313zep3q47W7WjqhJtW1dEBccNTvAubdSrG7V4QR/GVZULd1iuPf1cT3HhkdP0ussqhbZNRfu2/rqCiv52o/ZeTa4PbWty4TBqdNSRViLgTriiv4+hTW/OoTqx8Nk54++ixsf3ow3PvyLIVH5whyoIYa9n29p1VPyPW42hdDm/enenlbAukUPAIeAQSHMEVh3UQ4QKV5/sS8+jZqOuTnPpnXgOAYdAKhHAYbt1I66mrSv+8K0m++KzqfFpA6jBX8ptD5n0OHIzk3orjWX1I75ksR256d+J6UZuQh7VW8HP4K7zckrjYVstopV9/kUslNbJCXU3G/N3mr/f7oLcnDBhAp1EjSqdrgEBmv/OVOOJY0duVku3JlTqyM0KOGzITaRmcvPJJ58U3k1MdgwaNEiQEPDUxF1y8JLEHXYgLUB4Ii3qwL11OTk5giDYf//9xX2dIA7YIwp1yLLIZAHICDVcI4eedeRmsPlkQ5Y4crP8IJdMFNQ2chMkHDw38ZvJwFatWtGIESPE3AUpx5jwASsvYoXzwzsTd13OmTOH5s+fT0uWLIkPXsxvhLeGlyR+cNgBnzFZph56kPUFF2JL7KjkJsqGF+W3335LM2bMEL9BPoLUhQcnDmJg7YeHJbxK4cGpHirTkZvQfbJX+OLFi2n27NmiDnyOckAU495iYMr3bdrOaEdu2iKVWelqArlZMGAobf5gXhz45neOoibnDEm7jtjwwqu07sKrKuSKHcJq+d6rge4/Kzz3cto4dUa8jLq5OZQVi+bS+MRjq8XwtHH6m7QxRj5unDGL6ublCmK1frvdYvd3DqDG/fuG6gM2tNVru0M8/4bnXhZ3lNbfc3dxf6bNgzzwWipb/LVn8jpNsgghgRt262JTpEvjEHAIOAQyAoHtsTvl/9j5oIp9b0yfyiRG628+jDR0eUaA4oR0CDgEEhAoueshce2BzYN9ZtagmFW6T3eb5GmRxpGbadENmS9EsuSmbMRiNOQT6mzYUQ08fsjZGqLSAX2VMNSRhF5p4M3Ed25yPqQN47kpG/qAC/6X736S+0Zn/M8kzMP2ux8BbVNmyR1jqeTucQlJWy2YRe8t/z5ObuJ+rLVDLoyFZXonIV3Tqy4Wp7RtHh3JKfdPbegrG5xSkUbWh0E9N7nfbEIgqroyFW2Ryww6ZlifoAyVyOGDE/z5b7/9JoiOSZMmCdIShngY5GH0BxHw8ccfC28s6DuQAnjgmcTEJLw0u3TpIjygEGqSCQKQB9BhOjxZh6Es1aNSfqcSnPKdm8jLnpt85ya3CSHYcScc/vcjS9V+8zug4NXHQfvGpl/D6DqvPGqbIG+Ud25ye9JZx6nzIUpy01R2VONGR3jZjj2Z+IY3IzwZJ06cKOY75gfux+3Tp4+4BxMeljy31YMHcltQJvQA0qDM6dOnE3QuPLoxp5kAxAEJHJQ46KCDhH7gsNQ6XNS9p237eM8k63/Oy16lCxYsEKQuwtTywQzoKoTQRuhYtB0kr27fxbKy5zj0IIeyRZ0I6Y2yf/rpJ4Fdbm6u8Fy/8MILRZtVPWdql66vdW1Ldt0xkajy+sHjHLKrnpu230N0uijZNmRS/sRwtPFdhFUTTGPGqpAkE5WOm0jFN/0zXkrDIw+jvKmVw/AlWU0k2cvmL6Q1xwwqn3sxEjDnoTusvRplATY8/QJt+XYp1T/wzzFS8zjjIcdIhM/gQkAq4/qPso8/Fa2ot1NbanBohxgZvB81PqW/+N89DgGHgEOgJiEAT/hVHXrFmwRdt/Gl6fH/m910FWVfdn5NarJri0PAIRAQgS1Lf6DVh/YLlAtXBmQNOZWyYjqlTrOmgfJWdWJHblY14jW0Plujguq5KRvkAI1MYiZLbqpQV8eXchujjSynbPxT5eWQc5yeDe4yuSljKJObKJeNfCYc5D7hftWRrUGM9TVh2Jv60oQrY7CqfU/a+tOvFZvP4/pQ7r/HCY8L9twEubl54SIq6HNqJejyX59CDTp3MELqyE0jRClLEITclOezH0GhE9Y0JlPVQNNYl+VSyS5uI37LoSdBbiIsLZObIDpwJx2M8uyRBW9NvrMOMuAOzZ133ll4PIHcxA+8oBrHwpvhUfWXuk7JeKvhKP0Ob8jkJuQAuYkDJkxuMu4clhZpZKO8FwHnhRu3xbSmmfolFeNBJejkOrjd/Jm6vo0dO1YQnK+88oo4jCP3WZDxrvZrGBxk2VKBE7fNa41X5wnSe4WlVfcAXmX7zUO1n2zbLI9jWQ5Tf6l9grmCUPqvvfaa+A3PRvY0RBjVo446SsxjhI31O+gBeaAf2KsbOgS6pLS0VOwnQfDBkxthWdl7EXdsymPTi2TW7Wt1/aS23W8/vHr1avrqq68EufnJJ58QrhXg9u2xxx4iRG2/fv3E4Q7IKc8duVzeDyIvwu7+/PPP9Nxzz9GiRYtoQ+z0Pt5DL/bu3Zu6desmdKWsD237Wx1b+F/epwcpR07rp+vkOnT6hNsBchOHR6ZNm0Y9evRIuJfZTy513QyjL8K2u7rzVfLajM2fIE91Y1W26Cta0/PEBJHzpk+mhod1DNKMKk2LuyARJjDrjJNE6FX3VB0C2/5YRds3bKR6u/2p6ip1NTkEHAIOgWpAoOyTz2lN39PiNTc5fyhtfOV12rZylfisbquW1GrRu+5wTDX0javSIZBOCBRecCVtfPH/4iJhD73lux9o2+o1/mLGroDIvmAYNT7pOGpw8AHp1KS4LI7cTMtuyTyh/Iw5cmscuenft16GT+SqDnKTpdWRm7XNQGQikmyMPptmxe7PGZgYXilnwj2UderxlchN1Fd6Zyx0wJ0PJgwa3GXT4j+PG5WEKm8UBICxUpdAICBjbfLclOeYTLbp5pwKr2lMpqo7TGPdj1ThNrJXFpcle26CwIRnFYz7IEHwIB08vECAgPiEJxbu0tx3332pQ4cO8fvqVEJNxdeLjJPzsYwyGSD3h0puIlTu6NGj4+Qm5we5iTCbICBkUsiRm+UhWR25mXjnpjxW8XdNJjcxh/744w9xB+XUqVMJ92RyONeePXvSscceS3vuuacgOHVEJO+H4L0IYg9kIULR4g5PeHLiATEK3QBv7iOOOCIh3KsNuanTnzbkpp/eRX6E2EZo7TfeeIOWLl0qiF3WedBpRx99NB188MHioAZ7oMs6h4G7QCAAACAASURBVHUJe7QipPfbb78twvGyxyrCdIMgPvHEE+Oe7GHbI69LrIvl32HWGUduhkEt+TyZTm6uHXQegSzkJ/vyC6jZjVcmD4wrwSHgEHAIOAQcAhmMwMbX3qLCoRfHW9Dshiso9kWaim+8I/5Zi+cepUZ9e2RwK53oDgGHQLIIbPjPNHH3pvzg4MPm9z6iDc++SJs/WmCsAqFqs2L3csJDPJ0eR26mU29ksCxVSW5GbdA3GeqDdksY+VRDDxvSZdmCkJsoD54wN998c/zEvq3nJtpr04aocWOcbeqW+yRVcsh12MhkI8e6y66nDc+8EC8ad7+0XPJfqtu4kTBMyp6bwqC4uYwKegygLUu+TxiGOePvji0oJ/gOTUduBp259unlQwi6XEHITZVs8zvgEHaOqDLajGddu7xIOb/ydXXhM+gzDgWL/1esWCEICnhu8l14HLZRJhZxF9/uu+8uwje2b99eGO6RXw4rK3t3qgSlVy/LBnydMR8ysIeVSm5+/vnngtyEBxnrT8jA5KZ8L56NnmDMTP1k2x/2Izv5lOr41ZEY3J8yuYnwmfzYYCSvU+r+wza/TseHyWuLmjyu1MMLOtJMJTc5P8sol8FzCrLoDkboyg+KN2OulqXDTO133d3dICYRchrjAF6M8DjEXAGpedhhh9FJJ50U37+o91iCwGSvRXj+zps3j5YvXx4nQkHuwfP73HPPFaFoQRLK8nvdJS7riyB6M+i4ga6Ax/esWbPoo48+inuko/2QHfdkHn744eIQB5fNeo71IofWhf558MEHxT3EOAyCtsKL/bjjjhOhbm10HtJ4ecjq9CGPM5ux76fHvN7p8GRCmscCh6VNxnMzaL/ZtDed02QyuVn68KQEI239vdvF7qF/merE5ot7HAIOAYeAQ8AhUJsRQCjuomtujkOQ88DtwsNq5f5H0PaiYvF5k9h9zc3vGVObYXJtdwjUegQQTWTVQT0ScMh55C7Kit2djkeQnDECFPeYmx7cld7k3DMp++JziGKendX9OHIz4h7wMyBFXFVaFacaF72Eqy7PzeowYJgM0zqM/IgN1VjIBkxdWFqkTYbcZNnU8VwV41uHW3X0n9o/QYxwur7dtmo1rdz38IRX2SOGU9Nb/i6Ml2pYWq5v4/Q3ad1ZIxPy1d9rD2r54QxYI331gG7McIZ0wDStlFgAYeR56jWPGV+T56baDzKBYdNHYfRMgKbGDzqosvjJpiO0dHXKRnuQmwgp+dhjjwmvTbyDERsECLy3WrZsKe7hAwmG8I34H/fUwbtT7Q95PeJDISrh44U75FQx5bycR+e5edNNNyWQmygHhxXguSnXZQqxqdO9fv1lM0aC9HeYtHI/eukXHbEXFbmpyhwGE9OcDoOLbg3xIs90a2uynps2YykoVl5EF+ryKstrf4h5BJIS5BQONixZskTMvezsbNp7771p+PDhIuw0PLWZ0OL5yaFoQRCC2IT+QHhWpGvRooUIRQvvT+gK/M/e03I4V924NbXDT4+ZxoiqlwoLC4XnKshNtB/kLuuHdu3a0aGHHkp9+/YV8rOeY72IskCEIhwv8r7wwguE/TXaB/xAasJble8uVe8U9tJzXuuZPJYYN9PYsV2bbPZ8cl8xjmHD0sptN7XB1KeZ9r7yfZuZEZa27PMvaE2vkxPgdh4omTb6nLwOAYeAQ8AhkCoEim+9l0rvGx8vntfIwnMuj4WnjdmMYo+wH82bmSoRXLkOAYdAhiCw5uiB8XvJIXLWmadRztjbEqTf8v1y2jRjlki3afYHtH39Bs/W1c3NiR2mOFaUU50hax25GfEArAryJ2KRIynOkZuVYbQ17Mg5Hbmp9xpNBwNUsuTm+omTqejq0QkDJW/Gc+L+TD9yExnWDbuEEG5EfprdfC1lXxI7JePzOHIzEvVWqRATESLrQ0duVjaeqsZx4CWTmzDawxiP3yAx//SnPxGM/fvss48gK1q1ahX30PIyjKMOvPPyeLchN2VCVE4vk5sYHAsXLox7bnK9+HzAgAGC3ISnFZMLjtys8Cx05GaFaqnJ5Ca3Utab/DfmEu6gfO+99+idd96JE3SY93369BEEHeY8HiYoQYh+//339PHHH4tQtAjFyvfd4iAEQtHC6xF3TfK9vvjN85bL8lod/EhaXR7b/Ym6T8b/uIMTIWrffPNN0aaCggKhL+B9CZ2HkLqHHHJIwl3CfOgDZCYiPsydO1fctYl8IDYR2vb0008Xd4zizlH2kvfyVuU22bRbboOp3bZ7YEdupmafois1U8nNtaedQ5veeT/eJOx9sQd2j0PAIeAQcAg4BBwCMVtRLMwkvK34yX/7ZUEyrJ/wFBX9o4K0aPXJ2+4eYjdgHAK1HIGSfz5AJXc9FEehbss8av3tPF9UcK9v2cJFhN+b5nxIcNxRn8b9+1LuUxXlVjXMjtyMCHGbL+cRVZWWxYQlN9EYP0KYvQRsT4qnGzi2xh2W25bcRHrGRPXc5LJkz00Yt/hOJ51Byrb/TP2VbvinQp6wBxgKjjuDNs/7JC5Swy6HUIvpk8X/JnKzLJavoP/gxObEiJ9Wn75D9XZq69lMR26mYgRU6CwbTyU/ctNrLsrzOzUtSCw1qJ4KY9T2022QZuXKlQSsnn76abEmwHsTIWg7depEnTt3Fh5IMPjzmgDiUw5by5gxISmTJ7J+xXudF5Os20yysgwoBzKA3LzllluE5yZjA28zhKU966yzxF2h+JxJW1Ofcvm6dCr2pr4w1RXkfbL7HFV3poLcDINHWJ0eBDseX7zW6sh1Lo/feXlueu2HvLyUZTmDrPW69pl0hR/+snxcDn6DrITX9osvvki4PxLzCHMdntlDhgyhHj16CO9NzB/MJex5Xn31VUFswnOR5zPS7LLLLnTqqacKnYE7N+H5zXNPXQ9VvG30btixou5l5brgcQpyEiFq4YkK0hIyQweCrBw0aJDQg7iDE58DR4TzxX2dCMkL/cPlg9gEIdy7d29xDzGn99J5tvMlzNy3yWMaT2ofyThyWFpggDGiju1kx3rQ+Z3u6ZMNSWszP1KBQelDT1DxqH/Fi4bnSf7sqS4cbSrAdmU6BBwCDgGHQEYiUHD8ENr84cdx2XGHHmxE8LqClxY/uY/fLzys3OMQcAjUXgQ2v/shFZx8VgIAeTOmUMNDO1iDUrb4a9r6869UJ/advd7Obalumx2obosc6/ypSOjIzQhQ9ftybms4iECMaikiqKFHDUsLoWVDsq4RNd1A4TV+/MaOjImO3MR7kJtjxowRd1b5kZsm/NU+CZq+WgZmmlWqW0Ca3zWasoafISRlchOeXuPHj6fBgwdXIv2LrryJ1j85JaFlCGvb7NbrPFtbm3VTKoeAaQ7I81NHbqZStijLDqOb5PpN+dlQjTwgLf744w9avHixIC9AVCAkJUIy5uXlUU5OTjxkI+OrIwx064VunfIjl1QMvUho6FX8gJBgchMkAkiVs88+WxAsuBNUJqNs9wTpPHeDrvuMp5rPkZuJI03VKzK5CS88eb/E64ZuvtmOsbC6IuzYlNsnE50gN3FfJjwxQVquXbtWEJloB7y1u3btSieffHI8DOu7774rQtH+9ttvwmMT5UJP4AAE7ukEwQePRfb0VLFS5Q+Cl0n3+2Eq6yb5bxCwTHAixCy8MfGePS2hB+HB2a9fP6EHkR5eniD3fvjhByoqKhJ6CHoHOmfgwIFCd+LuTjwc0pfxCNLeoGPEpPO99vj8uY1sjN2zzz5LF198sSB4Hblp7qlMJDfLPl1Ma3qfktA4F47W3NcuhTcCYXRUpuIZdq9Wle31209EIYfNmhJFPVGWYYtJJrZNxcm2rVHhWxMw88Ji1QHdaOuKP+Kv2/z+VfwOvD92Poi2x64+wJN98dnUbMzfo4LUleMQcAhkIgJlW+iPXQ+m7Zs2x6VvdsMVlP23CzOxNXGZHbkZQfeFNfREUHW1FxF04+zIzcpdFuaLlmwYc+RmtU8DowCF519BG1+anpCu9bcfUZ38PPGZDbm55btltLrL0ZXqynv1GWrYtbNWhtqsm4ydkkQCk4Fbnp+O3KwMNH+5lMcn/obHFvQZ1gkY6kFYwHsJRAeTHXJpcj8E/YIcBbmJOvEDkuXtt9+Oe4nB66xXr17Upk2bOEmB+uR2y//rhmI6z92g6z63z5Gb5ePFq+9VvVKTyU14PAMHEG4gN0tLS4XX5ksvvSTCtILgxOfw3gaxi/troQtA6iGELULR8h2VOAjRsWNH4bEID0foDg5HazO3ghi7TLrfb1lRyU1VlyFE7ddffy3C88IrExhwSGvcQXrYYYeJELUIXQtvTXh6AjeUCwKzffv2ggTt2bOnuKdYJXfRTlmGJJZAz6xh97NcoE1fOHIzXM9lIrlZcMpw2jxnbrzBLhxtuL53uWonAmH3alWJVtC9u41sNuuITTnVlcYWk0xvJ/C1bWtUfVETMNPua2PEJQhMfuCxCc9NfgqHXhy/3gihahGy1j0OAYdA7Uag8NzYfbxTy+/jxQN7MuzKmfw4cjOC3ktnI2QEzfMtIujGWUdummRMtTHGVH9VvrfFMwpyUyUWZO8ivzYnY9yrSizTpa6yz7+gNb1OThAn+9LzqNmoqxM+mz17trijz8tzE4lL7hhLJXePS8jXsEdXyntpkra5tVk3pbL/TXOgppCbUWJo0uNMFJpIPxuZ2FMJaYOQmDZlcxq5XCYXVP3Nn8tEi9xOr1CRqMN2LQgic7qlTdZzk9sTBVamOR0FdqYxbktuehlnqqINOszlz2z2EZCTyU0OL418ICtBXPIdkvBIxBzJz88XXpkgNxG+GsQf8iMviM299tqLjj32WOHhic8YBy/PTZ5ftkauKMaXOn54LPDn7KVZWFgYv4MTd5HisAe82nFgAl7gRx99tCB2QW6uWrVKkJp4h/C1Z5xxBnXp0oXato2FBpLuGPXTM1GNa1M5tlibypH7znlu2qBVkSbTyM3SBx6j4pvvijdAhKN9JxaOtkm5R7J7HAIOAX8EUrkniGpdjJrcinKtqc7xVZu+v0c9Bvz6raaMD7WNW5ctp1Wd+sY/xtVHea89F/+/dNxEKr7pn/H/W389l+q2blWdQ9zV7RBwCFQzAusnPUdFV41KkKLVF+9TvbY7VLNk4at35GZ47OI5a9MGRIUr6ObWkZv6AacbQ34bMJkogAFw1KhR9OWXXyYUbnvnZtAvP0H7PIIpltFFFF07htY/nngKpuW8mQRDjfzYkJvbi0to9WHHJIQdQRnN7xlDTc4aVAmn2qybUjloTHPGkZvB0ecwlWzkD16CXY6ovkRDPzOJyh5RHKaWCQdIhL9lchP/8/jwI3JNZLBda1OXyjQHbGqOktzMBIOFae3MJHJT7l/b/Qunk0leOVQq5gbCs4LghFcivDQRghVpQGzyfEI6eHUiRCuIzdNPP53atWsnvDyjHAe27TKNdb9+VwlvkLZoG0JdMw6cn+8hRvtBBLO+AZkJj0387LbbboLslJ8oMdG11UanRikD60ZHbppGXuL7SuQmXscOGtg8dThRbN2riqdswWe0pt/pCVW1mDyBGvXrWRXVuzocAjUCgSj2aV5AmPYztgDarB+2ZSFdlGtNkHqjTlubvr9HPQb8+qKmjA+1jZvnzqeCE86Mf4w7NXG3Jj+bP1pABf0Hx//Pm/oUNTzysKiHrSvPIeAQyCAEtnzzHa3uelyCxLkT7qHGpx6fQa1IFNWRmxF1ndfCXFMXUYYt6ObWkZv6AScb/XhzHpbcZEO7LbkZdAoE7fOg5dek9OpJOrQNJCTISPWxITeRZ8NzL9O6SxLvSqibm0MtP5pR6RSe3FcqWVLTdVMqx5GXwUA3NzI5LG0qMVTL1mFqIgW4DNNYNpEU6nuTZ5xu/ZM/Q3nwIMODv2XCViYzWNdXJc5R1RXGaKb2Z1TkZlRtSnU5QcezV1ha0/g0zYdUttOrjTzu1THPssrz4qeffhKeiTNnzqQVK1YIIk+eSwg7i/skDzroIOrevTsdeOCBwnORDxH4yRBkzpn0hu0+WNd21fNbnk94Bw9VHFh7//33xT3ECFGLz1mX8GGQ1q1b08EHH0zHH3887bjjjuKOdTzqIZEw89V2nNgYJqMck7yXCUtu1tY9rC+NaSA5q5rcLDhxKG1+f158CLo7wmxno0vnEKgaBGzXRxtpbNYQm3Js1vdUroW2Mtqk88MkyvXURpaqShPlOPCSuaZih6uPcAUSP9kjhlOzW6+L/79t9RpauU8Fmel1KL6q+trV4xBwCKQHAiA3QXLy02TYQGp+7y3pIVwIKRy5GQI0XRavBbmmLqK2Rh0VK0du6gccjx/VwOU1PGWiSvXcdORmRJM6gmKKx9xNpWMfTSgp/80XqMEhFfci8EtbchPp1w48lzbNei+hXHUji5eyXpLHDN7VdN0UQfd5FuH15VhnNHXkZvieMJFBPKZNY9lkhFHfm8gjuUUqcaF6Y6rzTp2XJtnDo5fanGEMRGp/OnKzoo90Y70mkZtMxvHao457vIfXIrwT8TdCr06bNo0++eQTcRcnzyMcGgC5CW/Ffv36Uf/+/cX/PA/lsLTqOhd0zJr0hu0+WNYRnEfWE+r+j0PK4g7Ob7/9lqZMmULLli2Lr+ecHh6anTt3Fh6buG9UDj+r4hu07UG0h41BMko9x2PBkZtBeim2H/RLnkbkZun9E6j4lnvi0rpwtMH62aV2CFQFAlHavWzWENs2mQ6G68qJcn2yldM2ne0+xLa8TEkX5ZiQ25zOfZ1M36hhZ3H1Ea5Akp9VB3SLR/7KHnkuNRt9TTJVurwOAYdADUAA4aqhP/hBuGqErc7Ux5GbEfWc23zYkSWO3Kw84FQCig03XifvZeMY/mZyE/cz4ZHJzdGjR4uT/LLhMJmNnS0JENG0yuhitv66glYd2D2hDXDzh7s/P7LBMQi5qYYX4fJyH72XGp/SX/yr9pUjN6MZTmyoVkksFXOeZ47cDI570C+11WnM4PEgzy/d2FDnvKrHg6NUfTl0RJyNNI7crKAXvMgnXsPxOxPJTa9xLo8P3XwFsYkQtExUwlsTpOaLL75IH374ofDeBHGJn0aNGtHee+9Nffr0ET+855GxsxmPXmlUstE0V9VxretbWU+wnOpdmCoBCTywv3vwwQfps88+I+yfeZ0BBriDc8iQIeKuUTwghr3CevutWzocwsxxP72dzL5Tlc+Rm+FGt10A2vgMjleSGIg2tWFpy+YvpDXHJF6x4MLRhutvl8shkEoEHLmZSnQrynb2xWhxjnIvEq1kyZVWfOMdVPrwpHghOeP+RVmDTkoodO3psYPxb5cfjEeId6yt7nEIOARqNwKbXp9Fa8+8KAGEVp/PoXo775iRwDhyMyO7LX2EDmoAceRm5b7zIjd1HkBybt6gyeSmvGlDWFqQmwjXhjpgPIRhMOzGLuwGO+gYSZ/RnZwkJf96kErufDChkLz/e5YaHt4p/llYchMFqBtZfFancWPKf/slqr/vXtVGblaVgTO53gmfm43EAu9YmEB5PunGelByUzVwh5c0/XN6jRUvXROGoI/SAOOFqDwmOA2PC5l4se2RsDratvxk04XV6TpyE96b8NA74IAD4mKle/vD4ueHm+6dF7mpjjH+30Z3hO27oG1W9zWmu3R5DvEdnNivbNy4kb744guaN28evf3224L85Dtr8/LyaJ999qFDDjlEeC02b9484W7bIJiobdMRkazv5bTcRhVT3bogl8npeT/G4x1txjt8XlxcTEuWLKG5c+cKYhNhasvKygSBiT3drrvuSr179xahedu0aRO/29dr7qh3/erao2LmNc78xoLf+u9XJ96p+t1P36KdNp6bujZU1RwIOmeqKn0QkjO1VGblFuPOMNwdxo8LR1tVo8LV4xAIhkAyuj6ZNcQkZZjDjqa1yVRnqt+rWNfUPbJuLxY1tjUVu8Lhl9LGV2fG4Wrx/OPUqPeRCfAVX387lY5/UnxWb5edqNWns6OG15XnEHAIZBgCW75eQquPKHeM4Ue1V2dSkxy5mUm9lYayBjUSOHKzcieqRkA28IQhN+XS+c5NR25W/cTZtmYtrdw/5k1RtiVeeeMTY5e7P1FxuTteJENubi8uodU9BtDW5T8nNLBRr27U4oUnHLmZom535GZ0wNYmctOGeGJk0/3Ld9B1n9vlyM1oPDe9xonNGAvbd0FnfVByUy6fdSzmAZN8M2bMoB9//FGQfCUlJcJ7E4TmzjvvLMLTwpMTnoy4i1N34MQ0p1RdZIOTl/7yIzflucD38vIBCBCQmzdvFt6aCEeLkLwffPCB8FoFsYt0+fn51K5dO2rfvj316NGDcnJyErw1HblZQcd59aFN3wYd75mUPl3JzaIrbqT1Tz0fh7J+u90of/YrVCe7SSbB62R1CNQKBEzkpgqCaQ1W9wBhQfSqRz2M5JUuiJxhZQybz/YAUNjy0zFf0HHm1Yaty5ZT0WXXEyJf4S5KXOVTk541vU+hsk8Xx5uUP3sqNThw/4Qmrn/8GSq6dkz8s9ZLP6a6LXJqEgyuLQ4Bh0BABLaXrqc/djk4IVfOI3dR1ukDApaUHskduZke/ZDxUthuuBy5Wbmr5Q23bJwMSm5++eWXCYUzuYmwtCg3jOemaVNp+hLgl9+UN5MnhXpnENqS98q/qWG3LgnNSobcREEIL4IwI+rT9IoRlP2PyyvVJWMeNf6msaLKGHX9VTVeHLkZPdJexIK6roQZv34ERJQtMY1/G+IpU+ZEWHLAkZt25CbGJcZClJ6bVb0Wq/UFGdvsoQnyD56cIPdAak6fPp0+/vhjEa4W902iDqTZcccdqVevXtStWzfhxah6RPI895qDsk5n7GXdoCNLvXSHuodDOi4fv9VQtFwOe20WFBQIT8033niDvvnmG9q0aVPcoxEH1fbff38RirdLly7UOBapQYerqje92mfycAnSZyrGXvhEUSe3z8tzUzfW/fowTDujXDuqsywvorOqPTZxxyb2zfLT4tlHqNHRR1UnPK5uh4BDwAMB055Xly2Mrg1ajy25qVvrvT5zg6D6EQg6DlSJ1z/6byr+x23xj1vOfU1Euaopz8p2nWhb4bp4c1p/NZfq7tAqoXmbZsVsRgMrbEb5b75ADQ45qKZA4NrhEHAIhEQA16jhOjV+msZsyE2vTAxVG7LoKs/myM0qh7xmVujIzfD9Km/Y2AjFxKaNQWbdunU0atQo0pGbY8aMEXduRklu2nw5CbMJtSk3PMpVlxMnYLBIyJvMxsf1odx/j6skRLLkJgrUEan4PGfiWGp8wtHxOv2IomTRCdPfmfol0ovcVOcxh2HUhaX1I7psSLBk+ysd8+v0oCynTifatsM0PqPWPWpb1PL5/2QIINu2pyKdSlLa1qHmQ0haF5a2HD3dWAhLbqq61TT+1Xlm25+6dH51qfOA08prE9LI+yDUwR6Nv/32Gy1YsIBmzZolyE6+gxJ7nFatWtFuu+0mwrQeeOCBtNNOOwkiUZYHBCI+k0Pkcl3q2FQPl9lgIpel6iu8QzuY3MT/7I2JskFq4t50hOGF1ybaCg9VlINwtGhPhw4dBIGLdubm5goSVzd2bGTlNFHqPptxlipys3v37qKv1T7XtTNT9W6Qfs2ktKUPPUHFo/6VIHKzUVdT9qXnZVIznKwOgVqFgI2+VwEJs94ErceRmzVzGAYdByoKmz+YR2tPHBb/OGvgiZTz8J01Aqxta9fRyj0rrjxCo9qs+oZiG6KE9m35fjmt7tw3/lnO+Lsp67QTagQGrhEOAYdAeAQKThlOm+fMrdCPZ55GOWMrDoOEL7nqczpys+oxr5E1qsSJVyOd52ZlZHRG/WTJTZQJA58jN6t+upU+MomKb7gjoeIWL06kRj2PqCSMTGTNnj2bBgwYQOPHj6fBgwcnGGVNXwgLh11CG6e/mVh+bFObN+M5atCxPNSAOkdNZQZBLuyXjihlCCJvMmnZgI0yZAO4Oo8duRkM5ZpAbqptYAQcuVmOhCM3q8Zzk3UTj78g+jlZnRyW3FT1KcsOQhIPiDyQgT/99JMI1woPzuXLl1NhYWHcUxMkJ4i/fffdV4RuRchahKqFxyMekItoH+tmWZfL2ooxCIqFF1nLY19eg5mwXbVqFf3888/0/fff09KlS0X71qxZI9rKZB2Tth07dhThd9Eede2x3YOrWjloG/20us04c+RmsHWxpqfeMPklWjfyuoRmZo88l5qNvqamN921zyGQ0QjY6HuvBoZdd2zqDEJumvboGd1BNVh4m3Gga37hoPMI3ov8NL9zFDU5Z0jGI7Xlq9ided0q7syrt+vO1GrhO5XbFbMN/r7DfhQL5SbeNb12JDW9ZmTGt981wCHgEEgOgaIrb6L1T06JF9Lw8E6Eezcz8XHkZib2WhrKbGtYSQW5qRpM0xAeo0iyUYyxVD0HvE6by56bskcQh6Vt1qyZMOrBSFi/fn3PMGZGIWMJbL6QhN10en3JsJErXdJsj4XPW9WhN21buSouUqOje1GLZ8drRYyK3Nz64y+0pu+ptG11QUI99fduRy1ee07cqZCO5GYm9rkfuanqIswX57lpNztTSW6yBF66yUav6VqhlqcjN3VEifPcLF9LapvnJsaQrPPlMaVb34N6bmKdx+O3d7Ddq5lIKLtZXZHKVJ6875HLZpIPYWj5wb2UCNs6f/584eVYWloaJwNRDu7j/NOf/iRCt3bu3Fl4PTZs2FD8yF6bwItx9woX67Xv8utLv3fYh8ETc+PGjcIz89NPP6X333+fFi9eLD7HHg2ygMxFm0FkHn/88dSpUydB3CIN3iOdOn6C6jG/tgXtX7nNfnlN48CmDTxW5LC0Np6bUev/MBi5PBUIbJwxiwr/mhj2KuuMkynnoX86mBwCDoE0R0CnT3X6O1V6N8z6JX9/472SCrPNGpTmXVMrxAtjqhsXZgAAIABJREFUayqbv5AKjj0jAZ/8N/4TPwSeqcBteud9WnvaOXHxG3btTHmvPqNtzpqjTqayz74Q7+C1Ce9N9zgEHAK1GwE1CmDdlvnU+tuPMhIUR25mZLeln9C2BrNUk5uMTKZtTmVykzfcahv8yM3Ro0eLkGay0fyAAw4gfG4iN203iLaY+hn8vb5MyCPatp70mwWxELEPPEbFN9+VIFqL5x+nRr2P1IobFbmJwuG5CQ9O9UFor6Y3XZXW5KbNuEiX/nbkZmp7QsZXRxYnox9U8jGshxYjoMrqZeyRCRVZfrV9YZANY+AJU4+cJ6zcaj5HblagWpXkZnWstyZSy2sN0JHB+AyHuuDtCHLw3XffJXhAggjl+zZBZGLvA2IT3o6IZLHPPvuIzzh0qUycQj6ez7KsTBjL+zI5rfw558dvJk75QBmXCUITd4biPs1FixbRjz/+KDw1QdjyvZvI36JFC9pvv/3EXaJ77bUX5eXlCdJWxiPZuZ9sflWP2OwlTePARr/z9w0TuSl/L+E+0+k+mzqT1ZkufyICmz/8mAqOT/SYadSne/lBwP+FW3aYOQQcAumLgNd+13ZdSFbvhlm/5D27154jWbnSt8dqlmQ2+w1di0vvHkcl/3wg/qpB5w6U/9rkSiFcMwmtDVOm0rqLr42L3PjU4yl3wj3aJqy76Bra8Pwr4l39A/allu++mklNdbI6BBwCKUBgwwuv0roLr0ooufWS/1Ld/BYpqC21RTpyM7X41prSZSOCX6Oritz02rSme4f4GY11hnlswtlzUyU32XMTodr8PDdNG8SgG321vDCG8KB1pkO/bisopFUHxe59Wr+hYoPZvy/lPvWQp3iyoRJhaU844QSaMGFC4LC0XEHp+Cep+PrbK9XXInaCDyEG5CdKjE1jKEj/RClXkHpt08pfjmUPKd2XZrx3npu2yJanU3FUx2wy40OnQ5NZK9TyvIw98jgJhoZ/alvjUpR1ch9xmUH6Q10LgpKbOqIr6ralsjzb9Z0xTZXnZqrWAT/sTKSWjUxMNPJhgaKiIvr1118FUQgPzmXLlon/4d3Ie9KsrCxxH+cuu+wSD1PbsmVLys/PFwQiyE54SMply4fE5PEuE2Ty3Y7y5yiHw9/iNzw0ETp37dq14l5NhKBdsWKFuDMUsmL/xh6bkAPywOsUROyf//znOCELkpTbxPLJxCvrsSDzUW1bFGPftBfQyRd0jxiW3OT2hTGKR4FNsmVUBLUuL6lOsgVWU/4tXy+hgpOHJ0Q4aXDQAdRiygSq27pVNUnlqnUIOASCIBB0P2ZaG5LZi9vK7SdD0LXTtk6XLvUI2Iwt+TuL7L2Iz3EIHPc8Z+qz/vFnqOjaMXHxm5w9mJrfNVrbnJJ7H6GS2+6Lv9thxZdUp2FFZJRMxcDJ7RBwCIRHQHfgMP/tl6nBwQeEL7Sacjpys5qAr2nVOnIzmh61NX7KRi5HbkaDfbKllNz1UMJpQJSXN2MKNTy0g2fRUZObqGjdZdfThmdeSKgTdypkX5Po1RnlF7kgXyxMOEcpl6muMO8duRkGNfs8jtwMhpWauirmT1AygmV05KbdnZuO3NTTNuwNCe9MfphMxOGuBQsWiPs4QSIiVC2IRXhDAk8Qh/DmxB2cuIsTIV7x07ZtWxH6lcPANm7cOB4aFgSm7HWNOlWClfUVvEA55Cy8MPGDw3xMYoLIhMcm7gktLi5OiLKBukFqgnTddddd6eCDDxaeppBVR8TJ5Ka8hwhziCKogdqknUx7AUdumhD0fl8TyM1tf6yitQPPpbLFX8cbCkIz7+VJVP/Pe4cHx+V0CDgE0h4B0/qABlTFHjbtgaoGAavrsGSUTbUdX5tmf0BrTz07oercJ+6nxiceG6U4VVaWGlLS797qjS+/RoXn/S0uW8sPpru1t8p6ylXkEEhPBLb+9Cutat8zUSfGnHMax5x0Mu1x5Gam9ViaypuO5KYKVU3YMLMhDb/5jih4L4waNUqEpZUfeG4iLK3JcxN5whqrdcPRZnNpM4wzqb/KFnxGa/qdntCsJmcNoub3VJyk88MKbY3CcxN1lH23jNZ0OTqhury3XqQG7f+S8FmU+EbV5yxglLLZjLUgaRy5GQStcGltx1OYcZKqL/BepGwYwsEPNRM2YTAJ00tepIgfWWIiN1WiRpYryjUqTHujyGN7eKmqyM2qGismr00dgQe8vYgw3v/wnEM6kInsyQmSE3dY/vDDD4LgxMOej7xXBdnZpEkT4dW5++67x7064dGZk5MjyEZ4fSKdSnDKYwGkJuoGYYmDZvgBuYqQufiBp+amTZsEKcpkKTw18RkelI86DznkEHGvJkLQom4QnvzDBK0sB9oh3xnKeiZqfRN03IfRT0HnNvdh0LC03Jag9QXFIOr0Kqkpl59J3pvbN5dR4ZALCfeDyQ/uBsMdYe5xCDgEajYCpvXBa92v2aikR+tS9d2oKlsXZHzhCiFcJcRP3dwcgqdSvd3+VJUiR1JX8a33Uul9sZDu/3twoL3ptSO1ZePe0TXHDIq/y3vl39SwW5dI5HCFOAQcApmLwO+t/0yxU7rxBjS79TrKHjE84xrkyM2M67L0FLi6yE2bjYwOsaoy6kXdW17k5o033khffhkLLREz8uGB0Qsn/2+55RZBbrIhTPZ4kGWL2tgTtl9kmTKlj9DWwthF7jgJKD8t582k+nvt4TsEZGO+jtw0GYV1XwRRZtnnX1DJqPK7P7POHVLp5E0qsI2izxmsVMgX1VyUSSzZkKySW/zOhaVNDnl5XKl6Ksw4SeUXeK85EEZOL/1sQjPZukzl83vdmuFFUsl5ZJ33wAMPEELTTps2jXBHtPxO1W1e885W3nRIZ1pn1fanIixtVeFgGodB1gu1LHm/Kf8NohHekr///rvwksR9lt99950gGHGvJYfnZ7IQnpzw1ATJCUIReyUQmrjbEj8gHkGK4jOkwf+QBfVs2LBB1AWSEuUxyYn/8Q5haBGOFoQrHhCTqI/bgnLhQQoyc9999xV/t2nTRhCreMceokjPbVRxiCIsbdTjwdSvur4MskdnPYByJk+eTBdddJHQH927x64E+N+hP5OOt/2+EjU2YcqrTGzKn1RQm5lAcq4bcTVt+M+0BBhwbUMmngwP05cuj0OgtiNgWh9032lrO2apbL9Nf2TC93IvjPz2ArhCaHX3AbR12fJ4dqxFflcJpbIvkim76Lpbaf2j/44X0Wz0NQTvTd2DsPCrj+gff9XimYep0TG9k6ne5XUI1AgENn+0gIquuDF2ZcJqanr93wjhnWvTs/rI42nLl9/Gm9zk/KHU/I4bMg4CR25mXJelp8C2xoKo79wMsjGTkTMZ3tIT5Yr76NiIg3bAeHbDDTcIz01uF4xtIDdvvfVWEXLNtDk1GV2D4hG2XzKxj0qfnELFV96UABHuOrBZFGVjdpTkpqm/UjH+o+hz0zg1tasq3jtysypQrqjDkZuJnvUm9FMxt3V1OnLT1BOV35vWWUdulntrMg58d6Wf56SKMucFwbh69Wr6+uuvaenSpYLgLCkpET/wsoRHJ3s+gphU6+LDKagbxCb2USAn8T/SI+wtfuC1yfsxyMLrg9wGEKUgSJs3by5+g0TFfZ/t2rWj/fffn/bcc09Bpsrrn4mg47rSbc9k2gc4cjOY3qgp5Cbugsed8PKTc/9tlPXX04IB4lI7BBwCGYuA334+E77/ZSzwiuCmddqvnVX1HaMqsN742ltUOPTiRPtNzJgPo34mPesu+TtteO7luMjN7xxFTc4Zom3C1l9+o1UH9Yi/y3nkLso6fUAmNdfJ6hBICQIFx51Bm+d9Ei+71edzqN7OO6akrnQstHDYJbRx+ptx0RCmG+G6M+1x5Gam9ViaypsMuaka9NQm+pWdzAYtEzfS3F7GhMlNhKWFEQ+emeydAE+YMWPGCMMcHj8DocnoGnTYRdEvmdI/q7ufQFu++CYOETaJ2CzaPFGQm6hH/rJhi32qvqDY1m+DT6pktKnbK40fucl55PnpPDeTQbsir4w7j/kw48OGNEhWYtv10K+esPMoDCZh2usln6zTdESG/N55biYinwy56aWXUEPYsRR0XJjGns6wKXu/y/oTaWXC0bZsOR17NoLIRLhYkJzw5MQP7r7EZyAq4SmJULGoUw5fi/+xp8JhMfzwVQD8W5adiVLef7EcKCMvL0/c7QkSc++99xa/d9llF1EX949cZlDc0ym9aazZkptqm2Q8Wb+G9dxMJ7xMsiSSm963bqaz52bR32+h9Y89ndDUZjdeSdmXX2BqvnvvEHAI1CAEHLmZHp1pWqf9pDTtxdKjhfZSFF09mtZPnJyQIX/ONGrwl1iIxgx5QNCCqOUnZ9y/KGvQSVrpt60ropV7dIy/8yNCM6T5TkyHQCQIrOrQi7b++Eu8LISpbnDwAZGUnQmFqHrEkZuZ0GtOxpQhYGvM1XluVje5yaBkwoZNR27CKIf7peCNwGFnYWCDlwAITv7Mr31ByE2btMlsnL2MWikbvEkWjEvpOSRt3datKH/Wi1Rvp7ZWpaaC3FQrNvVFkHFv0/dy/aa6TSAFkc2vrKBym8ryInB089ORm6ZetnsvY4scOlLErqTyVFGOiSD12qRNZt5ENWds5NTpGhO5Ka+3CEnrwtJWoJiJ5GaQ8eY1rr0ILyY31bmu22/67SNRDsLFgszEHhQ/8LpcsWIF/frrr/Tbb7+JELJ4j98gMuXy8D8Tpfic785kuVgehK2FByY8M0Fotm7dmv70pz8JYhOemvicw9/i0Jnspco6Lcy8083DIP0SRZ1chkl3+ZGbft8jaje5KZGalaLSltOaaUluxuaN8ChRQtFmX3IONbv52iiHnSvLIeAQCICAye4SoKhASb3ITXlfGHTtUtecoPkDNaAGJDat0aYm1jR8t61cRau7HkfbCgrjTW90dC9q8WzFHZYmTKr7fcGJQ2nz+/PiYuROHEuNBxyjFyu2H/691b7xd+6gUXX3nqs/XRAofegJKh71LyFOEEeVdJE/WTkKThlOm+fMjReTdcbJlPPQP5MttsrzO8/NKoe8ZlboyM2q6VcdeYKaQXBiw8lEJtLhx+uOTeSRv9wEMfTbpE128yyjme4b6bIl38futyxfDJvfcWOgy+gduek/b6Lqe5sxazuDeW4hvc7oznOL3zly0xZZ/3SO3LTDMao5Y1dbYiq/uSGvOTx3HLlZGT/GBr+D3Llpo5fC9KkpT5DxFpTclPeVKrmlRqIwGWvxHl6ayId9Ef4vKCgQBCd+cDgMIf6Z3GRvTYSdBTGK38jP+yomMvGb7+ZE2FomN0FmtmzZknbaaSdBbOJuz2QPZJj6gt/b7sdtywuSzrT3c+RmEDRj+3SRPPPITRiK111yLW16Y3ZCg7POPI1yxt4WDASX2iHgEEgaAT/dHGQdT0aQKMlN9TsBy2XbFtt0ybTXlNd2T2Qqx+a9aW22KSMoxkHKrM60G6ZMpXUXJx64wV1zmRKedk2vk6ns8y/iELaY8hg16tPdE9KV7TrRtsJ14j0iKIDgdI9DwCFAVHje32jTzHeo9fcLqE7DBrUKkjXHDKKy+QvjbUZoa3h2Z9rjyM1M67E0ldfWmOLnuYmm6QwfOgMXwxDlZk1Xf5rCLQxsMlYgN9lox+HRIDsb8XRtY0+EoAa3oJvxKPooHb6EpGIsmMhNry8SJhJBJ6tNP5hwVsswpZflsKlfJ3eQOoK0O2y5NiQC0rDx3ZGb0cwc3fgJ24fRSBR9KWHniCxJMpiY6jeVbdJLcvkoy4/c9CNBMmmt9tKBOixVgq6mkZte+za/vpbf8fiS9auJ9JTx99vzyNjjb+ypEM6WPTpxVydITrwDmYk7OBEdgz0xQWrqDpOhTvZA9TtsBjnV+RFEw6hGYxk307wNUo8pra0O0aUzfY9AO3gM4G+bsLRV2XYVm0ptjLlX1gnoY5lAbmqj0qaf5+bW5T9T4YirE4wkwCZ7xHBqdut1piHk3jsEHAIpQMCkm9UqU6E71XVKV6dtvVyWvO/kvaFtGbbpUtAdxusCopYtaP/7tTlq2VKBb9AyC4dfShtfnZmQLVPC06465CjCustP3qtPU8Ouh3pCsKpTX9q6bLl43+TswdT8rtFB4XLpHQI1FoEt33xH9ffdKy3at2nm27TpzTkgSKhR/77UqOcRKZNr9RH9acvXS+LlZ196HjUbdXXK6ktVwY7cTBWytaxck1GC4Uh3cpM3xpnWfbLRD7IzsRL1BtRmc+xXp01+HfZRtyNd+lc2qM6ePZsGDBhA48ePp8GDB/saOk0kgq59NtibcFbLMKVX5bCRQc0TtI4gdYYp2w97nXHakZvm2RbEqK8SQObSk0thO2bDjCVZMtt6/FqTKhl4fTeVLxMPpnUgKLmJdld13yc3cirnDjLOkTsqclPGLuo2mcZEmPq8cJKNmX53iIepU80DQhKemuzByaFqIQOHpQVZiR+WRXcXJ8plUlXeX3qR2/IYt8FWZyyW9+Mow6acKDCzGWcyGe23VjORyWm4HWgbk8UgNy+++GKaNm0ade/eXegH9EHQeRZV2+PlxOQQWPgUbNsnvuRm+YAStaRLWNqyRV/RuvOvoC3fLUtofdOrL6Gmf780cqhdgQ4Bh4AdAkH3mLY6yq728lS69UrOH2S9kvcDqs63ld02XZA22qY19UfUspnqs5Vb3scEyZPuaWHUh3Fffhr160ktJk9Id9FJ9sSEsPmzXqIG7f/iKfeaPqdS2cJF4n3WaSdQzvi7076NTkCHQG1CYNOs96jktvuobNGXVbaXXtW+J2396dd4fU2vGUlNrx2ZcbA7cjPjuiw9BZaNKX4SOnIzfP/pMFa/KMhG6Kg3xuoXE6+WmIzaYRBIRVvCyBF1HtmQ6chNPbrJ9r3fF7owZTtyM+pZEMxjqaoJLluDQJixJCNpW48f+qmSwZGb0Yz5oKSLIzcTo3kExc+r1/xIeNVgysZWdW7J6wCTbahPl15dMzidKp/f2uLXFn4ny87yBjEWRzHKTXrMkZvlKNvq6kwiNzfPnU+FZ19K21YXJAwl3K+Jezbd4xBwCKQXAjp9baubgrZErctrPbetX17vZJ3qlV+t37aeoO20TR/1d1NTvaa12ZSf31c3brZyhklXOm4iFd+UeMdc89uvpyYXDAtTXNXkUe7QRKUtP5hO9f+8t2f9a087hza9875436hvD2rx3KNVI6urpdYjgH1i2Wdf0JZvl9L2WGjk7bG72Ztedj416Nyh1mPDAIDULLn3EU88Wn89l+q2bhU5XuohCXhtwnsz0x5HbmZaj6WpvKkgN70MNTIEUW3WdLBW9wZO90VANlSxIUzFPlUeDbZYm3CzLScd+yTq6ZcsuRnEcOn1xVLtL1ty2tTPXlgF7f+w9XD9tl8gbQ3nfgZoXRnOc9N71pjGQrJ9n8x89ZLNy0BiktXU1mRkTcbo4CdXUOOT7RxiedWwtKZ2yPoyCryquoyg+GQCuQkMTWO/unDWycX6G4Qke2DKa4XsZYnP2RtT3XfK6wCn02GhppPHuCyfup+TyUk//OR9sm58BdkjRNlPXnpFR27q0iKd2h7+LN09N210vWnOVHh9xv7ydQGNj6hq9d5E6Ky1Q0ZUGkLN7xlDTc4aFOXQcmU5BBwCFggE2W8ESWtRdUISG31o2vvZrIEmnRpU7qpI7/V9ItV1B+mTZPom1e1IRfkFxw+hzR9+nFB0/uxXqMGB+6WiuqTL3F5UTH/s/v/sXQd8FcXWPxAIaSQhEEDF3nsFxYbYsYAVO3alqE+f/ako4LN3VESKgOBTVAR7r2BDbB+KFXuhpoeQQPj2P3hu5k5md2b37r25SXb45ZewO/XMzNkz5z/nnF3j6in+9E3K2LCHa92l51xMNc+8KN4DVOr80uMJ9yOqIKKAFwVqP/qUKm64rVG4Ai6TznsslTNb/p//UvXYyZ5NIm494teHnf7u7vC4ulWxavNvHU4555wadjNJry8CN5NO4tbRAAQlG8HSj+WmrLRxU/QEEdBsZ8RmPLZ1Bc1nI/h60d52Xmz6Z6K1Lb1M9Xj1xbYNm/GkQx5ZWQ/Lzf79+9PYsWOFW1okN2V+kIOoLd2TfevVth88P4nOuVd7qnLZpk1ZWa0qjnXzEoGb7jvNpABvqj3qtWbceLJpnfpd97ZjN7XrVk8i/bG5AGHTrwjcjJ8dld9H4KbtLvCmo1oL83Ad/1b5u81lMdvvsUlWk+ffZv/IMoLcB7mddAE3beQKlY7q/5sDuGniq9bzyov2Hxe3xp0A98PGTMnJsGL6LCpzYmyqCa7u4PIuShEFIgqkngK23yX5O4K/3S4F2fIu3ffWdvRB2nA7J9u22ZT5bHQ8yeif6TulazPI3CSj78mus3bOR7S8/2lxzWQdewQVPnxXspsOVP/qP/6iJTv0iSvb9dsPqG2Xzq71lf/7Oqqe/IR4327zTajLh/GxRgN1JCoUUcCFAlX3PkwVI71dH2cPHEAFY25v1TSsumcsVYy6sxENEK++aswjseewJIdFeZhpTU0NLVpvh7gqC0bfTNknHxtmMympKwI3U0Lmlt+ILYgWgZupWQssuLIVgqzgSkRADROM8CNcJ9Ln1FDcXyu6A026gJsYic66Qh1honNiO/+JtoN+69pS67VVBETgpr+1bpPb9vthU1cYeWzWptpn0zq1qdOm76Z2bOpw2xOmMfnZR24KMpm/yODm9tu7x4fhMTVnJZZKcxv6ROCm7WqOz2fDy914jszf8bcNuBn2ngxSn9xveY+pfwejqP9StkpbFZTllhjIlP/f3MFNP/O6hs01vaw2Gwtl4kkqQc7qCdOo/IoRjRZIp2ljqMOhB/hfOFGJiAIRBRKigI2c5taA7rvI3xbmXzre7NVh7o/bd9kPX0yIMP8Ubu5yZBg0kOsIU68Tdt/CqM9WFpHbAsAAoEFOnaaPpw4H7BtGl0KtY9V3P9LS3v3i6uz2+xfUJjvbtR1Y0FWNHi/eAwQFGBqliAKhU8CxAiy75Fpa8b8ZVlV3X/IN3OVY5W1pmeCud3n/eCvJdltsSgX3O26yMzJo2QHHxIac2Xs3Knr+sVBJUF9SRos36xlXZ+G4uynrmMNDbScVlUXgZiqo3ArasFVOR+BmahYDH0YAbvLcsHu1RA4SYQrBfpT9ifQ5NRT310oEbuoBRx0Vw5h7m8O+jUIc/YvATX9r3Sa37ffDpq4w8tjwJhMQqPbDpk6bvoexH3gd6/oo1+91AYDLuuWxAe8icDN+BlSlWwRu2uyIxnlseblb7czjeY+b9pzpfbBR+CsVgZt9xLcZcm6i8++P8vo9nKgs0xzATd0t8zb5HanTlAcoc589EiFjVDaiQNpQIAg40pSdtznveH37ZNlO9y1UwU3k9/oGuoGbyfpums4TEbjZlKszNW17nbds1t2a6hW0tNfBtPqvRbEO47IOLu2kW6qb9wUtO1hyUekAId0XL/DsZuUdD1DlzfeuzePITAJUilJEgZApgItvuACnptwLz6HMPXaNC2WQdfhBVOjIjmGlNbV11CazfVjVJbceR1e/7JCBVPfpl7F2MtbpRp3fmEFtuxUTxrJonW1j74JeSKhftETUp0s6C/DmekkxAjeTu1xbTe0mYZIJEYGbqV0SMrgJgc5L4SwfaLx6GZbiyI+y30YYTRVl3da67R5AP+XDHs+LarkZFp2ZLrbAtO28JDonqWrHz7qwOfRG4KYfijavvLZrUh6V333gxT+8qOW3HRPl5bG6KcPcgEuVN3E+Hc9SeR36xfnDAjfD4JU2e99EU9N7Uz/VPsjg5tZbby2ql9ePPD9efEn+5pj6mMj7sNdo0L4kotyV20zFmjCN0c9Y/OQ1tZvoe9Na18klJtkqHSw348bVIDRrvUOoNPSzP9Id3NRZtmRstD4VTriX2u+0XaLLJyofUSBtKKDyVT/7uCkGkch3QC2r4+MRuNkUsxq16YcCXmc52/1b9eAjVHHdzXHNFj39CGXut5efriQ9b+17H9LyowbF2mlbVEhdv//Ys13VTWj3v792gm+2S3pfowbSnwIAuaofmiSsBXFJLai1cvW4R6n8qlHxA3bqhCVih4P2I8S2XbXgu9j7sIC0mudeIbQNS0is6bYd86hNXq4Tg3Z9yr/lOmq31eZpNwk6ebpwwj2UddRhoq/1S5fR4i17x/qNMXSZ84LVONasrKWK4bdQ9fipsfyZe+9BHa+9hNr33Dn2bNUPP9HS3Q9Je35nM+gI3LShUpTHSAE3pYRa0A+4ibKssGNhxMaSxNhZywy2ApBldaFmCwJUmRTVXhY7oXZeqswWTEinuVAPe7ZKPJmGssIfzzE+gJsDBgyIxdwMUq9unmzXCpe1mZMw5sOmHaZNstZfkHplnuTFj/hd0Jib6Tj2IPRqLmVs16M6njD2An/rvGgVVju6fe6mDPP6ZsjAj1vfWAmm7hl+DnDzvvvuo1mzZpEft7S8NxJR4qm0ThWQ5dWO+i4scDPo2k5k73qtV1t5MWj7pvGGvZeC9NOWBrx35O9BOvTfNGY/8ossD3mNrcnBTccy1I+X2ES+FaY17En/JMffLL90OFVPejyuC+133I4Kxt4h4ndFKaJAS6CAaQ+mKx/2e+bTyULqd0fnnt3rLKQ77ybCD23Wk+47kq5zZDOeKE8wCoS1b9dUVNJiJ5blmvKKWEeyjjiYCiffH6xjSSq18uU34izgcMmoeN4bnq3JYAq8LXT7aV6SehdV25wogPjpFVffSPWlZbFud3n3OWq37Za+hrHyrdlUctxZcWXadimiohmTRV1lF1wV56o2Z9BAyr/7Rl9tqJlrnnmRqh6eQnUff+paT865pwmAM51S7ftzBdArp5wzT6L8OxrCPaz6fiEt3ePQWJbMfXtT0TOTjcMAKLr82DNp1Xy9ZTbiCCOeMFLdl1/Tsr5HxdVeyLp4AAAgAElEQVTZ+aXHqX2vXYztpFuGCNxMtxlppv2xVdRE4GY4E5zo4QW90AFs3LtUHQhMQmiq+2MzO6rSzo8Sj+vX0V4HbtoACKY++10rNnMSxvqwaQdjC6MtE438vPc60OvWQgRu+qFu0+W1XY9qD8Nan6b2w2pH5UHyt0AeG9ozXYgx7U8duCmXicDN+NUUgZvh7P9U76UgvbaVmSNws4G6EbhpudKSBG7CVV/ZhVdTzcwX4zqC2/0FY24nuNGKUkSBlkKB5vAd8aK1V/+95El4fGKvTwA1OaSN2pbuHGu61KTKmImsFXV86vkrbJk5kb5GZVNHgTD3bdXdD1HFjXfFdb5o1hSC5VO6pBVPPktlgy+Ldaf99ltT57dneXav/PIbqHri2ph9GRtvQMWfvJ4uw4n60QQUgPvlylvuoxVTn4xrPWOD9ajohf9RxrrdffVq+dGnU+278XFcCx99kLIOO5Cq7htHFSNub1ivu+5I2FNeMWK9GkfM2cqb7iFYbJoSXOFiPLq0euHPVPvhPMeVbSZlHXekqarQ3pcNuZwAKnMS7mjfnili4XJa+fq7VHLCObH/Zx/fnwoeusPYh9KzL24kr6uFimY6/MyR4WHZWX7lyLjX3f74ktpkZRnbSbcMEbiZbjPSTPtjq6iJwM1wJlgV3oII8XId6vwFqS+RkYUpjCbSj0TK+pkT+VCIv3F4fPvtt6l///700EMP0cknn9wotqPu5mwi/dWVTeU8mNri/qV6LZpoGoGbJgo1v/e2axEjS9Z6DKqI8qK2Cpa57XkdKG+rpDLlU78zTEOUSwTc9Bp3suYojJXtNSfqPDRny03dXtGtszBo6laH255Kh/VhKzO3JnDTtBbkyxL4+7HHHqOhQ4cKy+8+ffQxN8OUI/x8J3Rj8bPuEmorCeDm6j//prKhVxBc4Mkpq/+hVPDArdQmJ9s0fdH7iALNigKmPehnPzfFwE39d5Nn+ZvD3yjdRTeUddMhuNHFzxnZhl424+PztU19UZ6WQQHTuvCzb+uXLKXF2+zt+IWsjxEn6+jDqHD8PWlDLHhRgDcFTpm9d6Oi59cCl26p9PxLqeap58Tr9g641PnVeFArbQYXdSTpFID71tKzLnJcny5vWEN79aKC0bc4rlx7+G6/7ov5tGz/Y+LK5V39L8q7bBitfOl1Kjl1aNy7zm/OIHj+CJJqP/iEys69JC42LtcD98zZJx0j3NBmbLwhlV9yLWWffCzlXnRuo6ZqP/qUlh92Yux57uAzqON//xOkS77KCP6y1Z5xZQon3ktZA/rFPcPlBVxi4JR/+w2Uc9bJnm1V3jqaKm8bbewPLDNhoVl6+gVU8/yrsfztttuKurzT0KaxojTKEIGbaTQZzbkrtoqaCNxMv1nWCYJ+hL+wRmSj3E+XvrqNGbddObkdCPFePjzi/8gLcBNuaceMGWMEN+X5kYFS+bmfObShfVjzzPWYDiAyHcNuO5H6InAzEeqlV9l0WoNh7UHTmHR8wY2vJgpGqfWqQA1c0prc0ur6INej4xN+eF+qVySPx80qVh5Pcwc3m5qHh61MTfVaYVlBbTed17fu+27qr4lnyetI/v4GBTeD8jW3fjLoalofJjrI5W1pom0zZHATcZFKHeWK6toq5/QTKP8uJaaSiQjR+4gCzYQCpj3oZz83xZB18pfuW+Imi+iey7xOPYfKso0NwOmXfn6+5/IZmy8Gs55Kd37225emmM/W0qafeVZpYtqzrG/xQ8vK/95NlXeNiStS9Nw0ytyzp59qkpa32nHFWe64EuWEmKCIDeqVYAUGazCkDgfuS52eGJ+0/kUVpy8F6uZ9Qcsd97FxrpedOI8F991EbXJzAnVcjR/ZtrDAiQH7Ea369gda1u9EgrtnTvD4kT1wQKB2al58nUpPiwdKuaLcIWdS7r/OpbbFXazqLjnpPFr56tuxvDZxa60qNmRa8eiTVHbxNQ3tglY/OLFCHRmek+qSFs+7fPiyZwgIuOYFrdVUMPpmYSWqXlJEvNOSQRcQrV4dKwIQuOP1l4cxzJTXEYGbKSd5y2yQhUbT6CJw00Sh1L9PF8DQRrmfLn11myVVee91wFNBMnZLC8vNk046SbgF4oR6ZMvNCNxM/T7hFiNws+loH3bLNgdhtJkKxYcN/7MZv2lMTQ1uyjzNxnIzAjcfoGeffZa23nprQTpZ1rJVLprWhM26SiRPKvaPrn+JKMkSGW+YZdNd5vGSheS97kUT2/XJinXeAxG46ULVEMFN3GgXt/r/XhzXWHNWfIS5P6O6WiYF/PCkdKWAPAa3v9VLuMiHsyeeZ2RkxA1ttaP4VM+i6rlIlpfD/u7bXEqRz2fcFzc3u15nuXSd05beL9O+M60pU/kg57nVv/xOS3bZP470cFtZOPbOtJiOqocmUcU1N8X60qHv3tTpqYmefVt28PEEYAspncaSFgRtJZ2o+78FVOqAenBJywnWgLAKTCQt63u0E7/xq1gVucPOorz/XEwlTuxHuH3lBEtOWHQGSStfeYtKTj6/UVHEj+3kxMRFTErbVDPjBSp1rD/V1O2vrxwXte1tqwmUr2Sgc8ngjbWXDJB0MUHhMWXFEzNjeWz2q84tcN6/h1DeNZcQ3Pgu7R1vGYp36gWOTo+Pow4H9Qk0rqYuFIGbTT0DLaT9pgI3QT4bYcYPmU3Ck5+6mktem0NDqsYSdD6bYt5s172OdnyI5HgmADfhlnbs2LF04oknOhdo1h4k+SdZbmlN9E4WXU3tMs2S1X7Q9RwmuIk+6G5H87pKt7EHpVk6lbNdd02x/tz65mcdcB1uwI5XXWoZ9btguo3vdtOfacn1cT6Am/iBW8ntt99eZJN5qtsYmHdyvW4xodz4ru65Hxonsp5VGqi0kdddS7HcbIq9lMgcpVNZL36VqjUbhB5+ZEobnsxjlb+/YYCbum+w23gb8aOGhW11DvEzXzY08ZoXP2251YOb7CWnDom7zY28Ha+7lHIvbqxYCrJOojIRBdKNAkH2Xhj7LWw6yOPQ/S2fL7ltAIGrVq2iv/76iz799FMqLy+n7Oxs2mCDDWizzTajwsJCateuXaOwKWrfdWfjZNGIvwn4/fvvv9PLL79MdXV14mzVvn176tevH6233nqiz6qsmMgZPuz5iuqz1+fpzhq29AuyDiuG30JVD8QDhl3efY7abbulbbNJy1f14CNUcd3Nsfo7HOBYYk73tsRc0vNgQoxBpJyzT6H8265PWv+CVAwAZs2KFYHdlQZpszWVWfXDT1TqgIOrfly7BpA6HHoAwYIvkVS/aInjxnmvuCpg5bxiyhNxblWzHOvQwgnBXDvXvj+Xlh95ims3u349h9p2K7YextK9jyB4J5FT2+5dqetXs63rCJJRZ5GJfYv9ywnupuF2Wk4m0FF1U42yaqxR2XIb7+G+d8X/ZsS10+3XzwNb7wahR5hlInAzTGq24rpsBcSwLTdB8iAHEa+pCiL4hDn1zVWZFSYNgs5rqufOdt2r45EVdfy3DG7CchPgJh/E+CYt01gdpwmwUBXqyK8DQfzUG3S+/e7XVM+paVyyctXrgMXvPvroI+FueNSoUXTuuWt9/Xspfr3qN/UtHd77UWqnur9+1x761xTrzw0As6GXvK/leuRx2IyJ1yGvV1URprbD7+U+mtpht7QzZ86kbbfdNqYwk/kjz4F8uQNty5btbuCmbr7d1qeprza0t8njNrcyvZmWEbhpQ9GWn6epZEK3dm32ip/vgA1fTkdw0+/Ks6Eb12lDk2SeYxDfB3F+1AQlKJShUYoo0FIpEGTv+dnbqaKbPA7d3+izemkWclVlZSV9/vnnNG3aNFq+fDnl5eXR5ptvTrvttpsAOTt37kz5+fnCspPHLctg8hnGjzwYlC4sD+L3F198QSNHjiTomtC3zMxMGjRoEPXu3Zt69OgRuzyXjvPlZ/xrVtZSzcwXqf0O21C7rbfwUzSt89ruvVSDmzogIhHLszAnoWr0eKq44bZYlbC2AgDilupLymjxZg0udeF6UheHMMw++qlLXKpyLAqRED+04P5bKWOj9f1UEeU1UGD5EScT4lVyyuixLhW98BjhdyIJdaJuOcF9MwBJToiBWTRrCrXt0tl3U3Cfu8ypf9VX32rLttt8E+Gy1TapVs9crv0uO1Dn156yrSZQvqr7xlHFiNtjZdt2LaauC+aI/8NjSuXN9zSOcX/M4VQ47m7P9pbtN4BglSsn0Dtz7z1ij9T4mmqFHQ7d3wG6Hwo0rnQoFIGb6TALLaAPtiBPBG6aJ7upFFnmnqU2h62QK/cq0QOLX4Uc8quHQxWcwv8BVNbW1orbpPyzcuVKqqmpEf/HO9ySvfHGG+n888+nAw44gHJzc8VBDIezrKws6tChg/ibf3B7lkFKbhN9cesP6MT0kcFNPE+lwt/vvCY6p2GvWnV+5fp1dIzAzbBnIHh9fteevGeCt+q/pBsAZlMTl9WBZVzeZk/J5WU+p4IMzD+8wE11PAxMjh49mvAzY8aMOMtNprtcTu6z3DfOqxuTeinEi342NLGhvymP29zq5isCN03UbB3vm0omdGvXZq/4laVMMxmBmyYKxb+3mSO3GqsnTKPyK0Y0el3w0B2UfXx/fx2JckcUaAYU8OKx6ju3vZXInguTRHJ/Td8Otc+QmWD9OGfOHJo6dao4G7K8VlBQQFtttRX17NlTAJ1FRUXCMhKWngA65diWPJ5kny3lsy/aZHCzqqoqdlkOZ2d4RTr77LNjfVVd7probzo7BJl7U51efSpxLJcYnOi2VK/oTwd510RX3TqxLRM0X5C5QltwXQkXlpwy1ulGxfPfC9qN0MqpIEmHg/ejTv972LV+NR4frPVgtZcuaWmf/nHxvcNwlZouY0uHfqgxWtGnohmTKLPPngl3b8X0mVQ25ArXeto4uszOrz4Z2OIZ8SkRp9ItFU68l7IGxLtcdctbv3iJ4276QGEhrKasww+iwikPJEwPrwrKhl1JKx5/JpYld+iZwkV0zdPPN7ISR6YOh/Slwkn3e7rKrXn+VQJwKafcC8+hjjfEz0nZkMtF7E231Gnqg9Sh34FJHX8yK4/AzWRStxXVDSHNRmCIwE3zojAdRsw1tIwcQQR/mzXoRh0+JPFa9nID66VcB5CpApgrnI8nDlv4jT0AUBO3YysqKsT/8e6PP/6gjz/+WMRW23TTTam4uFiAojk5OYRDJVwDAfDkHzwH6AmwE0Cn/KMCARgzDqhuFk54Jx8SdUBF2KvKdn4TmVO/fbZRyDKddDTSlW8t4GYiinC/8+Q3v+1ak+tN5brzOx6v/DxWL4WczdhUHqdaTqrvuU86t18yoIe/oQzDz4MPPkiIMfz4448Ly00onPjSBuqTL2GoPM00BlbKyRc6TGXCnAev7wyPTc6jm6+WBG6mA+1TMb/JaKMpZMIgPFO3rv3Qw+37K58v5O9vU7ultRlb0HW/hit3+GWQFLTdqrsfooob74pv0rk0h1vcUJpGKaJAc6eADW+zyeO1x0z7z6Z+Gzrr2pHr9jrTqGVZZsJZFODm5MmTY13AO4CEsOIEqLnOOuvQTjvtJOQ2WEQyWCjLheoZifm4rl03epnOZPK5FZ2FxekNN9wgztVcFjIpwM0hQ4bELDf9hHlR58rUJ/kijs0c+s0Dt4MVlzW4Ee3y5TuUsW53YzVu/TatVWPFCWYIay/YdiPoeGuee4VKz7gwrhkAIABCmjJV3TOWKkY1xP80WV2teOxpKrvw6liXi+e+ShmbbNSUQ4i1vfKt2VRy3FlxfSm457+UfdrxadG/5t6J1X/8RUt7HkSw/OaEGJsAkMNIqhWxXGfGBus54NzowK6G1XWr9jf/5msp57xB1sOA1SQuBuhSKgD15UcNirPMzNxnj0aWmtw3WF0WTrmf2hbke45vef9TqXbOx3F5usx+vpF1v+yWWq0wFcCu9SQFzBiBmwEJFxWLp4CsfPCijV9wE3WZBMkwBaOgQk8y1oNuXOnUv2SMWZ1vv20EpQ8fkPiGKurRAYGyYo3bgpIef/PhDlaYJSUl9OOPP9L3339Pv/76Ky1ZskTELoG1JsfS5Lrwf/ygHoCeADE5pgluxXJCfvQJzwBw4oCJOCJwF4RYKN27dxdAqHx7Vv6b3dzqDnUYNwOcbP0ZlJZ+5sy0d1PRB7m/Jl7D69PrkM71cd8jcLONnyURWl7T2jI1lOq1Z+qP7XsbxZbt2Lgu5j3cB+YX+D/zSeSReYxbG8znli1bJpRnADYRd3PjjTcWvK1bt24xgBN1M08Gf2Weyf2RlUjcVwZEWVHH/VMVbV70tOEDtvOh5pP7aeI9EbgZlMre5ZqTbGXiY7Z7OQglTW3z91DuQzL7w+2xRTbAzWHDhomYvX369InFVJNlJpPyH3lt+mxDC/XbH4TmbvzCV12I1e6rwNrMOmUPXGXhNjzcw0UpokBLoIDNXrbJ05zBTTe+CN76559/CnBz0qRJMf0Ln4kh44E2uFgLK06Amzh/rrvuusJdLcBPWcaR5S7m28kGN6+//npxkZjlRPwGuDl06NA470W2a1ldCyb5MJng5pqKSlq6+6EEqyOkDgfuS4UeLkhNMqbt98+WVkHy2ey1IPW6lbH53mvLOuto8Va9qX7p8tjrrGOPoMKHlctAYXbWoq7Ku8ZQ5X8bXFVmHXYgFT76oGtJ+TvfpmMedfv5U4tWUpOletyjVH7VKMdlaREBlGlb3CU1DbeSVkBb0JiTXzeuJjKVDhpGNS+81ihbzqCBlHfNJYFc0XJlS3v3I8Ri1SXUn3/3jabuxd7XvPg6lZ421DV/3r+HiP4mM3kBjHK7tn2BFSisQeWUffKxVDC6IR4v3iG+KOKMuqWOI6+k3MFnkKPUTubwk1p3BG4mlbytp3JW9ptGHBTctBFGwhCQbNoxjTHs9yZBOoz2VNqFSYcw5sVmjH76rKMpK865LbebnfJax98MZi5atIgWL15M/Hvp0qUiXklZWZmwzASwKSvq+dDHoAB+A9TE4ZHzQdmPfPg/P8f/Ya2JQ2THjh2FVScOlfjp0qWL+A2gEyAB3uno4maFJYMG6gHND31t5kvOk8z156cvtkpvPwCFF7hpUrwmk+Z+6GLK67XHm2oMifCdpuqzic5+3ruN3zQ23dpWv+8yr1T5GKzRcbkD4CUudYDvgUfi2w+LdrbahOX6ggULxCUQABPgVeBLuKDBijRYCuCyB7vkhjV7165dBY/DBQ8GPOX4xDK4CXrxeE3jZtry2NzK2fIIt7nywzt04KZcrzwm3ZzIY/KzdsLKa0vzsNoz1WPDE5pbn5PZXzd6efGWZPYH84u2WUmOmHAXXHBBQuCmbX95zDb737ZO03rl8drki8sTANzUuftCLDcobttt03JiuvmmZQspYHtGbyHDdR2GX55mokeYe93Ultt7HViofvvlPLr8LDfJ4CYun0Fm40u1fBEXv3EGRV6cWSGP9e3bl3r16iUu2+KZGoMT/fHyHmSSl2RZTs7Lcg/aw99wSwvLTYCbGBNkRMifADdxEcaPxaZOfgoqV9vOrUlGqbrtfqq6/f5YdQWT76cODpjFyXSmVPvhtS5s+5xoPtOYE63fa8x+69ZdACr+9E3K2LCH36pCy1/prIfKW+6L1WeyvCo54Rxa+fq7In/mvr2p6JkGC+3QOhWwoorrbqaqBx+h3IvPp47XXRqwlqiYjgK1cz6i5f1Pi3sF4AsAWKJp5RvvUsV1t9Cqb39oVFXb7l2p61ezE2qi+pH/UblkrS5X1n7XHano6UcIQL1NQvzcZQcfT4jf6ZYAbAJUTFaqGHkHVd3r7joa7WY58TVzzjyZELPUmOpW0ZI9D6PVC3+Oy9r59aep/c7bxz3Temf5J0dmbyc+6gdznXZPovw7GoemMPYjTTJE4GaaTERz74btwSkCN/3PtCz4JesglUxwKVWCqx/auNHU9jkOfAAsocQHeIkYJT/99JOw0sStVzznQ5dsFYmDFn7kuJmsoEf/ocTHQYytQbFaUJ7jcrLlJw5oOEAicV6AAuwuaMMNNxSWULhN26lTJ8rPz4/F8ES/dC6EeOx8+IvAzbV71euw6KVU4HcRuBnEhsQ/n1RLJMJ3/PCSxHuanBqCKGF0/E8F+3hPgC+B94An4buOHwCbuNzx119/CT74999/x7nhZv7FfIt5EcdrYuACv8GHYB2ACxwAOMEzYam+/vrri9/gdXjH7rnxmy3doXxDcrO+d9vXeK6O12uP88z5WS8RuJmc9W5Tqw1P8DOXNm0mmsfU52T21y8QgL4ksz+8PyNw07CqfICbsAQqu+AqQqweOcENVsGDt1LGeuskuoSj8mlAgVScI9NgmFZdMPFUq0o0mWx5X9jt24CbsszjBm4yf2W3tI888ogYJbuixYUynG0h4yHx2RZnUVw8w3kT585ddtlFhFbB2ZN5NXvh8Lo07CZPyTKZru8sL+I3u6UFuMkyIPrAlptBwE2mizrltnqvoOuJy/F6gdXS8r0Oj1UHpXXRa09ZVe91HrBdt1YN+cgU9j6wbTqR8dbN+0IAI3LqOPIqyh0W70rVti9h5AOwCYCTU9YRB1OhA3q7pcVbwvp0mXiNOH8dRzW4qA2jP4nUwXFNOz02VsQYbKoE+gBQgxvXtp2ds2YLAFrLL7mWqqdMb+AfO2xLnd9qiPkYhNb1JWWOx4/bPONgtu3mXEr+ek6Q6mNllu5/NK364qtGdbTJyabOL0/3FcNz+dGnU+27H3j2B3sCeyNZqfxyx3X6xMcajyff0Xc4cTezjjqMMvfqZd28zh2wbm+brDbbOu7N6//8m/KuuojyLo+P3WndmTTIGIGbaTAJLaELtkJeMsFN0NFNOWtD40QEHpv60zlPssDNVAqvtvPHByWeDy7nVh752RUP8uAghwPeN998Q++//75wPQsrJbZM4oMWgEqOvckuX6GgxwERYCP/sIKerZPQFgBOAAEclxMubUtLS2MxOrkNVZnIYAGU/AAEAATgNu2uu+4qDp18u5XBTT6cyoCmTAevQ6W8nsNQnLgp/VO1b7wOf2of/AAUQcFN2/WcKvp4teO1z5tqHEF4T1P1NVlzaLunOJ/8HQcteP/L79FXtjDHxY5ffvmFfvjhB8EHFy5cKKzX4V4bZcCH2OocZeTYvlwnu8GW+bLKgxj8ZJfe4JWwUocCDa7REKcYgCd4KRLaR0L7qgUBW8V7uR1nOujAGt268rNuvOZEfSdbbm6zzTZiTF68VnarbgPKJmPd+aFFMtoPyqfkcmGMIdF1wv0x8bEw+upGM7e25efqekw2wIn2EgU3g6w7lQeqdcjz4DUntjzZTb6y6Xvd+3Op+qFJVPfND048sAOp4w1XaIut/v1PKht6RaMYPVCOFtx/i/VNeJs+RXmalgJhyOhNO4LwWjfx1KAt2fLisNsPE9zE2HExbfbs2TRx4kQhbxQWFtJGG20kzpE40+ISL2Q+eCfCJV+24MSZE4DmlltuSVtssYWQzyCXwSsHzr6yfKnSmGVDPHeL2+4mj6FePtt+9tlnNGLECNEvrgu/BwwYIGJuNmdwE+BEzdQGMDP/vpusra68zre26zbovvArX4Tdjte3Okhby/qdSHUfN7hybb/91tT57VlBqgqlTOVN91DlnQ1uaLOOPETENtSl2g8+oeVHNMRX7DT1QerQr8HyN5QOJVAJxyEsnvcGZWy0fgI1BS9aM+MFAsgqp5xzT6P8W64LXmkalFyyQx8B1nIqeOgOyj6+f+Ce1X35FZWdcwmt+vFn7zqci8rFH70cOK5rzbNOrNsz42PdcoNFs6YQLuLZpoprHcvgMWsv7XilMOOQ6tpZ9bXjGnafeNewXea8QO222tzUtUbvV33zPS3dbwCRY70ZS44RTfFnjkW5cjmxbPBltOLJZ7Vt5P3nYgIvQSp48DbKPuEo331JlwIRuJkuM9HM++EltMpDSza4qSOj7UGiqQS8pp76sJRw8jhsaR7m2G3njw9RfFByOxjiuQz+4W8AjFDi/9///Z843MEyCcAjlOmwYkIeKOKhyMdhDi4U2UUsbrbikAgLI7yD4h0/yIsf1XoJinwGR+XfOLQBQIB1FNrHARP9Qh/4kMmWnbB8gssgHDABAmy//fYC8MRNXFkRzvvXzV2tfKhketnu+TDnOJl1eR3+1HbdFJQ6BVJrBzeZdrb7M6w59suDUt2/sMZpU4/N2pbBRdTJe14GE8CHcLHj66+/FpbqbKUuX8LAxQwGH9gqHfXxzX1uBzwP/InjBMPqE7xNx5d5btA+yqMsFGl8UQR8FUo18FpYrUOxBstOduvN5Rmw5fG5yQsyb5PLqPmDrBkvcEN911zAzSB0sFm3ycrjxRvSbSy2fCzMftu26SU7htkfVbZk/hI05maQdaUbq9tedhu7WoctjdbQmrVd/ueXa/8dJwkrHn2Syi++Ni5L0XPTGrm2qvu/BVQ25HIRf0dO2acdTwX3/DcIiaIyaUyBCNxsmBxb/maaTtv9a6on0f7I/bCty6vvOFsC3Bw/frw4g0KW2m677ej0008XFpqw7Hz11Vfp22+/FWdQWEmyy1oGGiGLIR7nnnvuKYBRyGiQ2SAT6trmszbLirqzqAncRB1sucngJsqgTYCbgwcPDgxuqt8g3ZwGWQ+28wVLo5Jjzog1m9FjXery+VvunwJn3JxU2V4upKOpab2G9d527GG1x/UEmSe5D9Xjp1L5lSPjv7GOa1e4eG2KVHHjXQRXk5xg9VU4YS1IoabKm++lyjseiD0u/vKdtPLOsLTXwVS/rIS6/ji3KUgpgB8AQLpUPP89ylinW5P0K9FG6778mpb1jQerij95nTI23iBw1QDJAZbbJJOrZLc6qu4bJ2LB6xIAfAD5tql60uNUfunwRtlheV0x/Ja457jcl33SMbZV+863xvlmLuqxY3ybAQDFNbWOTlbTl5cAACAASURBVObYM6jWudAop47XX065F50b96z64SlUfrU+LmnepUMps+/esYsPuvLqIFf/tcixpp1PdZ/Np9pPPqdVn8+nXMeVb1NasXMfI3DT95KMCugoYAt0ROBm+q2fCNyMd5spK6wAWAI0hEIf8eN+++03+uqrrwTAif/jPRIOYmyVCSU7bqrCMhOgIlz14KCHQyEsi2B1pB5GdcK2mzIN/UHbOFTiEAqgE/9HfE+AnAAasM9kkAEAAvoBcBOKf/wN4BX9AQDA+1ftl3woUkEH2z2ffite3yMbAIhLuik1dQqkCNxcS7VED5R+15Hfg3Oq++d3PInk530sr1tVqaFTgDAgCZ4D63TwnJ9//lnENcJvPIPyiwFAjqkEHgeeg0sUADD5h91y4zdblyMfEpRR+JHjOqFP4LFQnrH1Oscu5jZ5TGgDSjiAmzvssIP4zfE58c5NqabyMT/rJsiaceMdoIH6LgI3E1n17mW95jjInCanl2trtV2PYfbbtk0v2THM/sj0RZsRuKlfcVWjx1HliDviX7Zv58Q7muO4VusUew5FSOmZF8Vc0/GL3AvPcbXyTOYaj+pOPgV0smnyW03vFtKdJrZ82C+VTbyZLTcBboLXyuAmLsdCBsNZEyAnAM6PP/5YnI3hyYMv+PLFNfzeZJNNaMcdd6Q99thDXELDWVm1oGS+jt+qrGaSmVjuRD6AmyNHjhSypHyuhVtagJtucqBfGiY7vzz34iLKaUMJlvac8uAKVXGbaLpU4/a99loPXrRPhAbJWts2fTKtf1Md9YuW0OJt9orLljvEce96Y9O4d60YdSdV3TM21h/E6iscd7d2GEv3PZJWffWteNfhgH2p0/TxpuGm9P3f3bdx3HHuLmIopjrBFe3SffpT/eIl2qY7PT6OOhzUJ9XdCqW96gnTqPyKhhiKADUBbiaSlux+CK3+4afGVWS0JVpd3+i5DWDGhWDZWDHqDlr56tvaLvp1BV3z9PNUet6/G9WVferx1GH/van0rH/FvSt44FbKPvHoRMhjLLv82DOp9u0Gd705Z51MsBj1kwDWArSVU8YmG1Hxhy+R87GLPV4xfaZzmVHvwQXWu7DiBVi5ZLt9YmUAeMKSdI2jT15TVU31zg9+I5QFzhDqxUgUBM1Au6ZOEbjZ1DPQQtq3BTqaAtwEiZuTMsttSdjS2O+S8lJQ+a3LROsg9ZnKmARVdXyyxaKXixqUg1If4OGHH35I8+bNE9aasDDC4QwJinhYEQEkhCIdbng233zzmDseVqpzXvTVxi0OAw0yAMHuHfGb3S2y8p/jfsJV7oIFC4RVFeKi8EETBzqAnegr+okbtX379hV9BQjrdSNWVQAwveX1aJoD0xymw3s3HqGOTTc33H+dskQHbnqNN1mHSblN24OlzbyGWVeY68C2X2jTZpxh9i2VdfF65d88Xp3rL1YSIQ9buINvAMQED8QPlFkcz4hBSnbbjTbk+EsAGHGxAy5kOUYmA55srQ7aA8Bkvgieyxc08Bx/4xIHLpTgB5c4oLjCOx6TDLCiL7AS2GyzzYQbNfyss846MQtReX/Je5nnROZvuu8Zvw+6Ztz2t+773hzAzaB0SOUeaM5t2fKxMObBVk6W8+m+ecnkqfKenTZtGg0bNoxmzZpFffr0EfxAtfjxSxe38djKtjaKYpXX2K5PYcHpYr2JG+6VI+OBzbzLhlFmnz3jrDZXvvwGlZwypFGTeddcQnnOresotUwKeK3rljnilj0q2++CTAUTL2TeyuDmhAkThGwM7z9w/X/GGWcIzz+cD3IYPAchNAHOnt999504I0NmZFkQchrksR49eoiLtQA6ESIF9TDIybIPZDc+s9qck5kn82UX1PPll182AjeR78gjjxRuaZsLuMnzBgVyyalDaPXPv8Wmsk2HTCrGhZVOBdaLXJb/5e+zzZoI+r3y6lyQ9Ws9WENG05ht2oHXgxXTG1zRttt6C+oy+3mboqHngWUbvv+cso49ggofvqtRO3AjuqxvA2CTf9v1lHP2KaH3J2iFq75fSEv3OJRy/3UedRyut54MWrdNOS8rQZTXecCwqTcd8pSeczHVPPNirCvZpxxHBY5b6yAJIHCFc4luxWNPNyoOV8Iyr1IzwJowZ9AJrhajsFBf+eZ7hBiSrik7i7r//qV11xGPFnFp1dR+p+2o6NmptOqHhbRs/3grzfw7R1LOGSdatxEkoxort90Wm1KXDxxQ0jJVPTCxkcWpWKczJgm5n5ObzI/37XfZQeRv0zFPZGe30JZdiMuWffKx4nKkfJEySD1hlInAzTCoGNXhGUtBJk8EbgZfLKowmIiAZhIsg9RtqjPoyE3jNvVVVRrLyjG3sjhkwVoTgCbfSsX/WamOcjgkAbwEUAiLSLh9hcUmLJHgfgc/nDgeiBuIaAOgMR10ynEo93GbFv0D0IlbtDhsov+w6sQ7BlZxoEQfATrgNu1ee+0lLDnZPaQ8T7oDEfeVD5TIb5oDtU51LfgpH3Qdmcq5rV+bueG6dQqkdAE3w9ifKvBjomlTzrPNeNNh3fmloQ4Ec6tDBSHk/6uxKLkO0AT5oKCClTp+cGEClyUAcvKNeN7/uGgBvgcrdVZc4QIFLk2Ap8CKU3bBze635Ti/cr/4EgcDplCOgX9BdkDbbEWP/uASB+I/oV8cjxP9Z5e3UKoB2ASf22mnnYRSDX2RE7fH/VJpqdJQx8P9zKGbklk3r+kMbjbHveNnnpo6rw3/kvuY6Hx4tedWt6mPcrkg9cvfVfnbw3sFbmmHDh3aCNyUZSXdZQSvvrjtTx0NdPWY8snyW5A5i2GbDo8WyXE8AmtNWbmJx4Xj76Gsow+LW8ZQbkHJpaZ0U3I29d5rie27reuWONbWMCYT79XRwMRvUCfkITnmJuQ0gJs438rgpiwvol7IYgjXMnfuXHEhGHIaZDYO14J6cF4GwInzMn7kUC2oQw4DEwTcRJ/gVWTUqFGxWKA85uYIbq767kcqdYBNNaZd/l2jKOf0E3wtc91ZXnw+JPe1ugqTxTeCrF9fA/bIbBqzTTs6F5ddPn6V2m26kU3xUPNUXH8rVd0/IVYnW2KpjajgXfHcVwPHQQx1AP9UVvOcE1vxjAupcOK9lDWgn/8mHL0d5gWuZTN6rOPEkxxAHQ7pa1ePE69w8U77Uf3fi13zd/noFWq32cZ29aVZriU796XVv/4R61X+HSMo58yTfPdy5WvvUPlVI7UAZvsdt6OCsXcIgNqUAKohHmTbdbtTRrdixxXxckKsU1gP2qRuv39BbSQdq67M6l9+p4qb7qaap57TVtn59aep/c7b05ryClq08a5xefJvvpZyzhtk05XAeVa+8haVnHx+fLuWFw5qXnydSh1rfjUhpARCS3CCZSgsRHWp3XZbUdEzU6htUWHstS7erGmAmfvsIS4kdHDc2qZLisDNdJmJZt4PW4VrBG4Gn2hVGExEQDMJlkHqNtUZdOSmcZv6qlubsoJJ7Re7YMQh7ZNPPhGWSrAeYksm5IfCHDdPYZkECyEo9QEQQqkuJ7f4nqrSTwegcT06BaGbggzPoeQHwIkDKvqOm7S4WQsXQgBBWZkP0GGDDTYQSv9ddtlFKP5xiJUTAx1MQ7kvEbjZptHBUHcQjMDNhhVl2qtBeYSunA0/SmV/whqb7bcW7ak0kBUcKriJd3gG96+wlATfQGxN/AbvgJIK/AMJFyTAK8DzwANhjQlAE7fzcWkCluzI4wYE6vrF9NG5K+N3KMcuagFoop8AOWHNib/ZTTdbdaIuXDJBH2GljthPUK6hn+wONwI3g63M5rh3go20aUrZ8C/1W51IT4OAj6Y+Nidw020sOnBU5kcqzVMNblYhhtadD8Z1o9O0MdTh0APinq14/BkqG3ZloyVSMOZ2yh44IJGlE5VtBhRIFkjRDIYeddGSAjK4+d5779HEiROFDAfPG2y5iTMj52MvSLgYBpmLL6JBbnz//feFpw9cTGOAE3Xx5VpcfuvZsyf16tVLnEETSbJMDHBzxIgRceAm2gW42Zzc0q5y3D2Wnn4Brfrm+zjS+HXHKBf2ywNM38Sgc2aSG4LWa1suDNkVFrVL9z4irsmC0TcTrJdSnSquvZmqxjS4ccX3HN91NS0//CSq/XCeeJy59x5UNGtKqrvq2V7lraOp8rbRwl2q31iQqxf+LFyLwoWznODmE+4+Tal68hNU/u/rPLN1+/nTmIWbqb50e7+s34lU9/GnsW7Bq0fe1fGuWE19drOAFOvJAbgKnJiRa6pX0FLHXW2yk1dMTFwGWfHodE/rz8IpDxDigHJassv+BDCUU95/Lia4ZU12QoxZ+fIKgMYuH7/maZVfPe5RB2Ae1ahruRefTx2vuzT2vOb5V8U3RJcQHxjuYzMccFlNAsC+7Po4N+i6OhD3Oe/KC5uE55nmJQI3TRSK3ltRwFbh2lTgJgahE6jCEHKsCBRCpqCCZhBBMghdgrTjRRbb8Qbpq9wut4PfOIQhrtz8+fPpmWeeEcpyPrTB4odjyeFQtvvuuwtQUHWtw3UzsKkCqbLC37bvch+5fhlwlEFIfs4gAVwFAaSdM2eOuE0LoBYWUOzaFrdp99lnH+rduzdts8024nYtu+5hi1O0qfY1CLhpO6chbBffVdj2jQEiHXCjOzx6gZsq3/R7+PQzyLD3p5+2dXlt137QdkzjTXb7QfvtVi7I90tdT7x2eT/LfAN8DhcjwC+wZt955x3hcgwWnOADbNkI/gBgc7vttqPddttNxFHivcAxOlG/6vZW/gbL/eDnvBd08ZZ0Y0dfkRfvAHjCHRn43Keffioud0CpprrLhULt4IMPpr333ltcTgE/V63qvWQZWznH9rtmWoPparlp6nfYa7+11GfiWSY6JDIvXm2b6vXTb1UeksfkdcmLeZb8/fVruenVT52MZSurmfiC3K5u/Cb6us179fipVH7lyLjXurhQOisTFOr02Fh7ywbT4ovepzUFTGs0rTsfdS5lFMC5DpfZAG6yW1oGN88880xxIZZ5MP+GHMZyHMpzPE5cjMPPwoULxVmaZUmWO7t16yYuniGcCy6d4fIZLsnJZ1tZbnS7LCM/Z3CTLyTjHWQ8OeZmyogZsCEANSWOBRvHRuRq8i6/gHIdZbLXNzNgk3HF3L6FnCno98qPnBDGONzqCNp/tb4lux4QZ8EGYBMAZ6pT+X/+S9VjJ8eazT7hKAE0yQmxC0tOOi/2CPFBESc0SIKbyxWPz6T65SVUv2QZZe63F+Wcc2rCVqulg4ZR3VffUPG8N3x1q+6Tz2n50acLYE1NAGCKv3jbWN/SPv1p1fxvXPO1LSygrj/ONdaTrhnKL7mWqqdMj3UPwB4APptUO/tDxzPIeFr5xrva7HCDXOC4cYVr07rP59OyA+JdvNq04ZrHiRmfd/FgArCqpsLJ91PWEQevfezoAeB2uWb6s1T10CTX6jI2WI8K7r2JAO7JCWBe9SP/89xDCY3DpbAuFiaA4pzTT3QuIPSitsVdYiVr53xEK6Y+FecOm19m9T+UCh9pcL2LvMv7n6afr6MOo4L7bzZavuJCJCyZ16x03Mw7eiDndrvz27ngjhBnTixOWIiarGeTQTObOiNw04ZKUR6quHGt/3Z8DHX+lG0PThG4GXwxBQU+/AqUQQU/v+0Ep0RDSa++ygK6l4sbjvOBWnEIAwj49ttvC2sgBvBgsQQrJbjS2X///cVNVijKc3NzPWN4qGAC99wvjXX7S6ckkxV/3AYsUREnFO5p4WISyn9YpYIm/APrJrgdwi1aKP4xNlihuvUT7cjgpq0LobUyyFp3an5pEMZ6MdWhW8O6frqNQbdHdeCm115OFn2aYn+a6J3MNeA23mS2aRpvIu/9rk15j+n4At5jD3O8SwCCsPR+7bXXhBtaWHCypTfzHwCCcPGKeL2dOnUSFppwScsgACuteJyqkor3v7r+5f7Z8BLkB99mABVjgGwBpRr4HPYcXKT9/PPPYnxIUMCBp6HfUKTtt99+whoBvJzXBLtFS2ZcJj/7O0xwU56TRNZhuvLuRMeUDuUT5dGJ8Davtk31+lnTYdCZ+QrH3Jw5c6bYz2GkoHK2V9tynTpameirq1vn0qrT/x6mDgfH06H64SlUfvWNcVUgZhvyynF5wqBdVEf6UkB3hkjf3kY9ayoKyOAmW25yzE0Z3JT7J8tPLJehHgCMkCnZgxDCpUDOxGU09gKCy3KQyXBZDpdr4WED7mohW+LyGcuMqtzhxqfdwM0BAwYIy02WL9N1PwBAqHD4teqKFrq3vFFXNVoWQb4dprUl6044r9xO0DYTlW9M/bZ9H7T/av0qIAIgous379t2I7R8uOCEi06csk86xgEvbomrv2TgOQ3glHMW6vp/71Jbxx2o31Qx/BZCrD9dyr91uAA5/SYAswBokTL37OXEtmwYi6kuWDaXnHCup5VZ57dnUfvtt3atqmbWS8Lq0ytln3i0sHRrrglui+G+OJYc0BAgMlzD6lL94iVUM+tlWvHETKr77P9ch626b61970MRt1FOiG0J0NNPgnvnDkce4lgGXkRtMtsLYB4AvZradi2mth1zxfwDhPNK8GaSf9tw7ZgR6xMAOSf0ufMbM/x0OXBerziXwtVruwxnfI6hjWMtrkvte+1CnR59gNp2afC8B/fOcPOsJsQRRTzRlp4icLOlz3AI4ysbfJnwYY7kFjTbVlCMwM0QJiSBKmyEy6CCn03dCXQ9VtQG0ERmWUB3U5ijLhzCECMErnRgsQnFPuKHMHgHl4twO7vDDjuI+JpQjOPQxbdV5bpZSY/25Vv/YYxbV4fpECLvS9yahataALgYI+JxYtw4jAIAwAETN2cxTlhkwd0uwAAZoJDbk+dbZ6WVrDGnol4TP3NT5uoO3OkCbsp7wg8N/fKDRJTkfvoV5W1MAR3/4We8pmXlDr/D7XpcfPjss8/o+++/j13sQF6OWwl+gFv77IqbLb9lHsF8j3vGbst0N+75GQOivG50/ZP5KedH3cx3eBzgY7jMgTic+AG4CZ4Oa3yOFYoyAGShRNt1113FhRWMjfcH6rIFWOUZ8LtPbNZvMsBNud2g3+xkjNWGHi09T9D5YLokMi+6tm3rc/seJnu+kgFuhtlnP/NpS2v0b/VPTpzhQ0+g+qXLYt2FwgKKCzmpMbbwDhYIhY8+6CgRe4Y51KiuiALNngJugJmfgbnteT/72097YeZF3+WYm4888og4xxYVFcVibrLlpk5GYjmM5T725AEgE2fPl156SVys/f3334XnIL5MhnI4T6MdyGL9+vWjLbfcUlw8M53FWG5j+n7++ecxt7Ty2VUGN7mfNnJemPQ11cVuOdV82accR/n3rgV//Hxrg645nV6BZfCgsoafb6GJTn7eqzSwWU+29UMvCv2onDiOn20dYeRrZHXmrJeC+26KVQ03kyUnnhv7f95VFxGsgP0kyBplgy+nlW/N9izW8dp/U+4lg62r1sUO7PrtB3FAjVtlq//4i0pPGdzIFa2a3+R6X41ZqmtPF8PcepBpkBFWjcv6Hh3XE8S9zD7uSMrYYlMB+K0pLaP6EsfrkWOZK1t56roPQC3fuWzRfrd4l+IrX3qdSk6Nd+ea5VgK1sx8sVE1cD1c/5djGeic2ZFgDQiL0g4H7kuoX051cz8TMm/QZBNDc9l+A2JrKZWWuomMDfTqeMt1jdzLLt3r8MYuzYdfJmJjtoYUgZutYZYTHOOijXahNRWVsVqKnpvW6GBsKzBE4GaCk5FgcRsBM1GBOMEuGovbgJu2B0zUBVetcGn44osv0o8//iisHNlVIW6PQpkPqwDEBUGsTRzI2EWjuu7luJypAPzUwyTGo4ID8jMAmRyz7umnnyYcBGHpBBeOqAsHToCcBx54oHBVC0st1UWt7uCTirEaF0aIGUz8zO2AqVOOROBmw8QE5S0hTm2Lror5AQbJlyvkZ3jO/AG8ABcewP9gqY4YSbhhL4OOcBsGZRNu1cP9LG7wg0dwncgL/iCDmPIc83Md0W3ATZmfMh+TwVD1Agkr5zBGjA1xOd966y0BcCLuMCw7OR4nysJSAOPq06eP4Hu4tGK7RtVvjG05PwswAjf9UKv557WRz7xGmcgajMDN8NePn/n0M3clJ59PsNzkpMbawfOKUXdS1T1j4waVsU43giuv9rvuGP5goxojCjRjCsh7VQbFTENS97gNH/Wz193atz3jmvqP9zxe/IZcCBey8GCkgpunn356zC2tCgy69QfPAW7i3AlvSAA2cc7GZTr8zTIZe9ZALHTInbhoC4AT526AnLDw5AvHstzHsih+o0+w3LzhhhuEJw9ZDmZwE2VZrkyXc2vdF/Mdq6rbCFZPaoLbxXzJ3aDNfPK45bx+1pwbuMn1qXK3TZ/8fAtt6jPlcRuv6Wxvqld+jxh9iNUnp/ybrqGc8xsswPzUFzRv+aXDCa7nOWWferzjenMtGI4UZ/XmWOwJq03J3aVNu7KRC/LD0AVeIuDKVXVX6if2qAwocT+84ilyHuikS04bqt0z6ng63nAF5V54juswEb8QcQy9UnOOtxlbB8edZQSnbdaCkDcdENs5LDfKvmL6LCobcnn8nnAu3lXd8QCt/mtR/PObr6Wc8wY5ro2XUhvHWxw8inilmmdfptIzL7LpYixP7gVnO+5TB1K7zTY2lpPj0mc5VqOFk0Yby4SVAfJ8qXNRYk15hXWVef8eQnnXXKLNX+nQu/Lme8W7tl2KRAiK1iT3R+Cm9TJqvRlLFIaYM2gg5d8d7+bIVmCIwM30WUfJUs4GEWL9CN42FNSBTCinW6cvv/yyUO4D6GNlPB+04KIVQB+sfOCClm+iuh2K3Nq16XPQPCp4IYMGPGb+LYMFsGYCoIHx44CJwycDt3BLi0Pl+ec7QowD8Opc1MrARbrdgA1KS9tyJnBTVo6o4KZp35nWkKm83zGo+cPei7b9ifIlTgFZ0SMrINQ5xd6FwgmxlZ599lnhwhX8gF3UIj+UTMcdd5yIK7zeeusJ5ZKNMshNMcKgpG6Ucv/kv2XeZqtQ4b2HMfJlDlijwlIdcaSgYGOAE2PChRVY5B955JFCcccW+bL1QeIzE6wGv+CmG1+ybd3m2x3xB1tqBs9nMw+mfRS89fQvyXs8XS03g84fU95rj5UNu9KJd/VMbJKgYISLWTmV//s6qp78RNwz3JIvnHgftd9hm/Sf4KiHEQVSTAF5z8ryu6kb6l7X7X11P4fxDXXjMUHq5vHiN1tueoGboInajteZiGOf4xwJDxqQNXGRDiAnvGtADsVzXEhjmQ+XzSCPIXQAew3p3r07ZWZmxi7cyudZ9EkGN1EfP0Nf0xXcrJ4wjcqvGKFdZtC1dbxrVMxa07QW5feJrDmvS4k8937XWaLfRD9j161PLm+rq7RtTwXn/MQytG3DlE/93iMWXsE9a8HNlW++RyXHnx2rIu8/F1PepfGWdV71r/jfDOGWFOuUU86ZJ1HH6y8XMRaRZCAF/3fz8Ke208hV6j8Z8h1LtJxz9fECuQ7E56x54bVGXYdrXDUOOYBNAJxuqfK/d1PlXWNc32cf358KHrrDNA1p/151veq3w5l79RJgZCzOpaaC6omPUfnlN8S9wXqrvPPBRrl1hlKmPtW+P5cqRt5BsHb0SrAeznFAzYwNe5iqjHsPAHVNzUrKHjjAV7kwMsOCFXti5fOvelojw0MLXE+rVrNqH8SlAycKGCxhW1uKwM3WNuMBxqt+uFBF57dmxh2SbQWGdAM3MRa/QloAEraqIn6E2FTSng9NDFAi9sd3331Hr7zyilDuw4IJ/QGIiZujAPd23nln4Y4Hz3AwQ+KYIrqbq7YHPnVB2ByI5TIqAGYqz4dWBhjwfyj44SoIN2gBwME15dKlS0UzGCuU/nvttZewasItWlhsefWhNS1yr4M86CArR3Tgplxet2Z0ypUwlRmtaa6a61jVPW47DhUQ5G8cPwf/guIH1upwEQarRlhv43IDgD3ZPTVi8IIPAATEO67DBJzyHvC69MDjU9e6Hx4q1yF/y7kO5nuIHwprhG+++UZc6MBvWKtjTIg3jDEDxMV4EVMUCjQ52X6n3PiC7dyp+VINbvK8efXXlhZBxxyVi6dAushTfvmRn++VzRjlPc08g8HNWbNmCTlF5nWJrCO5rUT4QBh9kOtQrSegXOzy5gzK2GQjka2+rJzKL7y6kdKv3XZbUeG4u6md434sShEFmgMF/PKbMMak8iG/3zovPua3rjDGE6QOBjdxEYxjbsJdLEBGjrmp1utnrhjohGwIkBNn79mzZ4tQMDiT41zK8Tj5nArPIbvvvnvMwwYu3kF2k+Ops6yJS8rXX3+9kHGR2PNQuoGbcBOJ2IU1Tz2nnSZY3mU57kUTSUHWHMvMslyeCFDK/bf5xicyVj9lg9DFrf6KG26jqtHjG14767rbH/8n4gSmKgEcl8HH7BOOooIHbxPNl5wyRLgZRWrjnHWKv3ib2nbuZOwa3MVWOYCfGm8x65jDhSyhJljrwWqPU6dpYwgxDt3S6oU/05KeB2tfdxx5FeUOO8u1rNoWZwTgipifi9aP90wBQA5uSd2Szn2/nDcICGckcBNlQBxGgOH1y0utegD3rNmnn0CwZGy/8/bGMojRWTbUHUjmCuCCtst7Du9z9kuQhDVd+/FntPrHn2lNVbWwTszYcH1qt+O21GGfPWLAe5C606EMYsnWzv6IVv/2h4gl2rZrF2ffFlHm3rsT4pFGyZsCEbgZrRAjBeBjHdabcur2+xfiQ8mJBSFTZRG4aaJQ83/vR4gNU8j0opyqSIeyG7dGX3vtNWGxidiT6AuU+ADyEIsNim64ZYXlouwOJ5ngpryPvGijAxnkvYi/dRZQ/AxjwKEPv0ELAHAff/yxADpwwET9UPrjUItDIQ6W6667btwNUrf+2fKC5rzS3UAM2E48mAAAIABJREFUHWATgZvNeaabru9+FEZyL3X8ly81MLAJcA/W6tjzUAJBmYQLDeB1UCThUgfAvuLiYgH0oRzey+68mMeofEB1ze1GQVtw08TXZV6o6xPfQociDLzu3XffpQ8//FBc5gDAibEhwfVZz549qW/fvrTpppsK/udXqROBm023X1pqy+kiT/nhR36V/DZjtAE3UQ+HFMB6cJNF3HgkryG1LTdeZ+JtiazJON7j8KjS8y6Nj1vkKIU6TR9PHfruLZpZ/fNvVDbsCqr9cF5cs5n79qaCB25tFJMnkb5FZSMKJJMCfi5GJNIPPzwtkXaaW1m4i33nnXdowoQJQgZCOAK48Ae4iTAtnGQZzoZHqvSGpWZlpeNe0rlYDO8aOIvDrSy8a3BMdfBzyKCIk44zKORTXEAD2Cp7EmF+ibjxw4c7bjodt7R4xiFk+vfvT4MHDxbPvM7PyZ6rVY4yvnr8VKp+eIq2qcz99hJWZu233zrZXdHWz3FQZfrLlxn9dsrm267W6XbB0W/bbvnD1DvpYkYWzZhEmX32DKu7xnoqrrmJqh6aFMuXdewRVPjwXVQz6yUqPetfsec28TABZsJ6TBsj0YnL2Pm1p6htt+JGfQJIX3r+pQ19OPowQpxKt1R+ybWucR3zb7uecs4+pXFRxxsPXHfWPP18o3d5V1xIeVdeKJ4v2W6fOBeomQ7YVTRTv9+QX2dtyA3kDj6DOv73P8Y5aE4Z4E65esoTVPfxpwRLSF2CBXLW0YdT1oBDfQGQqxZ8R0v3PsJIjk6Pj6MOB629kBiliAJhUyACN8OmaAusD77NEXdTTp2emhg7VOO5LaDRVOCmX2VLC5zGlA7JVqANQ8g0KaowcCiwWUDH33CJAwueZ555RhyCeP326NGDDjroIDr22GPFoYhd4DC4qa51Pigxcd2EctM4bcagTqBfRbpJ0QcQDi5qcTiE0h8HRwAaOEzuu+++dOihh8bADYxHZ5WlAxpSuvBS1JiJ9jKtkw1uYsim9ZUiskTNpDEFwMOgTFq0aBHB4gk35mGxyUoMWC9uvPHGNHDgQKHIAv+DtTbWlsz/eL3Je0AGA9zcVau8UlV02axhdd+pAKluL6hlQIMFCxbQ5MmT6bfffhOAJxL4GWiwxRZb0KBBgwjfAvA/tvRHPeyy1m2aTXzB7/KILDf9Uqzl5093hTzLAPJM6JSjJhlR5hfy91SWMR577DEaNmwYwXITcdE5n1vdbnKW+lzmZ6ps54dPBeUHcRfTnFvbZef9m2ocV1Wx5MTNKpo+gQBcItXO+YjKL7mOoDiXU5ajYET8K/kiasvfIdEImzsF3Pavzd7zM3Y3Xmqrz/DTVnPKC3ATl8DGjx8v5D9c/GLLTR24ibExzbzmyI2ukBlxwRhx0XHpbOHCheJvPMN5HZfvUC8sNhEiAReQ4aoWl4/xf/SPPSsBIB0xYoS4tIf2GACVLTflb0jYa8ptnusXLaEqJ65f1d0PuS4FGaBpqvUC2vAFRf5uR+Cm+2zUL11Gi7dc+x3mBJANc5mqVDHidoL1ISeOF7i0T38RExMpo8e61OWDl6hNToNRity/+pIyxwJ1HFXdG+/iXs7jZVGJ8os36xnLDku6rt82jiGLDLC6g0WpW9LF7FxTW7dWDnIsD9Wkup0tOeEcWvm645JTSt1+mufEdeyobVIXJxIZQaviT17Xgrmpmtukt1PnWMp//Y0T67HSoU8etXW8gbAnkKBtewHXqLPomckx2TVoG1G5iAJeFIjAzWh9WFFg+VGD4gI3q0KY7WEgAjetyN1iMpkUWGEMVKeYUg8srHDH72XLltFLL70kbqbCVSFbLeXl5YkYc7BSRKwPPIdyny2WWMCXFerygS5VhyQbmqlKf1VZx4AG6uKDHt+effHFF4W7Xvwf4C4OlAA7+vXrR1tuuaW4QasmVkSqh6KWGIvTr3LZC9wUAvQ/QdmZhrJCVLem3BS0NusiytN8KeB33fFIUY5jaQLUg9IK7mjZFS32LJRFsNQEQIDb8bDgxN5lV7Q6a3WdgkgGNlSFiNvFD+6niX961e0mf+ieY7wVFRX066+/im8AlGH4my0EYKWAyxz4DgDoZEBTBSq89qZJwSfve68VGYGbzXe/Nueeu4F9Mk9x27ey5bb8bVNlEHk/6Xib/D2U9zHzAexXgJsXXHABzZw5Mw7clGkvy0K6OVG/u/LelNvV7Wm3fa62aeJtOnlKyGaOQq/0zItibuVE3zpkCovNzL33EMVUiwmuC3Gx8u/Qx3KLzaPjinzVV98Kd7YZ63YXsbKiFFGgqShgOi/63UemcejkA1musZVNTO00t/eIgekGbuJsrEs28qmXnogvIPPlM8ioCJ0AK07Ia3gOWQzfF/zGeR0eRvCD82lhYaHwvAQZd+TIkQLclM+jADeHDBkSZ7mpCy1jK5vZziks6mEFV3HLvUQOkKBLGRusR/m3Xk+Inxwk2dDeT72671fQvaf7/prqMr2Pfb+cs02QZFu/bd3LjzwlzgIOsQmLnp1qWzzhfBU33hUHmsMdbIc+van86htjdReMuc2JI3iUtq0V056iilF3Uf2StWGJ3FKnJxxPES7x+2ABCDpwytyzJ8Gdq5rUGKC6tmDxiYtZsXmuXkGl5/47Tg7idznnn075N10TVw3iZyKOppzy7xxJiFWoprrP54sYkXWfftnoHVz7wsVvlPxRYNX3C521cGqj9ZTZezfKd2LBtttsY38VRrkjCvikQARu+iRYa81eedtoqrx1tOuHy0tolWkWgZutawWZDqthUEOniGOFlaxQA1gJwA4uCeGS8euvv45ZH8L94vbbby9csG6yySbi8IT8+M0HKllZzwdgXveJ3GwMgwZqHXL/ZNc96nOUk0EDHCLhqhL0QSxOgCL4wc1Y0AfWm7gxixik6p7ngyQ/R7sRuEnC5S/W1ahRo+jcc8+NozfoH4GbydgBLa9OvwoM3ofYl9jDuMgxZ84cev3114X1JqyzcXEDrqf33HNP6t27t4gzrFuTMripAx1kPiuDFrISIR3ATb7kwvwaVuoffPCBoAssOMHzcaEDFgGI4Qe6IOaoGm9UppG80lQAVLcKbfJwuQjcbHn7uDmMKBFwE7yCL0/JcpEKbprowHyGZRTec/L+gQW6Lbhpas9NVvVShCYb3ERspOrJT8S6DgvMTk+MIyhPkSpG3UlV94xtNLTcSwYTXNDpUt28L6juk8+p9oNPaOU77zs39iti2eC6DS7cohRRINUUsD0rJgpMyOcdN/nb6xudaPtB6GqSGWz7pKOxruyff/5JiLnJbmk55uYZZ5whLv66gcIqr/aS+bx4J2RTnEUBskJGg6taxOTEM8is7Gq2Q4cOQn5FnyCrbbvttiKOJ2Juog7uD/Kz5SY/wxh04KZ8pg8yV1wGPBbxGMFnvVLe1f+iXCcmoJtVmakPQb5bpjrl97xfguo4/IKbtmtZ7aOfMQVpw6t+6EahI5VT128/cOIAdvbTrcB5K2+5jypvvz9WvsMB+zru6T8RsQiRAHYiBqaa4Ja08s4HG1k5unVEZ1HJeStG3hFn9Zlz1smUf/sNcVXVzv6Qlh99hhMcvN5zrHK8Tly8gsWmaomJCvIuG0bYP2qCB4ulveLjeWJ/dX796bh4hQB1yy5ydzlbOPZOyjruyMDz0poLwqK5etLjtPqnX6HkErEis088ujWTJBp7CikQgZspJHZzbkp320b+eEfgZnOe3dT13fYAG7RH8iFQPaQA2ASgiQMbDkAcdxKWibBaOv7444UiG/9XBXkVWJAFdhmcQr9tD5A2YzQpGb3qkA8lyCcrC/n/3F9+x4rJ559/nl599VXhtpGf4YB4wgkn0F577SXcV8oWTTqFgQyq2oy1ueTxe9hzAzdVhYUMGoEWtvRLZI00F5q39n7aKDDkb7C8RgE0QNHzyiuvCIUV3NECxMP6gpUiQM1DDjlE3H5nnigf/lGXHGvTC6RQ+aSNQsRWdjB9O0wKC5SXL6ww78M34dlnnxV0wTeC+R3iLiP+5j777CPib+oUYX6Vdyp91HWt8oSmADe5TzZrrrXvy5Y6flsZhveuvG6xx/B/VkCb9mUiNAS4OXTo0Jhb2kTqsi0ryzqq7Oe2d/wAu5wXisdl/RosDdrk5hDiFMEiAkm9cMpt5998LeU4ynLB32pqHIsEh99/MZ8QS6t2zsdU//di16HmDjuL4HouShEFmpICicq0uu+sGi+cx2e6dKXSIZn8zI3mKj2C0seNr6vyHs7Hs2fPFm5pUQbu+rfaais666yzRMxNL5lN5Y9q3fK3QkdLrhvzhcvwuJQHzxo//vijOL/DZS6sMlGW5VVYceJCGvqGi3y4wMftIA/+BriJizAs9+GZW2gV2zn2moe/u2/jaqmJPuQOOZOyzzmVMjbskdBWs5XTvMYk1+HmpSXRfeAlv9vS24tQpvOBXDaM9uT6Vr41m0qOOyuue4WT76esI+IBtoQm2qMwAMrKmxriW+KCUu17DS5hO78yndrvtvbiqlj/DuhZ6bhHdnOR3G67rWLubOVmEYexcMoDjXqiHb9ifQl5ZrlDIwZcuZK2XYupfvGSuDqLnn6EEHt29V+LqOyCq6j27TmN2vRykYvMJQMd17RvxLumdTY85TvxM9c4PKFm+rNU9+VXxinpeP3l1KHfAdRu802MeaMMEQUiCqQHBSJwMz3mIe17oYu7Wfjog5R12IFrP5aOoGgjMNhabq5x3CWtmPa0qDvbCSxtU7cXEZMtWKX9BKZhB/0Io6rSNyak/bPudAdU+ZCFQ8wnn3wiFPyffvqpuAHK1gVQYMMNIZTZrJBD/TK45Gf9+RmXqV6uS91fpnIyfXQHfRnolA95bNmEAyRAuSeeeCLm3ge0Afh7wAEHUP/+/Qm3ZmWAU+6TDaiRDkvSlm/p6Gk7xmSDm8x/VXrarpF0mIeoD2YKuPECuaTM83hvwg033EzPmDGDvv/+e1rhfFvh4gsKK8TTPfHEE8XNd1hjs2KD17bMO3RKKxmQ1yl6bPeIefT6SyPq2Pn/JtBBBhsqKyuFhcBTTz0lAE7QC7SDa97NN99cxF+GNT/cnqm80u0CgspXVDq60UX9zqUTuBnxE5tVmp55bL9zfuVkWRGtk1Hc6pNj+LqtK+YtLJPoPEEA3ETMTfA2WFrz/lT3F57LsYDd5EWW+9xmEX1gPshjsL2E5PadxnMdDVb8b4ZQ7HECsNnhoD6x/+viSsHlV8Z63Qmu1upgmfnme74WZMGk0Y0UstG+90XCKHMIFNDJEn6q5T0q8wG+tATLPy9QzU87qc4ry4BebbvtWR0/Vnkl+BqDm7gIjDKQFRGS5Oyzz04ZuCmPr8a5pAGQE25qYcUJeQ1yW2lpqbi4x/MNGRaeN3C+Z/kXYCfGdNRRR9GFF66Ng8j5E/Us5LZO6778mpb11buzzBo4gLLPO43a77id5/Kx5bs2+gaTHC7L9nwGUOPL6+R/P+vfr2zhp26vb6uuHlva2vYB+spFPXaMy5479EzqOOpq2yoSyoc4mbCc1KW8fw+hvGsuib1C7G5YFAuLOiXBbSsuOC076HiqLy3T1qdab65a4IQwOvE8Wv37n7H8AOy7vPc84UIWEiz4yi8d3qi+toUFwsX+soOPj3sHd7aot9Jx5Vy/vLRRufy7RlHO6Sd40ky9HJYQgZ3CsIaNueRFKCH8OHyl3vF8scaxLkXMUfyscS5kAMBd47jShSvczN13SbTpqHxEgYgCPikQgZs+Cdaasy8/9sy4GzS5F51LuNXCgoWNwGADbsINwbIDjol9fNvvvL1wJ5BISrZglUjfWmtZG6GcaaMqfeXnOsFdPgRCWIdFDm5zvvDCC+JvHHhgoYmbnnC1CmCza9euMQslWUmGtmzWttpXm3k11etGI1M5uS9yHbLSX/ecFZQAP3755Rd67bXXhJtauClCwoFnt912o8MPP1y4AMKNWd3+t+2fDY2SmcdW6avOLZezGacO3GSa6daWvNZt6pfrkmllWzaZ9I3qDo8CMk9zm1vZ7SoUN1AA4bY7rLChGILrVcQRxj6GtToudWA/s7W6vB9UnqtT5DQ3cFPexzLAAmszuKZFDE7wOwYxAGiyBefWW28tFGesEJNdb6qzrPIVmXZevEOleQRuhrd/WnNNtt85k5ys4wngAdgLvB/mzZtHCxcujHO/zjKazC/cLiDIvI0VquqewR5Ee7io9swzz9Bpp51Gm266aZycpgMw5WeyYpute7BGZLBSvuwBHgmvFXzJwRbctJFzdfxctYbIWKcbZZ90jLD0aeP0Be9XPLb2XNSmoyOHwULJUagFSe132YFyBp9BWccc3qh4JEcEoWhUpikoIMtIzDNMAJbMYzivG/jpNSabfc7lvfaUn3rc+iPXz3/7OUvCUhIxNydPnix4Kjx8QP5ht7TqeUjHa3Vnm6BnFfQdvBhyGmJwfvPNNyKcAIDOsrK1IAx/E+TLMHiOcpB5AW4OHjw48LI0zYtKg+WHn+S4Bp3XqD3ESs695uI4S7pEz226vqnnSPW7qvvOeoGgPAc8r34u9fglukkO8VOfrq5kfNNKTj6fVr7yVqxriF/dZfbzfroaOG/VAxOpYvgtjcpnbLyBAzI+R3Bnv/rPv6nqjgfi3NxzgfY9d6a8Ky6gDvvvIx4t6XkwrV74s2t/Or/1DLXfYVvhEaJs6JW06pvv4/IWjrtbyBL1i5YI0HXF4880livgieLJiQL8W7zJbiLuN6cMJybj6h9+0ravxuP0Ipou9qZX/vzbrqfyK7zjlNtOUtuiQiqc/EDM04ZtuShfRIGIAolTIAI3E6dhq6mh0vkwVt7sBEX/J7XfaTvq/MYM8T9b5YkNuLniyWepbPBlcXTt9NRE6tB378C0NgmmqDgZAk/gDreygjbzwyRRD2umecPNTlhtQsEPBTaEclgdwlrpwAMPFMrr9dZbL6bU4sOu26FY7qvuUOcmTJv6mYwpV5XqKg291j1uyy5dupQeffRREacUt2ExhnXXXVcAI3BR271797iYkX54QTLG67dOW76l1qsqeb3aVcFNOa+ufT91+x1vlL/5U8BtzeK5Crj98MMPIn7uk08+KQYOqwXcbge/O+KII2i//faLufaSlRUMVsighEo5mQ97Kc4S5Xs23wYGTZj/yHxO1z7Gp7rfgquzN998U4AlfAEGNAHNoBgDrXr0cIAF3Nj9R+YxKU51fEMFalR+IPPkCNxs/vs1HUbgJbPo+scykAxA8jNen/I+wH7ChSjsG1j74JKAnJDXTRmq7k9V6cp7TW4fexL7l62xuH6+lMAKbhngUBW3KripWoiyMpf7jctvw4cPFzHH+Z3XuHT99uKnjXiFYxGwaONdk7J8oHjt0Hcvaue4qoOyHYq4Rmktm6M2zr8oRRRoThRgXsGuaN2sNXlMsjzgBvDo+JIqbySLRipQZWrHr8ylypQANxHCAOAmx2WHF4tBgwYJ968mvmfqn9/38veIvzO4cIuwKfPnz6cFCxYIK05cWmZaqSAn3NLChXmq0uo//qLyf10jLqHoUt7wywgGAmryO3e6Naj7VnuBm1yHmkeVkXk/8fwni5a2Mr9t+2p9QWhsaqtq9HhhESmnLh+/Ghfj0VRH0PfVD0+h8qtvbFScgUC4qC0bdiVhTaoJ1qWwMpVT+VWjqHrco7FHWUceQjXPvRKXJ8fxqFc9YVqj+nIcV8vZJx9Dte98QFVjJ2vd4LfpkLkW2Pwndvjyo0+n2nc/8B5++3bUaepDDdaTlsSqHj+Vyq8c6Zkb4G5HZz/C5b+blalNcwCRswc6Xs0O2d/56WtTJMoTUSCiQBIoEIGbSSBqS61S51e9+Mt3HDdI64QKbuIjrN70geUmLDiDprCFpaD9iMq5UyDoHHE5N6UxQLmHH35YAJyLFy8WBzO4V4XF0kknnSRu4sOSCQcj3PD0UljLhwaMRD0Iq+95tG4H5jDWg5vgrgPJGADBb4xZB86iT3yIQT6AI2zRhPwo161bN7rooouE20bEo5Nd2PhVpIZBgyB1uIFEQeryKgNwE+DIqFGj6Jxzzgm7+qi+ZkgBHa8L68At7/unn36a3nrrLXHTnYG64uJi4Yp2p512EpcTOA6l7HKR+QQr9k23tGUeLE+HH75nw/9lfqpOu1zerS6Zt6t8CjwPrs8+//xzeuyxx4R7WqYJ3NLuvffe4nshK05l8McW6NTxZYxFxzcjcLMZbu407LLfb7KsTGY5hy884B27iJV5FmKi3X///fTzzz8Li3HOxxcP5HVvu1eYlFyX/H91v8vAoSy/yO3K+1XuO4MbLBfJshHHJ4bMc/311/sGN2WrUK7XltdX3TeOKkbcnvCKat9rF2Eh0W77bajdjtu6Klxt+5Vwh6IKIgokkQK855lnMbgJq7/3339fuDJVL2cwkMP8Tv2dDuCm3Ccb8tnsZ923AZdUYH0/d+5ccbbDhbguXbqIi8A4LyPJMqHpDGrTV688XD9/NzBXOK/jQhpCLnz77bexOeXvDYOb6D/+hqchWN77kTNt+u1F4zarVtNmj86grh98qq2qav116JcjDqDlOznxOQMm3brk7zevF/42msaOee7duzcVFBSI3qjgpl85IuCQrObIZm3L8oLcFz9lbcegc4OqunC1rctvPoCMqsVh9vH9qeChO6hu7me07PCThWcHOSEeKNzVttti00bN1cx6iUrP+lfcc7hRhqWmVwIIusqxuIRLWbcEWaTQ6Zccaxbu80uOP9u1DKxAEUu8bZfOfkkj8td98jnBilO2rMXzzD12pZxzT6Osow6Lq7f2o09FTHNdrE+1A227FFHWgH6O1evelLn/vtQms32gPkaFIgpEFAiPAhG4GR4tW3xN2ribj9xHWf0PDQ3cpLpVtNi5rbzGsRrjBPAUIGrQZBLouN5kCDxB+xyVs6OATqEtzyNuc+LwA+tDKN2gqILAvvvuu4vYkfvss48ANHH4YXDTtA5UAd9tfekOGBiVW/1uB0SZErZr2W1Ny32yBXFxi3f27Nk0ffp0QSPQCocgWH7hIASAU1Ysog0TDe1m118uv7TxmguV5m4gsM04mzu4aaKrDQ38zWTLz800VXlJWLREXE1c5ABIBzerbHUNN9w9e/ak/fffX1hg42KCDoTAM9kK1Bak1K0VmzF5rTG/5Vm5pVtFpro4ttPzzz8vQE7EdgId4JISYDAuJ8BFW1ZWlhaMNNXvtbJ1iiMZ3IRbOCSZvybCl0y7zOZ7ZKojeu+PAiZeG2RN85rxI+fKcgJ/J/kZ8wuWH7jPkLNGjhwprDcZLGRQgQE+zmu7T2QAgi8ayOPBMyiv2YJT/aajPAOdshtqmZ/xuDgfA7f8m8cC5f6IESNoiy22EPIN2pTlHnVumIfKz02XRHTzC6sLuJ9dMX2W1WKCAjCz187UftcdCd512jmXQtvkdzSWtZ0TY0VRhogCaUoBlsXBo8Cb1L2vdpv3BO9bmR+pfDUI7/ZLJpUvm8q77Wl5HKrcgbFCLiwqKhIePpjXQabEGRret2TPHiodZB4cJk1kgE6mA87vCI8C2RZx0vF/vOeLJMzXf//9d4InkzD7pH5v3OZjcPt8uipTYx3/T4Gn6ippTF05/VBfZ5rSRu/lOTbJ0V7v8T2DNyvEr95hhx0aXdz23bGABfzMj+03K1Wy7KKNdiHoSTkBOMu/5bqAlLAvtuLRJ6ns4mtiBTI2WI86vzyd2nYrpuVHDSLIEHKC+1VYXnql5f1Ppdo5H9t3wiInwFTEANUlAKqwfq3/ezGt/msRYQzZxzlWkIcdmJBhi9zWqu8XUv3iJdQmL5faOq78MzbZyLPXcJVb5wCdtR/NW2tZ6vAVgMEZm25E7TZcn+D2F3JWlCIKRBRILwpE4GZ6zUfa90b9UOZecDZ1HHFlaODmyhdfp9JBw+LokDvECcx9Y/DA3LbCkq2glPaT1Io6KM+t7m8o3BBrE+AcgE4ceOCStn///nTwwQcLC07ZlVkQ5ZOb4MyHKkyHGzigHkxMiuugykFeEjoFuttyQV6+IYvYVgCI//77b8IhF7HnNtpoIxGvtE+fPkLZz7STx5DKpWi7z+U+2ex53Xj8zEMEbqZyFTSPtnj9qPvRZj3ajBDAJiwUXn75Zfr+++8F/8Ee3XPPPQnuueBelS2uZatr1C2DGNyf5gZuyjSy5Xk8bvA3fDdAO7gxhxs08EFYbx5zzDHCJTesuGQFm0wnm/nR5dH1MwI3g1KzeZZL5jeMKWLDY1QlOl8Y4OeyZSODhnAROGXKFGFFA3f2uEgGOYGV4zJfseF76ndXBRYwHvQDymy+tCZ/l2V5RHZfy/KYyoPVb7pstY5LXbBYgveFLbfcMhbfzWvfyy78wuAPiIFV61gg1C9eRvXLltOaqmrKWLc7tXVicWY4Ssy23buK/6tApu2aslkXzXNXRb1u7RTgPYCLXkcffbQIqYGzi3wuki8/qPRyk3/czp8sR/k9a3idxZhvyb+DtqMDaeVniGMJPg7XtAweQubZY489BOjJfQibZ+jOVeqZGP9n17Q41+PyLSw40U8A1vJ5Hv3Dc/B/AHZ9+/ZtMtAub8H3tN7UmZT982+u2/GvE/vTYseSc80/oQ8S3bd+zqnPPvssvfbaawRvL9ttt51o2q+HhUT7q1vPbnX6WXtuOpow+ivXUXLCObTy9XdjjzL324uKnn4k7GYa1bfifzOo7IKrYs/ZIARWlEt3P6ThuQPGFY690wqQW/Xdj7S834lUX7o2pm0iKXPf3tTxP06cWcf9q1WClakj20UpokBEgYgCQSgQgZtBqNaKyyDmJmJvcuK4m7aAhinmJmJt1jz1XByFC5+cQFn/BLoOQvrocB+Eaulbxms+WYHGt+3fffddmjRpknCTBldEOOjAAgYKflgdmpT3sgLMdMBFXtXtoQpwysI76lOSVQvOAAAgAElEQVRd+/ABW20LdbuBpXJeVeHu5wAgzzi3h0MhFIi49QpFPw4/sGZCvXgOgBgWnLg1yzdm5QNV0Pb9rj7TmuD61P549U+de9SB/KrSUlYK6JS2OnBT119WILv11S9NEs1vyzeZLom215rKq4p1pmHQ/cL7nvkP3NA+8MADIiYReB/qxWWEQw45RLhIZlddWMsMbtoCmKZ5UveAKb/ME3V5bfaozRr0klGY3zENwPeeeuqpWPxNvAe4gXh7p512Gm211VbCih2007lnCzKPOrqlC7gZZDw28x7laaCAH34r081mbvzuSeYnbt8pN/kEMhZc0yK+OfYHwE3ZFSvvM3YZqPI9+Ruoto0yrLxm+Q57D3IHlN28v1lm4VADTCt5/3M7PE4ej/ycrZN4f8Ny84YbbhCWm3hmAkN07QZZ77ZnK7e6TevKZv0E6XdUJqJAKilg+r7jPWRxXFCSQ0SoZyb1HOQlm8l7S91n6v8T2Wd+z1R+25JpB76GeJYANidOnCh4LrxVgO/JMTcTlRflMcm8Es8ZoJTlWvwNPo+zKH5++eUXEWoGfQW4ie8N82r5+8KyLi40DxkyJNAlXDce6pvOK2up8vb7qeruh1y3BizWcoadTTlnOa5EfYKcan90NOaGmUY8j/fddx/hBzHn4cI30fkNuvdN36sg5+Mw96LXuCquuYmqHpoUy9K2azF1XTAnKCmsyq3+/U9hnbn6p18b2i3uQl2/cdxvO0ArAFdOcO2ac94gq3qRaeWrbwv3tGucC5/a5MTBhLc9XRJxvfvsSe0dd/jw7heliAIRBSIKpIoCEbiZKkq3kHbwsSs56by40RTPfZXabryhlStKL3ATH+mlO8UHYW7nmP93/ugVq7rdSJwMYamFTGezGIbpYMHv5QMa/l6wYIGIN/fCCy+IcUKYxyHt5JNPFtY3cMvoJfyjjK5u+QBhEppNa8/PYcREB55M23ymyZcVf9i3OEROmDCBvvrqKwEUg57bbLONsNzELWi4qpVplkqwzovO8jvdYdR0QFXXlVqfDtzkMniH2+JyzE2v/siH8qa4NSuvCdPaVdePiY6m9daa3st8hccdVJnA+xT1YM1A8fPhhx/S1KlThTKI11S/fv1ov/32ox13XOtGh5X3UP74VZ6pc+W2puW948VP5THIdcs08eK1aju6tWTKI18sQXlYq7/55puECzJwVwugJj8/n44//njq1auXiFcqgyKJrl8dDf3G3FQVVon0ycQ3E6k7KhtPAb+8Vke/sC4B8D6V+6TbO9we7xtWSEPuAg9CGdWdI9ctf+fwjOtSZSv+PwBLKLBxwWr+/PnCEkf+xjI94JYQ1jnrr7++cFGotiPLSMxz1H6qvIjpAI8fO++8s4hHxrKN3F/uE7uzledIduPI33Xb76WJb5n2ktfasu2DqY3ofUSBpqKALEu5yfe8/xjcvPHGG+ncc88VPIR5hOrBQpZX3PaJurfC4ONh0NHPvlbzMrgJq8hx48YJXoeLHbgUfOaZZwrXpTIflfm3m1yoO+fqLvLyfMiX79jqHh41EDMV8ti8efOERxIAmkj8nUH4APyNbwXPJ8ojyeAmz62NzO0mm+rGbbtOENOv2jESWPnWbNfphstLgJzZp59gvSRsxsOVgXYYG18+ArB577330syZM2n77R1X5j6BVetOGjKa9lBT9ctmfNXjp1L5lSPjsgJkbOuAjclKJQMda9E3GqxFxX4oLKCuP84V66vkuLNiTeddNozyro6PpWnq1+o//qLad9534m1+Rau++UHElIRFauZevYTb+9W/OqE7FjmuZBcvFS5l4fI1s+dORpevpnaj9xEFIgpEFAhKgQjcDEq5VlquvqSMFm/WM270+XeOFAKYjdDhBW7ixlPltTfH1d3xuksp51/nWdXtNiUmYYnL2fS/lU57kw7bbf5kUEl3WMENxHfeeUcow5AXBx9Y3lxwwQUilghu/OsOKPJgdQdnVQFns37kA5KfA4hKeBmE8Lveg65vPnACKJk2bZoATmARhkNjp06dBFhy9tlniwMwW2+qc2Oic6ILzGuPm5T0fuiiHnRV8IXbkhUmKrjpBUCwEgb0kF3/JUqfIOVt+abN+g/SfksuI/MVmX5+1iKXk5X0+BtKqTfeeEMAAbh1D/ezAOVw6x6XOtitGJeTY9kF4U2yghDlVet1lV+y5bMMfMhjkHmF2/5S+2kDAJjyqLwVrjW/+OILEbd0yZIlAihGn+HaFyAxfvPYgsybG2+Xxx+Bmy2ZCzSMzS+v1VHFaw2avoG6tSiX8do7eOfXJb1JppPlOfwNZTXipSEeGNxts3Um6oFLWsgd6AOsq3GRCO4T4UZal1Rew/tN5VPMY3QeM/BOvQyBsw1bkOLyl6x4R0w4yJ8y37K9vGTiW6Yd4rW2wuBbpvaj9xEFglDAlmfZnIlY5ma3tLDcPOusswQfQcJe1IGbQfqdzDI6udHPt0DHC1QZC7RatGiRkB8BbiKBr8JbBc558NJj4klqOzpwk+vQvWP+z/z966+/FrIYfhByoby8XIRHQVl2TQ4ei8u2uISGS2nsVQNzDH4McPPCCy8Uz2XZ18QD1TOfLJ+ptHery40HV0+YRhXX3uRq/Yb6ccE/+5xTKeukY6hNbo7n8lLnkjPr+sXgJtOQLTcZ3EzmOvaq2yQLmeaL63Zb68kc18rX3qGSE8+Na6LzS49T+167hN7smto6qrjmv1Q98bFGdbdxQpB0++NLql9eSos37xV73+GAfanT9PGh9yWqMKJARIGIAulEgQjcTKfZaCZ9QUzMmhdei/U2ywn4XDDlASsA0gvcXH7gsVT3+fw4KnT5+FXnBpCdVagb+UzCkpcA2EympMV1U1Ws6eZIpzSXlWy33XabAOKw5iDI48YplF4DBw4Uyn5ZKaeCcW4HLj7YyIdMk4Kblf98wOab/TZCurp2bQ9l8oHM1D/T4sHhkH9gtQlrWPywYgDuLs8//3zadNNNBV1lWsqHYJvxqn0xHVBs97bXGHX9cju8qwddt0O7DG7OnTtXxPkZOXKkUA6AbgwCqeX5ljL6K7vzM81RmO+D0jTI/IbZ7+ZYl0kJZDsm1AMeByUOLiC89NJLhLhJ4DWwMES8IfA97FXmR6wIkcFNt/1q2g+yklDmwWp9DN4z75XzqiAC81qZn6i3/f2uOZneXooofod4TrCAhXINYCfKQ9F34IEHCuUoK0RNyj7beVTzReBmUMo1j3JBea3b6Ny+ZXJ+mz0jyze6tuR+y26ZkZff2bRjM0uoD8p2xAQDOIE9CT4AsBC/weeg0AbAiYsciCcMgHP//fcX1YfVD9TFfI75rXxBA0p39IW9XACQRUKf4OYPF+u4DpRP1eUlrzUWJm1s5jLKE1HAlgI232pbfsNyg3zRELK4fNFQvWxg277beMLm7XI7QeUNt/OUemb7+++/xSU5eOpBwiVWgJuw3AwL3OTxyG3z35BlIW/BWxDczyL+508//UR//fWXkHH5nATeiovKOHtuvPHGwmIfF9HGjBkj5pZlW1w6QSgaXGyWXd6q3y7Tt860dv2Cm+J78MvvVHn3GKqZ+pRn9YilnDPkDMo68WjK6LFuXF65XVWX4fYN5G8Z3oMOEbhpml3zezXGJUoUjLmNsgceZS7sM8fSvY+gVQu+E6U6jryKKobf0lADzn1LvhH/l/O1ycmmbr994bOlKHtEgYgCEQWaFwUicLN5zVda9LZ60uNUfunwuL4UO64XMixcL7iBm7Xvz6WS/qfG1Zl15CFUOGm08ZagiSi2h4zooG+iZDjv3eZDBSvlfLLCTHcIld/jRicOZ2PHjhVWm6yIgvtUKL2gZIIyTC5jmnu3PrOSninD+XCwwuEBllOoG8/5B3lZuaVaTckUlg+wXB8DEvwb+WG5IMd+UxWTiYKbrABAvYjf9/bbb4u4HDh8wl1j165dxcERwDEOvuoY5P+b6My0caODWpft3vZauX7ATbV/OnBTbcvNLW1YiuhwdmVDLV5rnXPp+m4zt2H3tbXWp1O8QZkOEI5BAOY/O+20E51wwgkC2GTX0V7AuZ/9wDxNvbgh80MdX2fFE/Ixf5T3lszfdMoatRz/P+h6UNc8t1laWiriOgEsBm3Br8HTd911Vzr22GPjaBq0ba9yTQFuJqrUTQYdWlKdYXyzkkEP07fMrd8sj+G97KLW7Vup22tuSnfUAcAQe2/y5MlC2Q3lNvoKvgZ5BBet4DUiy7FWwHMovA8//HA67LDDqFu3bjFLcpXP2Mh/XAbjgpwFfgALUijaIftUVFQIq1L8jX4hD/Li/+CxuFgC2QhWpHzxS+aVOlkp7O+o13oLu61krMuoztZDARNvDLJeWUZBWbbcxEXDc85ZG4tO5gO6MyfLFn6BK9NYgsyqDsSyrcetP7pxwa04Ym4+8sgjgqcinAvc0sL7By4JB5kHtZ/y+ZbnCPwT5/dly5YJPovLtLDWxFkTACV7W2KPJMXFxeLiXs+ePYXVJt5//vnnNHz4cMGD5ctz4MNDhw6NO4/bWs/b0jhoPoy/9r0PacW4R6nmxdeN1eTdcAXlnHMKwULPTfY1yXGyngDzyW5pZ82aJdzSmpK8b0x5/bw37Zv/Z+894K0sjv//tdA7Akqi+ZnYezciaoIVEQs2RFSwi6ixR5PYY0xsX2PviGBHVKxgiUrU/GOw1xCVJLbQm1TR/30vzmHOsk8959x7zr378OJ1732eZ3dnZ3fn2ZnPzGyauVeOOrLQXHi37tv/9aobcuZH4Vbbs04ybc85JVd1cYVmDjrJAFa23L+vfc2NGF1t8od4SJtZJ51j5t83ulBVl5cfNytvtF7Z6QkVBg4EDgQOVAsHArhZLSNRQ3RwcPWUrXctorjDLVeZVgfundiLKHCTdLT6IG4q6njnn03LffcM4GYiV2vrhTRKlig70jO9kU4CN1GEOC+N9CqffvqpVXAweJGWhvPS+F0burQhPYqTcYCPpkcMVxi6MIRJOTHmS1v8JPJApyrjnjb6i/KHUocBDaVP6odOUdy4xzlQ9Eufn6eVxygFyNdfV8GXeqSfnFuDAoTBEbow2pHuEoMiKWpdMEO3kUcxcfsh9ekxLGUFJIE5Ue3TZpKhlrrhlz5zU8pFGZPlflz62lL6m1Q2bq5r3rv1pBnbpLbD82QOuLJR1iUGoccff9y89tpr1vjO/MG4vsMOO5jDDjvMGn5kjMQZwjcXk9aDplAbSPhdy0KfHNBggdtO3N8+Q4prnMkz/3zGTKmHn8hxviejRo2y6TBJh8Z9IgV22mknm54WA1ulrgBuVoqzDVdvkuGtoSiL+h65ezB3LyHltFzSgKf7zUj6Zrrvc4Yn56xxdjr6g0Ro7r///jaS5+qrr7aGd/ZSrFcujN277LKLTR0N6Ck0C42u4TdKdmh5xT6MqCCOOiCqiegiidSU8zZlr4B8xZkEOjjrGPBVZG6UUbghjMV5ZGZDzc/QbtPhQBodMQ832IsDcpGWljM3k65Krcmkdiv13MdXnwzg2BFkroCbcuYm4CYOrFF7xDj9QH9HoENSi1OXRBHilAygSdsArOy3JMW36MbouchWdE30TiI30UFxWKYuDW5qHZFxHzp0qCVDvgPVAm7q8Sa1KbawRS++EjsNVt54fdNp+A1mpTXXyDRdpO96n0sFnLfJfw1uxum+mRrN8HLS/ijNN6tS8iNNN6b16mcWv/N+4dWWB/Q1HW+9Ok3R3O8wV6YfcGRR+VU/f9usULdWvrlxmJlz3rLjvjrcdEVdJOm+udsKBQMHAgcCB6qdAwHcrPYRqlL6pu81wCz624QCda3qzgPocL1KixBBtw/c/K7OYDFl3R7m+zrwRq4Vu3U13T5curkrdYOVtFlKsyGv0mGoSbKSxkMUEtdwzn3+uwqJpDOU5xj2MfITcYOyxH2UIcBNADj+1mVgopSNY2jShlmeo6gBbJJKB/APb1TuYZTD41TOCOnevbv50Y9+ZJUySW8oCp/Me35Onz7dKnqAFyh6OiqU+qiXyAAiKFH8tEKeRhFw+6zTQ2olUIDTjz76yBr4ONePyAWMhyi/hx56qNlxxx0L0apuvUmGAh9/fYZQvV6T5pK7ttMq91JOlHDmHJ7AyC/XmOvyW/gn4PObb75pvcTPPPNMM2DAAFu1jnDR81zmIj+ZNyjtAsbnGcs8AsLlUVqe1Rd9efpUi2V83z1Zj3pMRB5ikLrxxhutQwcRTciKbbfd1vTq1cvsvvvuhXS0lNUyVNrxyUDdTtz4Cl2az1KfptkHegg9ceCKT3a4tGWdfz6aZf1p3lMvwMpzzz1nDW9cYuw7/PDDE419WenSPMwCbur+xH3P4mSq/u5oWVSL66eaaE77naoWmpOAziRZ4PbDV1/SupBv79ixY63BlfSEAIpEn7N3Ou644+weC5AC+Qa4CfjIxV5oiy22MKxPUipKBg2Z365sTUMLbbMXw2mO6Hg5y4262APxU77rnGuM40Pfvn0LZ5H79q56n+HKznLNhbi5l9TvctEQ6gkcyMqBLHuPtN+qrOBmVpoby/vsJdHxXHBz8ODB3shNdy/lAmcuX0RWch+dCrmNLCdak/0rEfrcF92Z93HgRY8nxTfOZYCaOJYhe9lXSjYSIj0vvPBC6wws8h56JHJTfwOqEdwUXpHNbO7l19mIzqiLI6E6jrgx9bRz9+Ja/jcmcLMh97Gzhpxl5j/4WGFMiJIkWrKS16JX/j8zfZ/Di5pYddIbZoV2bc3CF8abGQcdXXjW5pRjTbsLzqokOaHuwIHAgcCBBuVAADcblP212/g319xi5lxyVaEDpMfo9tkEs0LzZrGd8oGb8x541Mw+8eyicm1PH2La/va0os1pKdwKCn4p3CtfWT0OPuM9LWlvS62IyDO9IXfr4x0M0ChlnM2EZz3gHylp8eTHk14uaV82/K5BOIo+331XWQNgfeqppwxKIjRgCAPEFHATQxxpXIn+wfjGMxQtHeEJnQBqpNYlUgDjnvZkRZmjHMa+nj172jRtKH06RW3WkYsz+MtYALIStcl5LIDHEklB6kuAFAx7PuXWB1Bo+nxrNM4QHzUP3D5HGfCS6KEexg2jJmMzbtw4m56ScoyjjJeAmRJpKeeTisEToAmFHYMsoAhliQKhPLzTCqeA21I3EXc///nPl4s0zjquWd6PkpVJxqZgKM3C5eR3XTkj84R5Js4QIi8w5GAcuu666+yalDOJiG5iTa677rpF3vZ51k7cvBBaZd7Ku67xyDdHovop64g1Iv2VNSnOImnqi+K0lnU+2a/78O6779poAmQ68oA1DIDyq1/9ykaNQaMLGEu7payLSoCbIsej6Eta58kzN7zhciBu/1kf3Mqz3uP6kHZOp/nG+vpPOQzbGLkBEp955hn7zeTiTM3ddtvN7p1InThkyBBzzjnn2HX5yitLHSLZFxFhhPzDGI4RXPaV7n5P7kfJEr1fhCbS4ELPP//5T0sjF/JJojdbtGhhevfubfdkG2+8cQFYjapf5F9anuaZL2FN5+FaKNOQHEg7Z7PImABuphtRidy88847C2lpSfuaBtzUcixKprFvRZ5zlvIXX3xhM40ASk6aNMk6kIh+hVxFnpIWl3S4pEslDS0ZSbjP2MteV8pQz0UXXWTBTS3raw3clJFa+NzLZv7dD5gFTz67/OA1W9ms9vUH6Qa17i19xIw430rhAG6mZmPsiwDSc/90XdE7dozqxqpS1+K33zPTdt6/qPqub79oz2Zd8uXXZsomOxWeNd9xO9P50bsrRUqoN3AgcCBwoME5EMDNBh+C2iRg8Vt1H9Ndij+mne671bTY/ZexHfKBmzMOPd4sHPuXonKr/OUR02zTjey9KJApC+fijEuVNCpkobEpvKvHIWpc04KbrpFKFKYJEyaY66+/3kYvoUAR+QZIRBTTGmussVzkp1uPjEMUfb77omRBO9GMpFJ74IEHLMAKICmAmPQNmjB+7bHHHvYMUDkvygU3KYvBjkhUDH2AnbyDIY+6UP4oSz1iTJMIgTzzWhv84YNbB8+JCEMh5YwOQDtogQ6iFHbeeWfbHwELfEbVJLBRrwN33UYpznnWd5JRhOc6wvfee+81I0eOtGMpYIZE0fLTBTnlXFfXSINSiUJOX1DIpZyeV9JPoj0B5fm7vtLURvEyydiUZ741BZmXt4+unJG16QM3J0+ebFNx43BA1DjrkblFdBMgABHArjFDy7koGtOCItAk5yUhd7XRX2QB7ePIIZHIUXKWfkoqbhxDBNjkvqwdylIXTiJyDlOS3Hb7GCdb5Jn8xKGDtLSc4yxrt127dpa/pEaDFl9Uqk+GZpkPAdzMwq3qfTfu+1QfVKddx3EyPEn++/qR9I2N2t9TjqwXOBMRQcR+CjnAegesJCKTyB2AT1IN3nbbbfb7yN8zZsywa7Rjx46FdPmU0Sn9ZV2KbIra60kkJnsc5NrEiRPtuX3sMUmJK8/l+4xj13rrrWdT0fITuRB3Re09yz0n8oxduWkI9QUOVIIDaWSMtOs7IiJpfZb6Da9En0utM0ke6DM3aQu5hhPXoEGDvJkq4urzyVb0WPZUyPfXX3/d6snoS8hZnvE7F3ss5CgOeoCayFP2lqI7iTOddnYjLa2Am/J94acP3BT5r/eO1TreRHJ+c8MdZuEzLxSGv9XAA02Ha/+Qejrofa3bdw1u4pTjfpvT6ndR39K0RCbtldLSkba9cr9H1CbRm/rq8trTZuV11yp3U4X6fEeF6bM1p2z6C7Pki6+Wvs9Z4F/XZaCp08fCFTgQOBA40Bg5EMDNxjiq9dSnqdvubr79ZFKhtTYnDDbtLv1NbOsuuPntPz8xU3vsWVSmRa8dTKdRdxbulbpZkk1aFGHVvlmqp+Gsl2b0xtUdVx+QFjd2YhhCwRElB69PohxJzyggH0auU045xXrRYxxzjfzawOQyIe3cEHCL96GBSJ/77rvPeqYCBooigRKGcobXKUZxgCsiOKFL90dAUMq/8MILNhWanOEp6WF1+lOARdKgoQBqg1vaQY1SKNz+i4EQAyI8JqqU37kPiIISSn9kTNLyL2qcfYaLtOBoUttJRhEBMQS0uOeee8zdd99t+yrRZOI1rEFO2nXPNBTQmn5q4BcatNGVelHwuQc4dcYZZxTATe5L+SigKu14x72XpFz6yibxuhx0NbU6soCbRBERWfjII49Yj3XkCXLvpJNOsutRz3XfWLlgnp6nwneRT3ocZC4zXzFW4fGPYYzvPJdeB8xnvP9JxS1nDUeNKTIFBwqcJ8SZg7VGHdDBTzz5+Y9Xv/TJleUuqBP3t48W6pOILNKcX3nlldb4xj2cSvr162edSnDoEBnmrh/XiJRlHlcK3ExDQzn2XWnaaUrv5JGtcfyJ2jPJ+k3ibZKRW5fP8q4rM+LWgG+/wh4J8PCGG26wwKactcl679Gjh02Bjwzgm4yMY3/Utm1b6wRG5A7AKN9SjOEAoaTLZ8+l+SXfUNlruXJN5A7yFHmEAR5HM2Qt5/BSP04Y4siB0wYgKo5mRBgJsBm1z9DytBQZkTTG4XngQGPmQJRc8t3HMWG//fazZ24effSyVI1R/InTDWtxH+z7/vj2g+y9iIofPny43W8hy9Zff/1IcNPlhavny94IXZgMI2T+4SftsG9Evkv0O/TguEK2EYBNjlxhz8h+FpnrOnmK7i1paQE3dVpaoS0J3HTlsZSL2y+734z6WGfzHxpjZp1wpm2q8+P3mGY9tk5s1rdP0Htmfhdwk2+pC25m+T7l2SdE7TNqcY0tfv1NM613/yLSO917i2mxR6/Eccr7wnfTZ5rJ62xbVJy50Xz7pZnKZg4+2Sx4fGzh+SovjDbNNlsKYIcrcCBwIHCgsXEggJuNbUTrsT9zLrrCfHPtbYUWV/pxd9P1nZdiKXDBzblX32TmXvp/RWU4u5MzPOUql5EtLYBTjyxsck25So/edMcZ6uIUWCnHT8A2PP1Hjx5tDVkYnFCUMIChKLlRPgxAlNHeHZwoJUfuS/QSChtRVKNGjbIpaSXSSgNhKGJ4wu6www42xRoeqq4CAV0ogXK+JWtHFDud/pH3OEsUcJNzpvQ7aSdYHH9l/UGf1E0UA0rQa6+9Zs9JoW8ovwCcBx54YFG0lR6fNPTEGYDjQDQfqJDUXpxsETBRoisBq4ncFC9hxoDyolxrgFtAHQyf3McTmd95HyOrzDsx7PI3fdMGU34/7bTTLLgJDbQr70XxtFTFUvMriyE+gJtJMy37c9/c1MY2fhfAD6P7E088YTjfFYM7gB8GdtYiBvekS+rVbfoMGj75zXvQwVm8L774ogUXcPAQ2kRmMId33XVXC04g++IAegxfRFlwri/9YS2yfuTsPNYQxi/O2tt6660LdaWRD1nnqvSZ/gGmQBuOJqxp0pwjvwE4ucThJI0xKA0dDQ1uyrxJQ2vSHAvPl3Igi1z18ayhxiLKMB73zdHyKgvdAJvIMvZx7KfkmwtwyPdQ5AfrkbS0OHXgOIFTGd9onMJoGxmDzMHpCmcyvd8T+SPfcOE1f/P9Ruaw52IvByjCT4zzPCMSnvPfSKcIfXo/B41yBIHeM4lM0HwQ3mXhTZr5k6W+sC4DB2qZA3G6i/v9Yh3jkHTxxRcHcPMH5vhkBTINJ+G77rrLviXg5hFHHBF5xniU7oDsZr+ETOZoFfZP/CcFrda9kZnsW8muhLMY+vpPf/pTe5SHPpbApVc7+fIMcPOCCy6wTmj6aizgJn365rrbzcrr/NS06L1Lqv1E0r6Y54Cbw6651jz6816m5bMvm2ZbbGLaXn6Babb5xsvZJuLkRak6aNL3rdq/bd9NnWYmr9ejiEXt//Bb0/r4QZUTs3Vr7OtuGxTVrwHVuVfeYOZe9ufCc9fGWjnCQs2BA4EDgQP1z4EAbtY/zxtNiwv/8lcz48CjivqjvYV8HVG1pxIAACAASURBVHXBTTf6c4UWzU23iX83K7RpXSgeB0BkYWaUcSZLHeHdfBzw8d4d16hNq1aAfACgLse5iEQ6kjYM4xVnLWEIGzhwoI3yEUDK14u04BjtaTBAG8kwiBG9RKodDHMS1SgRR7ocShzGcTyJUeAAs3RfUArpCx609Eci+qBdwE3hB+Am54puttlmhbSJQmeSoT2q3y7goQFVFEcimeA3BgMUTBRTgAvSxAkIoaMy0iolpazTrIpV3Ps69S/vkZZ2xIgRhTP3dBpKUbC1sVLzS5/JpeeCRHTKGKHgC5jDe6effro15lJeAyfMgSTwKS2/o1Z0kpIp5UptJ59Eafylor57cl/Og2VuAGySBltSMuLQQWrE7bff3hqL3MsdW/lb6k6SGdSn5zpzFuM/acaItBKnDpFBMl9JDY6cAmwQT3vdTwEaAGsBSkkFK/NeZAnrishPjF9777237aOeg+58TCvX42YUdYjB77nnnrNRXNC/6qqrWhqQ4VoeaP7p9nVf06ybLOAm9LtRDaWskqyytJS2mmrZWpSxUXs5WeN6LH1zyDfv5T35HmKgRqa98847Nq0/30X2cpyhSRSmOIPxTWa/AbhJhDprFHATGSSykMgfygwYMKDIoUL2grIm9X4H5wyAS9r/5JNPbDQ6Mm2dddaxcgdgk1SNyChAWPq0zz772POxOetTy1G9N9DRonnmvOUT/5G/TgUuX9PIlzw0hDKBA9XEAb0PSZI9ecDNprjPRd4JuIkckbS0RMGjRyeBZbKPQ/YR+Y6TLo6wyEscRLjQr5CHcoQCACr6I84oyFA51kP0KL3/0+3nBTfjvldpZWe175Gi1oZv/QJuflt3VuTAhcvSla7YsYPpPP5xs1L3VWPHPGrd+XicJDuS9kRpxyapnUo+n7zRDua7rycXmmh9zGGm/Z/Or2STZvJa25jvZs4qtNHhpitMq4P3tX8TtUn0plxtTj3etDvvjIrSEyoPHAgcCBxoKA4EcLOhON9I2v3fmlua7+fMLfSm7VknmbbnnBLZOw1uXrHvgWbGwccUvYt3E15O7mapHBuaUkCTRjJcDdaNKINYnFFaiBWjk2yU44xjRNdhfMbIhVK01lprFdKlYhzjito8pzWCi8FelCox0lM3gAOGb8DNhx9+uGBg4x1R1lDqeA+Fkaiqgw8+2CqMOlUjdaMEEv2JUoiBzZeOB1oAwXr37u0FN7VCGDX4Uf3Wxj7KamMgUVScAQqAO3bs2MI5lERRnX322TZiVgC9rAa9UtZpVmUzri03UpIoEQE3ddpdF+zWhk0fsKHnj8xp4ZHwTIy8+sxNGY840Dpr/+MEQpKSKWXLIZsbTDBVccMaCPORKZHifFORNQ899FAhFTdG+MGDB1vPdzlv0/2m+v7WczdpXLXhBBqItHzssccsKIBByydX8MgHaMCLnrSu2tmE9kTuPfXUUzZqE6OYTm0r6wVZSeQmgALgpgtUaNrTyvWktUD0AZEHpKYGPKEN2gXcJE1mmzZt7D3NQ/d7o8c0ib+UDeBmFS/QMpBWizI2ai+XxA6Z73H7N765gIik2EamATKyX8LwTVaKPn362Ih03mPtsd87+eST7T4EpwmAUOQG5ZEdyBPkDGWPOeYY60Smz/yVvlCXnPPL+cXst95//33rVMZ9wFScRLbaaiubso/9GvsunM+IVKc8RwMgd12HDvluu45MSfzyPQ/gZh6uhTKNmQNZwE32KBK5iTxIurKAQ0l11dJzHHQBN4cNG2ZlG3ITJ2HATeSg1nm0bij7HfRDAFJkMHIUfRxZTgpa4SnyELkOkEnUPU4jq6++utWLycwherWWp769nMhX0aF8kZu8I5GbrnyupXGpJK03/fFys88Vt5uVnEZaHznAtL/yosSmo/Yyafa5buXlrCuR8Aq8QNAHwR9yNd+ph+n8yPAKtLSsSjdQpH1d1G3rowfaFxa/84GZ1mu/wstE/Ha656aK0hMqDxwIHAgcaCgOBHCzoTjfSNqddepvzfwRDxV602yTDcwqLz4W2TsNbl48b0Wz4JGnit71RX4mGXmzsrLc9WVtvym9Xw7jXZJxWhuPSKMDuCkRk0QKEbWJpz0GcbmkDH/7DOG+DbnrLSrgpkQpUidGN5Q6wE1JSysgGUob78yZM8ca7KCHqAKiEVAcUSC5eAeDGkY+IhOIiCKlD/Wg8EkUn4Cd/E10H8Y9IkE1COoa2n1zLw4Q41lUfdAI2Pfggw8WFFYiR0mlShQnCqrQnEfBEV64YxS1fuL6EVdGymleCb30XTyMMaTSXzGsivKtI7b0vBL6pV5df5TRRIPR/H7WWWcVztzUfdARsfp+OWRbrSuWjUW+phlL1iDpUgEDMbQzL5ArOBkQ9YtDBZcbFe7OGS0X0zicuOU54w5jGDIP5w4cM8TYpB0BVlttNRthdcABB9gzlIQ+mc+sNeQeYMVf/vIXK0t5R84ZFtqQLQAJAm7SP1l7vOMDUtLwM27uCPhx1VVXWZlMv6AX2Ut/MMxJ2vMoeZcko1y5EMDNfKs5ic/5aq1sqaR9TmVbT1+7S2faPZ60oNen2ypyADlChA9OXaw51hkG9UGDBllgkX0U6w6ZcP/99xeBm9zHiM63GpkoTg+UZ51yDABR7dCAAZ6f8h1H7nCeJud2Tpw40aZSlLZxoCCiiLaRR/LN5+xNZB+ODQCgknJeZ32I23vE7Yuy8tXuk+r+2euHH+lHNbwZOFCbHIjaS/u+AYCbcuZmADf94w3f2HeRMQhwE/mIPgcAmQRuYt+ZMmWKPSud40r4j7MbMlLry5yPzF4QQBOHN5zwOFcTRxTRm2TfqPem8kx/S2TflwRuslc88cQTl3Ooq81ZX36qnxp4tNnymfHeijuPGWma9yw+09F9sZx6YznrKj+nkmucfe7vzbxb7y68uGKXVUy3j19LLljCG9P2PMQs/vsbhRra/e500+a0E5aup7oAFAJR5Fpp9R+Zrm+/WEJroWjgQOBA4ED1ciCAm9U7NjVB2YJHnzIzjz61iNZVnr7fNNt22YdUPxRwc5eu3c3gsX8rKtey7+6m4/Drl+t3qUbJmmBkIyIyl1GmzsgUd/nq1FEyAsJde+215tlnn7WGbgxMpAlDIcPwrCMjfYbwJLp94CYKmwtu4qVKylYM/UQSyFmbAKy08fXXXxfOj+vevbuNugSUxIPVbkR/AEBRMDHeESXEGZfUg/EMAzppYekf79I+RjvO3OTsN52+NMqQmNaQKnxyDQWSKgjlFwBWoqtQgIkYoy8Y+6DFl34y63SPMmDoevIatHXaOOGX/NTzhKgtzokRsDouelPGMWre8lyUcekD71K3tA1d8BMjgHu5UbxZ+Rn1ftwayAtQl4u2plZPmu8ecoAUrgCbyBzAAIz3GOOPOuooKxuoR0dPx0VOuTxOGnNZHzhsAEoQbYV8k9Rj0ra0j0zg7DscOgAcAAVEdtMW9CM/kZ30C7lHH7gE0KAuymEYI/UuMt4HbsaBKGm/NdJ/WZusu9tuu82my8XhhOekUiOiDMcOosKSrjhZ5sqwPOBm3n67dOeVp0n9r/TzWjeMVZo/5ag/aa/km0siz9z5KXWxtlj/d955pwU2iaDkYo+0+eab2/ODSQMNuCjOEICYnKcukZu8Tx3PPPOMBTeJQALElMjLww47zEZ+iuOVgJyc8Ym8wWmBdqmjW7dutl0ixNnP0DaySM5/kyhzfiJ/tAOJ0Ac9Uf11ZaveV8jeNm7/kCSbyzHOoY7AgVrlgE/HAdwkgu+SSy4xxx57bGLX0ugdiZXU2AvILgE3hw8fbuUX4Ob6669vdTui1kWWy/4P2QWASTkiNdkfIXvJ4CGOHshOdHAyibD3Q7YSCQ+oKXs82tYOnnr/5dsP81z0Nw1unn/++VZH1uXJsCHgpgxJXhma5vuXt+6Gmi4fb9DDdJg8zdt8i112Mp0evL3oWRQPovSWLPxIa59oKF4ltQuwCcCpr24fvmJW7LY0e1glrhkDTzALn3mhUHWbU4417S44q/D3lG12N0s+nVT4G7AV0DVcgQOBA4EDjY0DAdxsbCNaz/1xPYJo3v2oapIE3Dxj9hKz+b8+L6K2/Y2Xm9b9l6VOkIdpjLz13O3QXAwH0mz83eJJG98oI4/MDRQcjFgYgwE3MV5hoALsw8iPoQqvUK3sCA2+e77u+cBN2hdjlyh6AGAo0Y8++qhV+MR4Twpafuc5Sh8XkQAYx3feeWcLZIlRC+/X9957r5DmUQz7eLyiCBKZSn8l1RmRWoCbRBcIrzSo4fYnrfIgfXLLS+QCqVoBYOE1F4ADkbJEVXXo0MHSUgvgJrTraEgfQKCNsMIP4YM7h1y+uTJMg6hazgkNUl6nPNZjUCngIW7tJq3RIBTLy4G4756ME99T5B1pGN99911rSMIItdNOO9kIBYmMlLpcQF3PvSSZ53susg1wE3AAUBLZJeCmGK3kPehBznFG8KabbmrTkskzaMMZhHPunnzySZvuERkn8lUiqHkPOQjogGMI0fkSMSV88a2vtKMja0/LAO1MgLx76aWXzMcff2xlMSkviQrjWwNdSZemMU4u034AN5O4ufzzKBkW5Fd2XkaVyLrHc79XeixkvSFDMI7jMEU6Q3H0wRmC9YXDhjgPiDzTZ26SuUL2T5TH2QLZiEzhPjKif//+dp3KuZj0D1mFIR7ZxZl8gKk4wyFfMMBjfNdOGPLNFzCSOrSscA3yWubGfbd1fW42CL1XlfrDfC7ffA41NV4O6O9tHLjp7rfKscfOKif1KDTE+pa9mJwvDrjJxT4N3Q5dGmBS8wr5SbrZcePGWecQnNsAFqXvcjY8oCYyHF2VaE32SuwH+a/3iVLOt//16WUCiMo+kbS0gJvQJe9Dg4CbWl8XOZtl9pcypm47lR7jNHtNaJj/4KNm1pCzY9nQ4YY/mVaH9Cu8E8WHqHVT6b5mGcNKv7tw3ItmxoDjiprp/NT9pvnP/UEf5aBn1tBfm/n3P1KoqvWg/qb91ZcU/p55+IlmwVPPFf7u/MS9pnmPrcvRdKgjcCBwIHCgqjgQwM2qGo7aJGb26eeZecMfKBCPdxJeSr4LY+zQ3fc0l334VdHjlTdY16xSd3C5bwMUZ+StTY41TqrzbPqzbnjdNmRuoOAQ5XP99dfbKCYUJpQbQEPOZMI4JVFMWdqM28CLUU578qMs4bmKYY3oAa1godRBJ6nPJKITBQ+lkZQ5GOnFEEaUIIAFqRmJKuACLETJpD1SP2L4F8UR4LRXr162HqkD+lzlzdefOH4kjSkgBCAuRkkATvpyxBFH2J+knYQ+rbjmUSb1aqmELNDKtLTlU6Ib56pd2qu4cc6yXhozj+q7b3FzXbzVcZ5AzsgZc9CInMHQz3/AANacjgjOM7fd+aEN+NSNswYyj3M/iXxC7iGnkFk8528MXtBCBDvgK/IKIEEACX5iGCPiCiMkMhBAUyLjJQJeIjdJ6U3kJs4hbsrxUgAAkeu6Dm0kGjNmjE2bCQhLH5G98JpvDRFieS9pl/IyRlnBzThjVla6ymHczdpmKe8nfauEr6W0Ecomfy+SeOT7nrC2SV/I3g0nCWSI7BU4y5JIb9L2S3pqkY0CbrIHwblL7iM3cD5gPygRRLQLWAlQilOEyB3eRY4iu3CoYB+GTEFOSZppt08CArhAJ3Xq/aCksKe8OODxjt4H8b4buRS1T8oju5PGIzwPHGjMHNDfRB+4GfWdK/X7l+Z7lIXv5diH+/YH7j3+Rp9jPwe4idyStLSkBgfcRPckjTd7NP7L+ZqAoth4kF/INRxK2OPhIII8Ja04jiU49YreoeWhK1eFP3pP5spAF9x88803lwM3Ka8jN6W+KGc/37jo8Uwa26xjlfX9tPMmbj+on0375b5m8bsfxlbbbPONzSrPjy68E8WDqHVTqT6m5UV9vvftxE/N1O16FzXZoS54o5UneKNcdM3+zaVm3i3LzvVsuU9v03HYtYXq51x0hfnm2tsKf3e49g+m1cADy9V8qCdwIHAgcKBqOBDAzaoZitolZOGzL5kZhxSneOk08kbTYs9dl+sUG98HttrR7Dl5TtGzdlddbPA0CuBm7c6DpA2/r2dZN7yukqPPauOsJVIGElWDYoUCtvvuu5tTTz21kDKM8lkANumTb8Mu96hPK0ukh3z++ect4AANGK4wkmEwo78Y3ST1GcofUaUY7zDO8Te08w4GO4xt9It7KIcY+DCYEdUJmCiKHWAiRjuitcTAB781f6PGxx2DNEq9tAEQgbEfAyJGQlIWkaIRgIV0qq6xL4symaRgZp07SSsrqd967rm8TaLVHZOo+STKvcxTX9RHufstRoYo/lSivaSxCM/jOSBRPjh0cOYtRjscHrhI0wpwSKpqMZq7Z99mHVOf7JD1wE+ASxfcxMEEwxZyATo5w453Se9ICtd+/frZs5aERuQZhjJS2xKFStpX3scxBXqRpbzD74CZImvoJ04iGnAtR/9kBNy6AGBwOvnb3/5maUf2EpEAYEJ0gqynPDRogxPlNbjJucxu3VGyO2vbSfIrjbxryDWbdu9RDr40ZD+rre1y8R3nCKImSUmLnMAZgj0Tc36PPfYwO+64YwFolChqvo2Am6QafOyxx6zDhKTBhy6cwp5++mmb4ha5wj2cD5CNOGAhQySVLPIRxwqczljDOGbhGCJApfBdnEpc2SDfdzG88ze6DvUh+/hPtg1oQobxnDb5ifzAOULL07g9apjD1bYKAj3VzAH9TQ3g5vd2qHx6ob4n4OZdd91l5RR6J+m8DznkEAt0EqnJuZpESXLmuxy1IjIN2YljG7otzl9k61hrrbWsc644jLh7HdnbiAzXc0rkrshXTWsAN6NXn+ax+5Y8m18XmDD7jPOLHrfYdSfz/bz5ZtGrrxfd7zjiRtOyz1K7XtS3P0qPblLfLfYT3Zbu1+Vqe9ZJpu05p1RMVM7947Vm7hXLjvVqvuN2pvOjy879JACFQBS54jLsVYzIUHHgQOBA4EA9cCCAm/XA5KbQxJTNfmmWfP5loautBuxvOlz/x+W6Pvfjf5m52/cpur/ST35sukx4nh13ADdreLKkNXTpLmbd8GqAibLSJsYwFCxSmnHeB89QojCMcSaTNnyXC9yUfggdYuDCmPbcc89Zo5pEHgFaYnwjNS5K4b/+9S9r/MI4jvEeUJKUsni0oiCiND7wwAMWsMAwhrJI+kOMbvyNIVCMZLQh4CYgadR5jFHjUwq4CYhL9CbRqNBNOjdAWgAHfhdlVJQh/XeeqZ62D3nqTiqTB9wUen3GTz1/hD8CbvK3AJt67nI/65pJ6pe0Le+5CnEl2ktDU3gnmgNi7MF7fuTIkfa8TQznzBnkDI4OOBjoKCK99rKOaRy4CZUY8cePH2+BSQxfyCZkHg4Z8hz6kBEYvTB0YSgDvJCoS+rAUEYEFTJS0kkChnLh5AHAySURAaS3pb/Ixax90tyN+3a59RK1iQMNhlIuQFZ4DViL/JbvQVZ6RL7IGg/gZnoJkHbvkXVM0lPQNN8sB9+pg/0D6wr5wRght1jT7IuIpBQ54p7JpsFNAFDqEplHmlvqfeSRR8yECRPsXgz5SDpsonj4iSxKkwJWRjcqFS3P2YMSuUTmDolmZ68GcIvzhwCcclY6ZTD6S6Sob/27s0r2EU1ztoVeBw5k54BeM1nBTZFveXTG7JRmK5H1W+bKF2lN7mtHyi+//NJG0KNPs+diX4OsIjMQcvX11183REiy/0SecYmzrTjibrfddnZvxv5NnEjkzGIfP7XjiOsEq5+5AKc+cxM6JHJTztwUPnHWKo4w/B0Hlvpkbtq9oryXdWx0/VFlo0DDuFkTVaZwvy4qd+oWO5slXxRnUuv0wO3m+1mzzczjTi+qvvl2W5nOT95n7wVwM369Ttl6V7Pks6UOp1ytjx5o2l9+QbZFnuHtb24aZub87rJCiZU3Xt90eWlM4e9FL71qpu8/uPB3iz16mU733pKhhfBq4EDgQOBAbXAggJu1MU5VT+XcS//PzL36piI6fQdWz7jkKrPwmuIPars//Na0Pu4IW9a3sQsKfdUPfxGB5TB4RfXYBTdlkw1QCBA4YsQIa3RmHuFhCrjJOSEaZEqrqOp+RM1B7uvITf4GXAXcRAGUM+OIYgJwwHOViCTASRRDyqL4kV6R5xj9iVygD5ztJsoj0QQ8B+RE8aQNOdeENgA3AUcPOOAAa1iTtRTV11LHSPgBHWPHjrXGQ9olZRFnWhEdgdFf860c69gdE5knPrmRpGC6IF7cnNPPkurV7+p5J+V0eVf5jFNg09KbVVpoo4esJ5k/mtYs/c5KQ3g/GwcYMww0AH5417P+OOsS49Fuu+1m/5MCzD0P2DeuaVr2rV09b3AsAfAjggpQEoMXjhzIM4BIDGIAlnKfqG7ATdJEIqe5AD9x6hg9erSVkRjLJDISGffJJ58UjFLcpxzgJrKG3zVIUepcjZKP1EtEvoCbyLyuXbvaqAaiwfg9rwOHa3wM4GaamRmfUtutodR5kY6ixv2WuzbS8tT3/UKGIROeeOIJC24SsY3MYr9DVPcJJ5xggU1JTe0apd3ITdmPMQLUyx6Jc8GJtCZykrqJQuJc4gEDBtgUiTqNf5IOIo5jPjnKXk1SObIfRX7JXow2JFUjZZGJgLeHHnqo4UxRkYEaaGjcsyj0LnCgfjig9y5J4KbWJ3zf4ziK0+pU5e51kvyN05mkjyI3ZQ+FjoksE3ATBzT2bACVOHGQeYg9n9Y1yZ6BQytOI8hs/pOOln2g6BUamHT3lJrfWm+Vva68Hwdu8gxw84ILLrCyX/NG0tKK85muT4+7/B7FN60j6bF0xyFpXMo9D9xvl+877faJqM05ZxYDbgt71Z1JPWqYJW9630PNotf+UURqh5uuMK0O3jcW3CxVb6yUrlsJnkfVOX2vAWbR3yYUHrfcr4/peMc1FSNh/r0Pm1knn1uof6Xuq5qu740v/L3k35+bKVvuHPm8YoSFigMHAgcCB+qZAwHcrGeGN9bmFr3xjpm+W3H+9g7XXGpaHX5QocvfzZhlpmzU03y/cFHh3oqdO5oub79oVqgDbdzNmd5kNsRGsbGOVX30K07RSzuWvjr0plfq4R5e8RjP77vvvgK4iXJFWtr+/fsXohl9aVF9gFIS/fJclEJRwDB+CbiJkiVpFAEwARwA/zjfady4cRaMkPJEOnJm21ZbbWVBWqKgiDigPgx7GOSIyuQiugnjuoCbtEEEFOAm0UPaoOamVdNjn0YZTxorScGLIozSiwK8zTbbWLAWYCOufClGUq0Ii9zI0pbmgw905Lm0IamPeS8tMO6uMZ8ir+Wb/J62/qT5mWaN+5R3n0Eniq9JcyMNDeGd9BzQMkd4D7h55ZVXmg8++KBwpiWAH3Jv7bXXLpqvMrZ5wbcoSqkX4BEAgTTVRCqxZnDEgAaM+Bj7JZU28oz0kDhikEIXJwjeJ5qdVK+cISpRmxjVkImUxzApjiTQQtQVfUXuASq65/H55qdP1vv6FSebSBn+7LPPWhAWuU7bpF475phjCmdJpZG7rpODS1sAN+PXRprvV1QNQXallzvyLSyFl67skb/ZwyDDiD4n0wXrnIvzdHGSQo6x9/F9e7knZ26yV5LUrtzXICj7MWQTTgmsS4kKPfroo202DKKSoiKDhE73+y17DrlPm4CpnMMLLcgIwE7qlXM3kXv85x79I5IIBxTkh9yn3rR7gGwjGN4OHGiaHNBrN4CbS9PSavkluityUb6LOnIT+YV8wiEDeS1lcThj/8MeDecMHEVwGsFZg3S07P8ESHRnntx390AubfLtcb8feg+rIze5j4PchRdeWAA3pSzg5pAhQ4qckd29cBQ97l7Dt/eoRXBz+o57m28/mlg0PDNv+INZ/5Cltrx5Ix40s0/9XdHzFdq0thGBK665hleguN/KPHst4W+estUi5WYOOskseGJcgZzmPbc1nceMrBh5tEWbhavZyma1rz8oas+myv3B+Z0Hq37+dsH2WjHCQsWBA4EDgQP1zIEAbtYzwxtrc2xGpvcZYBb//Y1CF1v02sF0GnVn4e9vrrvdzLnw8iIWtDv/TNP6lGXndUYZJGt5k9NYxzxtv3yGoTRltTHfpxzJnEC5wSsfpYbzHzEw8QzDOoDiQQcdZA1MUeBUWiOpOwdFacIYJenSaAdjGulaoQfAj3JEbmKoW3fdda1yNWrUKMO5JnJGCWfQkVaN6MwPP/zQGuIAQGkD5RGP2MMOO8zWBUgAAEA0FOX5v84661hwlDRuAuAmnW8Z1e+oteYDBugjhkP+A9qi5NIX6CCaFKU4SlHRQBrjq9uNW+9STkBHKRsF2mi64+Zi1PjSjpsiNs38TftOWsDFV18aJTsNHdqIqw22ccYHXW+Qz2m4XJ53ZHzsN7cOGLj00kutMV3SgyHvcC7Aa943fuUeK+gAmOQsSsBNDGACbiKXMORjCOM58pALb35oRObhmMH7OIMg9wA5kCUYx+gD4CapbpEx2sgFQIrBCnATY1pS5Ka7VpJkTNT8njRpkpXNRNYj35DPfGvOOOMMG9mg5ZFvxN204b7vnMiycOamf82k/WZHrbhyr4HyrOzqrSXvt1r3SH97+Z11QIQ26Q/ZL+GcxhrGiE5KQ8A/DObIAS43mocxJCpz6NCh9nxy0uFr2cjvlCHCCKcJAFQcL8Qoz36JqG8ATtkfunsIvTa1QV7ec/cWOHkg53D2Euc1kcuAB4ABOH2RxpozenHQYG+oZYILbqad62FOV+/6CZRVjgNR+oW0qOVOErjp7pd03Wn0ojy9TLu+fTqw3Eu7l/G1JbJYR7CTRQM9lshNcRoTXVXLSPZgRNjjWIIcZf8jcldo0tGdUbqF2zf9vfF9e7Qu74Kbb7/9tgU3Za9JeWgQcFNnM0kjM337M984p9Vf88yRvGXc+avHLjShiAAAIABJREFUf8HoJ80sJ+3suObfmy3GjbZON3JN77WfWfzuh0UktNx7D9PxruuK7rnfyjRzM6pfSWs6Lz/qsxznmM676/5Ckyuvtabp8vdlYGe5aVn04itm+gFHFlW76qQ3zArt2hbuEblJBKdcXd94waz0/1YvNymhvsCBwIHAgQblQAA3G5T9jadxNiPzb73bzP7NpUWd6vLXJ8zKG6xrvl+02HAu53eTpyx7XudZ1O39V8wKddGbcRshrZw0Ho41nZ7kHb84pUIrWCguGPlRXAH9AAd5jtIFoFhf4CZ0oGhhrMPApSM3MdhBC8AfKddIJYkxDwWMMkSZYtAj8pJoSIxjGOS4MIABFJL2kH4B3hI1BKCL4Yx7lOd8E0BFgIMkYJN6o5TqNEq8vIMiSTo5+kv0LGl3SdFIPwAtMOZFKSp5DaZSrr7ATXgl/U2jDGdd2XocstbvG8OsdchcEL5qA4SOlIujM0+bWfkU3l/KARkffgL6XXzxxfZsOTHiDB482BpykDP1CW4CPnL+roCbgH6Am3jyQwdnaQIuILMwMAFsAi4Q6c1aJlqddN4AtURwEfFJijMMLUQSAJzKmZvMSwE3cWAh+ikp4sldK2kNgrL+ZX1AC5GbACti+CMiH4OanDMc980L4GbpKzmvQThun1k6VY23hrzf6iiOUB8ZJ8hCwV4IhwH2DzgLEMnNmmYPode0K8t84KbbnswTItuHDx9uPvvss8JxADhOADD26dPHAqqsZe0g4e6RaE9ncRCwk3v0heMEqP+NN96wDhpTp061ck/2hYCYRInijLH99tvbPR2XOMbJnjaAm413HYWelZ8DSUCI/hZnATf1vljrm3E9KPW7lMSdqL6m3cvE0Sd18A7gJjrobbfdVpQSXI4VIJoe/Y69Gc5r/M1+Eznq0qj57+59or7H+nvj27fp8fBFbp5//vlF4CbtcF4okZuaV3F7Rt1u2nGtBj1Ij2Mcf6f3G2QWj19qY5DrpLbfmQueeKQI3Fz49PNm5uEnLjc12136G9PmhMGF+1ntCWnWUTXwM2lNRj13j+oi4nXV/7yVt7rEcovffNdM2/WAove6vvOSWenH3Qv3pu15SFEAyipjHzTNtt48se7wQuBA4EDgQC1xIICbtTRaVUwrG5vv/vNFUU53yG33u9NNm9NOMPPuvNfMPuvCoh60Pesk0/acU4pAFt9mJs5QWMUsCaSVyAHZLLtKBn/LGUY0wd9E+gAWPvjgg/asS+YRxiuMZJztJkYpnzITtSl35507N+2c/yGqT4AFDFkSiSDgJkYzog8AN7fddlubuhWlERCW6EsURoxenD/HGUx4zAJsYuSn7I9//GMLEGDsw7gP+PnAAw9YYxoXBkH6Sho3oh04+4R7SVdWZcS3DjHkAWqQJhcDH30j0gqDIUqvGAShxWe089GQxpAgvNegY1oFX/Ol2pUnzZ9K0yoGBRlnGQehQQwT8M8do0rTljSXm+JzxgMD+kUXXWQmTpxoxwT5cPzxx1tZgWOB7yplrLThSs9NSUvL2XkAmPbbX+fVD7iJIR95RKQjDhmSThvgEkM/ACeyg2hI/nOeE+8gS3iGHEG2E50laSsBCpBzErlZCXDTBVPgN/yVtOK33HKLlevcR/7+/ve/t7JafxeivhmyfgQgke+YjJc8zxq5qcGXUteEz6hYap2llk9rZExqp5Q1kFR3Y3oeZeDV3928/SWykbPH77jjDgts0hZyglTTOGohH3S6WO2wJd8oN3JT0yLrkHtEiLIvxPkCIJW6kI8cB9C3b18bTSlnw/G+Tu2vjcVuBhDok9S67IPYD1E/MlC/Cy3s8ZCFRIySvlGyWkQZ7337X5fX7jwO8zrvbAzlapUDek/i64PWWwK4uSwtrd5ryJ5e9iEa3BSnDzmvGEcu5CXOGezN5Jxx0R98Mkr2OVqH0HqEb5/kyj+tc+j3NbhJnchgidzU+yt0Y8BNSRPOs6YKbi586VUzY//BRUP11do/MQdO/czus3XkJnyac/GV5ps/37rc8up07y2mxR697P2s9oQ4eZO0pmtBVn1z811mzm//UEQq4CYgZyWubz+ZZKZuu3tR1V3G1wWXbLhu4d7MwSebBY+PLfzd6Z6bTIveu1SCnFBn4EDgQDVzoE53qfsAVjOFJdEWwM2S2BcKCwdEgXDzzK+8/jqmyytPmqk99jTf/vOTIoaJV1GSAd8HqgTON34O+DbLokBpxQTlBqM3ETWcwYTBDEUMYxXg5nHHHRcbPZiWk66xW4xnEr0DSImhixRrGOkBHHhHziVBueKMObxcAWEnTJhgU9NCP16veMJyribgJsAozzCAYQjD2Md/+omRjrNFOdOJ+lHQiJjs0aOHOfDAA21qWIz/SVcpyoisSYwFRDHxE8N/9+7dLR3wnWhS93J56MoP+TuNkc6N3Ezqb3iezAGfLE6aJ9UIgiT3tHbfkLXHTyI38VJH1iCHWIPHHnusdXJA/mkjgZRLs7aiuCPyV0f08i6OGJKWVqIrATdJ14oxv02bNtYhA5kGkMGFkYxnOH0g15CZ1AF4iCxFftAPgEMivEjljczDOIVMBdwECEHWkA4t7pxL2ssyT33vco+2AUqIMB0xYoRtEzlExCYgMz8lTXmU4cwXveAaBgO4uXQGRsmeUldvKWug1LZrqbzmv+/bkMTHOCMlewb2SqSiZk2IwwJnYeIgJZHn2hHA3S8Abp544onmscceK0pLq9/jd/ZlyEr2h+y7cLJg7RIlSopYzv+lPS6RbT7jt+w56BcOGaTjRjYROQ+oyVnBRC+RoYM25Jxh9mfs73DGQEbQljigRckl17jvmzcB3Kyl1RRorQQHkoAQbT+IAzd9siyp7kr2J23daWWwrk/3y1ceBzN4xR6Hd+WcdLJs4KCrs/LwHFmq09bSls+BS4ObMi5RWYZc+afBTbcvogdDA+DmJZdcUjgShnfJIoLsJasJ+1Pq0pH6cbx292b63YaUv769UdJcENpnDTnLzH/wsaJuv3LwnubscU94wc26D7SZ1ru/WTzh7aIyK3bsYDo/ea/BzlcKPb65KXMo7TqotvfmP/iomTXk7CKyKpkG9rup08zk9XoUtdf5iXtN8x5bF+4RYEKgiVwdrrnUtDr8oGpjXaAncCBwoEIcIFX2vBvvNDhDrNitq2nZZxfT+sSjDGmzG9MVwM3GNJoN2BfZqM5/aIyZdcKZRZR0uOny5T7yr234U9Nv/FIPIp/RxN3spN20NSALQtNl5oBvsyyKhjY8CaiI8QpljJRgYmDG8H3KKadEemhmMZ76wE2UKfHAR2nCSE/6xKefftqCrXKGFMrVgAEDrGJImlmM46T9wfjFBRDB+VJEKhGZCVghhjIMfZxPh0JJtCbPMerxXBQADP0Ap/3797fnz+kohKhhiep7mrUm6x3DJKmASZVL/4lc4uwrzmABvOASY6EooEKPazjV7aalQepK836Zp2ejrE4bgtxxiuJxlHG2UTKoCjqlxwiZd95551kjO3IIg/ugQYNsCi4M6NqIJeVKWSsif11w891337VAxdixYwsOF8gkPPyRXUQtPfzwwxYEJYU4hiUATxw2SA0JaEnkE44d4lmPUwdR95SlfsBR+ksfpTwR4sh4AFDuxfUtyzyNe5coUuQ3YCsX7ZIC/dxzz7V0CKgZRUsAN9Mvoizf5/S1Fp/vnKVcU3vX/Ua739skWeLKH8qzvlnvRFGyjogSYg2xzjmTnH0SThGyX/AZtUWWJYGb7ngRWU6WCdLpy94MJwocQgA69fmePlCV+si2QcQ8dCOX3n//ffPvf//bRqqz/qGdvRj7P/ZHPKNfZNYgFbeAmm52DRdIcY37vrnXkMb1prYWQn+rkwPuunGp1PslH7hZnb1anqpS9DVqSyqvQTx0OZy4kG/IavRXnDJw0kBOo8O6Z5xr3VzrDq6M8tl74t5xOREFQkt6bxyDBdyERpxmjjrqKKt74wQn5aPAUt98iNuHJH0DKz2/kuxnbvvffvBPM3XHvkW3m22ygRnZb2dz7bXX+sHNurcXvfYPM73voct1p/n225hOD99lTN0xU2nGKokfWfuTVF9DPV/47EtmxiHHFjW/ygujTbPNlp1nWk7aOPrrf903Kqqy08gbTYs9dy3cm/un68zcy5edldr2t6eZtqcPKScZoa7AgcCBKuTAkk8nmVknn2sW/W3C8tTV6V8dh11rWu61WxVSno+kAG7m41so5XBAFIjv69Ix/e+nWxmz+NvCG8222MSQD15fN++zk7lw2O32VtJmxmdwDwPQtDjgA8JQKrgPuInBm4gfUpxhUBJFi6ggwE0MSS44mZWDbnmUKYkikpSFnKE5ZswYC3BiAOPCkx9DPxEJRAnwN0ojEY+ksJV+yNmaAJuUFW9ZDGKcpQloicJJZCpGPSKgUN7E0I/ydvDBBxeBm3nXTlqDAdFWGAxJS4lCjIEQnhO9iaFPQGjqkxS+UeMg95PkQdZxC+9XlgM+xb+hFf7K9rh8teeZ63pNAxQSucn6QxYgB3FwIKKRtK4CpEl0uZTNOz4iV11wk2hywE3+0xb/kXkY+vGYJ6Ibmch7yDBkG7ITmQU4ST9Ixf3WW2/ZfgB8Ev10+OGHW8Ma3vhEqxNRIGlveQdglNS2yB0t49MA8XmBUKK0kN2ce0ybyG0cT4YOHWqj8uGR8JuZ4rYTde6UNi6K4c2XllbPPl/dWYx2cTM5yRhavlVQuQjNOBrzroFy9rua68pr0I36Hsi8xwGM9YwDGFGUErnDGuJ8dNIdct5u3DwWOSbgJqn0cKriftSZldT33//+1wKqZM5g38jFmsUZhD0LDmbsY4QmHw2AmezbcE7D8C9RpzhqkOaWPR4XaXc5egAQF2CTfRHyIskJw50TcePgvhvmdDWvqEBbJTiQVleh7QBuLj8CPr0LnqLLIt+Q1wCEAJsiv3wyTI9DFpnl2yNl/fbI3omfOJWwD0W+0zeyfJAhhP2wfB+0XE+zJ85KTyXmeVSdWXWIORdebr65bqntTa72V19ibpv5dSy4ybvz733YGsjdq/XgQ0y7Ky9a7n6e71HW/tQnr7O0tfgfb5lpexxcVKTTqDtNi147ZKkm07tTNv2FWfLFV8vG9YoLTeujlgHS824faWb/+uLC89bHHm7a//G8TG2ElwMHAgdqiwPfTvzUzOh/jFny789jCe9w85Wm1UH71FbnIqgN4GajGMaG74Q2uM694noz94/XRhI1rms784/de9qNFFfSZiYvQNPwXAkUxHEgadyjysp80AoNhnJSj918881WsZG6d9llF3PCCSdYY7lEWAqYmKQU6/bdOShtY9iiXn4KyEqKNAz5GOK5iKLEAH7kkUfaszMx1uPNT8QjhjbKUZ73UMAwihEdgAJJ5BPRnAAA9OHrr7+2AAHn10laWvpD1MB2221XADcBUOXKY6SO4o17H6MiEVnQDB2csUeKt4022simx+XS/HaNhVnGwJUVvvnhU9SzrMIkADxt/XHvpVX48ijUUWXyyNC0YHNWQ4Yej7S8yDKGtfSuy7ss/KAsoOA111xjI8AxQnEPQz2gH+chySWR7LIes7Tj8lPPJX5HduFQQuSlRM3THpGjRJ3vscceVq4BXiLviHykDPINABO5hTMH0VREdlInIAPRT8gS6hKHDuQMRjfoJ8oKxw9ADc7n02kepX9p++mOg29cpC4AWNLnSpQqco72jznmGCvztAHNNxeTZKuUoT0Nbm644Yax+yX5JtUKuFmK3CjHGk87N8rRVi3WUcr+TOSMu4fib9Y6oCQRNuxnaAeAETnAmeM4RWCQjkszLTIobeSmrA0cI5BRgJs4WbBnZK+ErMSBDHDSTZPIPGE/htGcvReAJSlo2X+RqYII8y222ML+Tj+Qe+Jowjuk4uY+Dh6uk52PP3HzMmnNhDldiyst0FwKB5J0CL1fqWVwsxQexe3hovYowrdSZUrc8SFJ8ixtn129TZ/VrHVQcbDVUafSz6j0uK7eWSo/0vapEu99N2Wqmbz+9kVVr9i1i+GIqGtvujER3KTg3Ev/z8y9+qblyOPsTc7glDFd/M77ptkG65kVmjfL3JWkNZ25wgYoQKTUlG2Kz8DseOvVpuUBxVGz5SRt+j6HmUWv/L1QJVGZRGfKteCRp8zMY04t/N1yn942YitcgQOBA42TAzg7zBx4gln87odFHWz765PNSmv82Mwf+VBRNGfnMSNN857b1jwzArhZ80NYHR3QCoQv7YWm8twNupt2W24WwM3qGLoGoyKv8UwIFsO6KBt43F9//fX27DZJF4uxijSNRD1ixJJ5KsYuUXySmOCCQ1Jeg5u0SeQUkZt462M84z2M8Hi9EoWEsR8gEgMfxnFAUAxnlJUITIz3ci4I0QSAmxj+eE4qNNLSPvTQQ/ZMJ8rxn/q33357C25iSKsEuOkznnOGFekiMRJCHwb4gQMH2jSNALpasfQpy2mVGB3tFDdWacHHqDoCuLmMMwJKc0fG3pdysxQDRS0bCpJkRprnPhAtTTneYU1gPL/11lstUADQyfgQycj/TTbZpBA1WE5wU9MH/ThnIHNJ9wjwJ2NK+jJkFymqATeJeMTxg6h1gFgADEAFIrWgHYcPAATkGU4gRELRD+onXS1ABmlpkY/0h/LIR8BNzoIS5xUtZ9LOLz0OvvmsAUNoefHFF23kFrTRN+hFviOHKZ/GUObS5psLAdxMuxqyv5d2bmSvuXGUyLs/c7/p+tuBvMKBYfjw4Rb0Y9+AHGP9so5Z79rYHMVJeScruEl9pPBGVvFfnLJwLCPanehK0i8KsCq0A2jivIHskvM6ccAg2hRHLv7Lnkv2cswvcXrjdznjLWrepdkLJX1rw5xuHGsv9CI9B5LWjdbdAriZjq+ib0WdG56uluS3kuRZcg1L3xBZK/s0sQ1Iqlr2irJnpk/SLwFBpVycbK5m2Zq0BoSPRGwSuamvduedYdqcerz585//nArcpOzMo081Cx59arnh4XzH9tdeZr6vO/9xWt+Bpt1vTrV1N8XruxmzzOS1tynqevs/nW9aH3NYxdgx68SzzfwHHi3U3+qQfqbDDX8q/L3opVfN9P0HF/5utu2WZpWn768YPaHiwIHAgYbjwHezZpuZh59Y5PBA+vBV6gBM1r5cOiCNKP7Wg/o3HNFlajmAm2ViZFOvxgV/Zp99kZl3xz3Lb36OP8L0f/0laxQIkZtNe9bEKTZpFAnKy/lskibxuuuusxGRGMBJpUPaQ6J/MKIT+SiGZzFaiWLkGwkX3HGBL6lDUhBCC+0+/vjjBXCTe4CbRPQQlQC4iQGcFLpEMZHSlegFwEwu6kQRoy36RBQW0UmAhihiX3zxhU3pRkpEOX8OAzuAJqnPDjzwwOXATemb9qCN67fQod+RvmrDI/VhpMTACK2ACxj5SL9LlAIRGK6RMG9UEX0U3jTtVVO/vZf1RavMUUlHlWZ95qW0knXnpalS5ZKMO0mGcBwjhg0bZtM7EinOOsTJAVCRyEedXlEbcspltIJ+5gUOHYB9H330USEVrqR7xDGDs45w6CBiighOfpdz9ngPeUiabUBP6CTinlRiyEvuUTdyBmABBxLhCzKP93zgZhzAKOMZB2pqg5GWW2QGABiB5/Sds4XhNbKXdJpJ4GqUIcoHJuUBN0Vul7qOouZmqfXq70ul1lWaesvRjzTt1OI7aY2lvnWk+ytGZ4mYQT6wdkjrLGn1Wac4RCGzSGWv2/atCZk/1I1MIB20Tkvr7tPkb1mXRG+yj8KYC9ApxwsQfYkjBrJHziyXPSbOarfddpvd43Tt2tU6ZPAeACf7OR0JJOCmptPXD3f+RaWrdudPJddlLc7VQHPT5kCW72kAN9PNFR9Po2Sx+z1P+q765Jcrs91viI9qtx5fvVpHFzr13leeS/tJtKfjXv2/lfZ77aYthdIu775sVv7RapnAze/qwMvpfQaYbz+ZtFxnV2jT2nz/zTx7v+PdNzSqc9yyjuz/frSx+X7hokIxoqXann1y1mpSv+9G1TbfYTvT+bG7C+WJ3pr2y30Lf6/UfVXT9b3xqesPLwYOBA7UCAfqbM8zjhhqFj7zQhHBne65ybTovctynVj4l7+aJXXyvJLOF/XJuQBu1ie3G3FbYjiQLn77Yd2h5Tssn36h7YuPmn6n/yqAm414LiR1LcmgT/m0SobUxU8AMKIIMZxxthIXETX777+/BQdJFyZgW5THpqsk6PpdBcz1CsXQTQQSgCU0zJw504KvgKxEMR5xxBEWbMUYxrso2kQ8EQ2AwU36AI2UIcKT8/MoQzQB7RHtgFGdVLCAm9RDOaKkABEAcgESAFTdK045jRozrfy5YC9RFyNHjjSjRo0qgCibb765OfXUU62Rnz74lNaksXXbhDb6Sf8F+BVa3LmkDZlJ8zDLPEtTl34naY4n8YC6kuqIoj9Nuaj+aBDHN/ZSt3vmoltfmv5F8Str2axjUwvvJxkr5DmgIDKPVIukSmRckBcABUQ+isc6fU5rPM/KH+QuMm/8+PHmgw8+sDIP+gAB+vXrZ4E/QAtoJeKc95DPAAXIKdJ04xQCaEk5/u7bt6+N5AI8oBzRkpy5SaQV7wlwKeAm59zRV5/sSNMfKafXnawFLff4HecZABqcTLgAOsgQQPpd5Ly7F3LbFycTd5775HNDgJtJ8qMc6zOpjTRjVuo75ehHqTRUa/kk+ZO0X+C5C/ixX8Ax4JFHHrGOGKwDHKDWXHNN6xgAuCippV3HBL2m9Bonc4SAmwCTPJNvk7zn1kW7s2fPtvKEPRiyiLmAkwVyhPTS7L1kr4h8e+edd2zqbfY06667rk1FK3scOWNY7xXzOI9k3Z9F7X2qdU4FugIHKsGBKFnlW08B3Mw/AnHyKcu+y/ftLwe4KXs3PR+0PiPP0+y78nOpYUqm+V4vGP2kmXnsshSlUNrmxCNN24vPsd+/LJGblpd13/OZg082C599KbLT3T561ZD2tqleU7baxSyZtNQWxVXpMy4JKCGwRK6VVv+R6fr2i4W/l3z1PzNl4x2LhmO1rz8wRHOFK3AgcKDxcGDWkLPM/AcfK+pQ+7pzkVsfOaDxdDKmJwHcbBLDXPlO+gx6M+u8BhY8+Wyh8Ra9dzYtbrva7LvvvgHcrPyQVG0LaQybWQyPUh9GdTz4iYjEI58LQxQe9hjBMbZXEtzE6I6hDEM/xm9JuUabGPGIaAR4wCiGgY0oBiKSSHeGsQ36JUIRAz9nOBHtybl0UgZwk7S0AIqAm7wPr3hO9BJgAkAo5d0rq/GM8tror42G9JWIU+jA2A+wgGGSSKuzzjrLRj64Z2alUcCkTYn0kHnAmXuktZQ6RWkV+kT+uPddHrjzKss8y7KgNF2Uc8FAV+n21Z1mnUi5KONAVB3u+8I/SdkkwD31Y3QGwJEoTs3jKJ5k5WueuZllPGrt3aS1Is+JakTeYHgndSLjh4MBhn7ANozx7jpOM/ey8It5QXptaODsTw1u4lgizhncJy0tshHZB60CDPCMOQe9AKHIMVLO4pACuAl4yznDpPoWcJPygIrId+aoALm+vUhSfzQw4TOO6Xs4lgi/qZdodcBkwFjoTboCuJnOcSOJj6U+zyqjSm2vlsonyZ+ovujvnmS04B7OSZ988olNxY/jF+udi7Xep08f65glDlxaPmlnJf27rPE84Cbt4kyBcwK0sAfjYv9Chg9S++MMB9jJBa04VRDtiXzCeYy9pM6E4XP2ceVI0vhn/Qa63/Ywn5M4HJ43Ng7EgWq+9RTAzewzIIseQu1xciiNPpKdwmUlXH1Q6ImiqTHI0LTfDdceB286/+VR02yTDXKBm5brdd/22edcYubdPnK5YWt30a9Nm5OOLmU4a77stD0PMYv/vtQJkqvl/nuZjrf9X8X6teCp52waSn2t+uV7ZoUWP+iBixab/3XfqOg5562u9OPuFaMpVBw4EDhQvxyYfeYFZt6w+4oabXvmUNP23F/VLyEN2FoANxuQ+Y2paZ9BccHTdR/aw5Z9aDuNutMs+fmWAdxsTAOfoy9plKW8hpqnn37aRgcQDUkdpEfddNNNbUQjYKGOJkhSfJbu3b/39lDAH4kmpF6iLydOnGjT0hJpxCUpygAbjzvuOAtAEt0DbTrFLGkaASp5H0MgYCUGNiI3AZYwqkELZ9Jxvh7pHSWKSc7qJEp1v/32swY6wFT3ymr0dwE6DQyTDpPz9QA2MRhw3hSGfaK0fvWrXxWlo42aIr4xljYF3JTxIt0wwAg0aHCA992INOqVeqRtX1t555jU7/bLBxjK/BG64+Zc0rqIex7FyzS8dw1E0CpnucL/448/3oJNzEsMwL6oGlfBzsrbtAp6DnFTs0XSrFdkDs4RyDyM9YwNDh2ksmbMdHpFGZOsY+NjoNDGTwE3ich0wU3kEeAmEZi0C50Ag6+//rpdoxpE5zkyBLAQBygAS+4JuEmEahS4CaCro1TzDrqWeXqea6Di9ttvN6+88op17kBm0zZn9SH7iPjSIIysd6FHyyUfyKzboUw1RW6WY95oPuQdo3KUK2dfykFPtdXhzsO09Mma5iffCnFaQE7hdCYOEPCfPQ1r/cQTT7SAocgq/f2O2yOwPn3gpvv9932vkDukxWW/SCQp+xnWMnsznMk4DmDjjTcuOCVJP+iT1C97O1+UppZr4jCUxMOs30DffiDM6yQuN93njQHI8ek0Wla5e3B3/58V3MwrB2txlkXpF1Fyxt2fppE9UW2kKZuWp67up/dgUbpbXN3lpC1tH7K8l+a78e3ET83U7XoXVdtyn96mw51/tvfoI5Gb/EfP5tvnrp04mha/84GZf+/DdUDem2aF9m1Nm6FHmxa7/SJLNxrluy6g3HzHujSxjy5LE1vuTi+e8LaZtvtBRdV2/cdzZqWf/qRwb/IGPc13k6cU/l7lhdGm2WYHdRHYAAAgAElEQVTLxrvcNIX6AgcCB+qPA25qalpuddhBpsOfL60/IqqgpQBuVsEgNAYSfIZY7i169XWz5F+fmWYbrWeabb25PT8rRG42hhHP3wfZjMcp21kUCl0PoOaLL75oDVYYlTA2k/bs5JNPtj9lnqY5j0330KVVG+YlHaIGNzF+0wYGMwxipKIdNGiQTXuGAY1npK0ljSMGuv/85z8WHOU+IBIRDUSb9u7d2/zkJz8ppGubNWuWjXqizL///W9roJM+YZQjUgqDoQCo+UdpaUlRFF1DPHQQJQuIS0QGFyAsqTAPOuigAogsdeifcSCLtKfBTX4XcBMQVeqSKFfXuNHQ4Cbty/ySKDboZlz5W0AYeRal8LtjF/deJcBN2gPoBNxkXkm0DXTpqFx3PftAm6R5mEZBT6qjsT33fVNl7st4E4FEVCPAAYY7rm7dullAkfSKpH3NmiIxi9GcOUGEOrKAszSRBQIEyJmbgH7IXugA/ATgIB03EZiyBljjzCkiopAhREKus846tj/IOOQM4CbpLOXMTeqTtLQ4drhpsPPMB1f+uHOZ51dccYXlOXSwpgGS2dOstdZaNmJeg5syhlom6XvuunWNqeUEN9PKmSi+ZfkmJ/G+VFqS6k96Xs6+JLVVi8/deZi2D7Ivkm8E64N1Qrr+u+66y6Z35dxcrrXXXtueD8y3RdaNXhu6Tddgzd8+cFP2Dbps1LcR2nAUe+GFFwyZIdh/sVcDZCXLButanMTkGAPX4SFqHonDFXRklb9ZeJ32XXkvzPusHGs878fpW7XaSy0XfN9qd94HcDN6pKO+yVH7QXd/mka2RLWRpmzaOep+KyindU53ziTVW07aktrK8zyN7vTN/91s5vz+6qLqO464wbTYc1d7r1RwMw/dTaHM7DPON/Puur/Q1ZXXXct0ee3pinV9yZdfmymb7FRUf+fH7zHNt9+mcG/azvubxW+/V/i78yPDTfOdelSMplBx4EDgQP1wYNFLr5rp+w8uaqxFrx1Mp/tubXKppwO4WT9zrtG34jPE+gwkAdxs9FMhsYMuGOIqoFoZSapMb+wxlGNEI83Y9ddfbzfsAEkY2YcMGWK9ESWyJqvC4ipl2giOQQxjFnMb4z5pIgE3aQOaMNytscYaNsXsJptsUjDk8f5nn31mz34CsATslPRmGPZJ10akJwZ/MZARxUR6VsBN2iKdrRjcADWJOCBSlcjPvEY1V1nSa1v6TUrcG2+80bz//vuWbvpPKkxSRJJizm3bp3D63pHx1kZKfr/pppusRyn1SPQExkl9RQEF7hyKA1eT5ps7V32KpaZDntNXHWGq+ym/++Slrj8OEIiaz3Hz3AfCQIvQKrw+9thjbRQglwCcjIGmN87IlJan4b10HNDrkTXw8ccf2wgkoiJ5BpCOo8Mpp5xi5UCaiMa4uRUnjwEuiHoikpx02UQzanBz7733tvIAcJOLyEuAStJZI7twUOCSCHgcOShDNCQOHlzIPOQpcpIId9oUmqgbIBQAVcDNrLLd5Tq8kOhwnW4SWpHZV111VSHylLb23HNPm8oSBxYNsAogoo2usk7kXhKt5QI3k8Y3aeYl0ZlU3sfjrGVKfb/cfSiVnmou7/sWxdGr93TynZN9kaTSJ3U1v0v6aaKdd911V+vEIGdtxskaWU9CRxy4mWYvQH1kvwBwHTFihHWcENkKbaSZluhx2uSZlgdxtEYZnKPWYZ65WcqaztNeNc/XQFsyB/LsH5Nrbdg34vadvjUYwM3k8fLpuiL/tNyI+j3Nd8J9p9zyKEk2pvm+lZumZM7neyPqW6Nrm7rt7ubbTyYVbq28zs/MKgpkC+BmPt4nlXKjqFZo19asOmlZmtqk8nmef911fRSqQtGOt19jWvbrU/h7Wq+6LEzvvF/4u9ODt5sWuxQDonnaDWUCBwIHGpYD03r3N4tff3OZnF9rTdNp1DCz0k9+3LCENUDrAdxsAKY3xia1wVX659tABnCzMY5+tj5pQ5gumUdZ0uceCdiFkf3yyy+3EUUYpAEXBwwYYM9wEyN7NoqXT08rSjU/5Wwp5jbAI0ADkT2SZrZz5872jNkDDzzQRjcK2AC9gAFjxoyxICHGNS6eA1Ri5JcUs/CGtmiD1Lf33HNPAdyUc+tIY0ukJwY52syrnMUpSzwjWgwjJUb+SZMmFaI7icDYbbfdClFamsfaCCH348BNXZYxvvXWWy24CbAhqVH12Lsyh7+jFNi4eZZGUXT75danQQ2hQ+SjBhQ16KHfk/rjDLRu39KAm67C79IiNHBf0uoB1hDFQnpRDdDKnPfx3e1X1rUW3o/ngB5HceggFTb/WZvcIzXtCSecYNPB4tCRdCUZg6LmF+uRSCzkEWlx+V3m/yqrrGKdLXRaWqKjkM84Z5BiG3olDTJyGqDjkEMOsVGQRJ9zIceJCgVApQx1yAUISqTnzjvXneddB+qWY+65AKTwBhCXCPs77rjDRqCyHtq0aWOjNkkfjtzWkV0B3IyedUnzLWm+5nme93uYp61aL5PG+Ov7vutxZV2zB0Iu4MzA3ogobNbpaqutZjM84AylgU3qjBonvYfg91LATfkeIys5HuDmm2+2DmY4XHD99Kc/tef54tRD9LvQmBbcjBr/qHmfZ26WsobytFfrc7qp0580X2pxTmiZ4DoR6b2p6Bo+cDNO1mWVg41ljum54tPd0jpn+fhR3/PQ7Ys7z7UepOmtlfWQpLMufPYlM+OQY4uGot3F55jWJx5ZuBfAzcqs3G9uGmbm/O6yospX/fxts0LdnqJSF+mHSUMsV7vfn2vaDFk21lN77mW+/Whi4TnHhRHdFa7AgcCB2uXAN9fcYuZcclVRBzqOuNG07LM0Or+pXQHcbGojXqH+irFAV+9TDAK4WaEBqKFqk5QbupJGsaAeHeGHIQ2D2ocffmjuvPNOC7wRVYjRmRRjRAkQ4ZP2igODROHjJ21CL3ObKADSnHGmHIYy6OM8KdIm7rXXXjYVm6RWxbAGGDBhwgTz6aefWnATwBMwAnCClG1EXsn71CWpb0nxRlpa2qAeDHCAm/QRMAFgIc/lGxt3LKCTft59993mq6++skZGQLDDDjvMtk8Ek5QRUNZHSxR4596n3xgfJXJTIkOE7zJf9Jjo9uLAzDgAMW4ORimUlGEeMo6MG+8xPmIU5TmGUkAdfucd6Y9rRHCNNXHrJiu46dKvFXxZVxJNR3pTABwueC6GIqlD6Hb5nGYN55mjTaWM75tK3/U8lzEgKmr06NE2spG5xfnCyBscOlZfffXULEsylLgVMc+RQcgjQAzSVcsaQA7g8LDVVltZGuTcWVKHP/zwwzYlN2AH6wGQFJlF1PnAgQOtzESmSX8pgxMIcof2hDc4qxC9CVCiU8Km7nCKF6UtHDpIeU6ELIAIMg86cUJhfej5rscoyuiq70eRkRS5qb+Vsm59hsc039w4VpR7LZdKj0truelLMS0a9Su+vXtch/V8F4CfezgEPPvss9YhQN4h1as4JOizvWStJ42l/t7gJMGZnaTFJnMEz7SDQRTNWrayR+TcYv7jZMb3m7WNk9gRRxxhs27gxABdaepO4lOavVDqyVXXX/+p8OlqWGGpAEn3cnirpjmQJHOT1l01dl7vmaO+syIToD+Am+lGUc8VVy+RPUea/Yuvtfqah24fhBZ3nmvdR9NbK+shac8+6+Rz7XmY+ur63niz4mrdCrfoaylnbqabVU3vrfkPPmpmDTm7qOPdPnrVrNi1S8WYMaP/MWbhcy8X6m9z0tGm3UW/Lvw9ZetdzZLP/lP4u/Pou0zzX2xfMXpCxYEDgQOV5QBppkk3ra9W/fczHW68vLINV3HtAdys4sGpJdJ8hlifgSSAm7U0qpWhNUq5yapMUI8ARxid5HeiazCoET2JQZp6MVARRYQh2m3f166PRtd4LdFt+nxF0uKSepG0rZI+ESM9hnsAB4BLOa+Q8gARAJykXuR3AZR4j3S6ALPSLj/pIwZDUtICDAAuQCsAAZFORERQTp9NGaXUxSmeUQoT94lweOmll+x/wAz61717dwswAKZIlIOr/LpKpMvPKDqlzf/+97+WFzplpOaNjIcrd6KU8Lj55pNnQp+r7GswQeiDFolu/Ne//mWuueYac8ABB9hUdxLRwrvyjjYOaz5E8SiN8dntn6Zbjy/zVwBL4SE0yLwCkGf9cPno8a0n/V7WdV0ZqVN7tUbNQdegx9+keiViHMcOvrHIApwdiBYnClzG0x1Dlytx897HQeQP8ghwEycN5J/Ma9LKkoobOpB/Mk+QXZwRCs2AsSK7AUBxzIBm6JfUx9RHpOSTTz5p3n777aLoUMBNHFYoA2iio8Epl7Y/cQYikTfwdtiwYTaVOAArMhZ6cehA7unLJyO0/EhrGMwDbsoYu1FmeVZAJddukpEzy3crT99CmWIOJO15kvglc17mHeuGIwJwCCCtNBf7GfZBhx9+uJULeTNMCK1EjGtwkzbSAJC6r+zT2LNxTjsAJ/KMOpBHrOs99tjD/s5a0PIlrWxJ4lupz9Ouo6h2KrnGS+1bKF8+DqSdJ7U0H9y9kNYx3G86zwK4mW4+ad65exnZX6Tdw0S1GDUf884/tz63D3rv69NPfHpMOm417Fuxe9f/TTGTN+xZRGDrwYeY9lddXGQHgR8B3Cz/OC4Y84yZeeQpRRV3fX2cWelna5a/sR9qdM/5JCUtqWnlmrLpL8ySL74q/N350btN8x23qxg9oeLAgcCBynJgxsATzMJnXihqhLN9OeO3qV4B3GyqI1/mfvsUfZ8BPoCbZWZ8DVZXLqWGejS4KUZoDOxEBT300EM2hSsXhui+fftaAM5nBHfZmGToE4VPp0bVwJsY1rUiKG24CrgG6Nx1JO3w0zXa+ZQat7xLX9J0kTp9a5eygBmkiCSKkshYIkkBIojOIiUuQIpEIrp9zwtuUg/j7PYt6lxPH+0+hbkS4KaPvxhUSOt68cUXG6Ig3bmhee4zyEidccq6r904cJP3hZ/aSOEaMoTHLqjpM3jo+R3AzaSVlvzc902VcXPnOMDb+PHjbVQhTg9EHhH1zXmpgH9adsSBflFt+qjlXQE3hw8fbtPNClhJ+wCPgwcPtilm27dvXzCmEO1NlCfAB2m5JfqeVJBbb721TTGLw4ReJ8hzwNs333zTOo4QXUWfaAOAEccBcRzR8zptf2Q++wx20Ec/6R9OCuJUQjSXOHSQPlzknTtG+r677pJmQQA302VxSOJjeJ7MgaQ9T3INy74prBfWCZGVfP8AD/mGc3445wEDbhL1rLMvyNrQ7SR9owXcBJjEcYgrK7hJv1nj48aNs05xnGEsZ6XjtDVo0CB7VrrIJP09zmuIT8PLtO9E7afTlq+GPqSlNbyXnwNZ5kmtzAm9D43bx8qzAG5mmz+avz7dpJR54uozWg/ORuXSt11ao75nrgOclufye95+uW3mrSdL/312ACk/7/aRZvavLy6qrvPj95jm228TwM0sTM757sJnnjczBg4pKt3lr0+YlTdYN2eNycXmXnmDmXvZnwsvNttqM7PKuIcKf09er4f5buq0wt+dx4wwzXumz2iWTEF4I3AgcKC+ODDvrvsNDg36anf+mabNr46rLxKqsp0AblblsNQeUT4jog9kCOBm7Y1tNVMs4CY0ipGcCEgATgzRRPpI2kNS0xK9uf7665uWLVsWuhUF5MUBgy4ISGUCbqYxrmmFSoN+0gcfmOSCeb5xcddhXmXLxxPuEdUwduxYa7SE9/AagyXpJwEZiMpwlVYXIIvidzXPs1Jo8xlUSqmvocvGAZs+2qIU/PpQ/BuaV3nbjwPbRNbJOmJ9TZkyxQJ/RFBKalieDx061KbkRt7JWbVS3gfkZaGX9U/UE9/0ESNGFEVuAm5y3ifgJqAlwKOMN1GPRGGTYhagExkCcPCTn/zEpuPW5xJDD+0AOEi6b9JiA27isAK4CSDK2XjitCJyO23/hNcaFNVzk/qIrif67Nprr7Vt85yos9NOO80CHwCdOgI6yeialra04Kbug3yLotZXWsBX6skyJ7K8G2VsD3IhCxdLfzcO9Mg6FlIX+wTS5hPpjOMFa4N1zhm5u+++u025z5rRc4yyes/lzj93T8RzHbmpwc0og6+7b5M6kTFEZP/973+3KbMBZiWLBuBmz549C9kLSud4ZWqIGse0e8CsY12ZXoRaK8WBuHUe1Wa1z4mk76z0K4Cb+WZV3F4/7R4mqmVXTywHuCltRdEtNFdiXvvWVyXacfkZ9a3jvZlHDDULnny2UARQE3CTyy2XNXKzqenxeVbQwudfNjMOPqao6Cp/ecQ023RpNp1KXPPvGWVmnfKbQtUrdulsun38t8Lf/1tzS/P9nLmFvwXsrgQtoc7AgcCBynFgyb8/N1N79DbfL1xUaGTljdYzXV5+vHKN1kjNAdyskYGqdjJ9BjPf5ieAm9U+krVFn44ShHKUCeYdkQMYookyxFCFcQ1jOwAcQBxRTUlXmqhHV0HASCaKg4CccQqOBjGEHt/7cesLOl3DvM8QKPxJ6rfQL+9L/fx86623bHQYQIM8B2AYMmSI5a9Ou8vzKLA2Cy1CD32Ev/QtCkDWQLHuZzkN6VEGFZevQotEbl5yySXm6KOPLsyPqPHWc6IU5TiL0VrPL1lD2tgcFzXs9jtLu6X0L808rrV3tPGd36PmuawF+kf0E/KO9MdXXXWVBQxZd4CZgH6Am0QWSpQUZSXyMYsjhm+cpa4vv/zSpmqVVNzUC/hIalpADEmvLbJ5wYIFVi7zvshZAFHOzeR9aJe5wXPSdgMwAtxK+m76w/tEjhMFJk4UrixMmgOy3tz9im6ftLik4ebcT2QQYDGOHICbgLGSatzXVimyuJzgZh7jW32sT9+3LWnMwvPycCCtrI57T1Mi84UzxFkrpKomapP7ODCQ3UGnnXbnl9tOHEBPu/rMTQE308xZvdblO0cWCoBYzgclohxdhbpwXiD1NKBsqQb98oyav5aoMUrL0zR8qyT9oe7KciDtGvat58pSlr/2qL24vi+6BvM7RG5m47XLR3dulCIz9Hx09Y9sVC59260var9TKRmeZ3+Vp59x+pY7HpPX3958N2VqoUiH6y4zrQ49YDl+US6Am+UYjeI6Fr38mpneb1DRzVXGPmiabb15+Rv7oUbO2+TcTX11+/QfZsUO7e2tr7ttgMdo4XHnJ+41zXtsXTF6QsWBA/XBgcUT3rYgX7NNNjArtGtbH002eBuzz7nEzLttRBEdHe++wbTca7cGp62hCQjgZkOPQCNp32egco2FdDWAm41kwKukG1EKBfdJnfryyy+b999/3xqfMZoTRYQnPoCcRA5EdSUNuOmWFbA1rYFdlMc8XqvSd18dpRjU6ZNeu3IOI0AEUQ2kkyTdL21wvidp5o488kgbyQQoIYZ+TZePniyKsdSVFJVVCrip51IaQBo+aUXZLR8FbvoML1KX8F7Pn7xLLYvh2p2vmt8+kN7HKz0fo2h2+ZplDuTlQy2Vc9d0HLgpYyTvADDeeuut9nxKgEDAwi233NL84he/sMZ5PbfkTNhSwM0ovvrkkqwT1xipZY0846dOV+nbR0jbPrmS1VCmaXLL8jdyj2h1zuPjWwLvkHuAHkcccYSNOJUrycCVVsZIfQHcrKXVW3u0ZvlGxPVO6kGezJw506adHjlypE1TDWjIvmDjjTe24OYuu+xStL/Q9aalRzJ23Hfffeakk04yo0ePtmlp9frVskV/X91+6H0KMvSpp56yIAhnt7PWO3XqZGUoqeU5OxinjTRZNOp7NkTxzr0f9c0N3+L6HrH6bS9ubcVRUs3zwt1P6P2/bz8ewM3scy7tvMkzT5L2S9mpXVrC1bH0fjEPnUl73bT6Tt7+JJWL2iPPOe8y882Nw2zxZttuaVZ58l7ythd4pPnigpu6zjgnpHLyM6mftfZ80Wv/MNP7HlpEdqUjJRe/+6GZ9st9i9qUVLhLPv/STNnsl0XPKn0GaK2NWaC39jgAwAfQx7XS6j8yHW6+stED9ov//oaZtuchRYPVqv9+psONl9feAFaA4gBuVoCpTbFK16ggG0x+6s1PADeb4uyo3z4zFzFKcSbkiy++aEFO/iZaiYhNopk4hw6AM87Y7JvTpfQkzkgv9Sa1mdU4rulNqjuqb5QjWorUlzfffLNN9YvBkos0cxgVMVgSmeGu97z8iuJVKX3w0ZIHBE5jUNGgp2tQkfLaIKz5po2tpSiOaQ3Fce1l4be0l7bdcs2VvHOsGstp3gnvk4B2eU4qbs6NI6qaNK4ACoBwGOZxPtBOBxjn+buhjfTiOKHBzCSnkiQZmHXOuu9rfhMRC1hD2l0iN4k45f21117bAsY77bST5bGW33HzOkp26P2SLu8DN6NSd8p3T8oztnFrMc38L0X+pKk/vFMbHIibR/r7wZx79913rVPZ448/Xjh/m0jnPn362LO52Xf59iV6bfi4oiOz2cshM2jj/PPPN7fccovd07mZInRmj6iIHb3+0U8+//xzC5bSD0BUos4BZnfbbTezxRZbWCeuuLNCG2rNRI2Rez+Am7Wx5spNZd5vQUPN5zT9T7MXl+8h/QjgZhquRr/j7k/lzSjZmtSab06Wa75FzfdS68+yjkptK4l/7r7T1SP5e8HDT9jXWh2493LfXa1nk+kKgBN7Cd87/czd08btY9PS3BTeI5ps2u4HFXW18+i7TPNfbF+x7nOeJudq6qvTqDtNi147GB8gsurnb5sVfrDdVIyoUHHgQAU5MHWHvubbD/9ZaKHFLjuZTg/eXsEWG77qWSecaeY/NKaIkC6vPGlWXn+dhieuCigI4GYVDEJjIMFnUPz+h46toDoYwM3GMNrV3wfmIxE3pKV96KGHzBdffGFTG2LwJ33qQQcdZEE5MQDL/NUb+nIpJqIISN1x0VJJhntfCtq0o5HG6O8qNFI3KS8BTl599VWbZo6LCIZ9993X/ie6oZxgidAhNJdrLNLyKu977vjxt6Slvfjii80xxxxTSJ0sbTQ0wAQdSfMuiR9RRg9dLkRt+rkYteaSeK6fUwfyjXVKdPVrr71WSGm7wQYb2KgjIg1J4cq7cj5kOdaVC0pInT5vb/eegJv6vEo9H933ARtEBvKegAxxayhqbgvdPsOcAIgAm5zD9/TTT9uoTSnDmYEAxqTdBbhJI1ulX+43Js7Ap8FNxlHq0HzxRatIn7IY4nzzrRzzI8s8Du9WJwfi5hFzRK+lUaNGmeeee846l3HxnHVKynqyZch6kTo1IKkBzKg2uS/p/4lQZ2+HswFn7vpkqZZH+ne9xxCZIucIS/pr3sfBgf3NhhtuaM8QXmONNYpSYGv550vfXuk1lGaNp/nGVJrO6pzZTYeqNPOk1r4Beu3p77hvTxLAzdLnetQ+P4Cbft7Wl0z17XHd9e7bj+vvQgA3S18fbg2+KMpO999mWuz2i/I3pmp0z9XscMOfTKtD+pkFjzxlZh5zauHNlbqvarq+N76itOStnChT822dvlcH1q5Qd/zICq1bmZXWXCNvdaFcI+bA1J32Nt++/3FRD1cZ95BpttVmmXs9/4FHzZL/fmFaHbSvWen/rZ65fH0UWPTq62b63gOLmmpz4pGm3SXn1kfzNdFGADdrYpiqn8i0xr04cDNqI5i27urnUqCwvjnwySef2OhNUgoSecgcA5TbZ599zB577GGN09xzI4jEYOebk64ikcZwFKWEu/yIMsTLe3EG+XLw1qWTOgGJMfAPGzbMppkjeomUlxgU+/bta3r16lVIz1puZa7W1r5v/LS3OOAmlwtwlGPsGqqOPEazcs+Thup73najeJaGL741gfxinXKO5RNPPGFl3uTJk61hnlSKAJsHHHCATcuNg0eadLRZ1l6S3JI57zOwpD2XlzYEhJD2pB9pwE3pj6bBJ7u5B8gB70hNiXMMUVzwk7Krr766lXn9+/e3QE1W5wSJJosDf+VZErjp9iVKruRZo4xZmvmYdw2EcrXDgShZIPOKn0RTsr+/6667rPwhu4Pso+ipdkrQgLys/7hznd35665bWYM6UlPmr28Ou+tGyxWAWOqnTmSlnE+82mqrmaFDh5r111/fnvUr9es9mSsL0uwNS50Fede2225Y66WORHWXL3WeVOP8iNKrdF/1dz9EbpZnjmq+x8nZpNZ8c7Lc8yzLPjaK3rxrp9x9yUpfnJ7prp0AbibN1uzPv/1oopnac6+igh1H3Gha9ll6TEilrmm7HWgWv/FOofo2pxxr2l1wlvnm+jvMnAv+VLjfvOe2pvOYkZUiI1O9RLkuGv83s/i9D83i198yFtz0XG3POcW0PeukTHWHlxs3B2afdaGZd2ddym11tb/sd6b1cUdk6vi3Ez81U7frvbRMs5VN+z/U1XFUcVrpTBVW6GUcFHBU0FeXvz1jVl7nZxVqsfaqDeBm7Y1ZVVKcdgMZwM2qHL5GS9Ts2bMNAOfw4cPNp59+ag3WGK633npra6AmZSNpxzBucV8M/zAkyaDHO9p4F6fIRCnhLuOTQIJKG8uETm0Q+Oqrryw4DLgJr+gnURicn9WzZ0+z7rrrNtr5k7VjvvEL4ObyXKwvpT/r+NXX+1HGkjR80XJJfhf5hXEdRwRSqI4fP94a5pFprFeAdc7gJAopaztJfEmSW1HyVAMDaUBHF7wQGVxucBO+4chBCu67777b/i6pMEnBTdQ/aTDT8NHlXQA3k2ZTeF5tHIjbC8nax7mCSEr2WiJ7ZH+kzyLnfUmR7UZu+wB/kR2y1rUsEcc0DW66dWgg1SenpA55Bm3sBbkvQKecvQm4Sco+IuA1GOtz0PDRXYlxzWt4d2nJI8sq0Z9QZ2U4UOo8Kdf8SLNXSMuBOL1K2gngZlpupn9P81bkcinzo5xzIn0v0r1ZyrophSfpqIt+K8nm4PI87sxN/e2V71occM0Z6FoAACAASURBVFoq7Y2l/JJPJ5kp2+xe1J2Od1xjWu7Xp6JddMGe5r/saTo/PMzM/s2lZt4twwttN/QZfUu+/NosfOq5OqDmSbPobxNS86TjnX82LffdM/X74cXGzYGF4140MwYcV9TJlv36mI63X5Op498vXGSmbNjTfDdzVqFc60H9TfsrLyqcVZypwgq8jAPA9P2KQds2Jww27S79TQVaq90qA7hZu2NXVZQHcLOqhqMmiamEgoPRCYDzgQcesOlB//vf/1rQEmM/5z+dfPLJNp2ZGLF8BnYfM6NoTaPM+JSlNOXSDmo5+Ihxj3oARp566ikLbmLoh06iNol4PfHEE80666xTFL2kwQpXIUpLfy28pxW7qPkhYxrnLe7jUVLd1cafLMp/Oed5tfEhCz2ucUjmQRr+aKMFv4uRXb7BpFIlHfc111xj1zCyDacEOSNys82WpmqRenzAYNyzLP0s9V3dV10XfNKOJe4z/bfPyBkn06Ve1u3zzz9vwWKi0OATUf98MwA2OWPYPXsvTX/dcwDd9SN9o66GjNxMMxfT9De80/g4oNeUexbmPffcY9PSTptWl07sh5S1kuZZ/paf1KOBQT33tYzSAIXIBPkpdSdFcbvl5H0X3NT9kYhO5Cd7ntNPP91mrOBvLTd9+o9rXK7EfijLtzdqFoZ13vjWZ5LOkqfH5Zon5dBPhH53jfn0Ny07QuRmnpFfvoy7f3XldtZWyjknsrad9H4pMrZcayaJxqj1rnXJKMch+S4FcDMPl+PLLPniKzNl0+IUtB1uusK0Onjf8jemapw37D4z+8wLCnc4U5OzNWcMHGIWPvN84X6b004w7X53ekVp8VW+4IlxZmHdf/fMwLSEWMDp6kvSvh7ea+Qc+G7GLDN57W2Kerlixw6m2yevZ+754nc+MLNOPLv4DM+682oB1Fdo3y5zfeUuMPOIoWbBk88WVdvltafNyuuuVe6marq+AG7W9PBVD/E+5d5HXYjcrJ4xa2yU6Dmofyei4L333jNjx461EU1i8Ce94G677WYN1fwu52/CF60QC5+ilBwdGZBWmamkMqcVmqgxTmqf54DCn332mXnmmWfMm2++adP6YswnteV2221n9txzT9OtW7flUlwm1d0Y5l0Sj/X8a2oGlaYw/qXOYc2jOANE0vqlrAtOEp3+z3/+09x3331m4sSJNpqKd372s58Zog6JuBbjvEQn6XZ8ci6tXCuVL66sjZpLSYYaXx98Mp32JOpVzgzm74ULF5oxY8aYJ5980kyfPt1GbRLxyrmXnNe83nrrWVKFjrT80cZYXV6+OXJP6ssCbkpf3DrcMXF5k5b2co1tqKf2OODOGd+6FMDy448/tmf/kvFB7uEspUFDV97odaR/d9NQyzPus14/+ugj8+yzz5p+/frZPZwbQalBVL32RG6KUV6nzNXOItAJ7TjDAW5uscUWNmozzbrX7aV5P8+sKMXwLu2F9Z+H87VdJu+8KXWuJOlQWbnqrrEocFNkT1Pbi2flZ9r3q2GPmJbWvO/lXSO6vVLWS1L7SXXHrQ2935T9Yhy4GbffdvexefndGMt9N2Wqmbz+9kVd63DdZabVoQdUtLuLXvuHmd63OJ1ml78+YWb0P9YAuMrV8ZarTMsD964oLVL54n+8ZRbURWnOv3e0gS+lXC1672I63XNTKVU02rLf3DjMLP7/JpjWRw80zXfq0Wj76XaMMyg5i1Jfqzz3sGm2xSaZeUBE8fR9jzBEXsvVZuhRpt3F52Suq5wFFv7lr2bGgUcVVdn62MNN+z+eV85mGkVdAdxsFMPY8J3Qxvw4agK42fBj1VgpcAEDASsxXDHvAOkee+wxa+znHucmde/e3Rr7ieLk9zTKctRmPu0aoHwlAaAk4C2qfV0Ofk2aNMlGLgFsfvHFFzalLzzr0aOHPbMUkLNNmzbLpWasZN+qZe4m8VjPhaZmUGkK41/qPHRllciUJIOFtBvHY57hiPDGG2/YqGvABpF3OCXstddeZs0117SRh1wAnb563T6mpa1U3mj55PYzigb3PZ9hSNakWwe8QbYRkc47RGkCCsM70msKEELEFnKPyNeuXbsWyfCob4LLC/19cctomRLAzXLMolBHuTjgrqeo7x/zFjCQ/QORm7IHkzSvUXJGr0kNBMp60ZGf1MHfklXikksuMdddd509akCDqLK+hFbf2tOOaa58EOCTOsnugXODpNOVfsTJRHcvmVZGZBmzJAN4mrrqU66noSe8Uz8cyDN3Sp0rcW3mqTurvtbU9uJ5ZlKW/XuSHpSn/bgyaedsnrmk203bThytlaIhah8btdeU71gUrVJfFnBT79FL7We550g11eeLKCPFZesjB1SUzO9nzzH/++lWRW20O+8MM+eSq4rudR4zwjTv+fOK0kKkKIDbolf+nqmdZptuVAdMbYwHqZl31/1FZcO5m35Wzj79PDNv+AP2IVGGq36WPtVvpsGpwpfnXvZnM/fKG4ooA/QD/MtzLfprXfrXOoBTX6R2JsVzQ10zBp5QF3n9QlHzOC2svEE4GswdkwBuNtQsbWTtamN+XNcCuNnIBr6KuqMVXTFI81MMYxMmTLBe/qQZZB6yKcf4tuGGG9oz1DBcp1HW0s71KmJNgRRt6NNKj/BO+Aaw+dprr9l0vkS+SmQDAHCfPn3MwQcfXOBr3Hl31ciDctAUNU98hgGfQSWOhjRzsBx9CHU0HAeijCelGAr02ibSkHV7yy23mL/+9a/mm2++sfJu1VVXNZtssok5/PDDTZcuXewalnN0RQa44AJcErlQXxzz8Sctb1wQQ2iOM/KITIdnRJxxzuaHH35oHWEWLFhgwQ2cOk477TTLLzeNeRr+aBlrlc8fvj963Fxas0ZuBtlRXzO0abXjriktI0Q+yBrQZ8q6MkW4FmdA90WJuOCmrNf777/fcA7m6NGj7R4uzXdV1p77btza8fUjSZ74aEkrw9LOrqjvSFL5ctOR1F54Xn0cyDN3Sp03cW3mqVvLJXc9pt2LJ637KHlRfSNaHoriZHMWmVkeaoprSTtn88wl3VLaduL6WCka5NuXVL/+ZiU54fA8gJvln7Hf1zlK/m/1pceAyNX+st+Z1scVgyblb9nYCC8ivf5/9r4Dvopi+/9QAiEQCCQBEUVsKBaqoCIoYMGCgB2xdwX12X3qs9dne4oFsT4LPhVUUGwIIijIHwQEC4oNsVFCSIEAof3vd/mdy+xkdmd27+5t2f188kly78yZM2fOzJ453zln+Klb1II2l5Tammr502yq27xZGM0TwKE1I1+0pcF1nS/5TSjv9JOo4dGHUc6+HahO7H88ax5/jipv/betauHEMZTTzS7XUDqRQUQ3freISnoPiHMM+bVaPDeDepAYq+s/nkqrhlxgI9J42DmUf+cNvgnLgGlO9y5U+OFW8DjZj6p/eecOpaYP3JZsVjKivQjczIhhSn8m2eASOVVtGiJwM/3HMtM4FDcibhsz3EWHKKYxY8ZY6Vbh8IeTGtGHiMY5/vjjrdRmcGTLKdRg/Os2fW5zADLVbUaCkLuOR26DeeXyDF4CFEHkElL4Tps2jZYsWRJP9YZILwDAcPIjism0rSD6lW40nBwipg4Vp/64OWvSTQbZyE8qdFrlSPG7Voj6g78/+OAD677cr776ylrrcnNzLVDzkEMOsdJxt2/f3paO22mdUq1tYY6/ak3XnUBX2R7iZ6JMQZ9TWKIM9+/nn3+m6dOnW4dg8L7A54jqRFQYZNavX794Gm75cIjOgcTtiM4p8b0i6x6+U4GbTn1i+sl614Q5/hHt9JOAk8OX9d7p3RWEXSS/b7ktpN4GuPn222/HwU2/a6dO4nL/TdpxshPktpxkq+PJhAcdjej72isBr3qXqL65tSe/n3lUdO9VcY7paESRm866rtOFRMc+kVnmxJvTmqzjVdfXRHg10Vu3/Z/Jd2L/nPrqdS8jg5u6fpi+24KQZcbSiGV9WNqyg439/Nuuo8aXnR96l9a9+xGVnX2ZYzsNj+wXS+36VOB8bPjqG6oa9SKtfWO8Ee3cgUcSfhoeczjVabAti5BVOXb4dvnevWnz8hVxWslIw4mI243fLrTazOnSkeo0zjPqSyoLVd7+AK0Z8Uychfxbr6XGl9vBvlTyF3bbm1euouXt7VHIDQ7oRi3e+5/vphEBvaJHf1sa5VTJddUp59P6SdNsfSn8dLx1ECB6akogAjcjrQhEAm4ODNH4isDNQMQdEREkYLJh5jLl5eWWsx/RTEg9yCkJt9tuO+seSZz+F1M2iga8brMQhBMv0YHV8SjTZychfiP9Ghz6CxYssJz7X3/9dfzOLKRhRMQXojZxdx9SOJpssBLtT7rWd9rYqeTvJXLTyUGcrnLINr68zp8g+q9av3TOGad2WX8YeMPdmwDrJkyYYEWrY45j7rZt25YOO+wwC7BDukVuz2+7zI8fAEDVF5GOmxNFx6/TeOJzEdyEXJYtW2ZF9X/yySfWuwEHPXDwBXfsYd3r2bOnde8ey9ZLxDrzIY9PBG4GMYMiGsmWgGpeeXl3cXQn+HaawzpQA3VHjx5tgZvjxo2z1jL5AITKJvMqq0ScuKZ1/Trbdeuf175G5WuXBLzqXaL6ZrJXwwiY2mFua46pLe42R03nbzZojdPYJDrmicrGTWec7E0dz1713rQPunbd7HbTNuRyJu9JE74icNPvCLjXW7rdXkQbNsYLNbnpSmpy1SXhNCZRXdnveNow/xtlWwUvPUG5MUAxqGfjj79Q1TMvU9Vzo7UkEXXZ6IQB1PCow6he2zaO5QGQll9ybfz7vDNPpqb/uUtLP5ECax57lipvu99GIlnRtr75junXih6H06Ylf8ZJFH70BuXs19k3yUysuKxNR9oSy7TET70dtqfi+Z8m1BWkRK64+hYbjWSDikjtvOo0+5qRd/YQavrQHQn1LZsrR+BmNo9uEvumciKoNgZu4CbYVRlhQTgokiiKqKkkScDLxlN0piH1INKYTZw40Uo7iEhFfI/IxHPOOceKaALYKd+vJDqoZScauqzbMJlsMPyIztRhoKItOvkxN3/66Sd64YUX6JdffrHkAhngbitELp111lmWXBo2bBi/2woO/rD65UcWyajjx6EyePBgwt1g55/vfmLTi4PYT191OirSrG3j6jSHkykHk/HROTOYBuYmQDscUnjjjTcIQGdlZaU1X7HeIQL7iCOOoK5du1pzWrWmmeqYuDbKOuRHfqIcTNc303bk9wZkgdSzOPSCOzYR5Yp3BNa+Fi1aUJcuXax7SvfZZx9Lbmyn6MBNpz6wPaMCYkTe8L0YuYn06bKOyn328k40HduoXO2RgJOz2EkCsm1uWh/rEj8iwC/uAUTdVuk5PpPBTbTP93zyXOG6Ig3TNcX0fSzSM12H5LlsKrva/o6uPbMxeT01sTuc9udeuVS15fQe07XpxxYfNGiQZYtfcMHWqBa3d2ZtfJ+mm7/FRDdlnnVrsAlNE73WtWNCw2nfoeuTl3nk5FcT55cIbuIgs+6pjXNDJxPV98vadqYta6riXzW59lLCnZHJeNaOHkvll99Yo6mcHl2p8AP7PZZ++dn09zKqevYVWvPIKC0JRBLmIu1sLL2nybP2jXExcPM6qygAYQDDYT6r7xtBqx94XNkEgGAAwun4VE/7gkqPOyvOWt3iImr5/Yx0ZDVUnkoOPIo2LvrZ1sZ2K76n2KYgoXZLjzmVqmduu780d8ARVPCiWk8SasihMsYWYyw+hVPGUU7HrT6B6KkpgQjcjLQiEAmoDGKV8ROBm4GIOyISk4CpcY1ySC0IpxeAOjiokX4QEXXvvvsurV692voeD6ISe/XqZUU1FRYWxgFO1EUkD2jhzjV+/Dq1whxAJ55ER4DomMfncOZDHpMnT6Zvv/2WKioqrP7igTx69+5tRS4hrSWDI3D+B7W5C1MeXmg7bXplx6gMQrjpQzpEbvrZzGfb2HrRg1SX1Y2XDuAE/wwaYC7/9ttvhBSO33//vQXkAVxAxObee+9t3Z/L6bj99pv5ldeeIHRIpGlC38k5h8/57j5x/UM0Pw5zjB071kpbDhsF7wPIZ8899yQcTMB7oaCgoEZEiRsgoRpDp3UDclc5aiNw069GRvX8SMBNn03oiXPPzUkuz2PdesfrmThPZHATWTdAR7ZtTNcgU2exk6PYtB1Rjk5rm1hGR1f3vcm4RWVqtwRM5p84BxORluk84zZ0tk6itrjbPtLtu0RkkM513dbtVPBtopsyz7o10YSmSV917ZjQ4HeaXFbXJy/zKAI3TUci+HLL9zgwdtflyjjhxldcRPk3Xx18QyqKMV9XycEDaePCRfFvAXw1G3k/NezbK2Ee1r48hsqvvdUWmaoimnf+6YSf+rvv4rnNqhdfp3qtiqjhkYd6ruulQvWn06n0hHNcqzQ6ZTA1e9Ie1emljbDKrr7/MVr978fi5HNPPJYKRj0UVnNpS1e+ZxaMtvxuOtVtVZwQz6r7Lps9di81GnpCQnRNKq+bMJHKzrrUVjQZEcwmvKVzmQjcTOfRySDeVAaxamMQgZsZNKhpzqrpxhPl4MyHgc/RmNBDOLRxtyQim/7++2+rDCKY4MhGpCIidnbccUfLqY26HG3ANERnOb4PaqOTqNhlxyHTUzn3169fT3Duz50710rJiJS0AHvRVwCZiNQcMGCAJY/WrVvbWEunPicqM1FGKloRuBmUhCM6JhLQOV90Dj+0wWUwlxGFjXSrM2bMsNY7PuyB+zeRjvuggw6iPfbYg/Ly1HeL6BxezK+89gSxJjoBAE7rjxOv+Jy/Y75w7zIiWnG/8MyZM6m0tDT+jsD6f/DBB1uR/EhPi4MxDBizfJkm/y+vE/JYOzliUU5FKwI3TWZLVCYoCcjrjtf5K849JzvEjVe3dY95EeexGLkZJLgprxOifRCBm0FpW0QnXSSgszeYT6/rQSL9M9nfmb5/me/ozs1ERiS5dU11UuTKq3662YpuvfXajk5yTjauOO/kNnU2t+r9K9Zhevw7qMhNP+99NztZJ7t0/35Fpz606Y+/4mw2HnYO5d95Q9LYBrBZcf0dsXsrSyj32P7U6PSTqN5OOyTU/qZfFlNlLMpx3ZsTXOk0OvV4yrvgdMrptE9C7SWjsio6TtVusu5M9dLn0mNPo+oZs+NV0j6NrpfOeShbftkNtPbVN201gopwRHpk8R7ZugXNqGjG+wkDp7rulQ48naqnz7L36ZO3MmJO6foW5vcRuBmmdGsRbZWRqNqcROBmLVKKNOmq0wYGIN7ixYtp/PjxFriHCCc29Js0aUKHHnqo5dhu37695dwW09TyppojgVBPl6bQSRwmDj2/olRtmhgUQATXihUrrPvlXnvtNVqyZIkVrYl+AOTF/XIAPeDg32mnneIAbyJ99duPZNQzHQcThwrKsD64RW7KuulGWyUDPw4AL7IMehPvpe2orPdU1yrHAt8rjPVt6tSp1v10APEAenI0+7HHHmvdWYd5jsh0rHWsm6yTJutbEI4NL+ukyuHjBEyIdNF3rH+IaAWoiTtJAXRCVlj7ELUPmSBtL9Z+pimnKkd5UT4i4Kqyf9zko5r7IrjZoUOHGqJxcnhF8zZaPRKRgAmwINJ30nXxcz86KV4nwOsPaLLdJYObiRy4Eh2/PN/lNY/bRd/99EceE5V9Jpfx0o6XsonoR1Q3uyRgakemm37xO1M171XvWr/gZlDzPbu0JrzemOpjImulG/e69oOeB7r3gJt+m+4Z+WCePGf4c4CbI0aMsPwhXtLS8txQycyvnLzaH+FpYuKUS3ocQRt/XhwnlHfeadT0/li0Y4Y+a1+JRWte4x6tmTvwyBioeQY16Nk9I3opp3Vlput3aG+LeuXPm7/2DDU8/JC06Nvm8gpavst+Nl6Qchiph2vbU3nXw7TmP0/ZZTFxDOGO10SfDV8vpJV9BtnI5J07lJo+cFuipB3rrxv/AZWd+w/b9zic0OzRu0NrM1sIR+BmtoxkivshO+nBjspAicDNFA9ULW+eHWN8LxPSsc6ZM8eK3EFkE5xX7PBH5CKimRDZhDS1ADz5Ee9e82vAMy3V3AlzmFgGiFhCtCaiuf78809CFCf6jp+2bdta0Zpw8CM9Ixz+TnM6TF6TQVu3kRV5EDeI+FwGM2SHCr53c6g40QYd+T5TL3wGJbdEdTsoPmorHSenh3zqWicf0AGgh2h1gHkffPCBdd8w6y8iOJGiFmAeItebNWumI+n4fTo5Jnit47nKYAX6jvTbWPfxG4c8eM4B2BwyZIgVuY8DHnx3KWggelN8REBEnCtu88ZJPionVQRu+lbDqGKSJKACEUTbhudeIuyINpI4TwBuXnrppdaBDURuJtKWOJfld7uOd782nJtTO5F3byJ1dX2Nvs8+CZjalummVzJQo3o3i2tCBG5mhu6a6qPcm6D0U9d+UO3I70n87wQSOh1kc3v/ivJRgZvi3IjAzXDmRsnBx9LGb3+IE8/UlJKbfl0Si9Z8lNaNfddRUA0PPZjyLj6LGvbrHY4wQ6IqR+WhGdyL2ujkwbSy/8m0eUWJreWcfTtQ4afjQ+LGG9n1Uz4npGMVn1aL51Kd/G3+Sm8UM7d05R0P0ppHn7Z1oMX4l6hBrwMC6VTlnQ/VuFu2+aujqGH/voHQl4msPGoIbZg11/ZxYUBgbSgMpxHRCNxMo8HIZFYicDOTRy/7eVc5rtiwLykpoe+++44+//xzy9GNqCaOdgKwB2c/AM6uXbtaoB+id/g+SgagnDY7phsPPyNgQls1L1euXGndvQdQd+HChfT7779baSpRFlFKu+66K3Xr1o06d+5Mu+++e42IVdNT0n76lOw6uk2szE8Y4KaoOyqAg3nwymsQsgxiE2/KdxBtBdHndKQh6gXPadU8dOMd9RCtjvk+ceJEmj9/vnWoAXSwprVo0SJ+mGOvvfaygD05nbeT4yXdZcb8Yb1G/7/55htrvUfkJtZDTtOLu0cBah5zzDFW/3GoQ3SgOt3nx2PiBFyayMcU3BTXdCeHVzSXTCSuL+MXtNJTzrwSTuu4bIf40T0TW0Z8D/K4cOQmok04La38PlXxY/JO8tIPL/yLI6/iIyid88J/5mljxHGQEjCZD7xfCrLdRGmJ72and6HIdwRuJirx8Oub6mKY+ujGg9911cQ2FG1AsX8mh+V08pBpi/yAfiLgpptW+JVX+JqWnBZWHn4ibZi7IN5Yut7b6CaNtaPHUsW1t9GW9dXKYnWLWlipdhudbI9sS46EE2tFFZEHisXzP6V6O2xP6z+aQquGXlSjkfxbr6XGl1+QWOMB1F7z2LNUedu2e0Dr770HFU1zBqADaDJtSUBHq55/1cZfYYApXDeXllFJ98Npc1l5vA1L3gC6Y76FIB+kwAXoLj5I89zs8fuCbCZraUXgZtYObXI7ptqQq4y5KHIzueMStbZVAmzYi8CAuBkoKyujn3/+2YreBNCJSB5EMuJBBCcc3X379rWiGRHlBKc338HG0Y4qWft1epmMmxNtcS5yGjX8RpQq+ok0tJ9++qkFbMKxjwd9yc/PJzj3e/XqFQdyGcxjfmT5iZ/z35m0mfGykWZ9UYEQoo6JcoAsdJGbEbi5VWKZpDcm8zPIMqLOiXPQVGainmNdwyEOpKidPXu2tSbgsAZoYS3r3r27lY4bBxywJmD944hF1Xwx5SFIeci0ZPtDXO85Sh9paHG/MKLVEb365Zdf2qKjEbGJ9R3rPFKRN2rUyAZsymCyqc1j2m/VuqKK3BTbjcBNU+n6KxcU0OSv9fSq5fSulO0QP+uBFztJBDReffVVGjZsmJVKL0hw02sfvPAvjqpKpkHpnNc+pJe2RdwkUwKmdnC66ZS4FkTgZjI1Jvi20kkH3XjxMgd0fTI9eCPvw73woNqjy/tV0ENKWl1aWtV7TrRbVT4AP7wGr12poyjfh5h73NFU8OwjqWPIS8uxA7FlF1/jGq2Zd9Yp1OT6y0O/e9AL217KVt58L6158gVblbwLzyTcW8kPogERFSg+iIwEiFivbRsvzQVetnzYdbT29XFxugCYm418IPB2MoFgeUxX1455x8Zq8eyJVG+XdoGxX/XcaKq47nYbvSbXX0ZNrrsssDZAqKTXgBopkQs/eoNy9uscaDvZSiwCN7N1ZJPcL52jj42itWvX0qBBgwj3R8GQYiNLZRTxZ0Ft9pMskqi5NJSAky4B/IODH5FMn332GX344YeW018EBwsKCqxIRqSoRWRTcXGx5fzmVLZwoot3cIr3RcmO8SBEw3NK3jxwtBU+x9/gA479ZcuWWWkYcb8o7tfE5/gePwAxELHUu3dvK2IzLy8vnp5X5NWpzSD6kyoaug0o+PIKQIoAVG0DN03k6TbWmbQZNnVqm5ZzkovsQGAZuTlH+DtxjWInCQ464JAD3zeJ9zKvUfi944470oEHHkj9+/en7bbbzvpOBb4lc846OTLl/oEnrOU8BxGViv7+9ddfVsQqr38M6OKOUUSs485R9BnpeRs0aBBPDyZHa6rsElHW8nohy8hpDVXJNwI3k6lhNduKbM9tMjFd18Nev8V1AODm8OHD42lpTcfLtFzY2mcq00T4CHs8EuEtqpseEjDVw3TTJSebwMmvEEVupoe+qbhIJx1048XLHND1KdXgpuh3M4ncVO1j5L2JbP96kVf6aqd/zpAyFKlD+ck9+jAqePlJ/wSTVHP9x1Op/LIbaqRk5ebrtW5F+XfdQLmDj04SR8E3s2VNFS3bNXZf5YaNNuKFU96mnI572z4rOWQgbfzme9tnja+4iPJvvjp4xjxQlEGw/H9dRY2vvNgDhewpighbRNqKT8vvZ1Dd4qJAOylHY4N48TefEeZEEI8KQG009ARq9ti9QZCvFTQicLNWDHP4nVQ5C0QnHv8dgZv+x8LJUK7txqN/iW6tySAknNhI2/j3eKvVJgAAIABJREFU33/TDz/8YEU3IoVhZWWllbYQTnCAgK1bt7ac/7iPEyBnq1atLDCQAQAZVEAb8v2JbjybjrO4sWd64glPOO8RqYS+IA0t+vLHH39Y0Zpr1qyxeMKDCKXDDz/cAjWRkhbpKQEIMN8ir06O+UTHIB3qm25oTR0q6BPGwwu4iTpu9FlOuk2zkzzDWiv88pNsPoPUM1WfvTgrvPAitiW/a02Ad7kO/q+oqLAOcyA9NUDOX3/91WIJ6wbWM6xr++67r/Wz55571lgXTNYCkzI6OTANcV7w2sWf4YAG1iz+nNOG43vcr4n176uvvqIFCxZYUfmwQ1AeskPacUR9oY9t2rQhHGIR11FxPdetzSbzS76vWR5bXjdAKwI3ddoR7vdB6G+4HKYH9WTLidczTkvLd26q9iHpISE1F0G/NzP5fZrO45TtvJnqocn7LZmyMrXFme8wbPFk9jfb2jLVO+53MvVPZ+uZjIVou4rl3Q4nOu3xRH74IKKKB6d3sWoPwLYmfgPcxA+yIMDmxyPWkeWh8nOgThi+DhNZp2uZVaddTOs//CTOHu6lbP7Gs+nKrsXXmqf+S5U33ePIY955p22N1ixsntb90DGnSv2Ze8IAKnj64RpV170/icrOGFbj8+J5U1IWvbmlopKW7dzNxlPB849S7qCjdF3Pyu9LBwyl6i++tPWt1Z8LqE4s+1SQz/oPJtGq0+260OSGf1CTa4Yn3MyWmG9iRdfDaPPyFTZaKsA94caymEAEbmbx4Cazayqngmhk8d8RuOl/VIIwtv23nr014WyGbGGUw0luGXcx8A/gJu6lQ7ra5cuXx0FQjnTceeedrfStcI4jbS3S1QIohNNcdsjrDH63TQRLXt7YOekDg5oAaQFowqGPVLuI3BT5QrRSy5YtabfddqOjjjqK2rVrZ0UwsSzcgJpkbjKTpXluG20VgKTaYKo2gGE4VLw6BZx0KCjZ+uXHqf1M0C9Vn9MV3GQ5yzwjRS1HdAPkxOEHRHnjMAce3DkM0I8PPgDwBPjHaWpRRoxslMczCNCDHZigLa9NTB9rsnj/MfoFUHPp0qW0ePFi+vrrry2AE/cpY30E/1jrcIcyUtEiGh/9wgEWPE7jyJH5TmVM9DYCN4NadcKnE4T+hs9l6ltItpzYXorATbOxN1mXzChFpbJJAl7ttnTTI7YNdLZ4bQU3ZUAsnXTXq+452Vxh9ymRd5vsB+A+iPPIZE7JNjDruwgwsn3M70aZrq4dTkuLg0LIXiLOLabN/MvZTMQsVU6+DtV4O+mnjtewxzxI+mVnX0br3v0oTrJB7wOoxbiXgmwiMFpbYnu/yhvvpqoXX1fSrNduR8q//XrKHXBEYG2mkhDASoCW4oOoWkTXqp5VJ51H6z/5zPZVKqM3N8yaSyuPGmLjpzB2/2POvh1SKdaUtb2iS1/atOTPePt1Yv7YVn/MD4Wf0sFnUvVnM7e1FUtT3PLraYR0xYk8ax4ZRZV3PmQjIadJToR+bakbgZu1ZaRD7qcIznBTolHIf0fgpveB8LIJyCaj0Luk9DWc9JQBTsiPjXOUnTdvHk2ZMsVK5wqHOUf0MB04wwFswkGOlK4ACDmlIUc/6rhy26Dr6vL3vLnAb0SfIkoJd+rBqY/IU7F/3AeAsv369aNjjz3WuleP76ZjB74baGHKV6aV8wpYuQHOiThUIDeTuWy6NpjQ8jtWpjx4oR8mv174cCvr1m+eY17aMgVGRZpeDyBgbotptNEHAIOI4sQhiDFjxliRjRytju+xjiFifZ999rFSt+JABw5x8F3DpuucF1mIZU2dS3wwBXzx3ZoffPCBlX4XazdHagLcBP+4X/i0006z7hbF+ocHbbF85AMN/D1/7lX2In2e36o2xO+iyE2/WpNYPXluZ8J6lFiP07u2bLdF4Ka/8Yr02J/csrWWV9st3fQnAjfdNTMCNxOfuab2p6qlsMBN3puL4KbYlgrsl4FQ/p99B4899hjh56233rJFbrI9KspBtltlPVOtE+LBQN2opNs6o+PX7fuysy6ldRMmxoukK7i5YcF31l2CG2bPU3an8SXnxO4VvJTqNM1PRBxpU3fTL4tpRXc7SFu3qJBa/vCFI49IeYrUp/JTPPcTqrfTDknv29pXxlD5P26ytRtGpGLSO+ajwU2//RGLeOxnq9ngwP2oxYRXfVDTV1k39l0qu8iekjj/7hup8cVn6ys7lNi8bAUt73RIjTTJRbMmUv1d2/mmWxsrRuBmbRz1EPocgZshCPX/SHrZgGaTURiUREX5sZ7qQCkuh3s3EdmEiCYAhQsXLrQigcRUtnCUN2vWjAoLC61Ujkhbi/SGcJ7jvrqmTZtqgSrV/OH+ixt4/ozBEzjtkWYWEUq4Uw5pJvEbPONzHCbgezfxG3wi4nT//fennXbayeITd4cCkMUjb2DSeXMclH74oaPb8Irj6feeH9O5rAPZ/PTPSx0v65MpXdO+m9ILo1wY/XbjMwiZyPMZ/wPsw3oGgPO3336z7hzGWoeobwYwOdIR0emIdsTJbqTkxsGOhg0bxtcON2BQ7JuXvqjWPwYhGbAEbazVWP+QhnvRokXWvcJYBxGFLx7YAM/gv1evXlbUPSI2RToqIEVci1WOI/F7eQxlB5RuTRXpewU35ajQMPQ+22mmej2tLfI1WQOcQGZTcNPNrkq1nJP9/kB/TWSearlE7SdfAqa6mEz90b0neb9iuqdD+TCyqCR/tPQtOo1nMsfPiUtTXfNrL+qlk7wS3Fen95jpmsw2MHMuR07K34vlnIBI9iHA/sfPk08+SU899RS99tprln0Mmxh2v3iYT7XvNXnHsr0u0koHXUyGJqw65XxaP2lavKmG/ftS81dHJaNp4zbWvf3+VqDm/zKXyRWbjbiHGp12ojG9TCi45onnqfKW+2ysNr78Asq/9VpX9tMperPyX/fSmpEvxPmtv/ceVDTt3UwQf+A8qtIGN770PCvSOKynpMcRtPHnxXHy9drG/KmxNMV+H0RsInJTfHB/Ku5RjR5vEojATW/yiko7SEBl4IiGEP8dRW56VyEvm4HaYjB6kaJo+ONvkxSxcBJzelmAglVVVfTTTz9ZqQ3hOIfjH+AhPueIR9DGXXUACwFqAuTEbwACADjxg+8BJCLik3848ok3ACJ//Bk2HwxUVldXW0AEnPlIs4hIKzjx+QefAfTEg80Jfpo0aWLxA0ATd4V26tTJukMPvDAggfKyfEwcDF7GIlvKqjZ5Yt/E9TACN72PeiasY17WZe8SqFkjDJmIaw7+xjqDaHU+yIFDE4gEx3rC6wQOSOBu3t13390COpHaGgAh1jesMwzOsfNE1XdeZ+Tv3OwIXp/4N6+JiDLFWog1GfeGYp0GSIvPQY+dNOAN6x/S7CIKtWPHjvFDHbzeq2QsjrOTI5X7odKJCNwMQvuTR8NtXocxB5PXs/RoSffulN+j4v/iXMLfurS0Jo7XVEkl2e8P9DPS31SNdvq3q9PHZOuOyd6D93aqA0eq+hG4WScliqjTLR1TydY9HT+m38u2I9cT+2PaN6Yl286cjQW0xaxTfFWDm78DNjSuoYAv48UXX7SATdy7iQPQ8E/gsDYDnKDDh+fYN8LzT/ZZiO94LiMefHQ7IKjaE6jkZjoGqS5XOvB0qp4+K85G7uCjqeC5R1LNVrz91Q88TqvvG6HkB+lNm95/K+X06Jo2/AbFSNmZw2ndex/byBV+8Jq2r+kUvSmnRm100kBq9tSDQYkoo+isvv8xWv3vx2w8Nxv5ADU6eVBo/ah6+iWquOEue5uP3k2NTj/Jc5sbf/yFSg440l4vpz61nD+V6rYq9kyvtleIwM3argEB9d/NKSk6OSNw07vAvW4MTI1l75xkZg02rpl7XbpVbArwA+OedZc3CtBfREbiPk4AAIgUgtEOwBE/YoQQgEP84N66HXfc0YoSAhAAEAD3vcHZjt8owwAn7rrjdnnTwhsQgJjYiMBpj3tA8YN7NfE/R1/xxocd+pxSEulykVISTn1sWPhh2YibEVk+XpyRmakh3rnWyURcDyNw07t8M2kN87o+e5dGME5pnc6CL5TBWoc7hhEBOWPGDGud4ShwjAvWFKwR+I2DG7izt3379tZvgJ0ogzUM6xpHfsqnx9GGGC3JbTuBh7xOYY3l9RkHS7D+/vLLLxagifSz4BtrKEero32ssQBkAWzibk3wigMofG8oymL9BM/yiXjmSxwzN8dMBG760e7k1TGdA04cZdK6lDyp6lvyCxiLDl2edyKg8eqrr9Lw4cMJ94T16dPHWr+cDlXIaxBznaoxTcZ7Qx6ZVPVVryFRiXSRgKyXqdIZt3epKCunNd0ruKk72JQqOXjVC79rrdd2vJRPZK3LFLm7ycOp/7q+qXRb9rWJ/g3xHQm7Fr4B3D0P+x3+AxxShA0N2xl2Mkdt4gAjslLB1oefAPYybGEcxgZN/I0MLchShd+w7WFDw5+BjFWwscXD4Ax28rtY7oeu37J/gsvL9UzXCC+6GnTZlYedQBvmfR0n22jIcdTsiX8H3YxnelsqV1PFtbfR2jHvKOsiUrNpLM1moncIemYsCRVUQFJOl32pcNKbRq0rozf/cSHl33KNUf2gCi1r05FwTyo/TW68gppcPSwo8hlFB+mCATyLT9HnE6h+h/ah9WNzeQWt2KuXbQxwIAD3nnp9MBernren0M2/+WrCna7R410CEbjpXWZRDYUEZIMLRUSDhv+OwE3/6uNlg2BqPPrnJrtqihsElrN4lxx/xkBmSUlJ3LH+7bffWhFDcKyz0x7GPzYBYvpajtoUgUf8jR+OfOJTkgAxsSnhzQg2JHhAH39jHrETH7zxRgXtgQbuyMPGAxFWSDED4AFABDYhImgLmtAV5hO0dJGt2TXy/nqjc5KL62EEbnqTcaauXV7WZ1OJ6GRhsrnntY3L6uY3r3FYexAhDuBw/vz59OWXX1prEhwi7MjAb9xXiYMaWHNwcAOHJwBy4jAHDlVgzeHodnZ2gAbWKQYT+U5gyEV1hyfWPKSXxWEORGVivUV6cERscmQpHzABbTxYb+F4QYTmvvvua4GaHD3PQKYInojAJq+HqnHycupcrC+Pg0xHXFN43KO0tKYzRV/O1GkvlpPtWt181HNRu0qYrolOwIIMUIjOUvwtgptwyrL9Is5r0TFqwk+yxtiEl6C0JR6vFZNZ9EQScJOA6ToZthRNbBvZzyC/b/l/ntN+bXHeJ4Xd5yDou60ryVrb5H4kstaliucgxoJpOPXfrW/yu491XWWTwF6F3QubHcAlfgBsIpsTbGYcyEYWFnwO3wLbzHxPPeqCLvsj2F5nuxz/w86HjQ+AE/4NXGmDQ9v4jSxQ+A42N8rhN2xsPNyGat9hso8W+5uJ4GZJrwG0ceGiuDrlnT2Emj50R5Dq5ZnWxu9/pPIrb6YNs+Yq6+bfeQM1HnaOZ7qZUqHqhf9RxTW32thtctOV1OSqS4y6sP7DybTqtJplk3n35sZFP1PJgUfZ+EVEMCKDa+OzbOdutKWiMt513A3b6tc5oYti9d3/odUPj0xoHDbMmU8rj7BHe+L+1+K5k6lO47zQ+5CNDUTgZjaOagr6JBtc8qaDjZgI3PQ/OF42CNmwIfAvKe81VY5ntwhGbAawQcBpSGwc+J5LgJ5wuJeXl1s/vGnQObYBDmBDwJsKOOpBn6OK8Fu8/0JOOQMgFZsLbDIALvAP0uLijjk4+XmzwRt1cWMRgZvedMZkU5aoQ8V0DqfameFlXTKRsmm/TWgls0zQcuB56tYHEwcgrz1iVLmbjMUDGWgbp74BKALkxMlu/A1HCRwpHCGJtQXrE5wjOPWNgxR8shtrGxwi+EEZrFVwgOBvTtHNwCQf2MBvPrABUBNrIZw1+AE/OEiCtRaOGqyx4klx8ACnC6fOBcCK/8ETy0CWrSwPEdwUv2M7x4+O6t4B4poSgZvBz1xTp71YTuVIDJ6z7KVouiZG4Ga4OhCBm+HKN9uo6+zbsPvrBQxy4lUFDvkFN/2878OWkRP9VO8HVHyZvgfEupkkc5OxNp1TXE4G9WT7kcvBjoYdDn8D2+nIYoKMJrCTYSOjLGx02LXsS2DgkumiD5xpRfxMtn85cwvo4DvY87CtYW/jyocOHTpYgCf8EXjQPh4+UMj00Ia411ABl8wHHwTMRHBzRdd+tOm3P+Iq0viScyj/rhtMVCaUMuunfE7lF19Dm0tKa9Cv17oVNX3kbmp42MGhtJ0uRMvOupTWTZhoY8ckJa1YYdWJ5xJkKT4md3YGJYN1735EZWdfZu/DlHGU03GvoJrIGDoqcLDhkf2o+einQu8D7tzE3Zvi06DXAdRi/EvGbeO+23Vj7XelNr3vZsq74AxjGlFBuwQicDPSiEAkIDuBQFQ05vjvGuBmzMDZInDgZODoUokG0okMIBJtEtwHycTZ70RBNOhRRqdzfFoSxj4c/XzvG0cWYXOBk5LYBIA2jHwxZSLzge84WonLqvrBpyexmQAdjg7F/0h9iw0FNhj4AaiJaFDMJ/meDLRr6sw33WCq5n8GTCffLOo2qqI8/DpUVOOkYjjVzgw/a5KqH6a65nvQklAx2WNh0p7oFHFyEoiikZ2C7ITAmoM7h7/66isrkhNRnQAescaJZWS9BagJRwdATz6EgfWKoz7xPdZG0IF9gL/FH9whjLbwHdY89IHnF/PKqbJwQATtdOvWjTp37kx77bVXPEJUXN+5PstDVg0nEFSWjVeVEh06aJsPs8h0EgE3nfrklddsKe80R5zWG7G8vM5nwxqVrHEN4r0gzzee+zx/Ebk5bNgwGj9+vJVOD5+Lc8ppvurmcTLGOQj5mIylBWxGEZsmoorKpIkEvKzZTra4ao77tcWTsR4EJXqTdSXZ/THhSex/svkLSvYmdEx0W7RV2Z7mdx/bprDHkUnlu+++szKZ4IA1/ueDgLCZxatyONsK+zZEcBMAKUdc4v2JQ4Sw7VX7BR4btA8+URc2PDK0IDMK/A6w7+GDwFUQyJiCQ9ecMYrrc3/c9rksB1UdJ5vZZAySWWb5HgfGgMSV8SaRZhLpJlPxrH31TSq/TA2s5h59GOXffRPVa9smFawlrU2k413Wzn6HaN3tWlLLb+1ApY4hp+jNlr98SXWbNdVVT/j71Q8+QavvfdRGp9Uf86lObC7Wtqdq1ItUcePdtm7n33otAWxOxlNx5b+o6qU3bE01f+0Zanj4Idrmqz+dTqUn2KOk6+/ajopm2cF3LaGogE0CEbgZKUQgEmBng0hM3HTw3zK4aX3O6GZsFx6Bm96Hw3TjkM0bBpaaShZ++i0a1W71UY7TIOJvgJMw+uGcB9i5ZMkS+v33360UthzVyY56EchkcJNp8QlK3oCAB2wOkGoWGwWU23nnnWn33Xe3fospYVCO6bEDHfIR56gsJ3nzIM5dXf9l2n7k7V3rU1vDyaEi6iHLwa9DBbRMZRmU3vuVquka5ETftJ9++UtWPRPHRZC8iO3pdFJu14vMmTYOccDpAScK0sLCqYKITqxx+AxrHx6O4sT/vJbxHZvcLkeiMyDBUaDMJ6fH5f8ZtBDv0+Q7hXGwA2sh3/3J9xoDDOX1idsRwVGnsVDZM27vGNO5KjqtZBBS5YwV09ICqOW+MC/yGLLjy8vYBqmP6UjLaY5E4GY4o6WSt9iSF910slOg51gPZHCTP5fniTw/neg6zaswJJXoO1PFUxShGcZIRTSTLQEvdpST3aN6n/q1xb2sWcmWldyeybqS7P6Y8OT3HZFqeXttn21AeY8tjoloJ4r2L95v8C0gewmyp8AGx0FD/MZnsLdFEJTvysShP2RQAYDJP5yCFr/hMwBAiXJ4YOPjh++3Z18F/A7w4cGHAf8G9gNsc4o8ow34KQBu4loI/Ob7OfEd7wVUuivLwVS+ydZpU76W7dCJtsRkxk+Tf15OTa691LR6YOVWP/A4rb5vhJIeUtAiFW1teNZ/MIlWnW6/lzLvnFOp6YO3e+6+Knqz2ZP3U6NTBnum5bVC2TmX07p3PoxXw92SuGOyNj6qSNwW746mBj27J0Uc1f9vLpUePcTWVu4xh1PBS09o2191yvm0ftI0W7lmj91LjYaeoK0bFXCWQARuRtoRiARUzkDReOO/VeCmG5DCBpMuii6QTmQwkWjzsHXwggR5nKJ3ZDXhyEh2VrPOYqPB6WnxG5FJfIcmNgk4VckRS6gDAHTChAnUs2dPy1GPaCRsOLAZwN+YAzgdic/QJk5HYgOBk5Jw4osbBuZBdKCLjm83556bA161GZE/S9dNRpDT28mhwm2I66EfhwrXzxRZel1/WE6Z0j9T3fHilDOlqSvnVfamMle90/mwBdYvrGkANPGD6Eqk6IbDBamw8De+Z+eIeKcmp8YS771k4BJt4m+U4XKcBovvKua0tzgZ3rp1ayv9LQ53IPU21kOsi+J9nqIzSbz3R+X8VM1fpzVPJR+dbN3WVhU/Ebip037373VzwwTgRAu6cU2My+yqrZO5l97Kc4Idtzz3TCI3VWPnNveTNdaJyilZfHoZr6hsJIEgJGBqR6n2OeI7XLYzVba4G786Oz/MvvrZV5muKcleO0z5yvZ3rWiLirol30eJ78SDOmw/w2cAEHPmzJnWzw8//GCBjXgYpBQPTcMOhn2Mq2kAMMJmRgpZviOTAU8+jAi94GseQJPv54Tvgq/iwR2eSHuLH9j9AEHF63dEgBW8wD+x2267WdlU8AObXbyCh8dcnMvyvGVZOfktkq3PxvM+to9ZWrynrXgyI8qshpGy+OpbaO3LY5RsN73nJsq76CzjLmV6wYob7qKqp+0pQwteGEG5A4/03LW1b4yn8kuutdVreOShsXSo9jsYPRM2qCCnO8498VgqGPWQQc0sKxLT76Vt9iXasDHeMUSvtloyD+n3ktbZVUMvovUfTbG1pwNYkRoZwKz45HTtSIUfj00a39naUARuZuvIJrlfKkefaLzx3xG4Gc7AeNk8ZPMGQiUHv4avKbgpj6i8IXZyaGOjgvmAFDDYBMyePZuuuuoquvrqq6l///4WoMkRSAA4xTnGf5s6AcCjaj7KmwguJ5Z1k1+Q8g5nZoRDVef0EMcqAjedx8Dv3AxnVBOn6mU+Jt7aVgphrf0qAMBJ7+HcAMiJAxocrb5s2bL4YQ5Oxw1nCafKQh38jwMfWOf4cAbWOn7YYQMgFD9wiuA+4bZt21o/uEsToCbrkRPPvAbL4CaXV92vrAO+VDaPTp+d3gXyODKdCNxMbJbo5oZujFXvx8Q4yv7aOpl7kYA8nyNwc5v0dGuNFzlHZWunBNLVfje1o0RARJ4PKlsgXcDNINZIlc3jRYuTuX6Y9DeZ/HiRk1tZlQ3oVF6UgWgHorzboTuUhc387bffWj8LFy4k2NYAOQEs4nv2VcBGxuE/ZDLZZZddrKxOiJiEfQ3bGT4FtqUZ0OTMKuCD36/cBz5gKEZuwl4H2MkZXHCQEfwgiwtsf/DF93GCHqe8BcgJYLNTp07WlRHgDbyIj3ygUZalLEPx8HZQYxokHURsInJTfJre+y/Ku/DMIJtxpIW7PsuvuImqp31Rs0xOfSp49hHKHWC/LzApjKWwkRVd+tKmJX/aOGj502yq27yZZ65UKW5BpHjOZKrXbkfP9EwrbF62gpbvdZCteJMb/kFNrhluSiJrylVPn0WlA0+39QdANQDrZD7r3p9EZWfYI4J1d7CuPPIU2jA7BsIKT8Hzj1LuoKOSyXpWthWBm1k5rMnvlMrIU4EpvsFNvjMmujtGObgmmwexYiZuJLxotZdNhxNd1eZYLqtrRweCcdQnyk2ZMoWOP/54GjlyJJ166qnxplQGvJgKBhsJflCWN0q8UTFx4Do5Bkz1RCcHL2OXCWV14yrKIyhwU9dmKuXmdf0Br6a6lcp+eWlbtfEW56VXWkHIx2QNU/ElO1/cnAhiWXa0YH2CEwQnu+EIAYiJdz/ATxzmAD2k0lq0aJF1VxAcHnDKANgEeAlHDKfSwuly/MBBgx+U4chMblt2koh9Eu8WcgM3TeXNMlXJVkfDqzM2Aje9zJqtZf2sReliG6l41+mUdwmFW0MnfzcQQsdZIuCm7LiV20q2nHVycpJFsvnUjUn0feZKIF3XG6e5oVo72NaOwE1vepjMdcRkrUsmP94k5Vzay75XloFoN6vsUnyG9K+IlMTVD7hbE79hQ+NgIF8BgaxNOODH0ZmwlQFo7rDDDlakJrKa8F31Khmr+OIeqw798XeoxylqAWiCT4CcsPnxN36QxYWjOkELWacQQYrMVO3atbOukQCfnA4328DNzaVltHz3HjYFavrwnZR31ilBqaAjnQ2z5lLZRVfXAPJQof7ee1CzEfdSTud9QucjnRrYMGc+rTziJBtLDfv3peavjvLNZvk/bqK1r9ijYvPvvpEaX3y2b5q6igCrS4+zR9taQPVxR+uqZt33ax4ZRZV32iNWk3mAQBToyn7H04b539hk3PL7GVS3uKiG3FX33zbocxC1ePOFrBujVHQoAjdTIfUsbFNl5InOeP7bL7jJRlkmGsDJHG6TTQTzE8ky8ZER9d7rRodTL4ILRCh9+umnNGjQIBo1ahQNHTrUctKKc0gcL25LBiHwP29IuLxII/EeRxQgAZ1MRV0IAtxUASnpNBJe1h3wHcbaoxuTsOUlykBeC0z7K8vRtF4YfXNbf+T2VGsfA5ycmhZODpz25ns44bgZM2YMjR8/nu644w7addddLdASp8s5BS1AS3zGp835PmGWCx8OcUtbz/0Q10aew6Jj1ETW8hibvEvldVtsUyVHcX54BTdTPQfC0ENTmro1SB4HcR0X23AD8k158VPOiX8TvfTTXth1vKxlurET5wTPZ8gFaWmHDx9O48aNo0MOOcR6L4trgdN7Mx3epyZ9lscoU3UhbF2L6HuXQDqvN6a8iWuLFz6MAAAgAElEQVRBouCmbMOEuUb4mfveR9i8Rtjriq6/YbdvLgmzkqr+6Pog65PKvubPYCvDbsbhP+wfp06dSiUlJVYEJ95vfFUDDvoB2Nxnn31ov/32owMOOMDaW+GHr3dAj+S0t6LtI/Ih28Xy3ZhyWZYWeEVZfA8f34IFC+jLL7+kuXPnWtdT4KCjnC4XBxWPOOII6tWrl5WBha/eEe1j1b6C23T7zmwUwy+16a+ltGLfg20NNRsZu5Px5HDvZAT4teq0i2lL1ba7PpkJRGo2feh2qltUGL4A0qyFNY8+TZV3PGjjKlEgbP2Hk2OyvsRGM6dHVyr84LXQel/17CtUcf0dNvqFn7xFOZ1qF1gNAaw66Txa/8lndllMjskiBcB91XOjqeI6+92tTR+6g/LOtt/HGVsoqWT//rTx58U2vpu/9gw1PPyQ0PSmNhGOwM3aNNoh9lVlaIiONv47AjdDHIQYad0mQmxdZ4yHy2l2UPfiwBN7jHoMbuJvOPCxgQG4+dRTT1mRm/JmSLV5lwFM1fiK8zA7pJ76XuhkKq6HEbhZc7zCWHt0YxK21ojzVX4fmvbX73oSRt9MeNE5AFUOHfAKecCB8/jjj9OTTz5JY8eOpX333TeeFoudKKZAk5t8nd6JchsmYySPMcvdrW4EboahnTVp6myfCNxMzjhwKybrh1NZFaeircPrawRuJndMo9aySwKptpncpKlaz1XvWac+qGwTN1uc7RJ5n6b6PFEt0L2rEqXvp76J/eOHLuo49TfMNv3yalLPq26KOuRk28IfwPddAhDEfZoff/yxlYYWBwFxKJCzkEBuAASR8aRv31jkWeyeeURoIvsJ28z4rdqTqOxR0Y4V+XM7NCi+uwFcMoCKPiBbS1lZGSFlLebc119/bWVqwXd4+PAi+Eb0Zp8+fahDhw7WfaDMH/tHZIDVZHzSpcymXxbTiu72tK9hp51cP/FTWnXqhUoRNL70PMq//fp0EU/S+SgddCZVfz7T1m7RZxOo/l7tE+Jl+R4H0uaSlTYahSECbBWxO1Sr/msHT1v9Pp/q5DVKqB+ZVlmVFhhRkoiWTMWjOszQoPcB1GKc/Y5X3PmKu1/FB4cOCl58PBVsZ2WbEbiZlcOa/E7JzlzRoBWNrAjcDHds/GyaMnWDEa4kzalz9BBqOKVxcZIxg5yoh8jNwYMHW2lphwwZYp105PswVMAmzzn5O+ZHN666780lEEzJdHa0yD3U8RoEuIk2ncYoXcfOVBPC4F83Jk5j6CZn0/6I7zv+W+yjSX9NHSZeePJaVvUeV/WHP5MdiLLjRFyLZKAS69sTTzxhgZuvv/56HNxEOXZsODlquF+m4CeXZ8eNLBfTsXICN3U6pAJmTBy1UeSmmQbLc0dcC5zmHjsKRV3icTSZr2acmZfKNgewvAcwkYQKkFCt2ypwEw5Sef1yWs9MeAm7jBdbPRX6GHb/I/qRBEwkoJvDmQhuyvaiiRx0NoaKhtsaE60pplL3V060NdlO5c9Yp9lfIH6O1LO4W3PevHn0448/WmleYaugLN9budtuu1l3ziPFK/5GRhN8j0PS4nwRx1jlF5DnDvvq+HMVf6KNxOWZP7E+gExcR4F7OPEDcPObb76hpUuXxu8KBX0AskhT261bN2sPgP6I+wtTgFUcpXTR7Y0LF1FJrwE2BWo+eiQ1PPJQf0qlqbXu3Y+o7OzLlKUSjVAMheEkEt3059+0oqM9Kq5+h/ZU9PmEhLmovOU+WvPE8zY6uP8S92CG8SC1LlLs8lN/z92paPp7YTSV1jTXT5pGq04538Zjo1OPp2aP35cyvsvOv4LWvf2+rf2iae9aqaDxbC6voJKuh9LmsnJbmRbvjqYGPbunjO9sazgCN7NtRFPUn1DATaTljPXHyVhLUVfTslkvjhJVB9LFGExL4WqYYtnjt4khLpNj/cadm26Rm6gngwfyZ/jfxEGYjnL2Ck6lsg86XsU1y2/kpmpsnT5LpSy4bZM1KKx1xovOJzpf3WSdKEAh1w9LXk590DkSxXomvDqNC38+YsQIeuyxx+itt96yHBus3yraKtn6kY9OT91oinVN+s/yisDN8FYovw5c0fkorqt+dMpv73S6mM7rvd8+m66fTuPA44bvxcjNCNwMY0QimpEEUisBnU3iZIurbI90idyU92mmEvb6bvL7bjTlJyrnLAHRvpDBTa7F/gIc9EPK2VWrVlmHnGfMmGFFbvJ44zfuogfwhxS0SD+LdLQANcX3IaIc5QOF3JZ4CFvmWmxH5FsEN8XDYCjPkZpi+7J/gkFP9A33csLHAYDzt99+syI7+T5O1Ntrr72sfiG9PCI6kabWVN+92OLJ1NkNX31DKw893tZk87HPU8O+vQJnY+0b46n8kmuVdGvrfYyiMNa+Po7Kh11nk0/jf1xI+bdck/BYVE+fRaUDT7fRqdduRyqeMzlh2jKBLdUbaFnrvW0f554wgAqefjjwttKd4Op7HqHVDz1pY7PZo3dTo9Pt96omsx8ANgFwik+Tf15OTa691Ppo9YNP0Op7H7V9n2pANpnySVZbEbiZLElneTuqDYi46eC/PUVuRuCmsdaYOMnciJkakcYM1aKCQYElMPwHDhyovHOTxcmbJPzvZVOfCcPh1J905F3Hq7geRuDmthEMa51xAtFUuhPUfHWjLX9n2u9Ub9J1jkSxX15kXmODFnu3QyaPPvqo9YN7N+G0wWMiK938c1szdO/KCNxMxxXXmadEHLiquib6F5SEdLpoOh+C4ifVdEzWlAjcTPUoRe1HEkgfCej2QWzTYF2XbXGdvaVbj3T1TaXk9B5I5rvIlNeonJkE+D0l6p/qfQ4AECln//zzT3rnnXesFK6IbuQUtdCBvLw8OvHEE6lr167Upk0bwl2bqns0VXa26CsQ/QgmOieDleJcM9FN7jv6CAAX/j9Eo86ZM4c+++wzKyqVAU70qXXr1rT33nvTsccea0WmAqzFw8Csn8PjZqMVTqnqL76k0gFDbcTDiNBa997HVHbmcGUnmr86ihr27xtOBzOIKoBNAJzi03zMc9SwX+9AelFy4FG0cdHPdvohANkb5scA8352wFwEzwLpTIYQKT3mVKqeOcfGLSJYEcmaqmfL+mpavlt323239XdtR0WzJtKmP/6iFZ361GCtcMrblNPRDliniv9saTcCN7NlJFPUD0RWWs//OStFNhIFN0UntHiyLEVdTetmTZxkug6YGKs6GrX5ey/AgEpOMri5dVrFopf/735OBjZFgFNFJxHHf20ePy9918k4CHDTaT6m+zw12TR7kbVJWS9OJvG9YrpZ1o23zKMXfkz6l61lRHCTIzd1DkUTWZjS8ANuifrDvHiZk7Kzy8lmwudRWlr1aLvZO17GwkSXdHPbhAbz5MdOC7s/Jvwnq4w8b1XzmG0iyAWRm8OGDbMORyDiA9+Ja3qiNlmY/TbVhdo0/mHKO6KdnRJwss1k/4ETuOkG2IhrjQz0qKQZzdXs1jH0zssYs/6I9VCfPwfgt2bNGlqwYAHNnj3bimrEPZUAAQHsIYKxXbt21LFjR+rRo4cF/gEExHcq3ZR5Y1BQfi862TSybSrTc9sHyXax7LPD9+AH94f+/fff9P3331sRqvi9fv16q0+NGjWy+gwQF/3FnaINGjSwsWsqf697tjA0t/rT6VR6wjk20oUTx1BOt06BNVf9/+ZS6dFDatCr0zSfmr/8BDXodUBgbWUsoZjeLdupiw1wqhObR62WzMMFsIF0a/UDj9Pq+0bYaCEqFNGhQT6qCF1EbSJ6szY9m5evoOUdDrJ1ud4u7ah49sSUi6Hin3dS1TMv2/ho8eYLtH7K57Tm8edsn+ddeCYhZXT0BCuBCNwMVp61jloEbqZ+yE2dJKacmhqPpvSicmYSUIGbXBObAh2oadaKvpQpMKCnlL0ldBsn0anqN3IzU8HNsEfdz3qnc0yZRuuhb17XRx2/XumFLd9k0leBm4m2LzqUxPEyHWPdeETgZqIjlHh9P6C0W6uyE9JUV5zmtk6HvEggSFpe2k1mWd0aKc5jE3BTpx/pYOOY9NnP+yaZ4xa1FUkg1RKIwM1Uj0D2t+/3feH0HsLnDGwC3EMq2lmzZllAJ6I4cXdmfn6+lc2kS5cuFthXXFxsAX2oh+85TSwf5lH5B8RUsm4HOVUHAby+e/i9LO59ZZ4YbEW0JkDOadOm0cyZMwn3jALgRN/wFBUVUffu3alv37606667WqCnbAfp7CLdHj0ZWrv+oym0auhFtqbE+/cS5WHTL4up9LizrYgw8anXtg0VPD+Ccrpsveqjtj8AlVadeK5NDI1OHkTNRj4QmGg2LPiWVvY9zj4OO7el4i8nBdYGCFXe9TCt+c9TNpqFn7xFOZ22Zj6qLc+6CROp7KytqV75yTt3KDV94LaUi6B66gwqPf5sGx+5xx0Tu4uz5r2oiOhEZGf0BCuBCNwMVp61jlqi4CYiPuMGYOxEm8oJLRtL2S5kr0aZbEDrjD7IT+dYMaGR7eOQjP6Jui3euTl0qD2ViYoXvxsut37pnILJkEkmtKGbo0GBm6r1sLbPTd3axfrjND9E+Yn30MgbcV07puMQFJ1MmBdeeQwb3HRztMi86ua0U3kvfRbbUOmPzENtidw0tWHc5pLpfBTHS3TqyWPjRE+so6IlRyx40Q9VWT/9SrTNZNfXrZHgh+XATlT87xS5KTtrxfqy/Zsq+Zr0WeY72eMStRdJIN0loHtvu9nivJbwPJPXAnGt0R2QYzmlaj1J93GK+NsmAew7cA/lsmXLaPTo0VYqWkRs8h2ViF7ceeed6eSTT7buokRUI+7XhG7xQWdR31R2JT4T9zciuAk64vtH3iuZ6LA873TvXPG9y/Qhg4ULF9KLL75Iv//+uwV44gGvkEH79u3pzDPPpB122MECdPE5A7acstZJr3TrQjL0cd07H1LZOZfbmgoKzNhSuZpKTz6fNsyaa6Nft6iQcK9nzr4dktHFjGij8s6HaM0jo2y8Nnv8PsJdh0E+qtS0RV98QPXb7xpYMwD0AOyJT6slX1GdxnmBtZEJhCpv/XeNKMhmTz1IjU4amBbsl/Q4gjb+vHgbL3XrxPJrxxET6/PGV15M+f+6Ki34zTYmInAz20Y0yf2JwM3gBe7VKDN1DIqc6hwrJsZt8D2vfRTFjTfAzcGDB9PIkSMpAjfTWxd0c9TNoYKeudXXOVRq+9zUrV2sOfKGnT+PwM30mVsRuGkfiwjc3CoPHbCo0mA/6yKvtbLcVVEQ8roir0MqGkHMND/9CqLdZNIwWdMjcDOZIxK1FUkg/SXgZOM5ca66c1NFg8EfFWik20fXhvU6/TUjXA696p1oO/BdmgD1ELmIdLScihbAHdLQIlKzT58+tP3221sRnAD1OBUtohvxv5x+nfec8nuS7SlRL1UgvigxnQ67HQoQ977yXJHpor+VlZW0ZMkSmjp1Kn311VfW3+gbolQLCwvp4IMPpv33398COhnQNLG1dHv0cDVkK3VVCtHiBVOpXpvWCTdfdt4VtG7c+zXohHGnZ8LMpphAycHH0sZvf7BxUTxvCiHCNcin4vo7qOrZV2wkm424hxqddmJgzch9QR/Ql9r2lBwykDZ+8719TOd+QvV22iEtRKFKU2xjLKc+tZw/leq2Kk4LfrONiQjczLYRTXJ/Egc3hSjC2MEG1elI0VjSGV1J7n7gzfkBKr0wYeJEYmPYC92obOIS8Bu5GcSccNKLIGgnLpn0o6DbOEXgZnhjplvDxM09c6E7dc/OLJW+u23kTXsZzS+1pMIGN8VW3QArlNPNabkHOj1U9djUWcp6WFsjN1XzVhwjlWy9vKtEUJPHBI4zHQ1xzHXjr6NlunYERce0vVSWM5EpynD0CiI3hw8fXuPOTaYj7x3SaR3W9dVpDqRyfKK2IwmkkwS8gkwRuJlOo5e5vHjVO34P4b0FcBN3Tk6fPp0mTZpkRW8iJSsiE1u0aEE9e/akAw88kDp37mwJiN//vEcRwU0RhM80cJOjStkunzdvHn3xxReWXBDBifS8ADh33HFH6z5tyAV3jsr3jTr5q7za82Fo49qXx1D5FTfZSLf84QtCdGUiz5qn/kuVN91Tg0Tz0SOp4ZGHJkI66+puXLiISnrZ76NscOB+1GLCq4H3de2Yd6j84mtsdAFsAuAM6lm63V5EGzbGyTXocxDhPsfa9Gz67Q9a0bWfrcuIVC78dHzaiGHD1wtpZZ9Bjvzk33w1Nb7CnrI6bZjPAkYicDMLBjGVXUgY3Iwx72QoOjko/PZX5UxIF8dRspwukUPFr/aEX88ruBkUR246kS7zI6i+BkVHt3EKA9wMivdsoWO6ZopjwX1ncIOdA+IG2YuTwNTJIfNaW+eVLC8R3MT9QvwkIh8ZgBKdQ0Hqvum7VGxTXDecgHRRF2sruKkb/0TeWTz32bnG890J3HTSpyB1yY2WThbJ4iMZ7ejmFK/XTuAmp/UT13nZOazqRypkbNLXZMg8aiOSQKZKQLTjTOawE7gp2/MiaATZIJLMhH5k52WqJpnzbbLvEPccoo7i/QQg86OPPqLPPvvMSkcLEA/6hShFgJr9+/e3UtECxJRtEtAS79pUHeQU332iPa073Ieyqr2SSjKJvrtQH/1G/8RozO+++47eeecdSy6rVq2yZID+duvWzbp/s3fv3tb9m/L9oU57vCD2E+aaUbMkovgQzSc+iaYQVYF1oI/7I3GPZPTYJVD1zMtU8c87bR8iFShSggb9bFr8O63oZgeX67VuRcXffBZIU7hbdUWnPjZaeWedQk0ftvcvkMbSmIgKRG586XmUf/v1acV16aAzqfrzmTV4wuGG4rmTa10q4WQOTgRuJlPaWdhWBG4GM6gmBnMQLemM0lQbg0H0MVNpROBm5oxcBG6mfqxM10zVWIkOB/REdIpH4GZ4YxuBm1stJidHk6yrEbip1kUduOm2PsvgJo+HkwOby6fKNjJxqoc3Y5NLWWefRuBmcscjai2SQLIkYAqsMD/iumwC3KBe2OAm2lCtYbVpDU+WvqSyHR5jN50V9ZMBvJUrV9KiRYvorbfeoh9//JHWrl1r3b2J+yVxuG/IkCHUtm1baty4sQXssU0iHsJkHRNtHNZ/blMFspvOERO56t7Tsp3PNpZIW7bR8P/q1avpzz//pLFjx1oAJ+QF2SE17+67704nnHAC7bLLLlRQUGDNMwY5ef/mdGBQ/NzrOmMiD6cyax5/jnA3oPhst3whxTrlm2zZ2ZfRunc/stVveu+/KO/CM33TzOaKq4ZeROs/sqdtLfzwdcrp3iWUbiNKFAC0+CCiMIg7UKu/+JJKBwy10Q4LqA1FOAERrbjmVqp64X82agUvPUG5xxweUAvBkKl6bjRVXHd7DWLRfA1Gvm5UInAzfBlndQum4GbMErHkUBUz5gYNGkQdOnSgESNGWJ+pDCHxc9EY8btJ0BljKuMrmQMn8icbfX77rOLfRA5ivSDbTqY8M7EtgJsDBw6kUaNGGd256dRHp/kkljfVg2j81VJ2c57z2sWykx0q4trmtBmTAbZM1Odk8Cw6Gbg9caMvy1oVqenGp+gsYLrimHH0F78/ovniPury2hRG5KZsU4h6EZZOmq6ncv9lp4vMa20BN3Vz0GQMnWyoROekag2Q+ZXbUPHi18ZMlP+wdD4Muk7zSHwf4m9d5KaTc9WJfjJlbLpWJJOnMMYyohlJwIsEvIIOou1nCtyowE03e1y0803no2p+m9b1Iq+obOokIOueihMx7SpAOAB3iEycOHEiLViwwEq9mpOTY4F3uGMTd0vut99+lJeXZx1+E+eDvN+UdSwTwU2Wmfg+x2eI6ERqWtzBOWvWLAvARBkAmhzBCf8hUtamO7i5+qEnafU9j8TVo05uLrX6c4FvxV07eiyVX36jrX7u8cdQwTP/8U0zmytuXlVOy3frbutikJGUKtlV3HAXVT39ku2rpg/cRnnn2kFJP3Jf9+YEKrvwKlvVZiPvj0XsDvZDLmPrrNjvMNr06xIb/y2/n0F1i4vSqk9Vz79KFdfeZuOpTqPYGvCH/zUgrTqYxsxE4GYaD04msOYGpKgAgKqqKmNwE4AoIFHRyPOzSTB1JsjydmvLjWYiPDoZrUHrgqlM/PQlaF4zhZ7Xzblo3EPOYYCbfmUXjbu75FRrm1hD1IUI3PSrhfp6opOBS7Puqr5DGd4Q8xiVl5cTfnCfC5wNeEQaDG7I4CZ/Lrfr9L++N9lfQnYK4YATAM7x48dbJ9dFEEMlDd28S7UEde9V2V6KwM3gRsxpLXB6l8ljxYCZnPIMHHIqONmJbkLbzUY26X1tehc7zR9xXRCdoXzn5rhx46x7ufAdO0O9rMNhy1i3LtTUgzqxd5CJdkRlIglkhwQS2T+JNpubNFS2uLwPk+14U9rZMQpRL7xIwEln+R0lZoP46aef6NNPP6UxY8ZYTeCOTURotmnThgYMGEB9+vSJp6IV68H2YNvECcSX9yuqPpgeAHDrv8l7jIFZ0HGzd7kd9E28RxSfr1mzhj755BN6++23rfS0uKcUMoHMBg8ebMlqhx12sO3TVHabl7EMo+zqu/9Dqx8eGSddt6gFtfyhZppKk7aRkrSk59G0ZU3VNnox/cm/6wZqdObJJiRqXZkNc+bTyiNOsvU777zTqOn9t4YmCxUA2eikgdTsqQcTbnPNiGeo8vYHbHRajH+JGvQ6IGHamUJg40+/Usn+/W3shnWHaqIyWdnveNow/5saZIrnTKZ67XZMlHxU30UCEbgZqUdCEnBz3KgckRG4qRa3kyM+CINU1aKJkYp6YTt9ElK+NKucyOY8AjfTbDA17OhAlgjcTM54uq1j/J0ITIArnJTGd0gHhRRIf/zxB+G91LNnT2rSpInFuHgPDP4Xx9vJkSCvldHaWVMHInAznuuiRmpalS0VRW6aryNOa4E4DzmaorKy0oqeQDQFHjjN4GDbbrvtqGPHjjUOQIC26v0egZvm42NSMgI3WUoRuGmiL1GZ7JCA372T194D3AQ4cuedd9L555/vtXpUPgsloHrnBGW7i/uGN9980zrA/P3338eBuuLiYisVbefOnS3bg++h5AM6bHeIaVd1978G4Usy9Q85+YjE+k60RDBStn3R37///pu++uorwgEmpKdlmSAtba9evejUU0+1bDIGknnM8DtdgE7c9Yg7H/mpt9MOsbv2PvE1i2SgVCRS8PTDlHvCAF90s7lS5Z0P0ZpHRtm6WPDi45Q74IjQur3ptz9oRdd+Nvp1WxRQyx9nJdwmogARDSg+xbMnUr1d2iVMO1MIrH1jPJVfcq2NXdyfivS86fRUvfg6VVx1s5Klpg/dQXlnD0kndrOOlwjczLohTW6HQgU3Y12RnUp+jU4vxlqiEvTDo4ljzokvuW4Q7fuhkajcamN9cfMjR2763fAHoevZNP5ua5RfnQsb3GS+smkc/Mrabz1+dwC04LnEG184EUpLS+nDDz+kxYsXW6Dm6aefToWFhRboBLBDjqoTaTBP3Ab+F8vX5nFzmxvZDm6KeqHSW3ktiiI3/c5u7/Uge0QA4Pevv/5Kd999t3WwAU/Dhg2tz5Ea7tprr7XmPx7VXU66tR/1nJx7puuCaTnvUkjvGk62i7j2is7MdI3cTNwGi8DN9NbUiDs3CfjRf5M1T7UnMlmPmddMBzd1cjWRYaS5dgmINqm47wpKlrhXc/ny5RZIhzSrOFgF2jvttBN1796d+vXrR9tvvz01atQonnmAox95fyHaIaYH3lW6YtInNx3zWp/7odI5Ha1169ZZAOeECRMskBMHUSEHpO0FGIzDCdiv5cZSvar2+Dr6yZgHZedcTuve+TDeVIMDulGL9+x3BZrysWKf3rTp72Xx4nULW9DmlaXW/wA2AXBGj10CpQNPp+rpdlCxeMFUqtemdaiiKjn4WNr47Q+2NgonjqGcbp0SanfVyefT+snTbDRa/f0t1WmwNeNUbXjkAwPoc/NXnqSGRx2WNt3fUr0hFl16BG1a8qeSp9yjD6OCl59MG36zkZEI3MzGUU1in7wCB54iN9EPPjEfS0mRyKPbFCRCW6zr16AS7y5lejpaTkY56uvqBtVfpuNVD4JuP1Pp8eYF44WUNeKdm2HKVDcfkq0/QY9fohs0HT86h4rohHFLhaVqJ8xx1/Urnb+Xx9RERxnQwElePvm7fv36+N03P/zwAzVt2pS6dOlizb0WLVpYIhCd6fy/07oqrsPMk463bJ1/Ot2Vv/d656YTfV27qdBr1RohrvcqHZHrRJGbwYycGL2Nv3/55Re66667aOnSpfEDdAA0AW5effXVNcBNXbSEyKU8t73opm7dCEYa6UvFZF1EGT93brr1Ogi563j3JvUI3PQmr6h0OknAz1wwmYOiXS3vPU3qR+BmOmlJevDi5Ecx0SeTHgDYnDFjhnWQ8scff7R8MwDkkClm0KBBVnpVAJvIFsMZY0TdFm1G3oOY8Kaag37rMT9e68vlTW0h7jOA4UWLFlmywz2cyLaDw6qI3jz++OOtu0pbtWoVt+HEPZoJrybjl0iZ0mNOpeqZc+IkcgcfTQXPbbuD05T2+g8m0arTh9mK1y0siIGbZdZnDY/oQ83/97QpuVpRbktMd5btYAcT67fflYq++CD0/lfedA+teeq/tnaa/vsWyjv/9ITalu+arL9rOyqaNTEhmplWuaTXANq4cJGN7ZbfTae6rYrTpitrnnieKm+5z5Wflj98QXWLCtOG52xjJAI3s21Ek9wfU2OF2YrATfUAReBmkhU3TZqLwM1wBiICN8ORayqp+gU32RGOqC3c5TJ37lyaM2cOzZs3j8rKyqhdu3bUu3dvOuqoo6h58+bKU8BuYLYfJ4LO+ZcOG3M/Y62zByJwc1t60wjc9KNh/urwvVWckhrg5m233UYrVqywCLJeipGbDIWJINcAACAASURBVKKhTgRu+pO711om62IEbnqValQ+kkDyJOA2h93sAzebRwSgxANk8l3I/B3vq7jXHO2mAjed7DedLZM8idozAejazVTbUdevsL4PGtxk3ePUqEhD+8QTT9Dvv/9upcHH+GDP0b9/fytFMuwL0T5BP1lfE+2zHx32u3f20pbqkAL3VXy/Qw4AM8eOHRu/fxPfFxQU0G677UZnnHEG7bnnnlZGDtlOc9uzJSpX0/oruvS1RW/lXXAGNb1PnarSjSbScCIdJz+NLzuf1jz2bPz/dL1z0FROYZSrnjGbSo89zUY676xTqOnDd4bRnI3murfeo7ILrrS3fe5QavrAbb7b3rK+mpZtv4+tfsPDD6Hmrz3jm2amVcS9sys69bGxndNpHyr85K206crmkpW0oks/2lK11pWnZiMfoEYnD0obvrONkQjczLYRTXJ/vBg0YM0zuBmr42YImXZX5zQxpaMq52cz4VVuqnbZiJblI/Ljhzc/shA3k0EZ5n74yJQ68oZKjtzk+yTQn7Dk6TQnkqUzQY+V6RwPon+6jZM4J6PIzcRGWhxXUe5Op4JFBxfPH5wARhpaOBhw9813331nORSwcd5jjz3okEMOocMOO4yaNWsWTw3FXKvWat34u/VY1R8un4q1O7HRsdfWvQdkWWZz5KbbO9tpTZf1yily02kNS0Qvg9SDdKPFc53TTQPcvPnmmy1wk6MlkKoa4OYNN9wQv5cX8uSob5P1IJF+B/FeSqT9VNb18u4WnZ+clnb8+PHWGs7p+7za14nK3pR/LzJOlCcvbUVls18CXueEX4m4zQUdDzqdF+1q0daQ90nid1wHtJEWVLxz040fvp8ZtFN9h5/X9UUnR79jm4315L14IntuUe+gM0h7P3PmTHrllVesqEPWKRyk7NOnD3XqtDWyTD58lSgPqv2E7CcS+y0eGJDnlUhL3luZtONkB7vpKB9I5TI4kPrJJ5/QtGnTCOlqGzRoYGXcOemkk6hHjx7WfaVsU6eN7sdsx6VFe9i63+TGK6jJ1fYITN2c2rxsBS3f6yBbsebvjqZVAnBXf589qWjqOzpStep7RE4iglJ8knXX4YYF39LKvsfZ2k4kJTEIbfzp11iq0/42mnnnnUZN77+11owrUjwj1bP4NB52DuXfeUPayGD1vY/S6gefsI997wOo+rOZts8AbALgjJ5wJBCBm+HItdZQ1W1WZEG4gZuxREwxJKem6GSjzK9wvW4QTNvxakyp+PBDw8koZ8NY/G3aF7/lVBvNZLbvl++w66mczeK4iRtv3LmJNDWjRo0iEdxkOXrVkbD7lk70/cztROSpAxHENSsCNxPTFHFseZ3B2MkOJ6cxwUYZd+whWhOpn//66y8rghM08N1+++1HRx99tJXiiO+9AQji5jwDKIrTwijnJaoLkpAdb6J0RCdDIvqZmMT91xb7pgLwZHuhNoKbLF3V+Mo6HIGb/nVRrCmDm1gPbrnlFusuLHFOAiC78cYb42uLCiwLhqOaVDJxvgclC9P3N2SEsrq0tDymsi3s1I5f2Zvy7UdOfnny01ZUJ/sl4HWv7lcibnNCx4MXnXezz8TvGFDCIRYZ3OTvVLYKA06QA+p64c2v7JzqeV1nUslr0H0Pm56TH8WPDFnv+Pfnn39OkydPtlKqYq+A/QVAuTPPPNPab4jXYKAOX53hd8/P70auL+6RxD0pvx858pn3MPx+le14mR83O19uRzV+ujKyHVxSUkLz58+37i3FgTQAxeAZqX0BEuO3uHcKW2dM6G9eUULL9+xpK+oHXKt6bjRVXHd7nE7eOadSk+svs9OOyWK7Zd/hFIYJa7WiTNlFV9O6se/a+lo4+S3K6WyPfgxDGFtiAPyyNh3tpHPq03ZLY2Pk86n+dDqVnnCOrXb+rddS48sv8Ekx86pV3na/LWIZPSh49hHKPe7otOjMpl+XEFIHy0+L2GGEiituoo0/L972VcymaPXbXKoTeydET/ASiMDN4GVaqyjqNiuyMFzBzZjjwo8hZCpwrxsEU7piOdkgdmvTj/HMbckbO5lXkXai7ZjUl/tpUsePfDOtjgpwETdTbORDXuKdmxG4qR7pIOdwIjqqGlcn3fQLbibCX6bNE1N+3d43KmcXTvkuWbKEvvjiCwvcBKiBCC12JGBz36tXL+tQQfv27a27cMTvwJc8Duz04vbgtBDvyuHPnTbbYh9UTgRuMxPHX/cekMcvKHDTVH/SoZzb2iF/F4GbwYyYKnIT4OayZcvi8xuy79u3rwVu4pHnsVdO3MBrFa1MnO9eZeJU3uS9zvIRx2X06NE0fPhwkiM3RTtZXIed2vErexO+/crIL09+24vqZbcE+ECAyqYx6blK10UdDWIuOK2ZTp+b2IMiuDl79mw67rjj6I477qDzzjvPytwB2qoDavhOrKsCQE3klkgZvzKN1g7vUtfZrqYUQQcHH9evX094P33wwQdUXl5u6RgiDDt27Egnn3yylZoWZcUoRRHcZN+APF/Fz0We+L0IvcXDGSdEwFJ8F4r7GLksg55i26L+y3z7mRtuc1f1/sY+DhGwyLoDsBP1kZ4WGXfOPffc+B7MST6m4xdUuY3fLaKS3gNs5ApefJxyBxzhqYmK6++gqmdfiddhgG5pyw4UW8Din+MuSdwpma3P5lXltOHLr2jzsuW0aelyqpOTQ7ETA7Hf9a3fDfv0pHq7tIt3f8U+vWnT38vi/9dp2IBa/fk1NvRJEREiNxHBKT6JjNHaV9+k8svsEYoFTz9MuSfYdSwpnUtRIysPP5E2zF1ga714zmSq127HFHFkb7bixrupatSLtg8bDT2Bmj12L1Xe/gCtGWFPIVzw8pOUe3RNMDQtOpPhTETgZoYPYKrZNzFQRB4jcHObNBLZgMiOfFkPInAz1TNja/sqRzZ/JjrpInDTbLz8bvZV1BOdf6BpQiMCN83GNtFSPJ9YR7BBX7lyJX322WfWwYFFixZZ81E+hQ9AA+mNtt9+ewvc5IcdW9j4iyf84bjA3TmI/oQjAfd05ufn20ASfC6ehhb7JuqwuI7La7aJbiUqs6Dr6xxEsr0QgZv2EZDfFxG4GYyGOqWlZXCTHYARuBmMvL1SMXmvR+CmV6lG5SMJbJOA7t2skpVcxwk44PUzUXl7ATfF/ZXKFletKU5paU0OoqTCHnNaF3V+l1TwmujYZ2p91VhgbwAQ7p133rGihbEfwCHIzp070ymnnGIBm40bN7a6zPsR1Zh5mQ+8lxD3LbrITQYpuZw4j0VbVARF5XnHc0+nk6bj67ROlZWV0ZdffmmBxZAteIZMu3XrRieccIJNpqZthVmuetoXVHrcWbYmWkx4lXA/ppcHdzfiDkdLV3bagYrnfmL9vaLbobRp8e9xUs1Hj6SGRx7qhXRal90Su0pmw/+bS9Wz51H19Fk10nqqmG/xzivU4KAetPHHX6jkgCNtRZJ9P2X5pf+ktf+z3wXpB9zmTqz+92O0+v7HEtantB50F+ZUkdD1d9+FimZ+mBZdUqUiBmOFU96mnI570/opn9OqE8+18Yoo7KYPbovKTouOZAkTEbiZJQOZqm54NWhSCW6yjEwcKWHKU7fxUAFiMj9ufZA3oLr2VH1V0fdDJ0w5ZjJtEeBEP9zATT+nIp3G1M8Yms4XP7RTPSf98mwyR7lvEbjpf6Y6OdNUeiM6v/F3ZWUl/fTTT/T222/T999/bwGdeNiZwGOI+29OP/10C6DEXS680RfHGIAm/ufvvvrqK8IPHBS4N2fXXXelnNhJUrQL5wKiQ9GOfF+fah130iW/uulf2sHUdJsbQYGbmSobSNhEPtw/r+BmMCOYmVTc5CreaQXZ4s7Nf/3rX1bkpngIASnOcOcmj5MYVeGmc16Ag8i2qqlfJjaGCtxEmrphw4bFIzd5jRbtK9Ex69SO3/XEhG+/s8kvT37bi+pltwS8rFFOdrmTPZYscNPNHlT1T7Y3YIuLd27yOi/PNfld4pa+NkytcVpfdH6XaO0Ic1S20cY4iGPB+wPsNd59910rYwyyxUB/ELWJLDHYa/Begfcj4p5DHDuv4Cbrs7hXYf+CPKd5zooR3VxGblf8X2Vnye9bP/onylFuA/QQCYuIzbFjx9KMGTOooqLC2m9h74W70mG7FRcXJ2fgDVpZ9/b7VHb+FbaSAGIAyHh5SgefGQf2co8/hgqe+Y9VvTR252b1jNlxUhmfojR2AKA6BmZuAJj5xWxa//FUL2KyyiJFK+SAdLRISys+SOXb5LrLPNP0WwFReojWE5/8m6+mxldc5IskojYRvSk+xfOmUL22bXzRy7RK6z+cTKtOu8TGdjqBg+XDr6e1r71t5+/CM6npvf+Kf7Zs5260paIy/n/dohbU8gf7XZyZNi7pym8EbqbryGQIXzojW+7G2thpHKQA7NChAyFqQ3ycNi5uGxo/YgrTIWHCjxcnmRs9J8MXdVQGqBeDM3LAmYyk/zLiZgBUZHBz6NChtk2Tl7Fz4srrXGU6fuZLUDruX8JmNf3K1c2RLrdc28BNP3pmomMqB5Q4DrxZ5/cFAEZsgJHOCEDkggULrBO/ol4DgBw4cKB1Bw6iNjm9rAxq8B2beH/hJPbcuXOt+/pw1wtODrdt29aaw8wjwFAx1ZO4JvN8V80vv/popu3pU4rHCDbAiBEjaNy4cbTPPlvvQsl2GTitHSo7B+Dmk08+aYE3e+21l013a4OsvGis27qD7zCneX4D3ERa2qVLl8bnLfROBW6a3Kmb6JqX7TrvNo4ma7+o6+xQhszSHdyU++ZlnL2U9TJPorKRBHT2q2pOuumyF3CT9drrHhPlOSMGrhvAQWmRFq8LvFbgO/lOwXnz5tH5559P11xzDeHqDzxs68kpQcU1B7Yk7krEnYminRe2JskyMpVZtHYEOzIq24z1TRwTBil///13y26DnYEsLwDmevToYaW9P+KII+LpaFFXFV2p0jFTG0OcBywFpifyLB/i5D2Kyt4R21atHTJvXvVPxTPPP1H2oPvee+/RpEmT6Ntvt6b8LCoqsvyJZ5xxBu20007K/YNuvQtWW7ZSq3rmZar455020i1/mk11mzfz1FxJrwG0ceEiq44IjpXH7vBb+/KYOK1GJw+iZiPtYJqnhlJUeOOin2nt6+Oo6umXaEvV2oS4aPrwnZR31ilUect9tOaJ5220mr86ihr275sQfS+VVWBcImMkg9m4X3W75QuTlmbXS9/DKLv6nkdo9UNP2kg3e+Lf1GjIcWE054lm9fT/R6UDz6hRp2jWRKq/a7v45/KcxRfNxz5PDfv28tReVFgvgQjc1MsoKuEiAVODi0nAOYyTk3vuuWcEbirkauroQdUI3MzcqcnjLBrd4p2bEbiZnLH1ugljrrxsliJwUz+WftY9lTNL/IxpYrOO1LRTpkyh6dOnU8OGDS3nAhwOcFbhfYSNMVIc4RGdaOwAgDMNYCYiQUHn559/tk5fw0HWpUsXatWqlVWP9UkV8eX0rvT6DtVLM/1LcJ8BbD722GNWdG0Ebm7THx7BCNw012W3eSSv13A63nbbbfT3339bDbDzD+DmP//5T+t/1ME8jsBN8zHwU9J07ZeBjAjc9CPtqE4kAffsAWwDyXKS56loO4t/u81nJ3vbxJ7mA2ZYjydOnGilp0Q92G18dQCDmRxpiTr44bvUATRh7W/durUFiqBudXW1VR/2nAj+oB5n3wA9RNztv//+8XeD0x48SP1ykqXOZvS7rwmS92yiJdr2PD/YPhAPREKP4OP64YcfLLsWh6f47tbjjz/eAjfbt29v8934mTtuesG88pwQ90HimDj5j2R+eD+EfmCOcH9Bi+eXGIkqtiHLzUknVHs5ca8t9uHrr7+madOm0fvvv2/dbYo53LJlS/rHP/5hgZzgRQaMmVYy58Xqex+l1Q8+Ee9yndhes9Uf8z1Pi+V7HECbS0qtemLqWTkyECAKwJRMeao/nxlL2/p2jWg3P/zXaZpvRcQ1fegOyjt7CK088hQrAlR8ir/5jOq1buWHvK86G3/6lUr272+rW79Deyr6fIIvesv37ElIzcpPIrR8MZDiSqWDYhHMMZ0Rn6Lp71H9PXdPMWdEZWcMo3XvT7Lx0fjKiyn/X1fZPls3LhbNfZ49mpujjVPeiSxjIAI3s2xAk90dnZEt8wPD77jjjqM99tiDHnnkEZuR52QImRpIpn03daaY0vNazs3AEo08FV2nDaVYVjYUxe9MjTuWkSx70/peZVLbyovyRd8h17DATZW+exlHP/NF58RIl/H2Igd5jvG46fpSW8BNP3rmRbdkB5j4vzyO7FDgMcJp348//thKTwvHFsojxVFBQYEVuTlkyBBrGDl9Jf5mUAO0VqxYYaWYmjBhglUPwCjSTF1wwQVWRB3u3eS10slpoHLg+dU/nc6l4/fiu4TfUXAAPf744/Tmm2/Svvvua7HNwJLp/ErHvrrxpNIDlFc50GAjjRw50gJ/99577zhZJxqZJgsv/OrsQC/rDxzct99+uwVuivMW4Ob1119viwgSHWVe+NWV9Wo76+hl6vem74BMAjed+mS83iMLQKYOaMR32ktA9/5Q6a/8WTLBTbTNwCUfanjllVestZvBDL5XmW04roPBwHUD8t4adLC2w77D3wBJuA3xXcP9RLTnoYceGr96gO0T4zntQyuc1hHduyNMnnx0I+OrqGwz1i8Z3MQhSGR2ee655wj3ROJ76NaFF15opU9FBLDTgSm3d6EpCMrXYsDXBjAfUcd4xLs90T72LByJzAOk6ifAf9whWl5eHgc2UY7nDuqCVl5enjUXxUdns4ntivVUfWXZIOUv0tKOGjUqPndxpQjk27VrV4sXVVRqsvcTFVffQlX/fS3eLV/3A27YSEu325axBfdt4t5NPOsmTKSysy61ybvlwulUt2X6pOZVTfx1b06gqlfGEO4k9fo06H2Adadm/b33pHqxlJ5I61m3uAgLPCFSMnfQUbS5vIKW72K/1zRVQOCyNh1pS+xgtPi0WjyX6uQ38dT1zavKaflu3W11co8+jApetkcyeiKaQYW3VK6mZe262jiu16Y1FS/wnro46G6rInQpJ3bgYv5UqtvKPhdV41iv3Y5UPGdy0GzVenoRuFnrVSAxAeiMbJl6KsFNUyeKH4mYGp46A4s3YE4OcuYN37sBSE6bV9NNjxdHoYm8mJ5q02hSP53KmBrsOp7FzXa2gZuinjptYHTyScb3pvNB5kXnHBLL1xZwM5HxcnIeyDRV4+W2VgKEBDD5xhtvWFGbOOl74oknUrt27SyQEnfuAZyE00H14H2FcgBHkdr2r7/+spwF4HeHHXagK664wrrzBRt7t3WB5zqXYZ7d9C+odSaRcQmyrtgflkcEbm6TsGoOIHLzqaeeisDNmJh088HUZkE53IMlg5twiB1yyCERuBnkpDeg5WSXi4ccRLtZtJFTmZbWbT/h1icDkWR9am4TGURlUicBlf6qbF7TQ4w6O1tnTzMAyaDF6NGj6aWXXrLASI4m4wNtIsiJdjn6EtJEOxyNz2sK76X5O5Y66MJeRHmAU1dffXUc3MTnXN8kst/vSPrxWehk7ZeX2lzPaX8iprpnvVq0aJEVWYgDadg/YG+AQ5SXXnopHXDAAbYrg9z2LuLYy/4e0Xcg7rVRDnwAAERq3D/++MNK34xHnAfQZ+x7tt9+e4s/N51ZtWoV/fnnn1bEM2hD9zHXQAN84Deu5cBPYWFhjVTRqr2OSp46vUUdtIvfX375JT344IOEjDocmY2giYMOOoh22203q79uMkqGLsvRXADmWox7yXPTy/fuRZuXLrfqtfx+xlYwL/Zs/PYHKjn4WBu9Fm++QA36HOS5jbArbC4to7VvxFLPPvcqbfplsXFzOd27UINe+1OD2O+cHl2NUvpWT51BpcefbWsD0ZyI6kz2UyOVbIyBwoljKKdbJ0+sbPh6Ia3sM8hWp/HFZ1P+3Td6opOphddP+ZxWnXiujX2ko0Va2lQ/qjF2u1u17MzhtO69j+3zdsKr1OBAOyCf6n5levsRuJnpI5hi/mUDTMdOBG663ykmOm5kY49T7UDGmQhusnEq30Wn05l0+17nZDXlVzS+I3DTVGrBltNtqJxa0zljxHoRuKkfM9VmVzypr1rzdGPHm/ypU6daqWQBZO6+++508sknW79xqhlpo+B4wMZcfLBGlZaWWiAI7mlC1CaATb7zCfzuuOOOdNNNN1m/eaOvO3DC/YzAzS2W8yECN7dpXQRuuq8TuvduBG7q19l0LBGBmzVHRfduS8dxjHhKbwlwqny2pUy4dQPXdAezRPom+uy2vjOYyNGV//vf/wiRm5wqk+/L5KhN/i2CmziUhs8RxckH1HBFAR4GNkW7DOAmotZQFn9feeWVFrgJHtCubJPKffTqG3EbDy8gp4msTcY+KuNsm7HOsM6ybwO6gUOUyPCCfQP0B4AfspLgUKWYfcNtbyn6gVR7H26faYj7CugmMtQgE9T8+fOtfQyDkexDAp+HHXYYHXjggVYqVzeAHil2sYedPHmy1R/MRcwJ0ICuYQ4h1S7uEt1vv/3itEzWB6+6yvMA/cMBB/CG6FjM6e7du9Phhx9uAZx4xP2j3I7Xdv3MhZWHnUAb5n0dr+r3vsXy4dfHU7cWfTaB6u/VfuuaFQN2ERkoPk3vuYnyLjrLD7uh1NlcsjJ2l+bLtPqRUchhrG0D0Xi5g460gMwGADOlyDctgVgBOV0v6jR75G5qdMZJJtUDLVNx3e0xQHe0jWbBs49Q7nFHe2pn/UdTaNXQi2x18u+8gRoPO8cTnUwtvPrhkbT67v/Ydf3B2ynvnK33ZqfqWfvGeCq/5Fpb83WLCql47mSq0zhPydbaWNRy+T9usn3X5Oph1ORGe7raVPUpW9qNwM1sGckU9cOrAc93biIt7aOPPpq0tLReNgdeRKkzkrzKx628uDkFjybGo9wXHb9c3ivfOpnxZlO8x8Rvujc3Z5iOjyC+D0I2TEMEybIpLW0Qck4GDdP5IPMSgZvhjg47C8Q77/hAhxuAyOsi6iNqE6eokdYTIGabNm3o2GOPpc6dO1t3ZOKR09CKKc3gGMBdnR9++KHtnhl2pAEQxb19SHOLx21dYOeZ6IRwO6Cioxeu9MOhLjov2XkTgZvbZK0CN6O0tM7ycVqTnWwj0REppqXl8olGbnp5J2Tj/Pa7amQjuCnb0V7sDC9l/co8qlf7JMDRjzq7Q5SMam6a6qfXfZJbeQAqDFSiHCK2X3755fide2IaSjG1rLi28+eIYOMIMD6UxvYZgzxoC4AJgzkod9VVV1ngJurrDt4Fvb6b+i9Mx6b2aX9iPZZtM3F9h8z5PljoBoDN119/nRDxiM+x7zjqqKOoZ8+e1kFIN7tF1Bt5r+DWA9H2gM4iLS7upF24cKGVTpZ9R2K5Hj16WJkqcA8op6yVbXTUA1gL3wRSwbLeMz3MF0R+wp+HvRX6KOqgG+DvZKfpRgo8IpL0888/p0mTJtGSJUss/rGnAw+DBw+2paUV1zuvNpqOF7fvl3c4iDYvXxEv0nj4uZR/xz89k0RqW6S4xdPirf9Sg0N6xmmU9BpAGxcuiv/f6LQTqdmIezy3EXiFmN6seepFWn3fo7RlzdbIYbenwQHdqNGZp1CjUwbrimq/Lzv7Mlr37ke2coWfvEU5nfbR1g26gApozb8rBkpe4g2UBEAKoFR8Cl4YQbkDjwya5bSkt+qU82n9pGlpMaYiE/L8w3dN77uZ8i44w1GOm/78m1Z0PMT2farSJqflYAfEVARuBiTI2krG6wYGKTL4zs1kgZumGwMvY+h1E+FkHMttstNXZZCJNPC9CJCJJ06ZBmi7GZrctpt8vPbTTYYMHIgbSC8yR1nTsQySb52c/LQljh2Pkwhunnrqqdr0NSayC3JsTWVvwle6lPEzdqIeugFt/J3XyM10kU0q+RBBRqf1QpY9n0pGefz9888/08yZM62Usrm5udZ9LEOHDiXcz8J3w7CTC3X47hzcL4OITdSbM2cOVVRUxFMcoU3QBg2kdbr88supuLg4fg+TEwDLa7LKYaF6h8pzza+epnIMVe827gfLIwI3t0lJthHwfwRuOstH1C/dfGF944MJJuAm21imc8+r48yr7ZxOczlIXpzsCtHGFW1Z0UYGyDF8+HAaN26c5ajFdzzG/J6WbWMn3r2Oc5AyEGmZ8hFW+xHd7JQAAEKvey/V3DTVT6/rm1tbcqQkorYY3BQzAfGaobK3RPqiHYa/2XZEfZYRg6B8wE68c1Ncg0RaTu8kU5k5aZ7p3ivRdrJT8xPvlWybyRShI4hmhH8L98ePGTPG2hNAl5Al5uyzz6add945ft+mm+0i+3VEX5BOP1AWPGDPOX78eGsfg4AClX2E9K29e/emQYMGWfsj8b3J+xwcEH3//fetqM3vvvvOltqW38kANxG5OXDgQAvcZDqqeaGz00xGCjQQrfnbb79ZqakB4LKsAW5ij9e4cWPrM5kHrzaaCT+qMluqN9Cy1nvbvsq/9VpqfPkFnkmK6WcLnn6Yck8YEKdRdsGVtO6t9+L/4z7KFu+84rmNICusffVNQqTdpl+XaMmiL0gv2rBfb21Z0wLLd+9BSIPLT51GjajVH/NNqwdaThXZ1/iy8yn/tus8tVN5x4O05tGnbXUKP3qDcvbr7IlOJha25lKbfXESPc5+3YJm1PLn2Sntjgpwrr9rOyqaNVHL16qTzqP1n3xmH89Jb1JOl1g/oycQCUTgZiBirL1EvG5gInDTXVfETROXVMk4E8FNuW9+NmKp3OS5OeG8rgDiBgZ1IYsI3PQqxcTL+9FBtKrbJImb4Qjc9D5OckQlzxEnShhHMTIBd7Hg3puJEydaqYu6detmnVDu1auXLaW3eAKfwU3UxT2bqI+7XQCE8N0urC9FRUXUqVMnOvfcuuFkkAAAIABJREFUc+n/s3cW8HJU1x+/cXfDWqxQKNJCKe4SIFhCkGBJgABBSpFSCkUCgdKWhmIFQrFAi7u7UygSvFhL6Z9a3D0k//3el7M5c3fkzqy8fS8zkM97b/fquTLnnN8Rftf9uyGe3LMuc9FAX1EQK8xD7y/38/SUrJ8a+kzIuyAHN5evj6tA4+8c3Iymj97ZSUoz2W85uFk/90EYf6tHl4Ob9bdW+YiaLgUAN8VDK8ssknjeqPvYl8eWO1r4H9dQTPL9cYcTlhZwU9IEyLy0B6duT9qUd6wGPaLmpb3T+P2MM84o5tzUc5Vy7jyTADGfNaikzOnTX14mnAI+a4nHJOFSAQOff/55C5gD/BGqFa9fPIF5MKyMOhN6vd0+fc4RdTDOxKvx3nvvtV6NAJQik2hDgJVWWsnmAB08eLBNzSHjk/3MfYHX5/3332/TepC/kzKcNT02wtIC4Aq4yfy0rkcbF+l3vs98ovYjtGaeY8aMsV6qzIvx4lnNfFZbbbWiAWs5/WQ9D2HeWd2uusR0OHRwpiYnbbid+ea/E4wbdnbW6DFmDiFflz0tunQ2/b4an6mPcivNf/RpM+fqG82it95NbAov1vYH7mfabLR+Ytk0BcLykLbbfSfT4/blNErTXrllw/J/AugCUqd5Zpx8tpn3p3sDVfp8+LJptcpKaZppkmUX/vktQ15L/bQfOMB0v/HyRpsPIaEnb7abPZP68T3jc/9wm5n589GBup1/carpfNrxjTan5tZxDm42txWt8Xx8wE3NCNUK3PQFwbKQq5rMkiuQMT6XxiL0uWX1uMIEtjDhK2r+5cwxShAIU96m7cdl/vX43bbStp20F5L2VJr+XMCjKYCb7l5MoldT+D7Nmun5JCl69F7Pwc10O0HuNaGxKKxE2R12DjW4yPeELXr44YetxTHCOPludt55Z+tlyaPvUAE4tcUxYciwembtHnnkERtiCoFalASrrLKK2WSTTayVMDl16FPAVe0doe9ovdfCgM10VGoonXX/Zumr3Dr6TMgaAm7yD2t38hLJnJLOV7ljacz6UXMLez/m4KbfSiXxoXIOo8BNObN4/5155pmB+8H3jCXxB2Ez8W3bjwr1V8r3HEfd6WHrqhWnSZ6bLn8Yt0a+a5FlnX1Wxrd/n7byMjkFXApocDNKRvOhms+ZTrqPo/rRIWU1uKl5P37Ha+urr74q5r6M894UuSXqjuH7MIM0bSzHuIjUASDkPtrrs5JnuBJ3lc965mWSKeBzXjCAJIQrwCZGkcgLhKTFmxEjSAmBrOWDsP0Ste5Je0vei7NmzbLgJjw16TgAN+UM6HNC9Bmi2ey///42XC7ejrQh4CbjR44CJGVes2fPtnPgkbuE9qhHWFpC726xxRYWVNTvaH2OkykdLBH1/udsMs4//OEPNlzuhAkTLM9GDtEBAwZYw9MOBY+9xnoWvf+RmbLz/oHuAdgA2rI8Am51OnWk6XLOacUm5lx3i5n1i2AY2r5/e8u07NEtSzeZ6ix85Q0z59qbDXkh456WfXobQM0OB+9nWvZtkMMr/cy7434z46Rg6N/OZ/3EdP7piZXuyqu9xZ//3Uzeas9AWfKJ9nriTq/6Umj6caeb+fc+EqjT9/O/mJa9eqRqpykWnnPVDWbWqN8Eht7l4rNNp5HDG206gPizzv91cF033dj0eiYIQEcNcPHf/mEmb7F7sH7Ba7NXwXszfypDgRzcrAwdV9hW4oQY9zv+dsFNUVxDwCgG0oexlPrVXIgk5tK376WFgg3+OQ2PywjKZ27uELFOjWKIdTt6LEI/YTLdccYJfb5z0nMR5lg+kzCR9CPeUWFj8KGvr2LJp60sc4urk7ZPWS/arAa46dLKPUdpxxs2d9/1SEvrWpXPSoMkBY+mdQ5uhq+mux/1XtL0jVsjXU6UTFj0kvfmpZdeMv/5z3+swI3gjcAr+ZIYkQYzpa6cRbEEfu+998yNN95ohXzCO0l98m3+6Ec/MgcddJDp0aNHMQSSKAdoJ8pLQp976a8S+z3rXq5E3z5t6PUWGqxonptJ/JJeQ8rm4GZwZ0XRz30PuWdB9psLbqL8kzNInazgZlz/5fK1PmerXsvE7XeXR3XnkHTv8z3hKePC0uo2BSCJopXP/Vktfsen73pd43xcTYMCTQXchJraGzJMbpVzqPk2bQRHG1LG5bfC5CC3D+HjNKgax8/JDqjkOY67ayrZT9PYvY07yqh3uN5n6LaeeeYZG/Hlww8/tADgeuutZ7bffnubB1I8I6UtF1CXGUate9Kay54F3ASMBJScNGlSEdwUYFLKMR4A+7322stsvPHGVo6R7xgb6Tg++OADm57j/ffft2F3RX8jIa4p17lzZxuWdo899jDk8cSTU9OlXHBT6CXz18YEd955p5XziM7D/DA4xXtzm222seNqrIeQk4Se1E+vp+8xbX74/UxDmv/YM4W8m+cXwpmeYcO4yjP/vkfN9GOXg5183vvVRw05/Kr9LPrgYzN37K1m3p0PJHaFV1qnQh5CPEur+eANh1ecfnrc+QfTbrdgjsNqjkG3vXTmLDNhzR8GumvZu5dpvc6aptVaa5hul1+EIiJxONOHnmjYA/rp9/X7pkXHxgPwEwddoQLTDjnWLHj6xUBrfT54ybRadeUK9ZCumSXTZphJm+5sWFv94EmKR6nvM3WvQ8zCN94JFO/98iOm9Qbf9W0iLxdDgRzcbJbbowCfgaC5j0XUNKxWgckXFHA8FrBbFlJPWnUVG/xdDXCzWgoHTZ0kRYtvWUurZTTTdNIMnAhULkgon0eBlBLKUTOTOuxiHJOZpBwMG3eUAjHqc9oIAzdF+JR6YbTOyvBXYIc37G+1ZnEKuyQBRI9HC93Uq1RY2rD9Jf3q8aUZqw8da3EOfcaRpkxWGshco+prYTgHN0tXRCuP4pRXfJdkGa8VXQCbX3/9tQ1ZRs5NBPYjjjjCKhnwsHTzyui6ei0p99///td6buIdxBhWX311qwxA4MfqGbC0f//+9nd9l0s72nDHPfcumCp1ou4Wn/s5615Oc17KKavPhNx94rlJ6KtyPDfj7uRyxlzpunHjdBVo/J2Dm8tXIO4MuO/SKB5Eg5sXXnihPeM8cgdpcFPe++45Drv7s+w/d7199lrcO7bezr/PnRUmK4TxKi5thHYa3Nxxxx1LDCTddfHhUdLw+j5rFlem3tas3Pnk9euXAoATGuCI4k98Z5Dl/kpqW86ne25XpHPSlO74pPVsLt/H7XXRsSB7PPnkkxbcJD8lDyFp4Sn4hychZ057BEfpcuLoFvVe5XPaxggTz03yfk6cONGCm+hdunXrZr/nb7xMGcsaa6xhwVdSdqy88sqBPJUYfhFiFxkIT2kATe4Pxiyek+K5udZaa1kDUjwnCcUbJg9lOcPC12ndkOa/iM6D3gSZjDlusMEGltZE6dFyWa33YViuxT7vFKIIrfGtig5l4cuvm6mDhgXa7Hn/LabtDltXtB/d2DdffW0BRLxGk55OJx1tOhZAzVarrZJUtCLfT9lpkAF01U/fv75mWvarjqeoz6AnfndLs2Ty1NCiHYcPMV3HXJjYzLSDRpgFz70cKLfSxE9QqCbWbcoFls6ZayZ8O5hXtDFDL0PL2WOuMbN/GQyJmyXX7Zwr/2BmXXBpYHm6XHCm4czkT/kUyMHN8mlYhy3k4GalFyWNwiOJiXOZ0zBBDoaZsCBTpkyxzChtYolGCBCSv/NohTi/C2CgLViF8ZbyvtaCUQCjHqvrdSsCAHVhhGGgYbQJU4I1H//CBOowBtZdvyiBL4nWldoHuv84RWaa8bgK2RzcrNRq+beTZr10q2EKbvd7aTsHN0vXQ+4qEe6FVtwX5Lvk7uPeQEBFWEaolrvLvS9oXdpDCIfeCL0Iu+TaHD58uOnatau9L13jiijlN59j/cyZRFEAOEq+TiyCCYNEW3hvbrjhhtYiGytncnNy3zJO+ll77bVDBWwZv95DObiZg5uuAo2/c3Bz+d0RpdST8x92nqS2nLkc3PR/N5ZbMm69fPi7JJ6b73Nws9xVyuuvKBQQz03mK3xKVv5X7lyhXTnthNE/TsbS970GPeLW0ZXfwsASV6YWnpKfOpynnnul5+3S1Z1TNfpbUfZ/teYJ0MdD2Na7777byh/kuuQhagzAIbKDGBZQXnsBp13TMF2IlinQu7jgJjIK4CV3AOOcPn26lZn69etnjTQHDRpk1lxzzeIYkb+QpQhtixcqYV8pj/6J8WIoQRl+Rz5DFiIcLPNET+XqptLQPkrXo8+ntEcIYPKBvvHGG3bshMclDDBepMh8cp7S0jjNeMPKEqZ11jmXBL6qhqfd4k8+N5O33TvQT7drLzUdDtqv3CmU1Mdjbe71t5rZv7kqse0Ohx1gQc1K59SM63jJpMlm4npBUBcvOLzhavlAp8V//bTw73Oz6KNPzfz7HjFL580PH0JBT2BByoSHnJPknpSnRbu2pt9/Pkqq1uS/B9AF2NVPlpyllSLEkgmTzMRC/tsCAxVosvutvzft99otVTeLPvirmbLTwECdtlv/yPR85E+p2skLh1MgBzeby85wvAG9puV4WnrVcQt5eG5qpV1T8tz0YYjiGDFIlaSgcckpICUMMAwo4RUJrQjjRugQLNPI+4FwivKfB4aVeiKA6TY1gCbjEUDBLaf/1uNOAhY12CDjh4GGOSacY9++fW1Oh969e9sukoChsH2YJOxm2rspKrnCcZHJcM6Qz56Ruo0BbupxpxlrClKVeCanqVvrsllpkLSH9Z23IoObLmATt76UJY/SU089ZcMpde/e3Qre/MPqWB7uO+5HARFZQ/FaB4y84447bH1CJO2+++7WI5C7Uu7IJMFbDEvI54LwjEU2ACnAJjl0ZE4CliLoE772kksusQYdfI6V9jnnnGN+8IOg1WHU2S99rYaFXiilnt6/Wfdyrc6c3gty92nPTYBiHte7NmnPhL1DazWntP2470p3P+h3cxy4mbbf5lA+idcKu5P1WRclNT/Jp3vBBRcUPTfFcAIvBsm5KbxKlOcm3+v2NY1d/insbKa9G9OuYWPdB0n8YtJ59hm30K6W4GbS/msq65N2nHn55kEBHQlI8zBZZ1fOOc/aZ9j7Ut/DUe1qWUvPXeRVqee+LyTChrwf3Pve565KO9cwWVP6qUZ/aceXlw9SQAzIZ8yYYf74xz/afJtEhGDPwE8QJhUPTjGs1CGXffauS++wc6f3N4aWr7zyigUmMY4HhMSwHC9NHr5nfMhQyFUYYQ4ZMsSsv/76Ra9Lynz66afW+xOjTf5m7wGG8kydOtUCnDy0DXBKeFvmi9xWzj6Ne8+67SLvEZYWGZsHkBVaA9b27Nkz4Ilay307a/QYM+fyscUuW3bvZvr+fTk4VamxLJkyzUxcd4tAc11G/cx0+nEQECqrv4Kucc7YcQVQ8+qSUJxuu+0H7Go6FnIh4slW62fBMy+ZaUOOCXTb8chDTNffXlD1oRAydmEBiFv4zvtmcQHQ9H0AxADGkp4puw42i979cPl+6tnd9P3izaRqTf57PCTxlNRP10tHmY5HHdooc5t98e/M7MuuDfTdbqdtTY97b8o0nik77mcWfRgEt3v/5SnT+jtrZmovr7ScAjm42WR3Q4R35rL5aNWoVyDarECngJuFny2c2OHCpGgljgtutmjZohAot2GES2ijMA53vElKoMZQOrh96r/LVTjTFt5LMJcPPvigBTdpkxCLWNfhRYQiGNAQJbpmbN2+3XFGCUm+NIxiWvUa4WmKJd348eMtY4yn6a677mot6rRVX5qjF0XfNG2UUzZM4KQ9lx5pmXqtkMUCcd999zVjx441hxxySAAEjlKOho0haqx6/uXu0Tha+u6lctajEnXTrpXuM0yR7n4v7a9o4GZWpReC+DvvvGPBSUBCAEkEVAwjACi58/r06WOVBHLnCRgkSiospt99911rbQwoirAtXpthe0bvAVFkoaQArCTXDGDrKqusYg4//HA7Bu5bd99Qj/KjR4+2QCgPY6Q89x7/xFPC9XbX5zfunRK136t5jitxxqLOhKxfDm42UMjdz/JZlOdmpdemKbQX915J4nOEvgKcu+Cm3CNhYWnlO6GRz/vNVZpL3ShlehL9ffr0uSOS+in3+zSKybC+knh9vQbQMgc3y12xvP6KQgF9tnzPmS+fnySfJfHaSfx01N2b1G4Yz67nruu7c4ibk+940+4tLcsLDyA8YlPi9dLOuymXZ83g7wH8brnlFivDYFyJQfpuu+1m/yG7CLjp6mvS7GHZE24d3SbhZAH8HnroIQtKYgyKDgYQEyCSnJzoZeRzjOUBNzHEJHUHD+AnMg3pIvDaBCAVz0hATVJ+CKjL59QD3MRLVdJ/RI017VrHyZOEABZwE7AW+RC5a+jQofZ3l3dL23fW8jNOPtvM+9O9xeqtN1zP9H7p4azNxdabsOrGZmlBXpan0wlHmi6jz6pIX/Nuv8+COd/8o8ETOeppu+UPbTjNdnvuWpF+szQy56obzKxRvwlU7XblLw1epNV4Fr3/kVnw6DNm3h33m2/+OyF1Fx1HHG66XnKOV87NydvsZRZ/+kWxD/JNkneyuT9T9hxiFr05PjDNxspLSTjmST/cpYTkPe643rTrv2OmpcALevavg57QXX91rvV6zp/yKJCDm+XRrxFr5+CmEN9H8YMVFcmvW3btbNrvt6dpU7C2aLvVZqHr58NsximiyxVCaBvlGwDhI488YoFOHhRzKPvJ/YYHJ1ZqKP7xJtK5VOg/TolOW1rJFqWICyOOD7gJgE0y+9dff90ywYxl8ODBlvmFkc6S6yVJeK72QYwCDHNws5TyPuex2uvl077POY9qJ0m5oRUoObjZQMU4ekMvvLwJp3TzzTcXwR7uCgwiCDcEWMmdB9jIPYigLnedAJ4YVkybNs18/vnnttx3vvMdW0bnHmYssj4uuImADKCJxfInn3xiLZkBPMjnxj0b9tDW+++/bz3BADd12/vtt58ZOXJkKLjpthX3Tonah+W+a3zOSaXKuMpV/s7BzQbqinJKK2P4LAc3l+++uPeK+52cC/kp9M3BzUqd5vB24tbI532r74i4kUq5HNys7nrmra8YFIi6P5NmL/eqK58l8XpJ/EwUeKO93rLIkZr3kzFEyXa+7Zd758mY3PGEgWBRdPW5W5PWMv/enwKy5vp9Bbj529/+1ubblJyW6Dz69+9v5ZC4ND7+PceXZDzoXDCUJl8maT44MxhlMga8KtHPfPTRR0XAktQf6GcIoYt8Rfm//e1vVv9EDlHx2kQWIs0H9ZFpdYQVPECZK4acUQaocfJOmvtCl/3ss8/MM888Y0FYjGHpG93YiBEjrIzI46YiqRSt49qZdnAhR+Kzy3Mkttt1e9Pjrhuq0vXkrfY0iz//e7Ht9oMGmO43BHMCpu0YL8g5l19nFr7xTmzV1uuubTqdcpzpcHAwvGba/ipR3gWUabPXU3ebNpuFR0/K0ueSqdPN/EeeMvMfeMwsfOWNLE3YOp3POsV0/ukJ3vUnbbKT+eb//l0s33qdtUzvN570rt8UCwIYTyIErHpafXtV0+fdFxplOrPO+5WZ8/ugh2a73XcyPW5f7qGddmAAtwC4+slD06alYnj5HNysDB1r1Iryx3Si1vkFsSsomONGmsV7sxiWFq/LloHWwxjAxghLS2zrqTsPKpl52+23si9mfsrjKyRUE9xkLCjWCYn47LPPWks7wEuYNGGQ6R/lPQwpzDOMnACcMHlJ4Cb1taDoKgHLEaJQ8KN0AtwkNC3j2XvvvW3CeTxPszCbSWBStQ9glADcmOBm1JyjxqrLV9OiMU7Yr/Y6pWnf96yHtZm0H7XQm4ObDRSMozd3EdbCgJs33nhj0eKWOhKCFuGa8EdbbbWVFbL5HYCTe487RocQoz8NaGClzENZrTSSccnYEOTx/Lzyyitte4Q4QlBGKUBfUQ91zjvvPCv4y9pzBw8cONCccMIJicBu3B6Lf2Uvf6OXs5/TnJtKlJXzEwZuuoY3cf2F3TX1TIcwEFPv1RzcjN9dvgBnGnCTNiXsYBrPTd995gvYpd3nSefQd3xJ7aT5vlxFvy+t0oCbYXTIMs5K8TWNsS5p1jAv23wpEMW3hvFEQoUk4EHLkpqfSjp3cWc9Dtx0Q8RWcrX0GU97TivFi8hauLyCHk/cONOOu5L0W9Hakj3MT8DNiy++2AC4ibxx4IEHWr0Hupqw9av0WjEOgEl0R4CbgKwCbq6zzjpmrbXWsuFk+R5DUB68OhnjdtttZ0PTUh55Bq9IdDjocwBHmQNyFxF2AE/1/gQg3WeffSy4SUQxradKugeSZEP3XOn2MER9+umnzZ133mllO2REQNzTTz+9GEK3mrqOqP0+eft9zOKPPyt+jfcgXoTVeKYdcJRZ8MKrxabbbL6p6fXEnZm6IkTm3GtuMvPufii2fsvePQvg3Il15WHmhm5lAn3/9pZp2WN5SptMRClUWvD8K2ZBAdSce+vdqZpgLVqt3NfMfygIRKb1rp343a3MkslTlq/xxhuYXi88kGosTa3w/IeeMNOP+klg2B2HDzFdx1xY86mE5bZlEISjJSxtOc/UQcPMwpdfDzRRaVC+nPE11bo5uFn3K1c+oOlOMTFMbQqQM47Jlu+0ECPgJqFVr7jiihKGL4oR8mECo5QPiwpx0KfuflDkSnNhdvr5yaZVn4ackD5PVF+uwOYzbt2ftAuDTD6B5557zubeFIGOssJUwpRiMQczCVOKxdq6665rYDRh9ISpcwVaqR9mBasZVhlX2jnADI8bN8689dZbxdwTgJskecfrNAu46bMm1S6TpNyKY+KjaKjXJm1Y2qj56nFGjbmaDH8Snaq9Tr7tp93XYec0TAmjy/F9WnAzSgHlO6/GLhe358LGJsox8dwktJPkEeYek5Cu/N62bVsbZhZBmztv0003tblk8O4U70y5K+OUTfrdJHcqa/XnP//Z3rncXXiLbrvttvbeom+5U913Hn8TgnvUqFEW3OShLKAs4OZJJ50UuyRx5yXpLFXzHNdiHwm4SX4gybmZBtyUMcbxIbWYh28f+v3qKruEd5DP+Vs8NwlP/73vfc+3mxWunNCViYedCflevA0Iy6ZzbkodATe1cs7Xg6eaRG9K+zuKDkkgiVsvqTzf+3hu+ihXZd/ErWHSXey7/uXwHb595OVyCkTxWmF7Xd+f7vdJ51D4Nyknd2nSuXNlZZdvdvltly+uxjkq556N4zfT7EZZC5dX0J5yceOsBl3SjH9FKit7mJ+AfhdeeKGNGsPf8P/Dhw+3oJ+bGqNaMh7tAm6iSyCthoCbgH6Am8hL7A8i0+DViZyFPgZgk5CyP/rRj6wcRc5ODOvRQyHTYNy58cYbWx6dNEkAp5Jzk30p4CYhePGeTOKZ3LOSdMe4d4OcDcaC5yZ8gETvIZoZsthqq63WaDk3J6yxqVk6a3Zx2DhRdDn39KocjRkn/dyGRpWnZd8+pu8nr6Xqi9ydcwqgps4TGtVA57NPMZ2OHWpadOmcqo+qFi7s2f/1WS/QRas1v236vP1s5m5ZP7w0ocniv3/l107hLLXfbw/TboetTdtttzSt1viWWfjqG2bqfkMD9dsPLHjX3ujvXTthte+bpYXzKg9hgHs+doffmJpoqZlnXWTmXn9rYPTdrr3UdDhov5rPaOYZBd3OTbcH13Dv/qb7uKvLHgthn8nlqR9y5pI7N3+yUyAHN7PTrkY1c3AzTgjSixCnfJh90WWxL25eQl1/dZ5pt9sOXusa1Zc71rSChrQLUwmDioUdOeDwTMJzCMYTphKGE2aO9mEkYeSwWBPrPEIo4s1JPZeRFsYQ5pv60g4Tr4SABrhJaElyT5CvgUc8Nwl7koOby7eYXpsc3PQ6ehUrlPZsht01ObhZuhxRd2MYrQTIog7gJkK1gJvcXQjl3G/kfBFLY8ryOXccdx65ZAA4MZxAyBZwUzw5owBAGacoIjAiQSHAnYu3PGGWADuwdtYKO60IpC+xdBZwk7ICbhKW9sQTTywa8YS9y+LeW3HfQfkc3GzYf+UoJSt2oXg05CospUrY53yWg5seRF22/vpdGnbX8H0ObvrRM2upuPsqjQJT7raoccg9moObWVcqr7ciUsCNbuG+f1ya+PAXnEUxlPXhSXz5w3pbn1ryGMIPyD0n6yBjkHUMo3c5ck290bypjIf1IH0QBlNffPGF5cvR0xx33HFm0KBBVg8T9pSzVprf0XtTwtI++uijFsDkQS5CN7T11ltb2QRPR9J3AH5SF+ASr0sATmQtvCH5N3HiRFuGdEJ8hyyEYRjGdmLIicEpxqXiuVkNcFPTSe4b6IuuiXGOHTvWepeyDhi+XnTRRVY+lLLaOaDae+qbf//XTNo4qEfseuko0/GoQ6vS9azRY0p0m/3+9b5pUaCHzzP3xj+Z2b+83CyZPiO2ODk1yQXYarVVfJqtaZkwz7r2GcGnpQsWGmgy53fXGsLQ+jyEEm1/wL6mQyEkcIuuXQJVFv/tH2byFrsHPmuz6cam1zPLc7LG9hEC3LbdcRvT876bfYbWZMtM3nIPs/iLLwPj7zP+edNq9dVqOidyq07Zef+SPns+fJtpu80WZY+FOTJX/WA40Pfzv5gWbcPfG2V3ugI0kIObdbnI0YCmDNc3DG3c9CoRojaO4Xe/W2qWWoYIZm+971beczNurlaBXYhZvuDJ58z8B58oSVIsdTuf9RMbbsH38VE++7aly0lYWgAvFO14aQJWotSHqZMk7zBzIujAZPbo0cPmpsNCDy9OLO6oq5lrYfjEIyoObHSV8T4CnoCbb7/9diS4GQV0ZKFV2joLnmvIhdBul+1TVQ1b6yThRAsgYZ3p7zW4eeihh4bmYfMZsDvOqDVLGrtPX3Fzylq/2vUqMe+odZXPtVJiRfPcZP05kxceAAAgAElEQVSSFFiivNHKM/HcvOmmm6zVc6dOnawVMHcadyB3nlgi0wd1KYfnOncewjcgJ3ekDiGrjTeK78/C+0CDHbyXPvjgA/PUU0+ZDz/80PY7bNgws+WWW9oqes+IhyifC1jy3nvvBTw3xYp43333tWFppZzeF3F0SnqX6fFUYj9X+8xFtR8WllbTxXdu7nuqseaT1G/Yvpf5hu2NHNxMomjD9+59E7ZvhL781J6bmu7k1j3zzDMDYdWSvBDcESa98/1mFCxVjTazjCOpThw/nIOb8aHZk2ibf59ToBwKxN2R+jv3XerzDnbBzXLGmdctfafJGvjw1Zp+PmuX0zs7BTRPgecmqSkAN+H/0dMcc8wxBgNHdDD6He7yellGILyk9uilHQzjJSyteFcCbmIIuvPOO1u56q677jL/+te/zOzZDd6FeDvyHSmOkIUADGkDXQ7enchVzAPg8NNPPzX33nuvNbpH/kK3BLiJMSiem/369Us0YPfh14QmYWX5jL6RCfEwve2222yf3EMY+gMy81OMT9PycFnWQ+os/PNbZuo+hwWa6HH3Dan1Tb5jmDt2nJl59sWB4ngs4rkY9yx44lkz+7LrzKLxH8SW6zj0INNxxBGm9Qbf9R1SzcvNf+wZM31oUG/b+bTjTedfnOo/lsLesaDmFdcb8j0mPoX91nHE4abDwD0N4WejnqVz5poJ3w7m/SSsb9/P/HJ24rGJ56Z+2u2xi+nxp2sTh9hUC4QBfm02Wt/0ejE+XHI15ut6RtNH+8F7m+7XX1ax7ti77GH9NJaXasUm1cgN5eBmIy9AaffLYMsI9NIf1FTtFFHMUjiz3BC1UcAJ8wr7zg1Lq+cfpaCshuJyzjU3m1nnXhK6+nhv4hLeer11EndHnDKHylmFCwE3X3rpJRuWVnIewEDCiJK0nvx0//jHP6xHE9Z4Yp0GkwcgAENKjgSATqzYhNGTcYlAmsT4Jc3RnaeEpQXcJI8e/aDkJ68DY5fwjnqP6DXOSrPExSoUmHH8GcV8AoQ36HD4gQXrm819qhbLpNmPcedDz585h4Gb0mkamrjrFTWGNG2mIpBz9tPWrWb5as45bD/T34oOboYp5rVgLmsiOTcF3MQwA2tjjGEQZAEd33jjDWshLV6c3C3cdygPEKrx4txoo42sJTJ3IIJ3mPGG9E/fCO/0Tb/cq4CjCPKEaEJAlnV1lRN8rsFNBGqdc5O2sWYeOXJkMWSSGJRE7UPXQtnnLFR7T/uMIWsZwM2rr77a6LC07r2Yte16rKf3nbvWrsKLvwE3r7vuOvPAAw/kYWljFtRHWaYVkQJuEtZM013ATbkz+C6OP3LvNllfadPNfa7Lh531pnyWXZ7fXa5KgpvSdlbPTXesPnT34YOT7hyffpLayL/PKZCFAsJ7aN5L2tF725VvfPZskpyTZbwrep0wOTOMl9Z08nkPruh0reT89RoBbp577rk2LCw6DjwgMZBE90FYWld+0IadWcakz7Fed+QkUmtgqCn8C+AjshE6GIzk4bcBQckTCq8D4Ln99tvbFByAlugiSNGB3AUPQxqpIUOG2Lq0DzjKfJmj1B8wYIAFNwFAwwxKs+7TuD0NHwe4CdjKQ79rrrmmOeuss+w4hP/yucOyrEFYnXl3PmBmnHhm4Kvebz5tWq+9RqW6CLQz//7HzPRjgiBez0dvN2232iy0v0Vvv2fmXHeLmf/A47HjaV/wQiT8bBxwV5UJZWh0zpV/MLMuuDRQs9s1vzEdDh7o1drcW+40c676g/nmq68Ty0PX9gcWdIchXppRlSeut7VZMmly4Ot+X433Cu27ZNoMM/E7PwrUZW263+Af1jZxUnVWYN4f7zEzfvKLwKgaI1Trwr+MN1MHDCmhDjltK3kuws5wu/47mh53XF9nK9N0hpODm3WzVpXw1owHRu1ULZq5HNJMBDdt8UKpgpKn+KicnMsZj6WFYi1DqakZwHoBNxno4r9+bmYWAM6FL5bGp2/RsYN1+0+6wHwVHknMlSscomSHwSSpO+AmCneYtoMPPtgq77FYw4KO/A4kVf/f//5nrfBQ+qOsh6kjHycAJ6FEJHwj4UVgZBmPeCDxu2v9F6Z4C1P0hQlbbs5NATdhfiUsrUuPmgjHIeEd2AedC/lWO40c7sVopLkufARNTT/WG1AFZbZ4bkp/SftHj8vtN4q2adpMM2/K+p6LtO1mLV/puUYpGeRzufNycFO/Npa/baCPBvr4W4Ob/N27d28L6AwdOtSGVeKO++c//2mFchQI//d//2eFawRw2gLIRPjGkIN7D891BHoASpQN8riel9Sn7dtvv90ai9DvEUccYYVjuSv1nhalAp/Jvfn+++/bfDsCbja8NkvBTb0vZE/G3X0+56jSezvrGctSLwrcjGorSbmXZQy1rCN7x1VsuZ/L3wJuujk3k+6fprwnsq5H0t6Qs8fPKM9NybmpwU29VlHnUZ9lfT/EGTGkMWRoKusZd19VEtyUtSwH3Ey7z3zu4qg2m8r6paVJXr7pUECDm2FGVmF8SE3ksqZDwrofadgdld89fsuWZa/Le4geAArx3CQsrKTSQF+DQTp6F4mwJVFdtCzgN8JgKeEzXN3NW2+9ZcFN/tEX/wA30QFhbLnyyivbnJmUQ48kKTQ233xzC04yD4xIiUZD28hARMZBJkIPNX78eHPHHXfYkLUS9pYyAKOEtkXHow3Yo/afL73dPa3bQ/9Fzs3777/f9onOa/3117epQJDjqCv0FpksC63T1Jl9yRVm9m9/H6iy0qRPERbTNONdduErhZyOA4M5HbvffKVpv28w1CXhNefedIcBOIp7iGjW8fjhpt1O23qPobELhnnX+QBQ826/rwBq3mAWf/73+Cl4emlGNTJlzyEl0QJ7v/6Eab3u2omkIzTuxHWCDhjNHdycPvzHNt+pfrrfdo1pP2DXRHpVssD0EaeUGAF0GDLIdPv9ryvZjSkosczE9bYqCYPc+5VHTevvrVvZvlaQ1nJws24WOgc3NaOolyXq80otHcl8Seob9uAGjzt81OOr8EgSMFxGT8BNctCRGwHmEeb0wAMPtN6YlEexTyjHjz76yAKdKP5hVlGwSzgSFP54fcJwUg+wAOU/XlF8J+PSDKDLdMvY+Ol6MYQpFAE3yZsH8yyem4B2jQ5uFhZxxgk/M/PuerBkOVv26W06/+ykiuZFiGPKZQCafjm4WakTXdpO0vlL23MSuKDP0IruuSm0dZX5WsHG7y64SWjYDTbYwBx++OFFD0ruH7zaEby59yZNmmTvR6yN5eEuIywt1sbceRtuuKEVdBHwuQsBM3lE8KXvmTNnWg9bPLkAUrFwRpCPAqG0YoG2cnAz7QlqKJ+Dmw10kP0k+03+zsFN/30VdSfrdy30pVytwE09en3/hd0rsg/C7stKv7/8qZquZA5uhtOrqaxfutXOSzclCghP6r5rwmQRn3klyb5hxls+7Ubxi25d3/bjyvmeyyz3WlSdLPoMH0M49/2RhtaU9aVF2nabSnkfeT1qLtQFFIRfQy4RI0e8NgH9MDCXx42gVQ7d9V7id2QZDOLRJbz++utWX8M/PEeRhXbffXcLtAJe4vEIHyTRbwAwScNBZBzkGYxIaXP11Vc3W2yxhRk8eLBt68033zQYFSF7YUzP+JGrtttuO0PkC6LmiDGpHp/vPN11CFsXaQs5kPC54qXaq1cv2/+IESMMv4vOyrfvSuzV6cedbubf+0ixKcK59n55+d+V6EO3sfjTL8zkbfYKNNv1V+fa/Jg85KMk3Orcm++I7brNjzYx5NUkV2VTe8iJCHirn75fvGla9uweOpV5dz9k5l5zk1n04SexU23RqaPpfOpI0+GIA03L3r0ykwXPWrzz9NPzgXGm7fZbJbcZlnOzUI/6zfH55j//M5M2Kk0ZttKUz2s63YUv/dlM3X94SZ+9nr3PtNlko4qPZdaFv7UhkfXT+YyTrPNN/qSnQA5upqdZlWqEe12mCkPrW1iFqfXy3HRnrOoXGY8CE9QiwjJJMzjiufnd737XXHHFFQGGOorpzyIMpF2k+Q8/aWaeem5JUu1WK/cz3W+6Ij6muvZqjek4zoJN6ChzRYFPSFpCz8I0E3YRz82DDjrIhksUpo2fMJgAioSBffHFF23OB/4WbyZhXsnJidUeTC6MKICn5IIQ0JL2UP4zVglzq8eWFMKW6UvOTZhgAAvqA25iwShWfS6ZarHG0mfYS0S+a/P9DU2nk0eY9gMHpN1CJeVFicAXrjJTCmuFbLXATd2Xq2Ate5IeDSQpQTyaSF2k2sKMXjc9OD1XGUMacFPvGZ+zlpowdVRBwmKLUO6Cm3hh8p448sgj7b0hgjqGGxh2kH/znXfeseGT+Cff81O81zEKwQMToZ17jzC3+jyI1TPl+Ue7rBtAqBtSUtcT708pgzJg9OjRgbC0lHfD0oYJ22F7xr0f4pat2nu9mlsmKudmVJ9R566aY6xk23K+o0DzKHCTsLQA/WHvjbD7pynviaz0TtobwmPwMwzc5CyL56bmh1yjDN2PXkedd447ijYkPJvccfBWkkLA5Xm0R7nwDHG8Q1Y6Vbqe7/s9bk+GtZFUnu9zz81Kr2beXnOlgL7/5Hf3btP3ThQdxAMt6R3jCz5G9RM2Nl3Wt/3mAm5qOVz4SHe9fO/iMJonrWdzPRdRvHYaenAmMLC8/vrrzbvvvmt1Nrz/8WTkH9G2pL1Kgpsu74cMQ75MdEcAf9InstROO+1k+RvATTweH3roIRtiFp0chu4AsMhbjB1DeQw94VdIa0TIWuZB+8havHcJS4vuiflQf6uttrLgJvopeByX1/Wlp97DUXyBtMVY0HmhJ2NszI3x4mVKWpIweava+3jKToPMog8+LnZTbS+7JRMnmYnrbxOYVuefnmhar7OWmf/U8yWgmjt/ynU65TiDR1qTfBYtNv9b6XuBobdafTXTZ/zzJdNZ9M77Zs7lY838x5+NnSo5MTudeLTpMOxg07Jb17LJMmvUb6yHqH7S5FSc+N0tzZLJU4vVW2+4nun90sNlj6seGwCEn/nT8wNDI4UY9KrlM+2wkWbBk8E91LGwH7peNroqw1j07odmyq6Dg/u4gD/0+eiVqvTX3BvNwc26WOFor01fvDIQNtZ3TgXlQCZwU9rX0WpjwE09nCzgpu90yi33zZdfmZlnXWQWPPtySVM9/niNabdnOpd4lzFLUtbQqQidAm5ihafBTcKcYEXHQ3uUh6mDucaS7uuvv7YhFvHkJHQjv4swSh28kfBiIvcl4RrxbkLhj2WfKN1ESeeONwyADFMoanCT/imjwc2wHHjlrl3a+gueesHMHnONgdkJe2COOg4bYtoP2su0+vaqaZsvlo8DLvR68zvg5sCBA821115bVlha6TxJ0PUVNjJP3qmYNJ5K9FOrOfkq0pkT4CbrCviFRWnSk9R2Uv2m8r1WtonnJp7q5L7kQSDnfhJwU4AEHU6bO4/wtBKqFqEckBShnPa50wA4ycfJnUeYWtrEe50QRjrvsFaCuXeUu3dFcNdhaVlf7j6tOBRw0wVL0u7TqLOTtp162xs5uNmwIq4iSP7WOTd9wM16W996HU+S52YcuOnOSZ9B+V2MK1wDCTccZJwiL6zdeqVnEs/he0+F8Zhhc5ZytQQ35ZymXQPfuadtNy+fUyALBdx3Tdo2uNtoA0Ajf2pHAcl/SI8Yz4jhTDXvl2q2XTvK+fWUJJ9G0ULqzZo1y9x8883W4JKQrbz7t956awsqorMRY3HacVMC+Y0wvhTjYF88/PDDFuxDByS6H3Q+eJFi5IkshHfm3XffbT04+Z29hLxFOWQYUhyhq6P+LrvsYnbeeWdrHMpntM17l4g5YgzKyLbZZhtbLgzclLnHzSCOF9IysciBtEXoXYBcaM7ckfGg9QEHHGCjk2lZrCZ7ubAG/+tXANqWRQdijJ1PO950/kUwJ2Yl1rvIc82abSassWnqJtFxdTrhKNNxxOGp69ZTBdKLTd5u78CQ2u+1m+l+6/LQwEtmzDTk5QTYjHtwZulY8F4FxGpR8Eau1DPn2pvNrHMuCTTX5fwzCo4Ux3h1MXmrPQOhc1uu1Nf0/fhVr7pNrdC0A44yC14Izg0Ho/b77VmzqaAfnnbocSX9JUVyLHeAU/cbaha++kagme7jrm6S3tTl0qLc+jm4WS4FK1I/Bzcho69ioyIkj2jkm3/8n5l60AgD0Ok+3a642HQ4/EDv7rOAmzQOEwa4iUVaGLgJgyrAJswnwqYo4xGAYEBR9ku4WizsCLvI51IPZhNmFoUp4UgAOrF6gyGUfAlaga8nrYVj+VwzjmHgJuCOeG7Wk0fa3OtvLSQi/61ZWvACi3oISdHhgH1M22239F57KZiDm8tJliQ8piZuSIWaCDDL7io5q2Hj1ndZDm4mryz0IsS2gJusI2GFyJ8yfPhw67kpj4SVlTsP62HyEhPKW0BO2kLZgMArwjChahHef/CDH1gLZcItcd/hpSke7Nq62r3z9F2nhW1+l7C0ObiZvNa6RA5uNlAjBzfT7ZtyS2cFN91+wwxR8ChHsUg+Ku4TMYCQdwJ3D/dOmqdW77U0Y4p674V97jt+XxkgBzfLXam8/opMgbB7K+o8a4CAMvBUEhVIeCt5f+k2tLGYD6197wiftqJ4t6x3k4/sEjZ+n3pR89EgThR/QF15v8S1k4ZmSTJrmraaQ9mksyLfw/vfddddNhzsV199ZdeFPJaAm3g+amMA7f1cyX2PLujRRx+1chTykBh5kuJj0KBBFvgjkg1jveeee2w5DOLR+RBaFuN35ClAS+bF33vvvbf1yEReoh7ekuTcxLCUcgJcCri52Wab2bm6e9Z3L+i7JAzU1J89+eSTFtwkDygPvNW2225rw+9ivOrLT/iOLakcesNJPwqGde121SWmw6FBj6ykdlJ9HxK2NK5+m003tumXOhyyf6pu6rXw/EefNtOHnRQYHp6oXc493X5GXs1ZhdRjS/43MXIKrdb4lgV6OxxxkGnRtvJGO/MfeNyQv1E/HY8bZrr+8hdeZJ2696Fm4etvLy9buFtsHtdm9iz+4kszectgrtgW7dqavl++bVoUohfW6pk6aJhZ+PLrwfUqGAF0/fV5VR3C3HF3mZmnnRvoo9qe31WdUCM2noObjUj85V2XgpveHpu2kULpdBUaui7Xc7Oh54YRhORjDCPt3HlzzaCBgywT4huWttZLRAz76ceeZhZ//FlJ17wweXH6PFGCjQ8zGwVuDhkypOi5KUwgP8WKk3GJNxKMKEz2a6+9ZkOloNCTvnVye8J3kIsTBhygEy9OCZ0iYdT0mPlMPBC0RZ7MFxAVC0bJucmYADcl52Y9gZuMjRjvc66+0cwdGx/Dvu1Wm1kmtf3gfQwvXJ8nSVDUzLfruSnnquGopvexThKss7TpM+ekMknjSqqvv2/sOfj0n4Obfisq4OYNN9xg7zOASO6loUOHWovcsIe9JFbQ1AFYwHPzvvvusyGXsKCWO4z6KOYQvAnPTdsoHshlzJ2HYoBHwknq/pIEdcDNCy64oBgOXBRTWEuPHDmyGOLWVRT6UaahVNi58dl/afqoZll918lcJOfm/fffb3OjJj1Jiqak+o39fdQ+ilJe4rmJJ7+EpXUVxk1p/Rub9rp/DW7K+xVaSlhaTWdNY5feej+KIpF7jLsAj3LKc99IdA1SA5x33nnWu0HuGjE4i2o76/u/sehdzj3lq4yUcvXuuZmfz8bahXm/cRTwfY8Kf6XlPNKNENZSjMtcgFPzOHK3+dwJ1TorWk6WO9eVy5L6TiOz6LZ0PR99gOYDJM0C/K3I65tssonVnYgXp6Z91Honzc2tlySzrmgnK+msaL0HwCIG6ehvWD8MKeEpANt49wsfr9tMuz5x9GdfPP7443YMGLdrcHP//fe3YCuG7HxOWFqAQQyxRObhTIt+h/EChAKKEnIWGQmdEuDtnXfeaSZMmFAEN6kPqIiXJ3tUgFzf97kra0XRSe4T4YmQ84TefIaxPjIdYCzjrfWDxxmeZ/rp+dCtmQzj04x9wiobmqULFsZWabfbDqbD0INN+wHpItClGUdjlMUbc9boMYGuu139K9NqrTXMnMuuCY3EJ4Up0+nEgvfq8CFVHfrCP79lpu5zWKAPcpvilefzTB96opn/2DOBogB+lQiZ69N/rcqgh511/q8D3bE2XcdcWKshGFLUTT+yNM9l79ceM63XW57WqBoDWjJthpn4nQbZUD993n7WtFpzuYF/Nfpubm3m4GbdrGgw52Z6rDIFwLkMKEkPlzSAmbre0mXwJmknfUArDW6iuNPWicWcRQ7omoVBKndZAbxmnnx2iXs87ZJ0u/OonyV2ESfMRAlA8jnMMWAXlnU6LK0GNxmACEM6jKLQkZ8AjXhuonAjFyeC6b/+9S8LAkhuTTyasHKTcLXrrruuZVABAHTOKPpyrUTD8tLR5y233GL7kpybGtyUsbr0iWLykwTLSgkHiz//uwU4595yZ+zatuzezXQcOcwCna1WXTmyrKyNFAgbp97beOoSvve6666zYWllffmZZY61olviQWiGBZIEXj3lMHAzStmj94y+G5shCQNTYt4Cbt544432ntHgpvbcdGkh4KbQDgCTfDGAC4TmJvcMVsbiycn9g6cm3lP8W2ONNaxQTF4cvNm5D7UQrfuLOof0AaBBOCet3BNwkz614spHKeXOszEVhOXuP3fu8rcGN6G/PGnOV7ljq2V9lw56vnrfSDkBNwF/2aPuvvEFxJLeBT57vJZ00n357Hufd6XQl5//+Mc/7HmFP5H3axZwU49TFNDwVwCY3D/0JeAmv3O3jBo1yioZ9Xs9bB3DFKBp1jHtekXxJ2nb8V2vtO1qwFnW8vbbbzcnnHCCVdSi0NT8lOyJLLxT1Nji6F/JftLSJi+fUyCJAmn3rryDtCErffDO5rzB0+gUJpR3PdLCwM2wc5L17PjwaTIPmb+MW9/7PrxW0jtJvk97j7q6AM0HCNgkYOZxxx1nwSZ4XEkjE1ZfjyUtbfU+SVs3aQ821e/d90rYPIjUgM6GUKl4EiLDoEvZbrvt7Johc7jvpErQV/M1Am6iN3LBTXQw8B14YNIv4wQYxAhdzq4+v4CD8JzoJNAHUUfATTxUo8BNAN1KhKzW5zbMiJ7xYAiL8T7pjzAgo+/+/ftbB4AuXboU9Sa1kifQHc08Pejd1efdF8pKbeRzZiauu4VZMmVaSdE2m29q2vff0bTdfivT5off92mqyZWZccLPzLy7HgyMu/3gvc38+x6NnkvhbFpHlQKwWXiRVX3Oi//2DzN5i90D/eBB2+uZe736nlHQRc/7U7AsOUUJLdycnin9DyxJFdbjjutNu8IertUzZY+DzaK33g101+mEI02X0WfVZAjkGyXvqH60J3JNBtEMOsnBzbpZxBzcDAM3oQqMScsMnmvlLu3ShYvMzJ8UXip3P1TSFCEduhbC1BY42CLDGtZfmKDgghbCxFFfvhNwE+aT3AYwxmuuuaZxwU3p0xVw3M9RusMAooRH4Y/yH8Uen2uPJUI04iUFkwhjTqhaQAZClmjvUC2ASV8yVxfcZF0l5yaMdaXBzTAalLP23/z7v2b+vY+YuTfdbr75139im+Kl1+knx5qWvXuVlNPrKmvr0krTMQc3y1m12tZNIyylATcFqNN3gVbqVnqv15Zq0b0xb+4khHIBNwlLi3flsGHDAmFpdSuyDiKcQysBEgnFzR1HeKa///3v1otdDDtEYcdP+uFu5c7jJ9bK3HkI6AjVKAz03ef2T5/cqwAaEpZWhHHuPTw3c3CzYAZFXm4Ml5bliubvHNxs2E3yrnDpkxbcjAp3lgYUq4TCrVL3ShqFfJJSVisBKw1u6r65YwAwyf/LeqCEllDagJvnn3++9dyUc6D5Qd2Ofse47wB97+n1Kmft0irlo9Y4aa9lHaOmgaxlDm5W6qTl7awIFND3hpZJos6+8FXai1DATe4yeXdJHk73zmpscJP+hRcTLzbGDTjI3wLCyHdJd5crv4XtmbT3qA+4ybjgIQE38cCT9wn9a8PmsPVNe98mvUdXhHPizlHeN3GfE84Vr8Znn33WIPPx9O3b1wKKI0aMsDoUHweAMPlGfxa1nuwJjNYffPBBm0sTmUe8MCXnJqAfxpyMA/AT/dLTTz9tPTDlDMCzsKcIZUs0Lzwh11mnwWMJfRFhaQE3iYojOTdpT8LSbrrpptZLNe2+C6Otvn/C9GaXXnqppTnj4EwDJCNzrb322jakbhjPUO644vb/rAsutbkd5SGUZr9/f1D1IzN58/5m8d+/KvbTaq3VDaBQ6++sWfW+G7uDKTvuZxZ9+In3MDqNHG46Hj/ctFptFe865RZcGpIXtWWf3qbvp3/2ahrPVDdfaM8HxlnQurk8i97/yEzZORgqGb1q38+C4WGrOV90/TOOP6Okiz5vPW09gWvxEA6XsLju0+eDl2KdaWoxtqbURw5u1s1qlQtu+k0ki7cmLWtP0oDnJi6by773Ydzw3MSCjNAq1nOT/5YBl9oKtCgU0bYCN8MU/X4zz15q9nm/MnOuubmkgbaFMA9dr/ylBbaihKIwQSELuAljvNZaa5mDDz7YWqVpZjuMWRMlp3haSmgbmFY8pD744APrWYmSj4TyMOY8tIWgitUein4s9mBWCWWCJRyKujiGkzZQ8I8bN862T18uuCltuDSTeUQp8pJW0KVDJZhYrL/m3XF/qAevjKdl756m281XGcLWyr6V75L2hVb4C7g5duzYEs9NWRtNA61ICKON27croFWCPklr0ly/T6K9njeCLgLX6NGjzTHHNCSQj1JO87n8k3si7M5rLmsn50WDm4S05nO8KMm5eeSRR4aCmy6d9Jrodwn0xqADa2qx8tVenNIOdx79yZ1H/2JtLVby7n6WfgA3z6eBcogAACAASURBVD33XHv38Whw8/jjjy+CmwKqugqtsPOt90ncOarkXggbV9IZdvt3z4be08IjSBnJuUnYVddzU9+NSWOot++jFITuntXvCXe+/P273/3OXHPNNcWwtLK3wkBMaVvarMRaVouuUXvG7S/q/Rn3PtTfucot4Yc0uKnpjvffmWeeWeIhG0aHsLYpB89z4YUXhoKb3CfnnHOOIS8V9SV6hs7L6fal+UV9luR+0LSMugsqeUfErUkYfxI2H5995fJSQgfhP/kbcPPEE0+M9dwMOw8+/YeVieJZs7aX18spUGsKuO8JeadEnV3hWfie3wmTjucm7cAXcQ4BFvTje7+7Ml8WWsTxx2HvQEm54r5D5J0q96r7vT77ad5LPveP+y6Rv2WsQmvkB7wAeQTgFHlaxqvXV787stA2rxNPAS1TcwY+++wz88QTT1ivSL4DSCfVz8knn2yjxPh4NCa9X6Pe5QB8yDV33323efvtt60xuwY399lnH7PllltacJMHz0uAynvvvddgCCpG7pwDxkm0HOpg9InBJw/yDTIUOTfRG9Gn7DvaBghFPyXgZrl8h37X66hhjBUj+jFjxhQ9T+lrzz33NAcddJAh1ZIGWMVo2JWpK72/3fChabzzyhnLlF32N4ve+6jYRJuN1je9Xix1yiinj3qsiwPKhJU38Bpa+333sFH3GsuDdeLaPzJLps8IjBXg2yeXJHlDZ/w46DnY9bcXmI5HHuI196ZQaPavrzKzf3NVYKi19Jik48nb71OSjg7nlS7n/bSmJJw25Biz4JmXAn12Pv0E0/nsYN7Wmg6qiXWWg5t1s2DBvJvpw9IGJ5IVxIwihxe4Kd6VMV6WhO4IgJsFiy8Zq6uQlrFoBrKxlmvO764zsy66rKT7NptsZLrfe5Np0bVL4tCiBLkwQMP13EwLbmoBRzPLMIgwpDCpMLR4NRGWhJycMIs8kn8B5hBAE+tDwpOgkCM/HWORNRFrP1HmM0fa1mFpWVfWfK+99rIMs/Zi0kSLE3STGH5hsBMXIWOBRW+ON/Puedh6c4Y9LQo0IbeCD+Pkro0w3IS0AQSLAjf1HH0FWFcg91GEZiTRClMtCriIIkAYuBl5zy4DN2Wtw5Qz5QqM9bZQIsDiufnqq69az03mCLi43nrrWXBTQin5jF3WR35yN3G3Ifjzj7sO446PP/7YGnWglBCBHs91QnTTNyDnxhtvbAFPue9cxZisBW0CWug7lO84zxrcpB0dYslnPvo9KL83xT3gvsf5+8orr7Temy64GeWBmIZetSzrq+wMu7f1fnWBLAzAXHBTgz5RSmRf5XK976c07y8pG3U2ZP/xMw24mXTWZE0FuP/666+tIQuem3wnYWmhNTwVRhDiuamN0Hz3axRvp/dO0ph9+8pSzl2zUH7JkRHi1szlEbXCE3DzpJNOst4qANPuk/ZdnWW+eZ2cAk2JAvr+kHG7hslR7zPuq+uvv96Cm8iRYvRVjLqkCBF2D7jnPE4eSXt2Xf6CtjWowdBk7u571gUBXRrFvU/d907UXRbGy7vvXz0H+V0Mk3l3HH300VaW1nyoyNNRfGJjvgua0rnIMla9R9GFkELokUcesf+QLfiMCFhEb0GGQZ+S9MTxktSNWk/OI1G+yEONISe/y/4nOg0pMnRYWnRxgKC8Q5G9GK+EQcbrEW9NIoXhBYlMxINnKF6hAKjUoQ15AEHx9Nx5552LqT3K3XvueRXaIMcR9h9ZEQ9UzkOnTp2svIUDgETdkf5rBW5O3nIPs/iLL4s06XDwQNPtmt8kLXnZ30/db6hZ+OobxXZafXtVQzjc5v7gsYnnZtwDwNzp1JGNnmt0yk6FcOIffBwYqm9o2bCcnZ2OL4RKvag2oVJrsY/cs0OfPR8s5KvdbstadG/m3XaPmXHKL0r6qkVYabfTBU+/aKYdcmzJWPr+9TXTsl+fmtCjqXeSg5t1s4I5uLmEsHUhzJsrtDTWkgFszTxjVEn3eOx1v6egkC9Y5UcxpnioCoobJii5TFwlwU13wCLIwfBhvYeiD88mlHEo5gjlCKMsAiveBljuAWzCoPMT6z9heBm7CMe07YKbfO/m3AwTsIUuYQxxEsMfx/RXcr8Qpnben+4zc66+wSydu5yxpw8SPve8f1xifoUowTkHNyu5UtVrK63SJQc349dCzoMOSyvgJh7+Rx11VADcTHofuHeFgEFSD6FY7jwJVUuIJayBKctdhnBMeG7uOgBW7j/+EaopTGknnpsa3KQdFAo5uNmw/u668XcObrYo8eKW9x/0ycHN5XxxmPJa3yyuktm9daQ+P6sNbornJmPQOTdRUBO+ekUBN33fwmnBTVlLFLk5uOlL5bzcik6BSPnUMTaIukuRCa+77rqi56YYZ+iw/ZrfCuPFZA3igE7hF6LKht37rgxI+/B0GK/hQcdYJHel3B+As4A6lKWMzCdMRtPv5Th5NC246coTbj8CbvIeIbwpAI6VNwtRmNxIGFqPoGlXLsiUn5uGlAphPIXQXNbx8ccfN+RIl4hYq666qjXs3mqrrWwELN8nrZzJPsdgHcNywM0ZM2YUI3HhyUg44x/+8Id2DJJ39sMPPzT33XefNXIn5CznAd0PYCiGnYcddpjp16+fNWiXM0mdhx9+2BqI0p+cJXRCeG8eeOCBgZCwvvP1KSd9EfqfSFd4yBIpA76KceJpyvlwDQn0uXANGXz69SmztAD8Tlh140DRzmf9xHT+6Yk+1csqM+3Q48yCp5aDmS26dDb9vhpfVpv1XhmvzenDTjQAQWEPEfU6//zkuvFunHbY8WbBk88FhtrriTsNeVGTniUTJ5mJ628TKNZup21Nj4JjTXN4Fr72FzN13yMCU0Gf2uftZ2s2PTe0Mx03prfk1MFHmoUvvha8T878sen8sx/XjCZNuaMc3Ky71Ssocxr+T/VU2lNTd+6OJSosbRw4Je1pz80rrrgiyIQUClVzHqkIGlF4/gOPm+kjSl3DOx51qOl66SgvcDOsaZf5gtl8/vnnbQ46LPDiPDdpL86yVPenvWMR/CSXCr/jyYQlH/9gzFHUwzALMyjWcYQd2XrrrS3gQChHxqbDrWhwk9AoPDCcAwYMsJ6bYSHYqsVwVmLNQ9dr5iwz+9KrS8IVt9tle9Pj7hsSu3UFF/6OAzeFqQ8TsONo5wIxep/kAm/iMtkCYWslNX1omAbc1P35tO03g/ovBY0F3Lzhhobzg/dkHLiZlj70ISHWuO+w/n3//fcNwvqnn35q7zwEfO487igUYSi8ADTx4sQyGS9OLIT5XBQEtEs75NILAzd1zk3m5RO+vf5XrDIjhAcA4MTzSoelrZWldbmziFNyht0RWmkq97a0EXbHC7gJfYiesCI/Qp9K0EDATe4cTfewsLQ+94y0wU8MxC644ALrWUBdATfZ0wJu4kEhIEAY/5Y0R71n9D7zGWtS203he6E34CZhadN6blZyLzUFeuVjzCkQBpbIZy4YEMXfUh5eiTuOOiJP6mgU8rm8w/X9FiWrxN1bcWdVv0+lH+lDj0O8GzHi5Z06ePBg6+nN52LUpiMKRbUrdHHlqqQ7PEw+D7vDRR6nPQE1RSYAeMLYDqM7t7+wtjQ9otYzPxV+FIjagy4/x9+EeiU0LQbqyAMYgX/ve98zBxxwQJGHCzt37kjSvqOQW5BpADffeecd60XKvmNfY5h56KGH2nEAXEr/5OUkRyhjRv4RuQcAFB6FMTN+CX1Me3hKPvbYY1bm0d6hgJvohqhDBBwt5wiv48OfhN1TQhu5b6At6Uvg4wBYkccY76677mpBZP0knWW/HZBcavEnn5vJ2+4dKNjt2ktNh4PiPQuTW04uMf3Y0wwplPSz0qRPETaTKzfBEksmTzEzfnJOCVgoUyF8Z6djhxpA3np5Zv60oB+4+Y7AcLrf+nvTfq/dvIY4acPtzDf/nVAsSzqsvp8t99b1aqROC806/9cFh5EbA6PrfNrxpvMvTq3JiEO9Ngv3Zt8PX240T8n5jz9rph9xQnD+bVqbvh+9YlPh5U88BXJws+52yLIclinQzRJA0H4QAxOGth3dYdxQwhiRIgBThGit32Lhr6WW2Rs0cJD1hikBN/HcjLCO82GKarWUC154tWAxdJJZOqchjKs8xObufO7pkcOImkOYwlPATRK+w0CiUCc8CCE3YOL04ypYdT9x4f10SDR+B3jG2m/KlCk2XyaWeQiDKPkl/CyMMowrDDIMMMzshhtuaFZeeeWikpB2br31VhvuFqs6xqc9NzXTG8fI1mo9y+ln+pEnm/kPPxncBycfY7qcX5qUOmrNhPEXcJOcNggi9hQvOw9xwnGUwiBK4NXtur+XQ4vmWtc9X3qecWdavssCbrpAR3OgbdJZxxqX+07n3NRhaYUGPoqBOHpRn/uOOw0rZd5JeG5iCYxSAA92AS5ZQwAJhGcsgwkxhXUyIZt69+5d7AZBf9SoUdZrXa+dhKXV+WLq6V3WmPsKOgm4iaU74Ca00cYvUXdbY47b3YdJY3EVx3r/aoBL7xvhCci5KTnONLgZdQbKPRtJc2mM78Pu3yg+UcaXdMZQinFeATflHUidNDk39btT1o6fKP5pG3CTR4Ob/A7wKeBmVnrK/nDv1Ch+IWs/5dbL8u4M45NoJ8woBHDzhBNOsJ5kO+ywg717c+ORclctr98cKaBDxxZl9MJ5cWWAJD5NZEF9x4aFtXXl2ri7uRrgZtgawosji+JZjxekfv+67+Kou5V29Xc+79w4+U3aE15Hr43uR0dH0jyIprM7Z5d/SnovNsd9X4k5yfvdbStsjwO8YZSOVyHGksgP5NskXyr6EtcQIK5t3/WiDQE3x40bVzRQpy/6B3gcPny41SFhkC77iihdeHmSDgRDdDH+XHPNNW0aIkLMYryuzwa6KcBbUnGgKxIjefqAr8FwgPC7YiwgezBqnlE0DeP9GR/zxAAfIwUxRkU/hscowOZaa60VuNPc81EtmQKvPLzz9OPrmVfuHiWcJgCNfvp++bZp2a1ruU3XX/2C3D7t8IIXZITHZvebrjDt99uz7saNM8TsX10ZGFeavJlheRj7fPCSabXqynU31zQDWvzpF2byNnuVVOn11N2mzWY/SNNU5rL0zzj0g9dv5zNOytxmJSq64aZpE+Aej9L8iadADm7W3Q7xBzcD8GUSoJk0zwCCWQpnFj/hF9XxcuYbYLLBSiiMkRfmaM7cOQFwUwtFYTk3hTEpR2lTroIljHRhjAzlul75S9Ph0MHFKkmCIgVdZSefaXBz+vTpAXCTkGb6cRnsJGWq1HXpwt8IrjCPKOhQ8qMEZCwADwCflIFphWGGoQTghJlE2Y+XFfk5WUfATQDSMHCT+u4Tt0ZuWV+GP2nLp/k+anxYkE0bNNxgtacfwkUQNsJnXnI2BNwkx5oGN8OYcbfdOGVv2Bh0+cagZxra11vZpDPt3lmiUCEPGwKue3blb9kHun7atdFCaKXolnYMUWc7TllEHe4cwE2Ec/rEgAJwE6Ecj++weytqbL5rJJbKAJxy32HNjFEHdx7CsygjCM+NYgCPdf5x7zE+PEzxZgDQEM9Nxso9B7iJ52alaKj3SqXWN81d7DMPH2UfffKeCAM35f3gKkOS1rRa9Ig6r2n6C1NY6nvdvTPkb8BNwgCK56Zuh/7DeK1a7JE0cy+nrC/vFqbACqOPjOXLL78MgJsSVhGA7Gc/+1kg3F/cntfrIXevgJvcJzwuuIliPQncjNvrMld3z+j5Ntb7PYyndNffpWfcHa7biwI3CfstnpuUz5rTuJx9mtfNKVDvFJCQrPqe8H1X1/vcfMeX1tDQt93GKue+95LGEXXX+vB1SW031++T5DHtocy7Z9KkSRb4w4NSQsPSBhEGtttuO4McIblqhQ8uF3DThpq33XZbwHMTXQ3yCnIUoCXAo6w3Xo/wKxiyA3QSohkwE3kLQ050OjoqF/189tlnNqoYxuuSzgPjT8BNANFBgwYVPTe1Ts9nj2neRmii69Eexv6vvfaajfgiXtfIYKeeeqo1kEQvpT2g4/Rjldyzc6+/1cw866JAk7XKkTfz7IvN3LHjAn03B+ArbH1mnHimmXfnA5FL1/fTP5uWfZYbHldyjctpa+4td5qZp58XaIIQo50LoUZ9nlmjfmPmXBWMCtfjjutNu/47+lSv2zJhHq1tfrSJ6fXkXTUZ87zb7zMzflyau7RWZzdukvMfecpMHx7cHy0K9zNnu2XP7jWhT1PtJAc3627lmjm4WfBsgfkRz82mCm6ybebe8Ecz88wLgzuowNz2fuMJ02qtNeznPgpZV8CEmXPBTRK8x3lu6jY0M+jD2IUpEMWTE8s8BEKU9yj7CXWCZyYAqDCuKPxhmrFKJGwOzCV5J/BmcsFNQuro/CxCPB8QUMr6MMmVPtZx41v05ngzdcAhgS7bbLKR6fXsfYngplbga8/NQw45pOgBFqasc8eTg5uVXvHo9pLOtKtw4Pxw5wm4qc+q21aUkt53dr7gps/+qdR5k77cubp7FiEbi2eUAgJuEgZ22LBhqcFN7aXAPOIU6OKJwDmbX8ibgjcXHpzcwXhfYVyCEM0/ytIWOWzEUhmQEyH/qquusp6gcu/THl4CKN/1PZfl/kqzXr57Jaqc7itpzcLa8FWYJoGbbttJ567cefvUT/Oe0u3l4KYPdUvLxNE7is/R590tI38LuIlCj0fesdUGN1E0+nhuxu11rUzV/EPUvLPcN9lWK8jvuvxv1PskC7gp88Zzk/v1gQcesF63YQrRrHPJ6+UUaE4UEHDTvRPj+KOo9zvnT3ihKGMC/c7T7UTd6VnuKR/5Vs9PGxoeffTRRV4t6m6S9ssFn3zfY3JnCi2En6d+WAjgqDtW85tRe9jXyKQ5nYE0c9FyC79H7XM5C7SNbgPdCMaRY8aMsYAh6waYiQwIuIm8IDoQ6ur0QFnOgOwBaQv5BdBSZBHGDfhIaFp0M4CVsq8YKzIPRpyUlz0Gn4LOifKMXcbF90SnAWAEuAUM5TPmQ3lC2BLhRvR68p72PT9y3lwZQvdPWNyXXnrJ5v3kDgIsJq8p4CZgbJjxfNT5TrMfksq6AGPL7t1M37+/lVStIt/PGj3GzLl8bKCt3q8/YVqvu3ZF2q+XRuaOu8vMPO3cyOG0Wrmf6VMI21mPz4Inni14nAY97joOH2K6jnF0yBGDJ/8ieRj10+mEI02X0aXAXD3OP2xMi9790EzZdbkzkJTpfstVpv0+u9dkGpO338cs/vizQF+NmWvTnfTUvQ4xC994J/Bxl0KEyE6nHFcT+jTVTnJwsy5Xbrnn5LKoMaGjLDpQluu1WeSES34p9pvkuSnMHxXiGDQ8W/BmQWmN5RXtLi0wRzwloW2WJR8tUfQU5tsQ6Db+iRIoCI8bVT8tcznrosvMnN9dFxhIhwP3NV0LsfZ5opRUGoRwAQ3oAJgI2IUnE4AiDBzKdDz6ABFdpVYUJZirTuCqhSZdRyvMZC1EoIL5BuTEownwgbGhzJcQJjIXLP5gMgFhGTNgBcy9eDDtsccelsEWxj5OqRW3j9KukZ5nVuW0u5bSpjDts8dcY2b/8vLAMiSFJJGcKiIcsNb77ruvGTt2rNHgpqZFGgW/Fs7c/aFpWA49k85gc/zedw3kjGprcUJhJSmFmhPNNK1cuul9xxkgLBIWueTcpKybc9M9u0lKcV0+SjGhQ24j0PMwFu48lATvvfeeDS+FkQb5bKRN7jCEfh4EagR7LJnFYlg84AE3Tz755GK7WtiPu+PS3FPlnl+3L581S6J9lDJD3nXyPZ6b/MPzivDm+t0j5yCMFr7KkkqdpTTrEdanVlK6747Id3fhDOC5iSc/ihzyJcn+jJq/DkMft7/cPsudX6XoHKUQj2ufOpp/0bTR7Wl+RXJuanCTPrbffntzxhlnFBVkrpFEFE2F/+WnzrlJefHc5HfuGHLzSvSNsGgllNM8oZ6Pq/yLu1PLecdXYj8k3dc+95bmYYQOwpdy195+++02LK14bvq0Wam92pzbcWP3JEtbzZkazWNuUZGR0rwn9N2U5JUVdZdH3S367KbhsaWse0+GvWddcFPfs5oOeuwuz5ZlN8Tdp+68dX+ab9DvryRa6XszarzuXZnfnUFKaRrK+z2MRvqdLHIGssP1119v81MCBPLe33TTTW3odPJCuucIeaIaEQfcOcgZcflR96zqOWljdH3W3H0VtidlL/veMfo8unX5GwD2qaeesrqxjz/+2PJ9pAfBY3Po0KGRRrD6Lshyfn3qTDt4hFnw7MvFom232dz0fPiPPlXLLhOqf3r6HtPmh98vu+16amDqwKFm4SsNeSbJO0jkNP20230n0+P2IMhbL+Nf9PZ7ZsruB2Ue7zf//JeZtOnOgfqt1vy26fP2s/UyxdTjmHH8GWbe3Q8F6rXdcRvT876bU7eVpcK8ux40M074WUnVevJ6nv/A42b6iFMCY2zRtYvp+/6Lhp/5E06BHNysy53hCW4G0c3yZxITmjYq72aY8iFS8bks5+bA/QYWwU0GLYqp0HClhe8tk7NsduUw4D5CVRYiYk2DVY1+ej58m2m7TQMIKU8SY0w5YT7DwE0s/si5CbgpZfVP3X/UXMMENVEW6f6lLWE2YSqx2JswYYL5/PPPrVcT/7AQxPpP2kDJDyiBNSDlJUwjSv4999zTuJ6bQhNhtvUcylnrLOsYVydx7xTWecK3f2CWzp1XbCbJ+kjTHcGGnH8A/4QhBMSOE4ij1j1sD4S1U47is9K0bWrtaQEsCmTQc3JDYcUJiE2NFmnGG3UXyjkA3CT3C+AmD0Kr67kZdye4+9xVOmjjGSnrhpSS9gEnsUpGMQGwCWDBfYc3OveagEiMkzBPtI0BiCgpRPHHeSYcFY8YM7g5d9LQsBZl4xRj+r6OGkvc/hZ6Cw00uImCQu41fcb0u0i/o2r1fki6h5PWxFWUavqEhdrU83XBTTkrtBlWN4nfSBqr+33c3GtFf58xJ93J7tkD3CQ8LHeO3nMCbmK4oGktYwi776VvWQ/uCtp2c27SBkZq5557rg3fJncCP33X0j0X7nrX03vd3Tvl7Bd33mIQdscdd9j7VTw3ffZK2B4vZ2xZ+qzXOtEi4PJ8JMvSwNfrFPJxVZgCUe9zkSXTdpcoSxUa9H2PRd37UZ+H8eK6rNzD9QJuatqmoXccD6ffZbr9/A4M7mS9B4X2SfKHfI9x99NPP23DtxLGFX4CeQZw88gjjywaT9Eue07khrRnqZLlhUfSYKY27orSX0XtJz5Pu2fd8rpP9ExE0SHsLp6b6JgoT7QwAGN4N2is+Wfh7SpJp6i2Jm28g/nm3w2RQHg6DjvYdL1sdC26NnOuudnMOveSQF89H7zVtN1uy5r0X4tOlkyZZiauu0z3WeCju4w6w8z8eZC+nU4+xnQ5/4xaDCd1H2HgZJuN1je9XgyCe3ENT937ULPw9bcDRXo9d79p84MGw+Cm9Cx89Q1DTkn36XHnH0y73XaoyVSm7DTILPrg40BfeETiGVlPz5TdDjCLxn8QGFKXUT8znX48op6GWVdjycHNuloOGUzzBTfnFcAfgC7C0uK5yeMqh/SSWEokAIS+S+gjVPm2pcstequQWH2PgwNVOxy0n+m2zHszrk1XCBGQT8BNPCVh6FCKEfqVpOlY/VNOwGBfpjNKYNRKPFHe6bKuhS4KQbw4sZxDgYf3A56cgAE8Mi7qARLw4JEIuIn3qQ7J0lTBTZfmC//8lpm6z2GBpe4+7mrTfu/+gc/cPaiFJqwRORvXXnttMeem64mjG0sSRuME3HpSgmY5c41ZJ0mR7o4tLs9PGuGv3DlH3X+0m7SXyu27+GZbdpfLPSc/2efcI4CbN954oxX4JefmEUccUbTIjQs5FDY/WSsXDAo7G5oG4l0r4yOPDkqK8ePH23Fi5IECg3ISslbfZXKPAm7iWcTfAuxpgKRWdE+zfq5SR+r63hlRylDaccFNeAD+AU6I56bQ3D0bei3DQKY0c0xTNu7c+LTjKko1fZLAzcsvv9x6bj700EPWc1Pe1XEh0sLWy2ecYWXq4c7wGbs7TvdcaR6H9sRzU8BN6EkZCUureRi3rSh+Sz4nfD8hyL/66ivbpvbcFHBTPDfjzkoYv6bfPUnrXA93S9z8fNZVl3GjizA/wM0f//jH9v5AuZlEk6g9Xg+0SkuPapTPwc1qULVpt6l5pVq+d8ulmnt/8rd4bmJ8QhQV4TWkr7j3cbnj8a0fJadnqR/1/vZ5p/n215zKVeJ9RRsYQBKa9r777jOvv/560SsTY01kfAz5COFKWYn2Uol3kMsfaJlEr1OY3KkNwMIMQd3xIfvod7LodZJ42rB3tMvbu+99+kYP9uabb5onnnjC6p6kztZbb20BY6KCwV+Fza3ae3TJjJlm4loNBmvyALIBttXiCcv32ePem0y7nbatRfc16WP+Y8+Y6UMbDIU7HnWoablS35Joad2uuNh0OPzAmownbSdLFyw0E1YJgpBpQxcTJZBogY21z9LOOa789CNOMPMfD3qdtt9rN9P91t9XspvItubd87CZMfKnJd/3eec502qNb9VkDL6dhI61TWvT542n6m6svnOqdrkc3Kw2hTO1r8BN6oe4TQYj0VYoaFAg9mzcwJf1V/hhmcHCP/tzmUlvnABEvkZyD2BtRU6C5vLM/dkFZsEf7w2+dAphIVpvuJ7XFDVTjbIcRTrAJowx4RAJ+QrzBu0IbwKNUZpVShjzZQjdch9++KF54403rNch3p1Y18H0EoZFwE2Y3v79+1vrOgBaCefo26cXARu50JxTzjELnfAKPf71Pi4ZxZGFCR4CevCTsLQHHXSQBTcJS8sj4HCWkDWuYBtF70oIVY1M/pp27yNA6vMs4CbhCI866qiS/VASjlsBgGETi1JYJBEhrl7cHqjW/tBWwexzgAbuMFmRJQAAIABJREFUOyxzudu6d+9u89MMGTLErLbaasU7L+14okI/JtFLRxQQww0+w/CE8Lnk5SRXDe807mzuaMlbwx3HnPbee28zcuRIe09rJaH0Xe/KwnIVbUk0BrjDUx0l0AYbbFBUTMhd5a61NvZIuw+SxuJ+n/Wcue3ocUa9A6LGJuDm3Xffbb2Y86c8CsiaAjyS+5I7h/URxRx5G88888yiMlL2YdhecNc1DNzkDqBt7gce+KJzzjmn6LmZZTbuWKp9DrKMsRp1mLecf+5Tfr/rrrvMaaedVgQ3o0I3VmM8za3NILAZFaundoZQzY2+TX0+TU1eC+Nd3BQRrInm1Zv6XZqFZ2nqcy73XEXRzIcuUSAhcgCywaOPPmp1Ixh/oxvBYBNgc/DgwUVdiI9sn+bs+fDsYe3J+9Udjz4fQmspq/lZqecDbobx91H9SIoPDOnvueceg84JerI+yIU77bSTjWgGsFkpfVjaPbXo/Y/MlJ33D1TrftMVpv1+e6ZtKlP5OdcWPDfPCXpuNjdwc/FfPy+EdT2wGB2t/QH7mPn3PhKgF2GACQdcr8/EDbY1S/43MTC8fv94xzu86KI3x5spew4J1Mc7Fy/dpvQsePpFM+2QY0uGLBEPazGXMG/ITicdbbpccGYtuk/dR5iXaYdDB5tuVwXPfeqGm2mFHNys24VtEC6jLGmDoYHKADdDZdhowVYAzCLZliniAwxiYXBR1u2EKQWgI7Qp3ptRj2tRGV0wmH8zC3PvuwWCeTqX0WjZQqwze745+6//DjR105p9zMu908fEFtrJXEShw99h+Q+kU1fZ5n7uSxuX9u549CRZT0LTYlW38sor2wT0oiyknFgDouxn7ALW+dI8qZy7z3znmNRumu9Xm7fQXPTRvwJVXuzXzfxxrX5Fy2DmrQUBd61gyvEEwzNs3LhxoZ6bPsKWHoQvLdK2m4Y2zbGsC1AwxziQShQqffr0scKYXhd+DwuFJW1mWc9K0dw99777ybd/V8CWewclgMxfBOaoPRp358l4oxQDUXVl/FKPMeh7C6XFjBkzLJDJmnK3UUaMNux7WwHUUcqCsDX2pV29lRNayjlwvayixovCAuBYcm7KeQhTdMj7JOm8VYo25e73qD3reuPHlSMsLUYRP/jBD0znzp1Dpxb3fq4ULZpbO+4dDvgIfwK4edZZZ8Xe50m0IIw1nkEAqLTL+oQp/srdX0njaI7f63sBuuJB/89//tPcf//9Rc/NMMWp3Mk5rxO9Kxqi5BTffpEFcxo2x5PV/OYUBvLk4GbpOq/o5znqPexDFy1byO9i1M07H09DQqhiqA4vgIxAGgu8hjFS79Gjh1fUnCgZJuzUhu17t1xYe8ITubJsGC/OZzo1h7QvvE7UbeLKZGEymPsZdJs8ebJNCXLrrbfa34Vf22WXXSzPRqomn/Wq1i03/+EnzfQjTw40X8twoXOuusHMGvWbQP/kLSR/YXN5vvnyKzNlr8PMkomT7JRar7+uWfzJ54Hp9f3ra6Zlvz51O2Ui/BHpTz+933jStF5nLe8xT9pwO/PNfycE2/jLU6b1d9b0bqOxC+rcqTIW32iHlRj7/PsfM9OPObWkqd5vPm1ar71GJbqoeBtRnqbdb7zctB84oOL9NfUGc3CzblewiYGbDh21wg3FsCh3UAiPvX6s+ezTz0oorxkuF2CLXKYCrqtBx2oqjOLAzZYFZu/sO58JDPORLTYw7625SqYdhsIXj00U6TBy0A9vJvJZktcyjJGLU/QzCF/auLQPU54Kc0ueObwfCNWIoh/vJb6DiaeeeE3BxOOJJZ9nIkpIJZcOvnOsVP89Zs01A//ysVlt8vRAk+N229z8p18v+5nQSitUNU1FoS90Hz58uA09zCMeHxrU9h27Ly0aUyjwnUs9lXMV44xNC4Ru7hJCIOKdRqgiHi0U6rV3z5l7nuPWsxZr6Lufsq4VoCZ3Hla5kocGa1ysnfF44nEtc+PuvKTxRtXV45d1pS3Jw8l9h4CNYQf3mgY39VmnHe68fv0ajBz046OAyErHxqgn83Pvtaix6Hc964t3K8YxroLFpVtT8tyMOpPuvtTltKc+5cjZRMjNuCfs/dwYe6Ap9Ql/9Z///Md6U/AIj4oXwM9//vMiv5plTi64qY1XeI+zz+Hhku6nLH2vaHXY+/Ccxx57rFlnnXVK7g/3zq3Fe7KprkEObjbVlVuxxx0GvkSd+7AUEXG8WFLb9Ub5NO+U/C5sWD0NuMl6ankubo21LOjK8bSB0TeRrYjAwfe8/9HjSI7I73//+8UxSH23P+mjsbwSZTxhci/faRnJHXuU3CP8fxKPLDoRzu1zzz1nwWIi5UCLdu3a2ZD0AJvwAFl0JJU6v3Ou/IOZdcGlgeb6/u0t07JHt0p1EdvOnCuuN7Mu/G2gTM/7bzFtd9i6Jv3XopNpB40wC5572XbVfv+9zPwHn0CZUuy6Ze9epu9nr9diKJn7AAAHCNdPWm/TmWeMMnNvuj3QBrkXycHYFJ75Dzxupo84pWSovQqRDtv8sOE+rPaD9ytesPrpNHK46XLx2dXuuqz2CaMLyKmfVquvZnq/9LBp0SXc+LmsDptw5RzcrNvFc0LTOuMMqkozem5GOmiGfbE8FG0akqE0AtBEASzAViGIrW0CsJDfBTT0CR+olaJpxlHtsmHhAsJyLkaNQwtRAFqffPKJDVNK+EO8hGDe8Po64IADijk3RameZW5plOsuzVEIwmAC1rz77ruW4YSBZ/0YO9/DePJQF2BiwIABZvfddzdrr712MSdnlnHXU51FH35iZhSsfxZ/8WVgWO3672h63HF94DMRDFxhWcAQybthz4UCQjg7/I1A5D6+axgl8ObCbbbdpOnprgE0lRyMOmy0hMujRx2O1TeMXpRgKTOo5lpWq225V2RuX3/9tc25iXUugiqGHISlJefmt771LXsOuEvKGU+W9wd1WFOAV4BNvKuxIibv8Pz58wMhJzmvYozCu48oBSeddFIgLK3ci1rAL2dO2XZxbWqF0VvfeWHgJe8P1j9MWeGrvKsEPX37iqJkljGwf3iYuxiE6XMi7wf3PRI2Bt/3Q212QvV78aGJjOLLL7805557rjXK4hFaS1jatIoyvc/JuSmem9zvErFCeCHC4W6+uX/oLHcfZtlX1ad+bXpw+WQ5D6L41d+vyHRKsxq+4WhrwWukGXdeNqeA8FKu3KQpo+/mOHAz7L5I806px9VY0XiALGsQJs/5gpt6/9GOC0DCyxKljNzQX3zxhZk2bZotg1yD1+Eee+xRTC9En5LrW+YRxoPW+r0mY4jaS1EApsurhp3JMP5fQvlL6HkM0R5++GHz2GOP2ehWyFcYlZKm4cADDzTf/e53bdPSVq3pQ98zTzvXzB13V3GKrVbuZ/p89EqW7ZipTlguxp4PjDNtt98qU3v1VmnWuZeYOdfcXBxWz4duNVP3GxoYZpvNNzW9nriz3oYeGM/Msy82c8eOC3yW1vNuwfOvmGkHHl0yzz7jnzcAXfX+TNllf7PovY8Cw+w4fIjpOubCmgw9zMuajnu/9phpvd46NRlD1k4W//0rM3nz/iXVye1Ljt/8WU6BHNys+90gUGBwoA1QYyVAzZgQtLpLx/PEl2yiuC4REghdywwKPzXzFMVUumWK+T19B1LFcgteeNXMHn2ZIe6+fnSIhCglL+WFRnrugJsSzgSGDg8m8lWSk1EUY5qZ0wxdnDIsjpEvofGy9ZHQasJ4kw+UfHMo+CdNmmTD0gJ26tCrlJXwLMxxn332MXvttZdZffXVl4PcBWEgSqCMYpjLZVzD1iHL1gDMnjbsx8UQGbqNOKbSPQda0W9PdISHl3zuo3Avl0ZZ6LEi1pFzK+um1yjsDIatYZhAHEXLuLVvqmuuvVwJL0j4JsBN5oNHH4Lr0KFDzbe//W1LFh3iNcucfZU9ck/wk3sNIJM7DyMOFBR41ANshoVmoryA1oCbJ554oh27hGrV93zceKLmV6k7rJwzG/eOidu/YfMNU3BE0Ui37TOGLHtE+vC5a+NomKXvKH7JpYfsgbg9kkUZVc6eSKqbhR5x6x31XRgPqXks6uFNP2rUqCK4KXW23357c8YZZ5TwKHFj1+9wfsdIY/To0TZcKg9GaHJPYPR13nnnFXNu6hySLv30+0W+q6UCz+d8Ja257/e+93LcmvNdPdyN7hjL3fe+NMxaLhiJNlkerPf5ZKVDXq9pUsCVqcLuUdmzObjZNNe4mqOO04n49Bv37uI7dCQYRD7++OMG3QnvfCI3bLnlllYnssYaa1jjdR5txFwv8p6Mw51nHO+p+ZWweUTxr9AGQBgjVsqgVwIUhnbIhiIvf+c73zH77ruvwfOViGG15FXC9oSbvy/MwN1nL2UtM/u3vzezL7kiUL25gJvk2py83d7FubXfazfT8cSjzdQBwdyTtQxrmnWd5lw+1swaPSZQvesl55iOxwaB2qT2ATcBOfXT+bTjTedflIZaTWqrlt/P/uXlZvaYa0q67P3qozbMcC2eqfscZhb++a1AVx2PPsx0/c35tei+7D7m3vBHM/PMUiC4uXlql0uoHNwsl4I1qR8lcGYAN6OSeCbNIyO4Kc2KknjxN4tNm9Ztip4sKKs182QZpmXAp65bhHiLqS6Xe5IGw8Uun0ha5WRaoX1pgfGafenvDSEh3Kf9Prub7jdfGcyZ6hSKYxo//fRTC27ivQm4iVIMcHPIkCE2DEcSMxcFhoWBoC4oI4p5sULkb7xHyW9EHimAV5h0PBS0lw1jIgwjYdcoDwgA8Mmz3377mT333NOsuuqqRcVhFJCXtBXL+T5O+eWz/ksXLjJzYCRDXtCMK60VFnXcMQlInNVzyWce5dAwr1sayihKoS5rGRWOud6UsbVeWw1uiufmLbfcYs8EnpvkZT7yyCMtuOnSSu9z3z0fpYiQtmU8/M0dRuhKhGtyQ+Ltxf3HnSdCNuu60korWYvrv/3tb0XwVdZ94MCB1nOT8YWBFXL++enOIS246UuDuDWO249hSiBpyxd0cduQehIWNCz0Vtr3uJ5fOTQpp9+w9UxztkTJw/gll6vcMbKPou4c2VNRe70x3rvl0kOfkzA6RineXN5G9hfgJh6UnG8ZG2U1uMnn2rM+av3oW8rxO3cFnpv85EFhqcFNPEYl7LyMO2xN9H0Rdddl2d+++zqJx0yzn8POZNR9EneXhI09Cw2yjt2nXhJ962m8ab02K3GOfWiYl8kp4EuBuDvU5U/CwM0kfijf874r0TTLRd3X5dzTWreDcbhNxzR2rI1MQ8Qr2iZdxUYbbWQj0/Tu3dvyCPAKWlbQ70LdZi1D1Jbzzo2SecJ4V9k9IoNAMyJrYOyKzgl9Egal5J7faqutzKmnnmrpheyl5RaRzWq1G9EJTVh5g0B3nU45znQ59/RaDcHM/vVVZvZvrgr01/PBW03b7bas2Riq1dG82+4xM075RbF5oqItnTO3JLRpp1NHmi7nnFatYVSk3Xm332dm/PisQFtZQMn5jz9rph9xQsmY6jnn6Nw/3GZm/nx0yZg7nXCk6TI6SJOKEDukkfmPPm2mDzup5JteLz5k2my0frW6rXi7YeB2U/BcrjghYhrMwc1aUjtzX00f3GTqNmfZwgWmXdt2TRrcBNTkhTvn9zeZb/7VoBxzn96vYIlSyAEUs+aaWZViwvQJuAnACVOH5yYWfocccoj13IxToGjGMU5B5QqFoqSTUGr8hMEEoESp/9FHH1nvJXJKEaKR8jCXWCF269bNdOnSxQKw5D76+OOPLSgAcwojLuAmwKeAdo2hZI1T3icJMwueeNbMuuh3ZvGnX4Suao8/XWva7bFL5lMuFQU8EUBMjytJcUYbSfMoe4B5AyV5WqKENQRbLbTmpAtSQOdQ5F7BOhdwk88BN/HcPProo4vgpq4dpfCPo3HUfSj3AiGQ8MrkfuPO+/DDDw0KMe5AOZeUxbKY+w6rYcIjMV7JjSjCNu87rIvJC1MJcDMKrNLvjnL3V9z9GAVG6Dsn6e5x25Dy0FbyrFbyvZA0njR7JS1ty+1bQpJXE9z0eZ+knXdU+XLoQZtxY3XPhguQiZJNg5tJnpv0WQ64KZ6b8EiSSxUjtfPPP78IbkbRSsYbprjPcu/pfnzWPIm/LGdPaMBZ2gm728L2i+aZ40DQcsZXbt0k+pZ7DsodX2AvBDeGV9P1NH6vAeeFmjUFwu5I930hezYNuKmBmTgwplkTtxEnl8TvVmNoYXd31vtO7x9+f+KJJ8wLL7xg3nvvPasDQacDqLnDDjtYg/V11123JH1F1Dsw65iy0CyM709zHpJoKnonHVqe9omWQ1qmZ555xuYupRxywmabbWZptvPOOxeNSV2dVxx94mScLPQhPdGUHfcLVO32+1+bDkMGZWkuU50wjzhCt7bdtumDmzNOPtvM+9O9Rbrg5bfguVfMrPN/HaBV10tHmY5HHZqJfrWqtOCZgj53yDGB7jocdoDpduUvUw9h6l6HmIVvvBOo1/msn5jOP22IFFVPT1SezcJFaPq8+bRptca3ajLcqQOHmoWvvBHoq+Owg03Xy0pB15oMKGMni95530zpf2BJbULTEqI2fwp68MJFnxyHJqdU86FAJs9NvCkrQ4JY5anKv6l7s0N2tmktmTsZy5IZhfCrt95t5lx9o1kyeUokQYgdTgzxyKcwF+YUp9DBUg1GGHATxq5Tp042T8PBBx8cUIxpBlr6c636ooQ/d3wuM45CH8CBRO6Mh/AqKP9hMFHWAdzApOONiSUd//CwQiF4++23m7ffftuCm5QRcJPvfb1zota4kleWzz5a9MFfDaEANIOladeiXVvT/U/XmTYRydvTCAK0K+Er5axI/SxKf5/5VeZkr1itaCUrM49aY9+zF7jv1F2Xdq9XY72r0WbYbsHTCU/1cePGWXoi+AMcDhs2rBiWtuFV0PAS07QNOxtRigENHGjvaD6fOHGizZGDEoyf3Hly38m5pG/yH2+88caGHH14buLV+atf/crej3o/AG4ef/zxJdN15+AWSEPzNGXLPaVR+7HcMQjI7d55UeNNOhfljifqPGahX9axxN0dPgpdl0a1eJ9m3cdZ3m3uGoXdB1Fz5rwCMkrOTbkH8Nw888wzizyK3o9xe9H13AQ4dcFN2gLc5DsM1JL2hebHosomtZG0X5POUVL9sO/Tjsl3n8qdH7YmadoI43vlzs4y32IdeS95NpKWTp7NehULFwP9VAGNOW6vyeWFVigK+LwLZc9WAtwU2b9l714rFJ1rPdkw/Ui1xxD2Psx638n7W2RD5AnAukcffdTMnTvX6lAwkkQnsuuuu1rAjlyS0l/WfoVG5bwTo/jfOJ40abxR68nnwj/RL3QhStibb75pnn/+eWskj64JHRhG9AMGDDBbb721WWWVVYpydxpPVuEfKrWX5t//mJl+TDAcaK+n7zFtfvj9SnWR2M6siy4z5N3UT8+HbzNtt9kisW69F5j0/R0DTiT9/v2BmXXhmJLclZVyLqgmPUhdNmXn/QNdtNt5O9PjnhtTdzv/vkfN9GNLPVV7Pnq7abvVZqnbq1YFwERAxbCn+x9+Z9rvv1e1ug60u+DJ58y0w0p1Mb2ev9+0+f6GNRlDJTuZfenVZvavrixpstcLD5o2G3+vkl01ybZycLNJLlvGQZfIrnHCbASaWSbIWWnGIiMlUlVb/MnnZt49D5u51xXCJS5YGFm3/YBdTeezT/GOHR7HSGtwE89NGLu11147kHPTh4l1GewwphWmVBhMlPOEY8RzlNBtgJsoAqdMmWJDgggTiZKub9++Nmwk3lUAryj88WaCccf7CuaUsG8CbsKUfutb3wooDvV4kpjjVItWgcIkbwbUnHv9rZGttd1xG9P9mt+Ylv1K8z5IpbTz0uBLFLBJ22kVk2nHUQESNvsmqi2Ar0hrTFhawE3uDvYqOTcBN4cPHx4aljbubovbeEJT+YngzJ2HlyaCNKAEoMfkyZNtzhe5H7mDufM23XRTexdj1MF9Rr4cvNoJc8ndx0Md7krAzZEjRwZyS+tzGLW+cWe1Kb5DfS6CrOvp03alyqQ9j3H9Jt3H5d4tPsqtSs6nnLmWuz4uEJhEW3iaMM9NFIzlgpvcH9wFAm6iwJQw1Rrc9JlznDLRp345Zcrdf+X0nXR/JwH1SeuftO+T6oeNL6nN0DktS/dRpliVmtQ5uJmaZHmFOqRA3L0fdn8BbpIqgJzII0aMiJ1Rse0C+DLn4t9ZsAJ5cOHLr5uWvXsWvG0uMe123ykzVdLcF1nuo8wDq5OKcfqRWgzRZ32S+HRpA1kAHgAZ4+6777aGk0SHoT7AHobh/fv3t7IFPILI/Vnm6co3Wg+RZR9pOsTRRLft24/L30AL9EwY9hPFBy9XIpigQyKSzyabbGLzlG644YbFUP8iayXxDPI9faYBQ5PWAIABoEE//b4ab1p06ZxUtWLfz7rwtyXpsZoDuInudfK2y/Nttl57DdO74OkHSAVYpZ9eLzxQAHWC4YErRuAKNfTNfyeYSRtuF2it9bprm96vP5GpBzyG8RzWD7krez7yJ9OyR7dMbVayEus3deCwUGegLLlGyxnbtAOOMgteeDXQRIdDB5tuV11STrONWnfKToPMog8+DoyBnLTdb/19o46rHjrPwc16WIVajaFOwM3idK1DaK3Fen9iL3juZTPvrgcNFjJxD4JO59NPSJ0UWjNbmgHldxfcRIGOQh3PTcm5GaUkdz8XZbjLcOqQkHgnkdsTpT7hGMePH2/BTYBVmHLKUp98B1gX4q1EGBWYTULRMj4YRsqQU8IH3JT+mW85zLz/ivqVXDJthpl7zU1m9mXXxlbocvHZptPI4X6NpiiVg5spiNXIRetVAdzIZMnUPYYUgJs33XSTvQ/cnJtyT+h7M+pu0wNwwcD/Z+864KQosv6DZXd2l7BLNp6YzggIKCJJkgEVMIuK8Q6z3n13Zzqznqd33nkqhjMghjMinCImRAElKAgIZk7MiLAssAtsZOHrfy1vqO7tUN3TM9MzU8VvfrNMV7169Sr0q/ev9wr/5zsNsebBWxNeox988IEAJLDmIWFTjTUNoCZ4QUjtvfbaS9zLB2ATRgimjU04wBKsffJ6Bo91gJvy3dLWddgvgJHN4Kb1PRhoICWxkIrBS7V6OwOQqvFItQ6vfGG2x60uVWOXF79Oz1WAXLkswE27OzfDBDed7txUCUsbVA5hlsvEd5vqWuo17oOMVy+atn2jwc0wh6ymlUUScJpPdvtbWeeS9UOrPhHEc7P+409p3REnN5Fs0DuugqwTQdajLBoKaW2KV395AZw8NkEH0bCwx3juuefEAXIAebCvwKZywAEHiMPrOCQOO0vQZAduhmVfcQI6neg77VV4D2YFJnHIFLrZSy+9RF999ZU4LArbFOSDg/Q4mICD9KWlpU0in7npgH71Qz+yxx1+uMuPE8AlhE5NZdpw899p07jHTFW2m/Ifw3OzdyrZCL0uXAW1bsz2uyUZuAHgCeBMTp2+wqGTiHvTG3bUXzrua+K7mRGeGt6oQZLTHZJFp59IJfffGYRkaGW2lK2hdaddQPBWtaYg94wmwljttJm07vQLmpBo/9aLlH/wQYmQTmvZ2unvGTJuekir5J7bqeispmFr08psiivX4GaKBZ6W6lyjDdk9tACO+G88myX/ts25Xbsag6/KZS3eZgA3jfJRAzhrXnqVqp58nurmLvDsLlwcXnze6ZS3y06eed0yWI0yDG7C2A8DPO5nsAM3vTY9DJRZlU/8Do8lNrpDqcTGb+7cubRkyRKhUAIA4Ps3kR93R4EHgKu9evUS3lQw8ONUnejmbWG5YOAHQLFgwQIRXgR1w8gPz00OS8vKLctE5fRdQgJWLFw14TnD1f9e46TRWscShccdSa2uuULZQ9erarsNgFO/2c4zxcjiXmPFi0/93FsCKgYZbyq5mQNe3jit+9hjjZs0BjfZc9NujVAxZvPBDJTneQWjAkBMrHdY9z7//HOx5slzBEaHNm3aiDUP4We7du0qDA98iIPnLb5VwE1eI8M8NZypIyUoQKvS38mWiZexi+u3y+d2up3HphP/XFav48F6WJ6vOLgFcBOHufh3yBXzHJ6bLGP5mdO7l/uNdSmAmqBtB25Cj7vhhhviVwtEYTwHk2Z0S6kYMu3mmt288jPXVNcFO8n5qScMyWvPzTCkqGkkUwIqurQ8j+32uPL+En8HATdRrsoADjYa3lFyat6pI3X6Yo5vEQRZJ1K9PvhuVBYX8OovVXATIsKeAtFgEG4Vew94cvJ987iGo0+fPtSvXz8RDau4uNhWql66M/Mr8x1FcNOqW8FuBI9W2Lxw0BR2L7Yt4RA9DpXC9oTDpriHnvdzEJK8t+P/Ww9ByMIMcz6V9RhMDT+siJMvOnUUlTx0V0pnxIYb7qBND04w1QnvvYK+h6SUj7Arq3riear8441NZPtLp/0wmeK/w0sW3rKZkMp6DqGG738ysdpp2YfUvH3bQOzb9T0Itb7tWmp5yXmBaIZRaN2ZFxnete82IQXQDeBbKhMAQACBckrHPE1Gmzdc91faZESVtCaEOkbI41xNGtzMpZ63BTmdkE8J4HQAN1EynssG5GTKMlRqNSoIJSNNp5dNXW+8KPEirXr0adr8v288R4UANc8+jfJ228Uzr1eGOJAFeW6TB8BNKMBQ9GCEh2ck37mJ+5pQho3sKvTt8kCpxik5KNg4RfjLL7+I8LNQKmXFGCADvDRxx1yXLl1EaEacnEMIWs4n8yKDm6CJJIObUFhRTvbcRB42+qsqnl7GYy+5yM9r35pBG+95mOrnOytIOJHX8ncXUNEpI/2Q9swrgy9yZq9NDOf12nzJNFVl68m0zmArAbe+yFXZq8xT5AG4OXv2bBo/vvH+CSu4Ka8RXsPPzsDN3poIPYvxab7AAAAgAElEQVT1FR8OP4sT1bweYX2CYQEnqfGBoQGGB5wexsYaBgokBlvxzeDmxo0bTWAJe27ymudn3UYdXnM708aUbHgJYnCxGmy8xkHYz736w64+J56tfedE2w4A89vvQfgOW3Z+efZTv918t75Lee7hWwXclI1nTMuuDazLsP4CUPPWW29tcucmyjK4efDBjXfi8JoT9MCDqo6gKkuVcZLMflTl0yuf1zph3Yfwem6l66etKrJz4ttPPV5tV3muwU0VKek86ZKAqh4tz2MncJPXfbTFDdy0rqVMu+Gnn6m8x5AmooDhGAZkTonMfxU5p3qNUOEpl/J49a+bPsfPeA+C/casWbPo5ZdfFvYW7CmgAwC0GzFihLh/c7fddhMHynnvIAN4KvqC1zswkb5T3dPxnHIbu2g7DpvCoxWgJu4khQ0JssLheVxPApkgbC/2X0yTgU9uB/LznGV7FNdrp0Mn0v54nYZ32up9+5pItb7xT8JOlMpU+efbm9xBmRXgphEGvPLqW+OiLDzpOGp905VU1u1wk3jzDzqQ2r8zOZUiD1zX2pFjqG7OfFN5ePrCvhgoGfuZtaPOakITtNo+/yjFjjDLKlAdPgtV/t/1VPXUi01KxY4cRG2ffThu8/dJNlB2RGBcd2pT78Z2rz9PBYf2DEQzSoW2rF1P5QNHEEIeywkRJbEGIOxxLiYNbuZSr2tw07a3q8Y/Q5vuf8x0+souY/PSEiq++FwqGn1Cwp6aMn1WyAACJwPcRF3xjZqhAG407nooKysThn0Y+HFfHELRwpMTCd8wwgHABJAJQJMN/VA0WdnGNxv6reDmhAkTxJ2bADehdCKcCO5KgOdmIuCm1waD5aqy0UDe+qWfixC0uFPVKYmww1deRsW/HZOU1UKDm0kRa1qIqhpl0sJcCiuV5eC0EbaerA0T3GRjATcZBgR4kWPNg5cmQh5hzZNDboMfrHc77bSTCEGLe1323ntv8TcbyPjuHNBlcBN/A9yEt1aY4GbQtS6F3ey7Km6TitHDjngyDTYqjVHtE+v73e69lApwMwi/KnJgncItr5tBK2xDrZuRW9Z/2LsymeAm7g7GnW4w1uHdDgMl1hkruAme+d2vYqx0mg9hylJ1vIRZp+p485PPa53Q4KYkTaeoPA4Cj3rf+xknOm+0JKC6/rD+VW1cGbN5+bdUMPAww1DZy+Rxb10DMG7twE0n/ZTXiI233EVV9zceuOOU33U/agdjugFIpSrpeZcqSdvX47Sn4X5R7R/QgT6Ag+UA89544w1xgJ3BeRykhL0FYB4OtJeUBL87L1mgXpCeYH2H5y7rPGj7Z599Jg7y4xu2Kd5vwd40evRocf0R9mXy/gtAsJ2ezXsLO507CN9uZermfEhrR55lylL69INUeMywsKtypQcAEPcByykbwM1ND02gDddvvxOxcMRRwhuxfPhoU1sLjz+GSsffk1KZB62s4qI/NbE3tpv8BBUcbgbJ/dDHvZvlQ080ebNy+TZ33kDFY81j1A9tv3k3GvdT213phXdm2xcfI0Q8SGWy8yAtPPFYKn30X6lkI6l1OYUnLujTi9q+ZFzzZDhH5VrS4Gau9Tjaa39s1yIJq+dmU2TUy3PTSbR+NjBhdI+T0glPTQFqfvuDazUtDtiHis49nYpOP4EQH91Tid0WJtQ1GrBUo5AHPgjRu+3j5rl5yCGHmDw3rSCBndEUdQC03GTcYfD111/Th4ZSjbCxUCRxtxwMcJyQFwb9/fbbT1x0v//++wuvJTYMOrWf+xX3JPCdmwAToMjL4CaUUlnRtSqhbvJVHTte4CZOu1QZitOmf/3bte9b/elSannp+dSsTWvloejEo5vcPMeUR+1B5aLcKJ0xIQlY+8euv1X7MCgjiY4x8epQDIHsZAiQ5zqvdfgNRn4GN613bnJYWt7werWfjQfML9Y3gI8wbOEDoLO2tlackuaT0fgb3pp9+/YV4Y9wvwvfqYn1i8MgyWsk8wPeGdzkE8cMfI4cOZIuvvhi04GORD3ure0Po1+9ZBr2c9kA4Yd/L9AibD6t9FTHvwofqu1OpM5Eynq1wYt2VMBN8MH6BhvUYFiEd6UclhbP+M5NXpvc2sjtk2njt59++inuuYm1AWsHH7bAmnL99dcTPDflcsyXXX1uuozVkGfVpez60K1NXn2qQt9r3IRFg3lVnUcyX9b3kxMNP7RVZWcrH3E9R2pSk32JBjdTI3hdi6sE/M6f2pffoPW//X2cZlvjjrnYtjvmQMuqK6iAm9a9dL0RxWntYcOb8F369AMUG55aAMPPWuQkaFUZh1FXtg53eWzx+1fey6i0G+VwEBIHoaZNmyauAlqxYoWw/+DwN6LWIGIMwtTC/gJgjw9IWa8BkuuLar9Z5yN4hs6D9uNwPSL24DAYIodxmF5cAQJQE4fi0X7ej7HM5QNhsh7EfyeiH6j0IfLgGqPKP91kyt7hgzepxd57qJIIJR94AC9yajf1WSo4rDFCSKamTfc9ShuMwyWcABrDe3P9b7av+3jW8vLfUuubr8qIZm646W+G3dl8WKbk3/9IOCIcHDQAnNqllhedS61v/3NS5YOodxv+eg/Vvf9Bk3qatyultpOfJACcqUy1M2bTupPPb1JluylPG/fRHppKVpJeF8YUxpY1wRmr5IGmvyedoTRXoMHNNHdA2qtXNFZ78uly96ZnWZsMJuA0CAGXMtX/mSheLl7hZ3EZd/F5Z1DhCccE5sCvsYqVUxnchDEeYWn5zk2EpUVyMsDJCjcrlaCBcIwLFy6kb4z7psrXrBGX28PwD6UZ+WDox6lBGPYBoPKpQfmOA7leq1C4rVZw085zE2VVDUx+hK+i3Fc9/ixtvOMeAsDplHCyp+XlYym/2/5+qk9bXtVNKzOoIqe0NUZXnFESCGIstxoDsEYAaMAmVwY3ccDinHPOER7f1k0rr0W8xsk08RvoIdz2Rx99JAwHOMiBU8I45IHnDGjuuuuuwpCAdQ+hoOC9ifVWBi9gUGCQRF67+MCHDG7K6y/AzYsuuigObuKZCrjpZz7n0ly2GixTNVH89IcXT6nsrzD5dmqXtQ6V9qnk8ZKj/Fw2njkZGuX1w85zUxXc9DKawWB30003CWMd61VYc8BXQUGBeAb9itcvN53KjwzCzOs2bsLuuzD5VqXlNS+CtNGLpitvKQQ3xfvLNHn4P2rHMYPIRrVfdL7clYDf+bMBBn3jgDInGPJh0Gf9zKorBAE34TVUZbnPqvDYI6jkyftT3lFhzDtVGYdRV8oFlKIKZV1D1vVVZSb3AQ5ZwlsRIWpx2Hz9+vVifwJa0EegJ+CeyV69eolrgBBRiz0WVWxLKRKJqRqWSfytsu2gAe998I0wtBUVFSK6F7xXsUeT90Xw2MQBsMGDB4srkbAfs+7zrAcRrPL30tPCkE3ltX+hqkeeipOC80PnFUvDIO2LRsUlV1H1Cy+byrSfNpHye3X3RSdqmeEBCE9ATghrWtC/D2248U4Tq23uuJ6KLzg7auzb8mMHQrX+i3E/5sWJ34+54bZ/0ibjei27FBs6kNr8/SbK67Jr6HLaeNf9tPHO+xzptps0gQoG9Qu9Xi+C68++lGpee9uUrfC4I6k0De9vL17DeG4Xnhp0iw3nrILB/ajh62+pYVUZGYZ/2lprfIxvqqkV31vxbfxGxgfRCovGnEyFI48Og6200NDgZlrEHqFKcwXcxJ2aT08UoRs2f7HMtQNiRw2m4nNGE74TTSoKqJ3BVhXcBH92yiQUPQCXawwQE8Y2eCrAY3P58uVCgQagyaAmDG4AD/BBCFp8AKTCW1OmLRv7Ua/ViMjtsIKb+B2em8ccc0w8LC3znah8reXdNhi1b75j3Kv5CNUvWOxYLbx0W111OeEFmElJddPKbVLdiGWSDDSv6ZGA29hzehYU3JTXDflwB69T1dXVwjMT3lNY7xB+FgAn1iQYDfABUAlDQefOnYV3Og5xYO3beeedqVWrVuKQh5dxn59rcDO1Y87uXZkKDvyur248pXLtDZPvMOUctgys7bSjz2sEvpMBbjIPWHsY3ITMsJ7wgQr8ffPNN5N8b7qdLhWmrIPQ8lr/gtCMUhmveRFkfHrRdG2/BjejNDw0L2mSgMoc4rlZ/fx/qeLSq02cltxzOxWddYr4jWnJAJRXWFp53td/9TWV9216sLndfw0PlAF9Ui6hlK9J2/b4KW9owApVdUPVfE5sMMhm3Us76Rz8fucxiYOcDOSBFuw0OHjO901iD8N7G3zj8CUiaB111FG0ww47xA9ZyuBdkLERUMzxuSXPK6aF3+T24XfWfcAj9l5oL6L0wGN10aJFhDvKGdCFfoTD9IiggTYjPC/sU/J+S65L/ptlYGenSqStbmWt9yfCIaKd4UGe6rTujAup9q0ZpmrT4UEadrutnpv5vXtSQc9utMly4ARgVabY7KpffIUqLr7SJKqWV4wVd4mGkTb85W7HiHR5O3amln+42HDYOZaatw0e7pr5rJs5h1Bf/eJPHFkvffifVHjyiDCa5ouGXchoEEgX0OqL+YCZG77/iSou/APVLfg4IAVzsUxeQzS4GcoQyGQi0mldtYO79o0VMZVSFVhJXd5b1lVQ9bOTRAhS64W7ViqxYQON2ORnE77DTlYA0os+wM0ZM2aIE33suQkj/GmnnSZO8glpbwu3BtqysgxFEQoyPJVAB0ozjPwI+YFTf1AwkR/fUBzhqTRgwABxShDApuylZFVUUS+Dony60KpYIzQjwtLiJCKHfZPBTb/3S6kYLr3kCW/Nyitvds2GsBYIb5GJSZaRyuYt1ZuhTJSp5tmfBFQMU0zR7pStNSwtTu/CmxKem9jgW40K8t29WPMAYGK9WbZsmTgRjDs1sebxvcDIj/WvTZs2gh7CPQ0ZMkSEPOL7g9moYF2jmAavtdwOK7gJHuRNP3tucj6U87v++euF7M6tsraFLYFExnXYvGh64UgAh71wR64clhZzf9CgQXT11VebomKwnsU12+kjyMNrBO4ZHzdunKCN37HmsIEP68zll19O3bp1E+uEHGJOrwvh9K0qFad5HVQ38rNOWHkMWqdqW635tOdmUMnpcqmQgOrhivLBJ1D90s/iLDXfoRN1NMJCNmvdqskBNcwxP+Dmxn8+SBuNMHtysrvbLei8T9acD8qPU78mi88wx5Fdm93ARrluv+2z7rXl8vLf8n6F9xWo12oLwv8RRQvRZRBZC/YaHL5Cgt6A6zJwELNr167igz0Rwtay7iDvLdzaIoOhQWXPNLhtbAPiduF36EFsY+I28HNEzsFhU0S6Wbp0qbBRwVbFNifYuKCDoY04bFpaWmqKmCMDl17vb7/9GkQmq3Y29DjDC5UTvAfhRZjqhDsoERZUTp0+n0PNO6f2fsOw22212+XttgvlH7Av1bw+3VRVJnmp2oVKLTp1FJU8tD38bqJyRHTCit9d50zGsP/iHs4iIyph/iE9fFW3dcNGAnBY9/6HTUBmK6G2zz9KsSMO90U/rMwVV/yZqp95yUQudvQQavuM+1VkYdWfbDpbKzcIULl+yWdUv3AJ1c3+kLasrwi12tLH7kkocmWozPgkpsFNnwLLvuwOiKYi0MnZTLBmyCFqg8i84YcVAtTcNO4xk/JhR6vAOIXZ8qJzKHb00CBVuZeR7t/0o2x9/vnn9O677wpwEwohFFwofqefPnobuGkGklnZxKm4VatWiRNxixcvFp6aABsR/gR3GSCBD4T5QLiP7t27C4UZxn72WoJCDYOcm7HNDaxtBDcnbAM3fxHKfJjgJgvcjzwRdx1KhV0qPne0uFczb48u4fd/iihqcDNFgtbVOErAy6jitfHG5v7999+n8ePHi7UHIbLlsLRcsbxJZ1ATICbK4v4WnARG2CMOuY16cUgD3pp77bUX9e/fn/bee28qKSkRm2c+GcwHRJxO/sobe+aFDQu4MwdgCdY+XmNBB+DmhRdeGF9LreCon+EUhnHCT306b6MEvMZ1kPeRlm34EvAzP/yAmzKnssGS5zmPEdaXsCatXr067o0gr1soz2GvuZysS/Ha40e3CV+SmmIQCaiuE3a0U93f9uCmGJGeTU81r54M6QxZJwFVcLPK8IKptHjBtLr6chF9x0rDD7jZ8M13VHZI0+g98MqCd5b1nRCkA5I1jxJZh6KwNgWRZSaBm7I+ILcVNhrYbt577z0BciICBPYxbLdBJC2AfgcddJCIrAXAE/sXDlMLWl42G1lnCSpneR8kh5Ll3/l+cQZ00S7YsHDoCwdOP/nkEwFw4tA+25rgrYnoOQhFO2zYMNEueHE68Yu6sKdz05eSNb9YbrjWak0fc9jGNnfdTMXnnxFEtAmVAR/Wa7Y6/7iEmhUXJUQ33YWbeDnmt6AWe+3RJPpex0/fJ3glZkKq/+QLKh80ysQqbNDtXt4e3jiMduDuy4rLrqGGn352JYe6cS9jbHB/MV6atSzGQmIqg7EFevDUtIZ5tSMOT028g1vs2SWMpvimsXn5d7Smd9P3d9sXHkuK85JvBgMUgE5Sv+Rz4/Mp1X24qMlhhgAkPYu0f3cy5Xc/0DNfFDNocDOKvZJSnjw2szaPvba/YSgVjZjgtpp8hmzCPRmbDE9Nr4Q7OoqNi5aTGc5AVrq9jPvML/LhHgYZ3ITyB3Bz9GiAm72NjZv5zk0owVCGEd4EhjuAmghHi0vr2aMAdKE0gg7CfXAoRhjbAJ7ySUCrt6ZbG+wMijDwT5iwDdz8ZaXoxlGjRomL4VGn9SJ4ud1yn9mBCVZlV3Wsrb/wj1Tz0qtmhaLvISJEA17qmZ78gptWOWZ6+zX/6ZeAl1HFOletBySwfmFj/9hjj4m1SAY3cfiCxyzoMKiJE85Y77BpxtoH48CGDRvid1xig4xTziiPdQ8HOvCN3/gAB+hZeZHbYjUYyACHFdyE56bM53HHHSfATdlDSz7F7dRrXrJ0WjPTPwqyhwPVPsjFvlCVjer7OYxR46Vr8RzHtwxuyvNV9twUGqiRV8Ubw5rXauDjNYO9GuzWHKYRVMcJQ4aaRnAJqM4JuxpSOU/EODMp2o7/sRVGqnkN3iO6ZCZLQBWwsvNaQji1vL12jzefx6yq5yY8NuG5KafCk46j0kfudhSp6vxP5vxR5cHPuEgmv374cMvrBYb7lYtdm71ouJWxewY7C9taeB8B/QBenPBqnDhxovBsxH4GACfq5ys1DjzwQBG6tWfPnuKgOspzNK6wZGpHx87eY5ePbU7gie/WfOONN8QeDWAne2piHwf+d9llFzrzzDPF3aK4V5R1IbvIYbJdyA3cVOU1qLzgPbj+rEtMxdu98pS4EzLVafXevWnL2vXbqzVAwB1++TzVbIReH66SWnfmxWa6RtuofvP2tT1WQJ1//jT0upNFcEvZGlq9b18T+bzdf0UdPzJ7o4ZRP5x8Kq+6mWrfnuWLnAA527Sm5gbQ2cywPcvREdwINW9XSq3/8mcqOu14X/WFnXnjHffSxn88YCILD9X2b74QdlXJoWeM7/rFSw25G2Cm4Z1ZN3c+oS/DSvDozuvcSfRx3ewPbMnC4af1rdeEVWXK6WhwM+Uij1qF2QVurj3+bHHCxC0JUPM3Y1Libu1lcGM+rfkAbr7zzjvC2I87MmVwE+FjWfmDMR2n4qAEw2sJ3prff/+9CNEIBRPGfSiSUCBh0EfYWSiQffoY3qrGSwvKoWyIszv5ZzXmy7LNFHCzbtZcqvj9deIF0WLvPaj4wnOo+LzTozYZA/Ojwc3AotMFQ5KA382/G7iJdahjx44idOzZZ58dD0uL9QprG+4Shocm1jyE3gbIySecURbrHjzRcXADYCa80wFs7rjjjiYvSt4cy8AH/uZTwXiuwc2QBkiGkfEaz9bmZIIRMKwuUJVNKmXipWuFBW7KMpQPKsieBHyHlHxdAOrH71ibZHCT/2adjum7Ge7C6kdNJzwJqM4JuxpTOU/EODMp8Y7/sRVOqnkNr4c0pWyUQPUrb1DF+b8zNQ33buL+TV5TVcDNuC5ohMlc/es+tLWq2kRTBbjwAtmSLf9E1iAn3jJhviej3W59FYZMrPoK6wfQIwBwwo6DaDTwdMRBdQYwcSgTthsc/sRhcRxUxz4J12vEYrH4mHcDBq06jOq4ZFuQ9cAX6mLAErRgs0IkHlyHhGtCsFfDwVMcfGc9Ce0Bz+Af0XSwT8Phe5mOdY9otXO4HRS1GxNh9BvLatM9D9OG2/5pEl1aQsEasv+l474mPhCeu9Nn9pHKVPs6CvkAvKwddbYrKy32+zV1mD01Cuwq8/DLDvubAFp4Su5Q9qVyeb8Zqx55iipvvNNcp18iHvkRAQ/emukOhbwV7+/9+xPCtsqp5L6/UtGZJ4fc6nDI4cq8zYZHpvDM/OhjqjXs1YZhPmHiebvuTA0/+gRFjcMDbW6/zsBIzky4/nQS0OBmOqUfqbpdQE7LIy/PTTQriBJh8tZ0lE0zg7b9w4YVK6msm3N879hQ407N80ZTbPiwSEkezFgVXQ5LK4ObCKV4yimniLsxkaAowrCPPFCAOcwHjPwALNEHMKThEnoov7hXE+AmwpsgFKPfPrIqmjLfMi323MS9dwhFggTPzWOOOUYo47IXk9wRTicfZXBVzuOm2Np1MGLF43RbcyN8RbOCxpAnUUhWJTxIv8jt8DLycl6/9URBVpqH6EtAdTxb1xPcuYnNPDw3MTYBTOKE8pgxY8TJXt78Y62bN2+euJMY6xw+8FxnQAEbfISgPeyww8SahxBOONwh31EjAwr8vuLfrOCm3TrDa5JXWNoRI0Zoz81tQ9bu/eE0mu0OzQQd+arj0Urfj8Esl9ZSP3JJ5bvG7b1nna9OnpvwhsCdm3ygwc5A6DYO5bVD1lusa4z10ITf8Z5sw13QuZbL5YLMC97MOGxpki7OICBnLq11Se8AXUHCEsC8W3fCOU0ONbeb/AQVHN7X5H3v5rnJ47pJKESDw9iQAdR24nhPXjW46SmipGQItPYmwEky1kDWHXhPgf0MDqtjvwM7D2wpiMQFz0fWS3C1BvY3sA3BtoI9EwDCNm3aiMOdvHex7nes9gKnQ+3WdlrBRdDhfRnuzoSXKYBNgLE4cPr1118LkBa/Ix/2YABnwdtuu+0mwuxij4c7yGGTQrICpU62Dd5POPVFsnWkCiMcNtYKTnm77EQdl8xMYFQFK7plXQWt3qvRJsgpEwE/u9YjBGf5kBNdBVN4jBHG+Gmzl30wSaauFEKmInSqnJINjAPsq578GlU//1+qX7A4tMamIgKiH2arnnieKv94o6lI8w7tqNOnBtgPr98IJIQm3vzJNq/MDxfS5s++SpgreIzn9+pGLfbZywjdvDthDYAHbo3R5+vH/p8n/eadOlLLi88VAHDz9m0980c9gwY3o95DKeMvXHCzke1tW3bjizfvcrTZ7U1TgUvNgogbAyxIZ1nPIdTw/U+mzAg7W2ScKsmE8KOssEGZhfGewU2E6oAyCHBzn332EWHVcG8Bws8iJCMUSiiXfCoOxnwougA1oUAC1MQpOZz4kz0HRC/ZhGV0G3ZWBddq/FcBN62GP9TndF+EXV7mOxmbjGRPOdWNmGrbrPTcjLxy21TpJ1semn5uSsAKdq1cuZJmz54t7tzEs/bt24u1C+AmNsXYKCOsETbOCGGLD689yI8NM0BQbPThpclrHoBOrC1YG2Ew4JPB1oMS8jpjnUPWvOgx5h/fuHPz5ptvbnLnJsDNiy66SDksrZ3xwG502PET1VGkuh7J/PsFe1TfV37WP9V1mt9FYco/iMzCrD+IPN3KpOJd4yYznttsOLTeuckelgMHDhTgplOIfi8Zcz3WtY3LMY/yXVXyWuJE389YTMZ49Gp3lJ6na+747aOo9JMzwGlakbFTED84HS6N0hjQvOSOBDDvEL5w/RhziEi+x0xei1XAzfVnX9rkXrHS8fdQ4fHHeArVbQ1I9TvQk1nFDKngW5EVz2xB1mBPopYMYchDRb9FHhzcxP3d8ICcO3eusPeUl5cLWw/4gJ7C4WjhybnXXnuJvQ++AXYiD+w9AA7Z81Pmn+uQvSVZH+F5Ywdw4lldXV38cCmi6cBTE3oV79PANx+0ZzAW9icAsrBl4W5N8IoIPXxvKNrL0S3sri+y9q/dwVOrruVH5/czFtb0O5Y2f/m/eJHCY4+g0qfMoTD90AuaF/ZO2D3lVGBcudTu1WeCkoxMOae7j2UGEYWtzV+viwzPKoysxWGc9+aZsraf+Qrld91PpXjCeRDdsGbyVKp66sVAtACkxYb0F/dP5x98UCAaySoEMByguJxaXfs7avWnS5NVpSvdrbg3GXdkLvmM6hcuMcLAfkhb1lckxAvAWgFm9uxG+QcdIL6bGTb/JsmweVW/8DJtuveRJnfyct4Wv96TiseeRUVjTomU009CAjIKa3AzUQlmTfnsADfr5nxohB+9gbYYbt6FIwxQ86xTCS/6TEmsUALcnDlzpgA3EXYWCiqUQITvgBILz04ovAhHCyWTFUEoqciHO+ag4OJUHIf7sCp5soLtZIyzk5vVAO8H3ARfUGStSir+r8FNs7RVN1F2smRKbjRU6WfK3NF8ZpYE5DUHf+Nk8pw5c+jxxx8XQCROH2MTDMABJ5ZxghlrHjbS2ADzCV9smAGE7r777gLYBCCKtQ/3CMuJwU3e5DPQIefhueRkIJfXOuYf3x9//LEJ3GTwQoObTaMSqIxSFeOPCh3kcTJ4ea1/fgxlXrRUeeV86QJoVPj0IxeV95BKnSp53GSGZ6xj4DsV4CbrM7LXhBzu2mpkdBtDfmUe9nhUkX9U8qRr7vjtI8grCv2kwc2ojFzNRxAJ8LxbP3os1U5/z0Sizd23UdHZp8bnmRe42fDtD1R2sDmyU7PWxvUGyz5UMvy5rQGpmOtB1iA3maeC5yB97lUmbDmorNV2dToBg5zXekWlck0AACAASURBVMjJ2i7oC7DvwFsToWoBHOIg5UcffSTsQnxYE/Rg+8EheBzyxIFO7J86d+4sQE7YgHDYE3sl3vewXgIasMnI0SqYPz7kJfMFfnCAHYdR4ZUJD00+YM+epciDD2gjYS+GPRo8NPmKEPCH32HbkvdiVlsQZOCU3MBNrzGSyHN4wa3avZeJRKs/XkKt/vz7RMgGKgsvsPJBo0xlM9Gb0a7xW8rXGSHCD3WVS+tbrqaWl/0mkOzSVaji0quFB6WcEBkAEQJSmRp+/oVq/vu6AXwtp81fLaetxrxGhLutlUaUO4R13Tb3mpeWUMzwkMWBoYL+h1LeTjukkk3lumrfmkHrzriwSf6Oi96lvN12UaaTaMb6+Yuobv5icVcmeEo0tThgHyroczDl9+hK+d0PpBb7/9qV5JY1xgGYZyfTpoeeoC2ry1zztn3+UYod4RzxMlHe01Veg5vpknxk6lXwmgwQlraxeVKwJZPrprXxCjw4yCtTlW+n7melEl6ZDG7ipB4SFEEom1D2+O4CIeVt98JBsYW3Zt++falfv37C0M/GNNm4Z6cQWhVzFbk6GZHYc3PBggUCsEA+hKUdPny4AF2hSNsp/U51pnvDGPZUVd14qfQBeFOlZ22HKv2w26/paQnwuOUxiHUKm2WAm08++aTYFMP7HCG08Tc2zQhtJJ9WRhls1gFq4g5hfHCnpt2GHHME+RmQ5DVQZe5Y5wkbBWSwBOGjZM9NPgmtwc3ogZuq657K2OCZrEozW2a+H9mwjpLstgcFN5k/9GGiYWnl97HdmAgKvEVR3snuz0Tos7xSOy8b9zGN12soJGO8pSscrR13jiDn9gA8Co3SWbQEUisBnuv1xsFm6/1szduVUvt5b1Ke4emA5AVubnrgcdqAu8mk1PKic6n17X9WalS696p+3xNejUrt+unFjfrzsOWgosP4ATfleyfdZMzAHgOPsAUBUATICS9O/A0bC8BPeD0iP8BC2FiwB4GXJA7D48A7bEMAPrGvwgd5cIUH7Eb4G96dKMvAJHtd4hsf7MNg2+G9GPZj4AcemmvWrIlfDcKALe/VYPPh0LkAWPF/8CTfUS7LwCoPGdy0OxCWjjGKsJ7lR59mGpClD/+TCk8eoT5IQ8pZN2c+rR05xkStaPQJVPLA30KqIY1k6jeTuJ/SJZU++i8qPPHYNDLpv2rc1Yo7W+VU8uDfqei04/0TS2IJ3F+5dVMVNe/QPom1hEd6/bmXU82rb5kIFp9zGuGQUzITDhhgTaj74COqnTZTAMSJpIJB/ajA8IjN72EAmQaYmWdcpaaS4Olc9cwk2nTfo3FgWi4HcLR+8ScmUp2+mpcx/asiA86jwU0/0srKvIo7cZts7iWljbt1B7+t4PbyDsQVdv6iFoV8mdJ1DELiEvZZs2aJ0LQ4oYckezZCkWXjOkBPhKrdb7/9xDcM/FAeYfhnoz633+mkINcbXxhgeFGIP2Wn0MOz6oknniAZ3Bw5cqQANxE2ksPiZkqfhM2n6sZLRf7gTZWetR2q9MNuv6anJSBLgNco3LmJ0EtPPfWU2KxjrcLmmz0useYhYdMO0BPrHU4B41QyTijjJDA26vI6ad0My0Zv65oH2nYHP6w05DnH4W6dwE0c6kBYWievdK6T5SHPZVVDmeo8dqKnWj7RUcvAsgqd9IATZs78rKupkqGK7FKVJ2rySQTctIalDXLnpt8x62c+WNdLpz7OxXGYqvGuWo/nvNimV2fRtkVVNDqflkDoEpDX3co/3URVE54z1dHyirHU+qYrxW9e4Gb5UCOk3cfmkHZtX3nKCL93aOD9MDOTirXZc+1RlH4qeFVkJXA2Vf05cAWWgir18Z6D3/12+w2ndz0fqsR+CGAjDsAjYgw8OeHVCeARthfeTyGPdX8BUBNenQA9sbfC39hLsdcnntcYYRRBB6Fv8bf8Wbt2ragLzwCGMk/8jfpAF89gl0I9vXr1ooMOOkhckcQeovLey0sWTiCom74XVp860al+dhJVXH6t6XH7dycLr6pUJ4TkXnfmxaZqiy84m9rccX2qWUlKfav3PMQ1jGe7qc8S7n3MpLTp30/Qhuv+amIZ7yi8q3QKJgEAsat26d6kcLvXn6eCQ3sGI+pQCiBi3YKPqR5g5jvvU8OKlYHpA7iENyxCywLIBADZrCDfFz3oLNXPvERVjz/bpFzs6KFUePQQKhg6QHjcIrrFpnGPETVsNsbbBRQ7cpCvujIlswY3M6WnksanBjeTJtoAhFlhQ/hFhKSdPn26uE8TST7Bhnw4iQewEJ5LCMOI75133rmJgZ/L8YbFy6NAVja9muAEbk6YMIHmz59Pq1atEiTYcxP8aXBTbc6pbjCDbmhV6XuNAf1cSyARCWD8ArgEuAnPTRyMwClhPvnLtLEBLy0tja95ADfhnY51EGuK7JmJMnaGAyt4yP9322A7AaSog8MpAdy86aab4nfh8O841HHxxRfHwU07QMMOPAVtFWMJt1NF/hrcVJHS9jx+1tVcXEujJp9sADdVAFLVdcHfaNe5w5KA57zQ4GZYotZ0tATiehLewXZhZSGi9m+9KO4GcwM3N8Mba/hok0Rb7Pdrav/+q+I31Xe83fxXLRtGd3quPx6VpJLXMNrrRCPV+q51b+FnzPiROdeDA6AANHH4HWFhER4WHp0//vij+I3BTfbixP/5Sg6OLMP1cjQt0EYe9gJl2XJ4XP4/7284H9/7CbAUNh7sy/juTxw6xUF7AJ68r+F6ZHDUrR+d5JPqPmYeN9xyV6N3lJQ6r1hKzYzDtalO1S++QhUXNx7e4JSuELnJaHvZIUcSwCSnlOqQo2G0sWbSVFp/wR9MpFpech61vs0MmIdRV67QqJs5h9aedJ6pufm9ulP7aRMTFsGWVcb1b0aoWdydWWvUs/mLZYFp5h90oAgx26K7cVem8TfuvAyacG9r1X8mEsaTnPJ796Si44cTgM1UhuMN2o5klNPgZjKkmlE01YAWU5OkIvalt3ltKhxNNodwshBWKJ9tnpssZ/bcnDZtWtxzE4oclFBWVg855BARfhYfGPf5xJ714ng7g5mdkZ3rdnvmNrS5Hijc48ePj4Ob4OeEE04QnptQfO3C0mbUlAmB2TANlHozG0KHaBJpkwCvWwA333//fXrsscfEBptP+WJTjL8RUgmAJu4dxl3CHKabQUzQsQIcvCmWQUy7hrqBm9b8DKLid/b4Arh54403CoOCvPFHWNpLLrkk/hvKyt7zbpt21TVC1TCiSi9tA0GqWAXkSRWfKuurah+kiudU1hOVceUH3IQh8JZbbhGhsJF4DeGwtPK6YT0kYVePV91eB8pk3Yv54d/cxpZbvakcA7ouswTSZXTV/aAlkGsSsOoKCPeHsH9y4jvo3MDNjbf+owlg0eqGP1Kx4U3j5WEXJZmr6Ct2/GabDpOONdiv7FVlbmeT4X0IDoJWVFQIOxE+8K4sKysT4WoRMhZ/4zmASAYjmU/QwG/yvZe8f2EAEnk4H0BRBjKxJ+OwtzvssIOIGIbwtwA4cb9mu3bthFeofJ8n79GYtnV/ZtV98H8vW5VTHlXZBpm76077rel+3/xuB1D7GeY7FIPQDVKmavwzVHnVLaairW++ilpe/tsg5CJXBuF/EfLTKe1Q9iU24pHj244h9FPNa29Ty0t/QxtuuMP8jjJC6yLErk7BJLDxHw/QxjvuNRVu+fsLqbXxDvebEFa2zgAy6z9cSLWzPyTcoRk05R/Sg2LGXaUAHBFmNowQvxhD1U++YHiNbr9jHCBm0ckjxd2oAE1zPWlwM6dHQABg0yovWxL+QsU6ApwufRPHPRVCp2ZiF+P0HcK6Tp48yVBQGy8EhrIGT02E9+jdu7dQJqFEwujPBnPZSG+nKLIskmUUA13cyYDQkrj0fuUvhvHQGCMw8gPcxOX2UHadFNJM7Kt08+x3Q2XlN5mbgHTLRtefGRLAGMZmfPbs2fT444+bDmrgjpZu3bqJD9YPrHkysGld0+yAMRncZEOV1WNSdR7IICqHr0RoKIAlCOEEYwHurcE6d/zxxwtwE7RhhICRgA0EKqCF3dy2llPh22uNUKGRGSMpOVxq+bnLVWWcJqdntlP1AhjZoIbvoOCmPPdl/cpLn7KuNXZ6mNN7Wc/NZI8cTV9LQEsgUyXQRN8z7mlb0+8Y2rz8O1OTSh66i5butoOIInTbbbfR2LGNIQC5fNm+h9GWNWtNZdrPe4Py9tpdg5sZODiyDdzkLrACglb9APsMgJwrVqygH374QXhyIoIWPD2xL+G7NLFXwf/52g/8H3ngacmenbjmgxN+AwjKH+zBcB0I9mT4YJ+GvZkbYOkGbnJ/Wa/wiCK4uXqfPqa1oujMk6nkPnOY0VRNGbvDHG3+eSsVn2v2Qk8VP2HXs270WKp9e5Yt2RZ7dqEO86eFXWXS6G16cEITUJMrK+jTi9q9Zg6pnjRGspDw2hPOIXgyyqntMw8J70XPZNhl6j5YKEDMurkLTKChZ1lLBnhiFgzuL0LhAtBUvS9TpZ7q5yaL0LP1i5aK7M1aG3coG/e0IrRsbOhAFRI5k0eDmznT1XYN1eBm1LofihyUTVzWjsvi33jjDSNc4wosYwLMxMXsCEGLsB+4H4HvfJO9l+RTpm6eQVZlOQxZgH8oyQin+8EHH9D/vv4ftSxuScceeywNGTJEhJVk5dVNaQ2Dl1yh4WV495KDNp56SUg/T6YEeMMLj+/PP/+cpkyZIu51gccmTgTjTk2se9g846QwH46w8iQDmELxkw6+2IEPiYCboC8DHQA3YTDDXTV80hnGAICbfOemfE8y1+21PquARirz12uNUKGRzDEQddpafu49pDJOk93HGtxMtoQ1fS0BLQEtgWhJwO4wW/XEKVRx0Z9MjDZrWUwr7r2Fjrn4wibgZs3UaVRx7uWm/LEjDqfS5x6Je47Z6ZNR1Ju8dBW73otiOxIZZbIMrHYGv20Ny07hdQDKqb12B6rc9g3yPoj3IgAt4dGJ/QnsM7gzE+An7EyghbC2iBaG6Dndu3cX+ywAmwAvAWLig0P0/AEAig/yWO/RBPjplNjblA+ayUCoDG6q9pF1zyfv+1Rp+B1nDd//RGU9h5iKtb71GsMb73y/pELJvwEe5/c+YqJV+sjdVHjScaHQTzcRhNxF6F27hDW67fPm8MDp5ter/nWnGl6/kscd58/b2fB8XmoP4nrR1M+JVu3ei7ZWbjCJotNX8xw9JXH4qe79D6hu1lyqnTaTthrrYpDUfIdOAlgEOA0ws4VxGCrsVPXIU7Tp4Sep4bsfBemiM06i2FGDqfAoYx3Kb3QW0sksAQ1u5vSICAHcNMlPIY6sVd4GC2Yu/PGULWFpZSUNRnAkKKEIdwiPJihqCMnIBn4Wo3wSjn+Twx4mOrytGyWrwsiXvcu/4+TgN998Q4sWLaIvvviCOnToQAMHDhRKs5zC3IAk2s5MLh9kM2ttb7I2ApksV817cAmobuTl9QtjsLy8nJYuXSrCKSG8Ee5t4XuEwY3K2mZnDJBbYjfWrQYyFf6RB2sdvmEYePjhh8UdOKDPAOygQYPo1FNPjR/okNdt/C0fRMH/g8xlt7nrl55eB4KP+VwumW5w00tP4TWBQ64l23NTZR5ZeXZqgwqtXB57uu1aAloCuSsBO3AT0lh3+gXCaCmnqv69qe+H05uAmxv+cANVPfWiKW/JuDuo8PQTm4CbKrphOnsjCjqfU5+kSi5h2Ba8dIpUtYX3BbJMvXR+OzsNAE4OTYt9C/YqfI0GDpNOnDiRXnnlFbr11lvFYVLsYWKxmPDixN8ALfmbvTfZwxM8whbEezQn2cj7PdlDk3/n/ZCKzmPtY67TrawKXa9+rZ3+HiEsrZzaGocg4D2VjlRx+bVU/ewkMz8G4AfgLxtS5dW3UtVj/7FtSvHZp1Kbf/0lo5pZ/9HHVH7UqU14blZcRJ1/XJJRbYkKs1vr6mnVjgeY2EH4V4CbnLYYERBrZ8w27uX+0QgpPYvqF38SiH3cq4u5XtD3EAPM7EH53ZMbArbmlTdo/fm/o8KRR1Ns+FAqPHoINWvTOhDvuVRIg5u51NtN2uoPSLQXVQBAkwk1ATaFGuerR0TtGRqaVgY08TcULza+oVlQFnHCDgopnkGhhDcTFEohKSmer/UeOKvi2Cgmtb5y2xzJNPhUIH6TeWKjP4c5gUIML1M5xEl8CGzzVEUZ5tlq8HcbECw3X4MmyzL73cyqNF91rKjQ0nlySwJO41EeU9bNLM9jrHVYN7DpRn5srrHm4W/5IIV84tdubeONNj/zGs9B5hBocjmEd1q/fr3gm9dmPMdJZ5yCtjM2cJt5vQvKg9f66Hf0ecnKLz2dP/slEAVw086gKq8TrGPgWxXc5Dty5R5UMdyqzCE7mdkZzlVoZf8IS24Lo2TITm5LNXUtgeySgNN6DONl+bCTmjT2rrwa2vf2G0xhadd0HUgNK1eZ8nb6egE1K22jwc0Aw0XlHRmArHKRbAQ35cbb6QR2uoOd3sJ7IrmPAHbef//99OCDD9JLL71EXbt2FXsWGYxUtct4Aa92nZhJ4Oamh4zQoteb70vs+NF0ytv9V8rjM8yMduE4cf8n7gHNhrTx9n/Rxrsfsm1Kqz9dSq2u/V3GNXPj38bRxr+Pa8J355+WUDPDVqqTPwlsNezkq3YxO88gHGz7dycb3pkfUrUBENa+Ph1Gc3+Et+WODRlABf16C89MeGim+o7XrZuqCJEndFKXgAY31WWVhTmDTXSzINQAM1MZqdqmHPjjKUDtNv24jUo4xJTHSVwZNRZctNqqPOK59TSck1LLyiEqt3o3+d1oqIKbzB+DstxwNtqrGIxkvrltfox5XJey0LM0YxBgxK8o/PSLX9o6f+ZLwGkMOo0bp7lrXfe8gEyr5OSNMj/zGrvMuwq44LaeyusZ6rYzCFjXPCvoqzISvNoDGomuCSp1qPCai3lU3n3ZJBe7sZbK8WOnR/D847mAPHaem7wOgd/DDz+crr766vhBK7vIFCr9FqTtqnqXSv12efzqgUHrybRyqutkkD7NNFlofrUEZN0hE8a827qGcG6V1zb17Jl9yZl08m03ic6uW/IprR1yoqnj4ZkBbyyn94qcOWoyUl3PVHXjIDPC77vGTu8OUi+XkelZ9xkq/ZVufYbnoJO9x/q7175D3lPxnkSmgUOlDzzwgAA3X3jhhTi4iTzyIXYu6yQfFdnKfeQlZ1Wg1I++7YdHuzFY8fvrqPrpifFH8KLq/O3CRIZrQmXLDh5meKP9YKLR6Ys51LxTx4ToRqXwpnGP0Yab/27LTpu/30TFvzkzKqz64gPev/AC5pTfsxu1f/slXzR05kYJbKmopNV7HGwSR7OiQtpaHSzUbP4hPSg2oE8czMTdljpllgQ0uJlZ/RUyt/6ARPvKAyCCGtwUotyukAloU/xmNXTLmwSrkd+uP5wAAyttt4GkamRz2pBYgQI30NJLufUa8G7t9SqbTc/9bmiDtD3RTUGQOnWZzJGA0xgMCm7yoQlVw0ciBg3rmiWvl3aGBLu1Wu4pJ6ME55HXLQ1uZs4YV+XUj7FFlWaU8yX6Hk+0bU5GaFlnQh4NbqpH8Ei0TzKlvKrupPWfTOlRzWeiEvALTiVaXyLlvXhdb9ylWfPqW6Yq1nbZmfabN42aFeTTpkefpg3X3GZ6znfoOb1XOHNU1wSVNS1ZvKvq65ChrHfL0aYSGQ+yjm1HR7Xd6dbh/Ng2VHj1stfcd999NG7cOJo8ebIAN3mPY0c7LH3Pa5xGEdwsH3oi1X/8aXxoFQzqR+0mTQhjyPqnYUR3+6XjvqZyzWIF1Pnn7fz5JxqtElXjn6HKq26xZar0iXFUOOKoaDGsyA3u3ay44s+05ZfVokTJv/9BRaeMVCyts8XXecNrs3bq27Tecse2Hwm12HsPcW9m/qGGZ+ahvah55+w4GOBHBtmWV4Ob2dajvtqTKLgZANgUGm0jk/a1++PJDwd2lLdBio0M+SHmS872mbdvyrZX7qWk4rl8kg4bAuumQA7JKChvC0cbRKm3KtheNHgzyDwgP4esDUFkJhJem9qw60snvTA2E14bCZX2efW/Cg2dR00CXmuBGpXU5UpkjLq1ldcSBiecgEOnzbvKmJWNWCwx1XWTy8rrEZ9wlqXPocPtTk7b9ZIfI5FX+aCjQEV2QWlnYzmvNTbb5ZnomA06Jqzz1zp3+TmDm7gT/JZbbqGVK1c2qn6GnoKPm+cmnnv1r8y/374Om7YKPb88Bu2fKJZTkY+V71yWVxT7UPOUHAlk0t7Ki9fNy7+l8oGjaKtx3YGcisacQiX33k7rz7uCaqa8aXrWftpEyu/V3dNzM6rrgcralize/egAnJd1+zBHs5MMVNud7v2X1fbiJhs/MrfS4Xruvfdewgf3bh54YOM9ciqy8pp/qnzb5YsauLm1to5W7WS+Y6/lpecTDkOkIzWsWEll3cx3a7bYd2/qMOe1dLCTlDpxnyjuFbVL7aY+SwWHmT32ksJEkohuWVdBDT+uECFHW+zZJUm1ZB/Zzcu/M8LNfkB1s+Y2eXertjY2bCAVDO5vhJs9lPK77qdaTOfLEAlocDNDOio5bPoDErfzkAAK6Oq1iRrUeNrOgfGXIzuuKGpjcxTvoUyu/Lc3gI1wdsZxIR3pjkrksYag5Tz8LSuHKoqqXN6pzV50mEcuL4OvdgZCL3rJkX1mUQ1ro6Wy6XWTjO6r1I2bsPo8dRw31hRko+22kVc1gMgAR9B1z26jrjLm3fpKfsbtVKWpks+pf/VcT/XI9w4FnEh/pr41/msMMvf919K0hHXuW+XMz4OAm3Y6FnOgOsdU+l2VVqPaqq6D29H1Uz6M/okiDT/yZv613KLYk5qnXJaAF7iC5zUvvkIVl1zVREytrrmCNt1jhJ+VgM/mHTtQpy/nxnVZN9006utBogBfkHHlZ9+iqtvLfHj1t5VnP/wEaW+2lJHBTfbcDEOfU6URRE+Rx4+fd3TQeVu/9DMqH3yCqctL7rmdis46JS3DoH7hEio/0lx37IjDqe3zj6aFn2RUWj1xClU4eOV1mD9Ng4LJEHoEadbN+VDcn1k7fRbhPu0gKTa4HxWdeQoVDDiUmndoH4SELpMhEtDgZoZ0VHLYVAMSm9atblhpUlaDm5JIWBjhgpuoIIiiyIx5GX1UFEOr0sllZHBT3jSq0EzOHMgMqmFt0Lz61ksaup+8JBTe87D6PDyO1CipbmatBgunsaVqALECHH42u7xm2hlOgo55tzVQRZJuRjXV8ir5nPIEbXcidWZ6Wa/1NdtlGmTuh9Hn1rmvwc3tUk1EFwyjb6JKw2uu2vGd7fM3qn2l+dIScJKAF9jFelSlEXq2yghB65WKzjiJSsbdIbLxe8Vp3uf6epDoGur33ZTonsiL31zuTztw02uueD2X9TLkle1AXvNZzu+V16/eGbSf7bwI0+k9WPP6dFp/1iUm8RSfO5ra/PNWr67JmOc1U6fR+nMus+W383eLSN+HmDFd6YvRLavLGsHM9+YZYWen0Zb1Fb7KWzMXHnsElT71QEI0dOHMkYAGNzOnr5LEqV+AMwFgU+wWzM1wrt3piRE+TCaRIDtJEmogsl4GOnmzxRs2KGluipqbMh9EwfOrRCI/wjFyXew5Yd00erUjkEB1oSYS8NrceYksyJjxoqmfO0vAy3CTK7Lj9cLtXh6nsa06ZhMtb+0LDh8Ouhw+3I4Xv2uqnz5PZL6rys0PP7mSN+yxlCtyC9pOL6OnvH7gbzksLc9PjPeBAwfS1VdfHQ+lz8+8+FKdZ0F1NZPK68Nr04vvXH6u2mda9rk8SnTboy4BLx2Z98pox7dHn0JFC5a4Nqnk/jup6PQTRR55nyqv3V51Rl1mYfGnuoY66biyTOXrdKz2AK96VHXVsOiEJb8o0Uk2uCnPQy97j9/55dWvVjmrjhdrucpr/0JVjzxl+rnzT0uoWVFRWrqy6vFnqfLKm011t7r2d9TqT5emhZ9kVFr79ixaN3psE9LNS0uo0/IFyahS00yTBOqXfEp1s+dT3YzZVGt8wkztXn/euE+zZ5gkNa0IS0CDmxHunNSy5gZyhogg2lSjAq9mK6DJGyh5I4W/WfkLwxjOip+bAdCPsudX8bTeAcptleu01u+Hn9TOk+yoze9mgMdkdrRetyIdEkgUxJM3x3b8hwEoec0LO48wp7UKtPieTQ5t6bWec7vCXv+82pWsetMxzqJQZxhjMQrtiCoPbuPZbT7imRXclPUtgJtXXXUVtWjRQuhgXmsOy0fmx00/Cgpuhr0eRLVfU8mX6ppo5Un3RSp7SdelJeAuAa/9qLyGfzT1dWo45wrajZo7Eu24YBrl7dFFPNfgpprsvcaoBje9JJT+5xrc9O6D8mEnmUJi5vfuSe3feN67YJJybLz9X7Tx7odM1HGPMO4TzpZUZ3jurT3hnCbNye/Zjdq//VK2NDMn27G1uprq3jPuzpz9AdW8OYMavvnOtxxwV2ns6CFU0L8Ptei+P2285R9U/cLLcTq4T7PVtb+n2FGDfdNOR4HNX38rqm2x1+7pqD5r6tTgZtZ0ZaIN0eBmohIMWl4GH62bAK8Tbip1phvc5A0ieJW9ODW4qdJ7yckTxLCnjXrJ6YtcoZoouOklpzAAJa954RfctFvPre2wqzPsuebVLuYp7Hq9+ixbn4cxFrNVNmG0K1XgpiqvGtxUlVR08qmuiVaO9RoZnT7UnGgJ+AE3P/zwQ7pp5En0xOZiW8HBENp+5ivxZxrcdB9fXmsor5VOur+T7ut0qEi2JQS1jWjdbHufbv58GW0a9yhV//c1+mmv3ehvPy6jG6e+THznZqKri9xfMi2vvvOa0yp7KDfeg7zDt1RU0uo9DjaRbXnp+dT61msSFVPg8hWXX0sIlSsn3LeJezezJdXPX0Tlw0c3oUARggAAIABJREFUaU7RacdTyYN/z5Zm5kw7Ni//zgg3awCas+ZSzZQ3A7U7Nrg/FeDTvzfldz+wCQ2ApPVffi1+Lxw+FN5CgepJRaEt6yoEuAsQH2Gmt/yyWlRbNPoEKnngb6lgISvr0OBmVnZrhBvlgqE6B6KV2hPdNSqw0OMKoOHpI/7eRsnqvRlEIQMppm9V6pmel6LpV5F08k7iMI14zp5MTNu6mQna1sCdkGMFvTalduLQfZJjgyTk5nqNuUTGlxdtr6YE9ajyois/l+vw4jcRWXjxlAow1YuHXHiu5Zy8Xg4b3ORw1/DcvPLKK4XnplsIbDudSJUnN89S/d5N3pjxq8c6cZLMtTl1rdc1aQlkhwS8gBB5bwlwc9SoUTThpDOox/NTmwig5RVjqfVNV8Z/dwI3s0Ny4bVCFTC0Ay1lGVv7kvPLIKmcx0mn9qPP5+p6Xr9sOa0//QJq+O5H00DY8H8X0F7X/TH+WyLykceF3PeJ0LQbtV77KWuZIPUDgFg76mwTqZKH7qKiU0eFN5F8UoJHI0ARObWf8V/K73aAT0rRzY5QpeVDGsOEyynbwu9GtwcS56xuzoeN92dOn2XyfFaljBDEseOOpNjAw6hgwKHUvFNH1aKRzIdDJVhPamfOodq3Zjjy2P6dyZR/UFPwNpKNihhTGtyMWIdkAjtx8C0IsyoxaO3oZiGoyc2UT7dZlTQrCBhI5AZgimQ9RZcscBN12Xk4oX4nz01rmSDKZxDZ5HIZ1Q2B7otcHiXhtl0VAAizVpVx7scY4sQbaKjUpdI2PedUpBTtPBrcTF3/yLJ2Aw95ji5fvpxuueUWWrlypWAyLy9P6Cwclpb/b2eMtWuV6rz3mtcq7UidVLO7JtU+s0rBqw+zW2q6dVoC0ZJAEHDztttuo7N2+BWtP/fyeGPyduxMbV95mhDmzro393sAOFoSSj43fsBN615fBjfxDDYCPlikwc3k9Z3d/ZFcW8lTD1DhMcPEfxN532UTuLnpoQm04fo7TB3S4f2p1GL/Xyevkzwolx08jBq+/cGUq9OXc6l5xw5p4ynsijd/sYzW9D+uCdl0A8thtzOb6G1ZVSa8M2vxmTqNtqyv8N28/B5dKTbscAFmFvQ71Hf5qBWom2PcJWqAmTVvvUubP/tKib1On8+h5p0zG8hVamgSMmlwMwlCzXSSQfFHbrctDhmEaBYDmkJWDDpa/5YGkB/vAadxxwqm1wbErxJrped0orKxeY0DQL5/U67P6e9Mn0tR5l/FuOd3TES5vZq36EkgiDE/0TLx95SPUCVOBjQ38ENed1XnkWq+6PWk5sjr/Yvnun+TM07kg1tOhmieq/gGuHnzzTebwE3oWocffjhdffXVwrgqG11V+i0dBzeSI83coKqi/9hJQmUs5IYEdSu1BNIvgaDg5tixY2nLmnLD2DiDmhUXUWzIAGpe0sbUIL/vgPRLI30c2NkZ+F1sfWb9XWVN5b6QAU+5nNW2oEIzfdJKb83w1izrZYRrdEgIz9xuRuO9dYnK0e49myhNN+mpvNeD1F9x8ZVU/eL2kNXN2rSmzt8uTF9HNjTQL532M9XfLFZAnX/+NH08JaFmgLcAca0Jd53izlOdoiEBeNjWzTYAvBmzqdb4BEmFI46igkH9jHCzh2b8nZPiPlF4Zs40wu8C4N0WblZJLvktqOS+O9LqFa7EZ4QzaXAzwp2TLtaC4JAyrxrcVOw5D3AzrNOiGtxU7I8cy5asTUCOiVE3NwEJJApUqm5SE91ga3AzgU7O8aJBxniOi8x388MCNwcNGiTATfbwlA2pXkxpcNNLQtF6rqL/2HGs+s6JVms1N1oC2SmBRMBNSMStvAY31ceME7gpy9i65lo9NCsqKgifHXfckfLz80XlvN66gZvy+18uw9zrNdvcj5v+9W/a8Je7XTu39d9upOLfnOkIbnrNO/WRk5ycYetjZT0GU8MPK+LMxo4eQm2f+XdymFeg2vDTz1TWfZApZ4t996YOc15TKJ05WRpWrqKyAwc0YVh7taW3D7fW1gnwDuFVa96cQbjn0m/K67IrFR49tNE7c2BfccgokxPGKsJE1777PtVMNuahEYVANTUrKqKiU0ZQwdCBhsfqQGpWWKhaVOezkYAGN/WwEBJIFNC0irEJwKlaQbZ7awphb79X0234CVG4eBepGuzlfG4KaZANgNuGppH9xg5VAViD1K+nb+ISUB1HidekKWgJJCYB61iN8poRxHge5fYk1nO5W1qDm8nve6txk3UPeT4xUInvb775RoSl/fnnnwVzHP4f4OY111zTRG9xaoGer8nv22TVEGR9lnXaZPGl6WoJaAmoS8ALZOF1HxT5zk2EpYXnprw3tVvLNbjpvx/sSnAfwbtS7g+Ef8f/6+rqaMWKFfTTTz9RVVUV9e3bl1q1aiVIIY/cT3J/W4FPrtval/o9be4VgEUwxHPK79mN6hctNWWCV1y715/T4KYhlYbvf6KynkNM8kn3nY/1H31M5UedauIpduQgavvcI+qTNgNyblm7nlbv3dvEafN2pdTpf/MzgPvsYnHrho0CuKud/h5VTzS8mOs3+25gwYA+FDMAPHxnw32SCJssQvAaMql95z1f8mjWuhUVnXScADMLhh5OzQoaD/TolLgENLiZuAyTTsELFwyKB3rRTbRhJr7cKgvagEQZTGF5VUOKqhJuBSzlck40VHmAWPzy4Qg6GH3bzPjHyYlv1fpS2GU5U1UmAUY50ym6oU0kYHc6OxPWDbeDHdoIk/0DXYObye9jeW2QjZ9yWH/ZqCqDm/w75qIMbrL3phv3mbD+JF/6mVmDH31YbqHu88zsb811+iWQjHdhssFNlpqe98HHD7+fG4xQmvL7Fu/n+vp6Wrt2Lb355pv03XffCVBzzJgx1L59e2GHaNGihcke4QQ4yzqAij0keGsyp6Td3EBoVYRYlVOb+/5KX417mHb83/em3wFuFhzay7bBXvMuKlKye8/7ncs1r71N68++1NSkts88RDHD6yxdyY6n4nNHU5t/3poulpJSb/3iT6h82Ekm2gX9elO7Kf9JSn2aqFkCAJcB2tUZn+qJU3yLBwCeCDdrgJn44G7rTE/18xdR7ay5VPvmu1T/sb8w0M136CTkERvcX4CaxumdTBdHJPnX4GYku8XMlBcIGRQb9KKbqGg0uLldgqqGFFWlS4ObiY5OXZ4loMFNPRYyQQIa3MyEXtI8WiWQDIOulrJFR0Y0jG1h/vkJdCk7z008//bbb8Wdm7/88kvc2IryuHMTnptyuDzkd9LLVPU13V/Rk4CqTm7lXPd59PpScxRdCbjNszDmkhfIIh9qsfPcdJOcfnfbSyfInhFlNm/eLN6tfKd1bW0tff755zRt2jT66quvqE2bNtSjRw8aOXIktWvXTlQug6H8f6d3snyQkMeW1xjzeg94lY/qzHMau+VHn0b1CxbH2c7bbRfquOhdmnLeRdR7yrum5rS8Yiy1vskMhNrZDax6lqyDRUE+XmuEF48b77iXNv7jAVO2jktnUd7OO3oVTdrzqvHPUOVVt5jop9ubNBmN3bKuglbvdYiJNMYkxqZOyZHAllVlAtCsnTaTal59y3cl+d0OaPRGBKA58DDf5SNXwPBQrUUIXgPQrHltmik8tQqvLfb7NRUON8Lv4j5RA5jXKfkS0OBm8mXsu4ZEQUcvsDNR+n4b1MyrQi+G/VYYwfzeCnRcHXTl3ouOk9KP30UwXK++sNTupdjLmwm5qNPJSSdQ1queCHZp1rAUZKOaNY3XDckYCVjXGit4EdWG2K2RGiyJam+Fz5c2kIYvUytFlXeYbOSG5+YNN9xA5eXl8bB38CDp37+/ADfhLYL8CKPHxlitoyS/H1NVg4oe7cSLHgep6iVdTzZIQIOb2dCL5jaovG/t3tF4n2L9BMi5adMmWrRoES1cuJAWL15M69evpy5dutCAAQNo+PDh1LZtW9OBJV533YAqu7HmtV57vQu8yke1d+30zprXp9P6sy4xsdz6r9dRywvPoX/f8Tc6/h/jTc/gZdXx0/dtm+ik10ZR300U3Fx32m9F2ElOeXt0oY4LpqW16zfeeR9tvOt+Ew8l995ORWNOSStfyah8w23/pE33PCxI53fdj0oeuosAGOkUngRwn6wIOfv2TOGR6DcVHnsEFRzeV4CZLfbew2/xyOXfsqbcuFPU8M40QM2al9+grdXVvngs6HsIxY4YZACafQlgr06plYAGN1Mrb8faVDEnzpdJeKAGN41u97hn01WB3uaRoDJG3Oh4KfF2g9NLsbeClUzDqxzyycZGlfwRmapZx0aQjWrWCUE3KLIScFq3MmXN8LPuZkqbIjtYIsRYpo/bCImyCStBjJhMBGUBbsJzs6ysTPwMYyvm3sCBAwW4iXu+YIjFB3/znZxuMomiUS/KfZgO3vysxU786TU6HT2n68wkCajOszDmkhdwIe8ztedmYqPIbr9vd8jQ2ify/6sNIzHC0P744480adIk4bmJ9yxC1u6zzz4iesKwYcOopKRE2AisoeWtNgav/ld9Z7vtg8MYp4lJ3n9ptEeWDdrQBKQzPA87fDRd3PV27733Uoc77qeh9WbrYukjd1OhcS+cNWUSuOlfeuYSq3buRltrauI/Fo0+gUoe+FuiZBMqX/nHG6nqiedNNNIdKjehBnkUrpv9gchR0L9PMqvJKdqbl39HdTNmU+1bMwSw6SfxfZEFQwZQzAA08f9MT0IeBpgpQN4AAC/CVMNjNXb4YYQDEDqlTwIa3Eyf7E01qwBXKKDBzYh0mF82NLhpqxyrho7xK26dX10CGtxUl5XOmXoJZDpIpGrog2Qz0YiS+hGRGTVm+riNspSDgpswojK4eeutt4qwtJhz7KEJcPOqq66Ke27C4Mp3fnnNTQ1uRnnENPLmZy12ao3XOIi+FDSHWgLJk0CQOZbInPICtzS4GV5fW8FNlq0MQMrrrLVf8Z5FSHh4a86cOZN+/vln4cHJ7+CDDz6YjjnmGOrZsycVFRWJ9ZqjKFjfr0wb72gcTkI+lUNIsjRkANBpH5wpEWKsvWwFN+vfm0drTzzXlK31HddT8dizhPwBbv7vH+Po+qrmpjwFfXpRu9ees7Xf8I9yP2ebHlS/9DMqH3yCqf1tILcLzg5vYgWgBA9ceOLKqf2bL1D+IT0CUNNFckUCm79YRrUzDADvzXeobs58X81u3rEDFR4/nGJDDQBv6AAyFlxf5aOYuX7hEqp7/wOqMQBe3KXpK+W3oKITj6OYAfDCQ7N5h/a+iuvMyZOABjeTJ1tlym7ApiroGWlPTqMRrvxFmnnlbvSXUb4fylAsnZLKRlF1Y6hCy05ZdWuY3UlOkX9bk4xbr5SVYtV2+BO0zu0lAQ1ueklIP0+1BFTWqkxZL1Ta4nfdTXV/6Pr8S0CDm/5l5lXCbS55rQcoCyMoDKzff/893XXXXbRq1SphEI3FYuL3Pn360GWXXUb5+fkm0FOFttXI7lXGq636ebgS8LMOu9Ws+zXcftHUMlMCYc0nsV102QN7SccL3JTLB/XcTIQ/L/4z9bkbiCUDa9y/NYbn2w8//EDz5s0T4CZAToSCR168g/H+RVj4UaNG0a9/bdxRVlhoemY3Tji6AtcHgBORFjjx706HqO3AWms9mQxuymOr4oI/UM3k1+I/5e2yE3VYaIBjhrwY3HzgnntpRn5HyitfZxqWpU89QAg7KadsAzGd5mH1s5Oo4vJrTY/bvfoMIexkOlP5sJOofvEnJhY6Gl64ebv/Kp1s6bojKIH6pZ8LD82aN94x3berwirWCQCauC8yNri/SpHI56k1ZFFnHPaofe1tgremn4RQ3bERR1EM92ca8oDXu07Rk4AGN9PYJ2GAmnbsB8EKnXgJQqsJT17gJhcIpbI0dmjIVXttHv1uuLzoyeyr0raj6bXpiXe3ZUOrWmfIYs55chrczPkhECkBaFDIHLI7Up2jmVGWgB7HyqJyzBi2zsLGThhaERavtrZW1M26B0Lh7bLLLvFQeMiPZ1zOyUPF7h2q9ZnE+z9RCn7Gj2pdul9VJaXzZbMEwpxbicwpDW5Gb5Tx+5L7BiAk7rd+//33hcfmsmXLxDsVQKTc94MHD6ZTTjmFdtrJMKgb4CYnlEdiEJTf2TistHHjRuH9CQ9O3NPZunXrOE3Ugd/Zo9M6znIF3IR30tqjTjUNlNZ33kDFvx0T13/guYnP26PPo5YPP23KC1Cj7UuPm37LFXCz8tq/UNUjT5na3vmHj6lZy+K0TrzV+/alLWVrIsdXWoWiK49LAHMeIF7ta9MJ3sd+Uos9u1Bs5NECzCzo19tP0Ujm3VJRKcLN4lMz5S3asr7CF5+437Vw+FAB8GaDPHw1PkMza3AzjR2nwU2L8DW46ag82g1TvxtCP5tRVdoa3EzjAhJS1RrcDEmQmkwoEtCgkAY3QxlIaSaix3HiHZAMnUXmiukziMlGUyvnGtxMvC/TQcHP+FHlT1U3VqWn82kJREkCyZgzKu0LOq80uKki3cTzyO9IO2p2YBeX2bBhA3399df03//+l7788ksBdCIxuMllhw8fTmPGjBEAZUFBgemQEb+bAWgiPx80+vjjjwmfli1bUvfu3WnPPfc0RV6Adyjfm209nGTVBZzGUtCxmbjUE6PA7dmA+xmffCFOLO9XO1OHBW8Lr02WK4Obrz71H2p/4m/IQIVNlbd98TERjpKTn3mXWCvSW9rqIYmwrwj/ms60tbaOVu10oImF5qUl1Gn5gnSypetOswTq5n1EdcZ9kTVTp9HmZct9cdPiwH2p8JgjjBCr/bMitHHD9z81emdOnyXk4TfBMzt2xCABaOZ3299vcZ0/zRLQ4GaaOsAJ2PQDeKpggXZ5VEPdyqJRqctRlFKFOjytnwGHC+Ht8wdVtpU3rtu8KlX73Ymu3e92vDdWp1qbHxnqvF4SyAZwU3lcS8IIOoe85KmfawkElYDKONbjNqh0U1vOqy91Pzr3h5fs7Er6laeqcY6BTdTpZBxV1XNSOwJzr7Yg48avlPyOM7/0dX4tgVRJIBXzRbUtQeeV6joOPnItLK0d4OjVHypjws4DUu4HOdoB/gbAWFlZKcLSAohcunQpff7553FWUBYA5MiRI+nss88WXpscXhZemxwaFt98x2Z1dTXNnz+fFi1aRKtXr6a+fftSr1696Fe/+lU8PyoAGIr3tnwfp5NcgsjLS57pfg5vpbUnnWdio83fb6Li35wpfmMAGuDmfffdRy+//DLtPmU6bbz7IVOZwmOGUenTD6a7OSmtHx5fq/c42FRny4vOpda3/zmlfFgra/jpZyrrPsj0M8CpDrOmpJUvXXnqJYD7ImsBaE55kxq++9EXA/k9u4lw0wWDDQCvuxks90UoIplF+N1Zcw1A8z2qm/2Bb66wxhXgPtHD++rwzr6lF60CGtxMcX/4BTVVgchUwkK+67I0QgOcfgadGeCMyy7gHSUqGxeZO9UNpyO4SUbny+C2A9+q9fiRnM6rJoFMBTf9jmUVaehxqCIlnSdZEvA7pvV4TVZPJE7Xqy913znL2Et21pJ+ZAnaMJiyUQ+0ZOOpTJuBTabvp57ER5Cm4CYBv2MkLGnqMRCWJDWddEsgXXPIrt1B55UGN9Xeo6ry9TMmmKZ8AIjfpfJvTBMAI0LTzpgxg+bMmSPuusYzhIcvKiqi448/ns466yzC3ZlIeMZhZflgEULKA8yEJyjoLF++XHhqnn766dSjRw/q3Lmz6d1uBUeZLktNlks2gptrR46hujnz44MEIRY7vGeAYEZfyLIAsDlu3DjhXbtfyza05hDzHZvI227K00ZYxkPTvWylrH4AR2uPP9tUX8mDf6ei045PGQ92FdV//CmVDz3R9Ch2xOHU9vlH08qXrjw1Eqh9xwDv3jXu0HzlDWpYucpXpcIj8eihIuRsi/1/7atsFDMDxKybNU/cJ7r5i2W+WGwWK6DCE45tDL87qC8179DeV3mdOboS0OBmivtGFdxUBTVl9n2DjgHbHqge7b0ZUNrJKaa6gVHdEFk3DDLXshHRqTV+6kmORHKXaiaBm6rjNuzezOXxmajMc1l2fsdhEFknU76ZtDb4lXWy83v1ZTL7LdltSyZ9L7lZ6/YrRza6ykZxNshaafsxnCdTJrlO2++YSKa8/I43VV6MY4zbsjbTMUxUhabzBZZAlOYUGhF0XvlZo3PFc9Oub73k62c8WGVufZfKgxLgJN+ZCR5ee+01evvtt0V42h133FH0+5o1a6i0tFR4bo4ePVoURxn5rk322iwrK6N58+bR1KlTRTkAozvssAONHTuW9t9/f3HvJtsc7NpsBWKZVy/5BJ5oaSxYNf4ZqrzqFhMHbZ95iAqOGmK6lxQyAbB5//3306RJk6hr16604ZrbqOqx/5jKtth7D2r77L8pb48uaWxV6qre9NAE2nD9HaYK2898hfK77pc6Jmxqwl2K604+3/SkaMwpVHLv7WnlS1eeJAnUb6bad2YZH8NDc/Jrvu+MBHgXO9IIsTpkALXYa/ckMZkaslurqqkW92cac6Dm1WlN7p314iJvx84UG3EUxXB/piGXZgX5XkX08wyUgAY3U9xpGtz0CD4aCDlNcSdmQXWqGxk/Cr8TTQ1uRnvAZBKAoTpuw5a4n3kQdt3pppeozHNZdn77LoiskynfTFob/Mo62fm9+jKZ/ZbstiWTvpfcrHX7laNs3GRaGtxMZo8mTtvvmEi8RmcKfsebKi8a3FSVlM6XqASiNJ/kNThIuzS4GURqzmWs+3W79yVK262DTmAi8gOEBDD54osvCq9NhIs9+eSTqUuXLgKkXLVqlQAnBw7cfq+jzCXC0CIfwFGEtv35559FuFvwt8suu9Dvf/97cd9mcXGxyXPT2lL5cJP83ndb11VsGOH2QuLU6ucvovLhjUAxp5aX/YZa33K1ST4sDyu4Wb/0M1o7xOwdCDoIZdn2Pw9R884dE2cy4hQqLr6Sql98Jc5ls5bF1PmHj9POde0b02ndmEtMfBSPPYva3HlD2nnTDIQjga3GegcwU9wZ+dJUwv/9pNhRgw1A0/gYAF7ebrv4KRq5vA0//9IYbhaA5qSpvvmDt7oIOQtA0/Bc1Sn7JaDBzRT3sR24qfqbKqupwgd91WPTSNvyvoiqSkTns5OAygY3iCFHha6VnyD16F4NTwJ+DATh1eqfUpCx5b8W5xK5NE6TIetckl+QcZeIzJMhWw1uBunFxjJefZmM/grObbRKeskO3AaRn9t7jp/JdTuBntGSVnZxo9L36WxxkHHnxa8ANhWub/Cio59rCahIIIpzLOi88rN3yRXPTZUx4JTHDtx0CuPONLz6DuXLy8tp1qxZIpQsgMy9996bTj31VPG9ceNG+uWXX4T3Ju7MlBPC0a5du5a+/fZbWrx4sfDaBLDJ4WrB76677krXXXed+EZIWzcwMhfAzS2rymjtiDNp8/Lv4qKEgb/92xOpmRH+V5aPE7iJghsMr8+qx59tMlQKBvShtsb9m81at0pkqEW+bFmPwdTww4o4n/B+a/vcI2nnG95768f+n4mPlleMpdgRhneeBm/S3j9BGdiyrsIIN9sIaFa/9Crc132RKoRHIjw0AWgaHoqZnBBitu69eVT7tuGxaoCaflNBv96N88G4PzO/2/5+i+v8GS4BDW6muAOT6bkZVzRT1KYwcMgwaKSouVlXjcoG12vTYicUFbqqm6KsE7puUCAJ+BlTgSqwKRRk7IdVd1TohCl3LU/1XlWVe6pk6seAqN7K3MipAWL//ew1/oOMeyto6aS7aHDTf38lUsKrrxOhHXbZIONOhYcmMjBCNeq9kYrkdB5VCUR9ngWdW350Ew1uqo6W7fkgXw4tC6CRD/y4HfyR+wR/w2tz2bJl9NBDDwkQc+edd6YRI0bQQQcdJO7IRLKGoeX/o/ySJUvEXZ1vvvkm5eXlxZkDP3gOQPTmm28WYW6R3N71eCaDtXJ7nKSjojv4l2zySqw/6xKqeX16vAIAmu1ee4byux8Ylw/PNzdwk4xwmOvPvYxq35rRhFl4QpU+eX/87s7ktSY9lBu+/4nKeg4xVd7qqsup1dWXp4chqdbqZydRxeXXNu2TY4+g0qceSDt/mgF1CWypqKTaN981QLyZVPPf19ULbstZdMpIEW42NnQgNW/f1nf5KBWAt3ktPDQNeeBeWb9JeGcacogZgGbe7uZDMn5p6fyZLQENbqa4/zS4aRa43sCneABK1alsdoNsOFXoMhtB6KdPYrrmdEnAz5gKi0c9Nr29z/zIWstTXVqq4z1VMvVjQFRvZW7k1OCm/372Gv9Bxr2KgZLzyOM9SF3+W5y7Jbz6OkqSSdZY0OBmlHo5O3mJ+jwLOre8dBM8Z9p+wc3sHAn+WiWDjDK4KVOx9p18Vyb+Xr58OX3wwQcipGxhYSH17NmTzjjjDGrdujXl5zfeeQYAFX2FOhjA3LRpk/DYRLmFCxdSZWWlyMN9CtqggXC2V1xxBXXs2FH0NX53Ai25PNOQQVo7HSHT9LfKq2813ZXZvFNHavvkOMrv3TPeZfKccAM3IZuGteup4pxLqW7ugiYDB8BKyb//4W9AZUjumtfepvVnX2ritu1/HqTY8GFpb4HdXapgCn3c/o3n086fZsBbArVvvkM1b7xL1f+Z6J1ZytEsVkCFJ42g2DADxDNAzYz2njbWaXhlIuRszdRphAMFfpKQxQnHCjkg5Gymg7t+2u6WF3KsM4Di+o8+FrLdaoSAb/V/F1HRmSeHVUXk6WhwM01dFDbImS6QMJF6Vcs6yYq7TpVOmro6I6oNW4FX2UgH3cxmhEA1k6FIQGUchVKRQUSPR3tJJtIHWqbBRqebzLVMg8lUl8o8CTjNA9U5IJf3A1jKIKebh0rmSTQ6HCfyXkllK1THWiI8NQU3DX1E+24mIlJd1iKBqM9T1zg/AAAgAElEQVS3oPNMg5vJHepWj0rU5tZXAhAzgEp+b9bU1NB7771H06ZNo6+++op69epFgwcPpv79+8fzgKbsTcngJsrink2U/+ijj+ibb74h/Mb0Ua5Dhw7UvXt3Ov/888Xfcv0MxrKErIeXuC2yF2PcrmS0Ayls20gye6v+ky+ofNCoeBUt9uxCJePvpfyu+5mq9QNuIm/DipW0/syLaPOnXzZhv/ic06jN3bcls1lpob3xjntp4z/MXpAdF8+gvF/tnBZ+5Eo3PfA4bbjxziZ85HXZlToufCft/GkG7CVQN+8jqp02g6qff5m2rC5TFlPz0hIqPH64ADQLhgwkgHqZmkTo3VlzDFBzjuGp+hpt3VTlqykItxsbeTTFcH+m8WlW0Hg4JpfT1qpqqpszn+o++IjqZs5x9HrtuHQW5e3cGN0g25MGN9PYw2EBnOkE98Ko24mGF6hp7boweEnjcMjKqu021EE3sVkpIN2oJhJIpRFGj0X1AWh3qlm9tM7pVwKZZFTx2zadX0tAVQKJrDt24Cbq9QIsreAm86rfF6q95p0vle95O26i1Jca3PQeLzpHYhJI93zz4j7ofNTgppdkgz9nrz6WMcBCfn/ysyZ2GAncRJ4VK1bQlClT6J133hEemSeffDINGTJEeFnK72LkZYCTw83iN9yhCe9NeN2++uqrtG7dOqqrqxMenhgzO+20E/Xo0UN4grZv316AkQx+yp6mMr/yWLMDNoNILOj4DVKXU5mtlRtoTd9jqGHlKsIdjK1vutI2qxXcRKZx48aJz6RJk6hr166mfsZ/Gv73Da077bemOyiZeN4uO1GpcQdnNt1th7bWTn8vLr8oAYcb//kgbfzrPU36tlmb1tT524VhDilNK0EJbP7yfyLMarUB5NkdDnAiD4/rwhOOoZhxfyZATWOxS5CT9BXHvbV17xnhZo35VPPqW74ZaXHAPlR49FABZuo7ZRvFV7/0M6r/YCHVvf+BKQS5m3A7fTWPmndo71v+mVhAg5tp7DUNbjYKX4ObaRyESa5ag5tJFnAWkk+lESYKG9JM6cJEQIZMaWOU+NTgZpR6Q/OSLgkksu5ocDNdveZdbyrf83bcROndr8FN7/GicyQmgXTPNy/ug85HDW56Sdb7uQx2Ibfde1P1QBCHhQUdhJWdOnUqzZo1i37++Wc69NBDafjw4cLTEkCnHL6WwUf+TdiGDIM+AMrNRli9jz/+mMaPHy/A0urq6nh53Ld5yCGH0Kmnnkpt27YVZay0UJfd+LICtEHHoFXCYdHx7rmmOeAZtdXwboWHk1Oygpv4P4DN+++/3xHcRJvqF39Ca088lwCiWlOrP15Crf78+yAsR7LMqp27CTlyKjp1FJU8dFckeN3wl7tp07/+bcvLDuXLIsFjLjOxZVWZEXLWCDtrAHnwpFNNebvtQoXwSjQAzQLj3shMTps/+6rx/kzDUxUAnN9U0K83xY4YJABNq+e5X1rZkB9jqm7eAhEevHb6LN8hfFv/5VpqefF52SAKpTZocFNJTMnNZAdyqvzmdo7D7pmXJyQ/93M+xE9eliKX8eIniNSD8BOknrSUMRTQTD69oyoz60ZLtZzOl9kSSLXxJZ0b0MzuKc29loCWgJZA9CXg5F0Czt2MtfwusjOc6/dGOP2e6vc993k43IdDxU0GepyFI2NNpVEC6ZhvfmQfdLxrcNOPlJvmZY9Jfh9a+0GWLwOPTu9Ozot8ADZ//PFHevrpp8WdmwAezzrrLNp3332FhyV7Z/K6LJeVeUC+lStXCs/NZ599VgCiu+22m7hnc+nSpeLOTYClRx55pPibk2xHYI9Ta+u57fy73C6nQ1Uqhw6DjuXEelK9tBO4CYBz8uTJtp6b3Ka6OR9S5R9vos2GJ6ecSu6/k4pOP9G0zkRdDk4Sg1dU+eATTI/b/PU6Kr7wHHUhJzHnhuvvoE0PTWhSQ/MdOlGnz2YnsWZN2kkCW+vqqfaN6YS7WmsmTVUWFLxtMW8Kjx5CBQMPUy4XxYwIu1v33jzhqYo55DcVHjOMCoYad4kawG7e7r/yWzzr8gPIFKFmZ82jutn+AeK8PbpQ8RknUmzEUdRir92zTj5uDdLgZkS6W9WL07UzbR+C8nbIzw1QlJ+pgoSq+eLKo4XHZACcXl3ql2cveql63qiQOkkyVVwkrx6VTUPyateU0ymBdBheMnXjlc5+0nVrCWgJaAlkigTsPFDAu6oXigY3k9fTqX7np+p9b9cup7o1uJm88aUpmyWQ6vnmV/5B56cGN/1Kuum4AGBoBTfhHYn7LhECNj8/XwCHxcXFIkwsh3vlw0Ny3zFg+P333wtAEiFp4TmJuzbPPfdcatOmjaiL79VkbqxgonzAaM6cOTRz5kyaPXu2AEdxX2e/fv1o7ty5gha8Nw888EAqKCigyspKcTcn2gQ+Uc+ee+5pAj7lOuUDUBrc9AY3ITsAOVX/fkKIsXnH9tRi370pv0djKFsnUDixUZra0tXPTqKKy681VdpuytNU0O/Q1DLiUNuG6/5Km7bJX87S4sB9qcOsKZHgMVeYgGdmDcLOPvMS4e5D1QRP4NixR1Dh8KFkLFKqxaKVz7hbufbd2Qb4Nld4qTb89LM//vJbUNGJx1FsyADDQ7NvzoRMdRLS5uXfGaFmDTBz9ofC83frho3+5Gnkxj3LADNjQwzv34isV74bEUIBDW6GIMQwSGhwMwwpqtHQ4KaanFKdS4ObqZZ4dOpLh+ElqDElOlLTnGgJaAloCWgJOElAg5vRHRupfuen6n2vwc3ojrlc5izV882vrIPOTw1uqkla9tbzKoG83333Hb311ltUVlZGpaWlwjsSn5KSknhxhIvF/ZYMIqIPASriAzDyueeeE+V79+5NRx11lPAIBFCKfAyQgpgTb6ADcPXRRx+ld999V3iDAiAFsLnzzjvHyzFYWl9fL8LX3nHHHVRjhBTF70VFRXT99dfTQQcdZNtsK7hpzaQ6b+TxG3Qse/VLWM+9PDcBFCNZvWvd6vfz3gurHcmiU3nNbVT16NMm8rjLEl52UUgbbjA8Nx9s6rlZfMHZ1OaO66PAYlbzUL/kU8NL0wA0X5pCDd/+oNzW2BGHUyGAp6MGZyyQt2XtehFqt3bGbKr57+u01TgE4yfBu1jIwAAzCwYPoGaxAj/Fsyrv1k1VIsxs3dz5Bkj8vq87WWVBiDDGuI/UCOXLh0yySlABGqPBzQBCS2YRlXC01vrtwTp7uNTw/XNk366EFxDo9dyL13R4bso8+eU/mX3vRTsbTsT5VY6RP+obBa9+08+9JaC6gfSm5J1DjydvGeVaDn2wItd6XLc3FyQQNrip3x3hjZpUvvNToUeqtsfq5eQkUT3WwhtrmlK0w9ImMtY1uOk8up3WJC95l5eX08KFCwU4CZAQgGS7du1o1113FQAlwK+OHTsKr0jZe5M9H/HbDz/8QIsXL6ZPPvlEgKIDBw6Me23acSzzxOFvKyoqBFj52muvCbB1p512ojFjxggeAFpa24FyyH/bbbcJIBQJPCL/sGHDxIc9OuVQtdYxZJWbytquwc2m1jyvcRbVdbl82EniflFO+T27Ufu3X4oMu1Xjn6HKq25pwk/phPvEnY06hS+Bhu9+pNq3DEDz5Teofv4i5QowdgqPP4ZiRthZeNVlYhJtN7wz6955T4Td9Zvg2S1CzgLQzGFvQsgNwLgI32vcQ4rwvUES7lPGeCrof6j4NO/QPgiZrC6jwc2Idq8KyOkOzDnBhsZl6w5tTjW4mVJg01SZFKrXEGKmAJwmcLPRWpOe0RvkclYFTt02EJmqJCs0W2cxJKCyeQxLUHoshSXJzKajOub0eMnsftbc57YEgngUcBmrR4leC8IbSyrrb1DjvMxlKvpMpS1xnlhvNwAA17RNvW+WMTuU8MaGphS+BHyN0fCrdx/qCexlNbjpLNog6yfKrFixQoSAnTBhQhy8BBjYqlUr2meffQRYiVCwABsBesZisbg3JgOetbW1tG7dOlq2bJnIt9dee4k8ABetnoNyOFi0BnngEQpAc+LEifTFF1+IkLiHH344DRo0SHht2iXQXbJkCd1yyy0C3OR6QH/UqFF00UUX2YKbVloa3Mxdz82Gb76jskOONA2JqHlENvywgsp6DDbxCG/Ats8+nOKVO7ur21JRKQCo2qnTqOb16cqNzdttFyo6aYQAoPJ7dVcuF6WM9Z98IcLN1r49K9B9jwV9elHsyMEC0Mzv3rie5GJqWLmK6gFmwjvTkKXv0L3bhFYwoA8JD014Zx5sH4UgF+Xr1GYNbkZ0NHgBkMGAzcbGOnlvpgLcTIu44w2zuVU0g8BNQ1M3AdPpun/TazMZtI81uBlUcplfLpWGl1QYOzO/R7K3BX7Hmh4v2TsWdMuyXwJhgJt6DQh3nKiuwUGM81ZOU9F3qu0JIsVU8B+EL10msySQzDGaqCQSGeNe+1EZSMMdkAC54Nk3duzYRNmOfPkg6yeAxZUrVwpwc/z48aa7ODkELYDGHXfckQ477DBxlyb+BsCJ+zjh5cmel+wdCT7wwf8RyhYJefl3FqQMcuLuTHh+3nfffYLewQcfTL/97W9FiFzU5ZRQ5sYbb6Sqqqo4uIl6jz/+eLrkkktcI0E5yUtl7mSS56YsO27buHHjCJ/JkycLz1wktMlrfjGtIHpWFCdQ1ZMvUOUfbjCxVvrk/VR4nBnwTDfvG/8+jjb+bZxgA96abe6+jZq33R4yOt38ZXL9tW++Y9x5aHhp/meicjOaGZ7kRWecSDHjDk2AUJmYRIhU3CFqeKhu/vRL300AwB4bOlCESM1UL1XfjbYpUDfnw0bvTHi7GjINkpp37GB4uw4Vnq7CO7NzxyBkcraMBjcj2vUa3AyxYzS4GaIwt3vZJbIhtWNIg5uhdlNGEVPZPIbVoLDHbVh8aTqpkYDfsabHS2r6RdeiJZAMCQQxunEZ2fMjGbzlKk3VNTiIcd4q01Ss36rtCdLfqeA/CF+6TGZJIJljNFFJJDLGncAXa3tRh19wUxXYSbT9ySrvd/1EfgCJ7Ln5xBNPCDASsgMYySFd8XdBQYEIMwuvzP3224969uxJXbp0Ed6d7J3J92q6vYPldy3kwO/cuXPn0jvvvEMLFiwQ3qL9+/eno48+WvCBjwy8oRz/f9GiRXTzzTcLcBMJeQHKAty87LLLXEXtNke85o/V+zRZfZosugxuTpo0KRC4yXzJckpkXiernV501//m91Tz8uumbJ2+XhBJ4HDzl/9rHONG2E+dEpMAwKjaaTOo+vmXacvqMmVihScdJ0KuxoYPy7j7I7fW1Tfen4nPlDcJXoa+knFopMhof8GQAeIOzeadchOAgzdm3Zz5ItQswvZurdzgS4ycGV6Zce/M3j0D0dCFGiWgwc2IjoREQ7bKwWfNtNTC0qoEPFXJEwnxNhGm8YMUBidj2hEBYdptGMNiS4ObYUky8+h4bRzDalEmbrbCarumY5aA6pjTY0aPHC2BzJXA/7P3HXByFMf6dTkpIgkhohAggkBkEDlnCSRylBDJBBv72X5+4OdnjLH/DuBAsME2GZMEQuSccxQIAQJMEEGActblu39/PVu7tX09Mz2z4fZOM/qt7m6nY1V1dXd9XdUJuFl6vHPVvfloebH1d776Vux254PWSRmlS4F8yWUhepiLrCfgpj9HXMFNBhTxEx+Amy+88AIxuAlvTHhrAqxsaWkhhJzFg7T4HmFiEXZ2o4020gDnBhtsQH379tXpORStNjgqu4uN1xLgBBC5ZMkSfc/m008/TcuXL6fDDjtMh6QdMWJElicptxdloy6AqvDcZHCTQVmUCY/d8847L10/91lSLwE3r6TVGdzsbGykuetmhxGtOXg/Gnjr1YVQe0mZ3UwBgMMIO9s47aFInorwTKwddxDVKi/NnuZR17FgoQI0VbjZZ16kJtXvzuaWSFzA/Y61hx9E1co7tWaf3Qgeq6vjo71cVajZFkXHllffikWC8jVUFAIFiuu7MxWwWbHOsFjlJJm6UiABN0tUKsLAzbAQsjbAzswT9HcQ4NcdYKBZZxh9stgaQqzu6E+Jil1oswoFboZtvHPZ/IZ2qhclKBR/Ck2iMP7nUn8iO7lQr3fndZG7RH56twwkvevdFIgDbjJF/AznvZtihe+di97NVyu6U39H6Wd3tjNftE7KKV0KRJHFYvUiHzIfBm4yiLU6em6Cj2EAJwOEEnhkz83rr79eez02NDTQkCFDaODAgRpsnDt3LjU1NaXDzyIv0q255pr6Ps599tlHg5wAPmUIWdzHafKc6wc4id/hcfnuu+/SY489RjNnztT1Tpo0icaMGaPFUuZnD1F8z/nfeeedLM9NvgP08MMP12FpOZ2UiyA6BY0FEyDNhzwXa+yZ9djC0kq6uPbNBhp3V5+i1otwpItPOicrW78/XkT1p58UtagkfYlSoGPufBVyVoWdfeAx7bXo+lRttTnVTjhMh52tHLmRa7aSSId7ZJufe4Vann4h0t2h3HiEmK1RYG7NXrtS9Z67lESfit2I9m++U3ePqnCzykOz+eEnqGPRklhNwF2kAIard91JfXaMVUaSKZwCCbgZTqNuSREG3iXgZgS2JOBmBGIFJy0UeBa28XZdWOetoz20oELxp9DkCON/LvUnspML9Xp3Xhe5S+Snd8tA0rveTYEE3Cw9/rro3Xy1ujv1d5R+dmc780XrpJzSpUAUWSxGLwot79IbkIG71S0sLfgo+W4DgiW4yDzhOzcZ3MQ9l5tssglNmDBBg5gAHV999VVasGBB2osTQCOAxNraWho6dKj24txqq61o9OjRGhSF9yfem48EVxECF3Wj3g8++ECDo/C43HHHHWndddfVWTk9fkd7uU8S3Lz44ouz7txEunHjxtHZZ5+t24A8HGLXTw7l965jp9AyXchxCXDzqquuyvLclPLTk/vmSrflv/gdrbz6hqzkg196KAn76krAEk2H8KvNjzypQ4Y2TX3QuZUVw4ZS7bFHUO3B+1JVDwsT2v7lHGp+8jkFxD2pvTSjPlU7bku16g5NeKlWbbtV1Oy9In3r69M9MBPemepnnKesX18dthigcPUuO1LF+uvEKSbJE5ECCbgZkWDFSh4H3OS2wRMxF8/NUvfalDwIo5O3GvYhiP/XMdgsW9I7fUFzMRKGETRs87A6LKzDaBT0Poh+PYF2YfyPQ5ue0O84/Ury5J8ChdRt+W9tUuLqSAE/D5XVkRZR+pzL2HaluawjmXfCuZOP+d6V5t3ND9e+urQzF1kO50qSojdTwFUOC00DFzmP0gY/HZ2Amx4Vw3SGCfThbwlu4u/BgwfTFltsQRMnTtThZr/77jv64osv6KOPPqJPPvmEvvzySx2uFsAnQEMAmWussYYOVwsPzpEjR2qwEwAl7sDkx/S8RH6Ufdttt9Hnn3+u6z3llFP0vZ7wHmXZkbw1wc0ZM2bQr3/96zS4ibps4CbyMehtlst5pBy6jJ/Isg16LVpMHUuWUfkaA6l80MAoop/XtH7gpl8lrmujvDaywIXN334/ap/9VboWeOsNeva+AteaFF8oCsAzE16ajbdNpc5VjW7VqMMP9ScfrcOF1hywl1ueEkkFr9TmJ57V3pnNjz0TuVU1++9JNfvvpQHNyk1GRM7f0zOAfp535muKhk9Rx/wFsbpUtf3WVLPfnirU7I4q5KwXcSB5ikuBBNwsLr2dawsD7eR7/p0hNT9wE5Xb8rk0qjvhurC6w2gV1L+wsl1ok0XVLCA1P6W7taHwqQoCoKWYp276COxA5E1D4clRUjW4bLzQ4FKlo2v7oxC9VPsapQ9J2t5Pgd5oJOj9XCtuD039mOg2d/qHGXeDSmIDqF8av3kr4U8wf+LQzczjytdS4IXL+iaonYFrbz7K2ru2G+4DPEnpRAEXGXQqKMdE+R6PpQ5uwmto+c9/Q6tuuJ3gCdRw/plUe9x4Ku/fL0dKumUP05MmuAnA0QQ3ERp21KhRdPLJJ6c9KOEpOWvWLEIY2Pfee4/mz59PixcvpqVLl6YbBi9JhKXdbLPNaPvtt6ctt9xSA5Z9+vShOnVXG8BMbZdSQCPSou5ly5YRPGy/+eYbDaQecsgh2oOTgUguHHnkB+3BU+rgZuuM92j5RX+ktlkfU8eCRVlMhHzg/rWq7UZT5VZbKE+fHdyYnIdUqzu42fr2TFq4/1FZlOzz43Ooz//+Vx6omxRRLApgfDU/ou7RvPt+av/8S+dqcYdmzWEHaC+7soZ653zdnRDhUQFoNqdC7UZtT+1RY6lm3z2oWoWchf5Z3Z7WN99Rd2e+Qc0qZG/LC6/G6j7uHa0de4DnnanCzVYMXy9WOUmm/FEgATfzR8u8lhQG2CXgZobcYbQKYkx+7AGiBQm4GW0cJOBmNHr5pHY1XOTbsJCXxqc2t/kqi8sp1b7mu59JeT2bAgm42bP5V4zWJ+BmfCqHGXeDSk7Azfh0D6Or7X0UgM+Vr6WwDnBZn0Xpu6RdWQJuFkZIe2GpLnKY724XevyFgZvoD7chSlhaBs6Qn4GzOLRpuv9RWjL5/OysVZXUcNZEqj1yLFVts2WcYvOaB6AiaMRApwluwgtz0003pcmTJ9P666+v6YFPa2ur9tjE/ZtvvfUWvfzyy/rD7/EToWbxE56X8MDE3ZkAOhHmlh/Uy2FlkR4flIs2AQiV9JcyzO3l/CgP4OYll1ySFZYW35thaTmPlE9Ztim3LmPHRdYX7HQgtX0624l/FeuuTXWTjqO68YdQxYjhTnniJvK7c9OvvN62b1l5xb9o+cWXZnV3jWk3rbZ3DMaVo+7I17l8hb5Ds/Gu+6nl+VecmwCvutrDFaipws5WrDPMOV93J0R/m594jpoee5qa7n4gUnPKB/SnWqVPcO9jjfr0JCA3Ukd9EncsWOh5Z6pP86NPU/u3c2MVW7X1lso7U4HCu6m7M3EPaepwTazCkkx5p0ACbuadpPkpMAywywI3U3+odWD6kV6cskX59NyUwGBYe9OL2ADy+AGNQQCka71+1eYObnotUGvzLo/Hj9xryI9ExS8lX4t6WwtcytZUlMIdvysFyRm0ISpIhUahrjSU2UqNnnH6EEbbUutjWHuT96snBbpbf6yeVO9ZvY4DboYBc91NgVzlPg5N8t1nboPZl2TuCaZ0XN7b1gmuIGd3riNNg7ytLX4y47o2SmQu36O795bnKlO5UKBY8hgGssh5EODm+PHjNfh1xhlnhHYvrOzQAlQChERc+oMLfZPWHLg31R07nmonHOpSXEHSMI0kuPnCCy/ouy/xANyE9yWDm+xFyWFl8Tc8NxGelkPVImwtQFJ4Z6JchKMFwIn7ONdbbz0dphZlInRt//79tdcmygGQybKDfOY9nabs4m8GKvGTwc2VK1fq77mtDG4yUCrfRSGq39hxlfe5a29Jnc0tUarUaetw99/R43S4w0I8qzu4uWj8xCzPrbK+fWjo7OmFIHVSZp4o0PLKmxrUXHX9rUStbU6lVm4+Uh0qOUzdJ7kvVY7a1ClPKSSCztAemgqQa7z9nkhNKl9rTapTHpoMaEbK3AsSwysbd2YiTHGc+0c1CdSBpNqxB1L1Hso7UwGalRtv2Aso03u7kICbJchbF8AuG9zMDkwLHMgGbnIql/JNskiIzg+u8yu3UPWhjSg7Xb76Jd02R0zRMVmAlGBh7f86G5PLvbZii2uUTbDr4l72wbX8OGXb6sm1HBv9u9vI6krDLmO6BADjuG0PGweF4HNYncn7hAJRKdDduiNqe1en9FFAk0LThQ14qMcMz+ZXtzTqFrp9UcsP0vtxPdi4DcXU/TZwMwqPotKtt6SPK5t+cpOLwbkY8mIDN1lO/OQ26tpIe3D2vC1GbxHpHtWPqLIVp3PFGFfaBpDagAcdDpCem8UGN3Fv15Izfqw8RYJD3lWsvw7VTzqe6k8/iQCsdNcDes6ZM4cY3ATtBg0aRJtvvjmdeuqp2nOTHw4rywBkc3MzLVmyhD744IM0yImyli9frr08ee2CULUIT7vNNttoj9ANNtiABgwYoL00a2tr06Ak6jG9ZqXssrcp61IGN3HnZqmCm6v+eTMtu/A3HglVKN5yxeuyfn2o/cs5TiwHMNPw/dMJnkP5fFZncLN9zrc0f/ReWeSsO/Eo6n/l7/JJ4qSsPFAA+rTpfuWlqTwWW193A5/LBw+iuuPHU40CNKt33TEPrShSEUoXNyvvTHhpNt5xL3UqD3nXR3toHnM44fAMws6uTk/nylXKg/dlan7uFR2ut/3rb2J1H+C3voMU3pkK1CyrropVTpKp+BRIwM3i0zy0RhcwUKdJLeo1wAdgLwVWrHbgps1rUq92Q0ntksSnkEylQeAmZ85qSlQENrwbeU8RZ/MbOTwWTlw6tjzXjbK5IXKs1ilZdwMUcXglO5YrbYOIFNY2WXdYWidmpBIVsk9R2pGkTSgQZXwkclsa8uKii4rFKxNAcwE3u3tOCuOiC33Dygh63x28kUZ2Fx7l0r+enrdY4KbeBsQ4xBUnjwtP5CEF2TZbfXHGSKHa7dK3JE3Po0AcGfPrZXfJXhi4KdvbHZ6bqL+zsZFWXXsrrbzqOnXP4sJAQSkfou6k/O/zNMjZXQ+Dm9dee632nAQQucUWW9DEiRO116XtAR/YkxN5EKoWnptTp06lmTNn0rx587QXJzw48QDsrKqqomHDhumy99lnH9p4442pX79+OiwtHgCbNs9Nnj9sMgfPzYsvvliDm+wNinSHH344nX322WmwNKiMMLrbxk1U+QdQUaaAXH5wd17r629RyxvqDjh191vrWzMCm9Hwo+9R3//7SVhTfXnF7eW+8J2b99xzj74bNeyJMu7Cyuru94133ktLz/1ZVjP6X32p9pZNntKgADzumlWI71U3T3FuUN1JR6s7NPdTYWf3c85TCglx/2Pz489Skwqz2x2KxgUAACAASURBVLEkc4dxWNugT+qOO8IDNBWQqxa/YVl6zfv2z2ZT8wsq3KySE3jzxn20dybuzoR35maZ0Olxy0vydQ8FEnCze+geWKsL4JOAmx4JGdg1CeoaETa+6k/Aza40T1HTlagJuJkX7ZOrgSLqpixKo8PaloCbUaiZpO1tFCh1EKq30du1P2F6C+UUUm/KdibgpivXMum6gzcJuOnOpwTc9GiVOZDaddHsooO6rMFXI2OWu7QlKXszBaKALDZw0w+okgcR8nZYRYVObLzrPmq89W5qefWtQLZUjR5FDT88U92PVtxwteg3g5vXXXedBgMluCk9N80OMLjJtAOA+c033+hwtZ988gm98847Onwte3ICuISnJrw28Rk+fDiNGjWKttpqKx0KFx6e0jtT1uc3x6MOgJsrVqzICkvL4Cbq5PYxX/3q8GOQC7iZ6xqk5bXp1HTnNFp1052+clK5yQjq/7c/UNX2WzsPcbPv/LcEN0F/fqKML+dGlFhCAJsAOOWz5gcvUfnQISXW0tWrOfBm1ndpqnHQ9v5HTp2v3mMM1SF887iDqLx/P6c8pZAIBxoQdrZx6oPU8d28SE2qO+FIBWbuo0DNfaispjpS3p6cGJ67zZpuz1HrG2/H6gp0KGhXvdvOVL37zlRWXxernCRTaVEgATdLix+6NalbHFMtsyNFxQQ3XULSSjKa4KwLWGtjg9+9oRkaebms913iRQDI5oq/+YtHNHAzqH8lc7om1SV3f8rsXmUcUt2o62q8yXWT4MlIhl/5KI97LsvN5SRoHDXkSj+XsvNJE5PeQfXny2PBrCPf/XGhYZImoUBUChTEgBa1EUn6LhSIo1sLpXOkjOhljQIwwuoqddA8Dn2jiGkYfaKU5ZdW8sVcX7jwKB9t6KllFBPcZBrFlon0mT23dW0QT2xj2a99UcdIEpa2p46GpN25UCAK+BIF3GSgTs65prcbv4vT/pbnXqbGKQrovGNaYPaaA/aihnNP094kxXjQbwCSCEvL4CbC0sK7ctKkSVlhaWV75CEs9phkIHHZsmXaixPhaj/99FOaPXs2ff3119q7E2kBoOIn6tlwww11uFr8XHvttTWwCg9PpIHnJ8r02zfie4Cbv/zlL9NhafkOzyOOOEJ7bvYUcJNp2z77KyUn99KKP1xpZ7+ix4AbrqDaww5wEo8E3DTIpORu7vrbau9qfjDW1ph2kxM9k0T5p0Dzo09R072PqIMg9zsVXr7GAKo75ViqPfxgqtom3OvYqdAiJMKdoc1PPkdN0x6i9i++jlRjrbpDE/eGwkuzO8OYR2p0jok7l6+g5udfUSFnVbjZh56g9m/nxioRnrw1e8E7c+cede9qrM6uppkScLPEGJ8NbPo3zgM3vffqynT9qwQD+QCv3I5HAR2jAppZi1yj2bmCmyjONCvIMv3CwvpFf83dRNG1ty6haf246fEqv62KItZe2+NyyaspiuEostEmx9PohTT0dhe4GZWGUeQhKj+5bNc2uciKa1lmv1zKjkoLW3qXk7v5qKenlpHQx41zJrjJuYolx26tXD1SRT0AEzV9mJ4M4nlUELyQc14u0hBXr+dSZ6HGUgJuxudKHHDTlB0XWcqV97nmt435uHojjNr5amtYPcn7hAKlRIGo4CZArksuuYTOPPNM3Q0JyskxxPqddZU8sJLPMdz2yefUrO6PW3HZ3wLJijCkdZNPoIp1hhWE/Oy9KMHNG264Qe/t4UWJOzcnT55sBTdtgBnvI2VoWHwHD87p06fTSy+9RN99912WFyeXg9C0qG/bbbel7bbbTtcPD088CGtr3sOJ77kegJv/93//p8FNPBLcPOecc9LgJoOqJs+53SaRizHfyDrNdiHs4qq/Xe/rydn/xiupTnmrycccG1KmmYachu/cnDZtmvaclXOXHAMFEb4CFho2VhHudPHRp2W1oO/F/6PvNU2e4lGg7T+fqbs0H6XG26YSAH2XB4A+PNtrjzhY31/bEx6Em4anYdO9DxP6HOVBf2sO3Z9qDtibygcNjJK1x6Zt+3S2DtOtw80++HisflRsuL4GgqtUqNkaeGf26xurnCRTz6FAAm6WGK8ScDPDkCCANQE38ye4CbgZn5YJuJmhncvmz2/jGGcjaeNasQx8CXgXPGYS+rjplATcdKNTMVKFGUGCdFQUveOnJxNwszBcjsKbKC1IwM0o1MpOm4CbHj3yKZv5LCs+Z5OcCQWKR4GoczY8N01w06+1QQeKogCqrtQAeLXy6htp1fW3+WYpH9Cf+v7uFwW7CxD9YnDzxRdf1J6bDG5uttlmGtzcYIMNnPWWBI7RKQBqq1at0oAmPm+//Ta9++679P7771Nzc7O+hxP1w1OzT58+1L9/fw1sAuQcPXq0Bjx57mBvT9ajrP9Q5i9+8QtdD9eJd+C7BDdRDgOfrjzidFHlLmr5Qelbnn2Jll1wiRUYGfTsfVS11eah1ZnzL/6+4oorCACnCW6CHyaNQyvoxgRBdgjbHLn8kj/Ryr/+I6vFg56+h6q27jkegN1I7tyqVnLXdN8j1HTPQ9SkPPFcHgBVdSceRbUKyEdI0Z7wtL77gfbQxJ2hrTNnRWoyPDNrDz2AqvffkyqGDY2Ut6cmhkdry4upcLMhdw/79RHhiWv23UNHPOhJ3rw9lWel1u4E3OxGjth95dw86LxUHvyXzpH6Bd/agEH92nAQzAIJU7SQ+eP6E0bxEvVjga3uIA9OSQxZPztGxu1LuIiIQK5u7OtSZHcaJlxBKRsdXNsdpw7XsmW7wuqJU2YQ/7sLxAnrp2yzXwifcLmOZnxzaZMr/V3KykUeXfrOaaK0xbV/UeovVNpCGGjCaNaT6FMourvoq3zRqbv0UzFol886TDq50D+ugcs0+HE/pGeIrW9R6ovTn3zS06+sKLpUL1cjRG2IAxrn0mdp/Nbr8FT4DuZjlLbn0o6emDeKLPvNKa78DuNDMXRkmNybxmY/2S9GW3uiPCVtXj0pEFWPlDK4yRyEYXflVdcRQjP6PfVnTaR+CuTM98NzmgxLy+DmpptuSqeddloWuGnTW0HrW/YO5Xy4i/Pzzz/X3pwcqnbevHnU1tam536AjwA611tvPdp4440JACtC1eIzZMiQrOtmWBbYc1OCmygHd272BnAT9G2f8y0t+9EvqPnpF7JEoO7YI6j/1ZeGioXJN/y9uoKbC3YfS22zPk7TrGLEcBryRjwPsVDCJwk0BVrffV95aaq7NG+5izoWLHSiSt1x45WH5iH6fsSe8ECmmp98Xt8ZCm/NKA8AudqxB1LN/ntRxQbrRsnaI9N2LF3meWeqUO1NDz8Z+c5R3emqSqpTXrzVe+2qAc1CRTjokQReDRudgJtFZno49mVJYYl5ilC0fFejmaNMfYGP+aTtRCmUD0k4mQkGlueBLra+Zn/XpeW+tbqEyc0O1YuiuHzcUVXowK8Wn9twZmf6G+Nen6gbOz/iBhlecI+P3x2cYUYjzYGY8Xpdyjb7I+vy23TFKZfrce1LLnW4DrtAnkUwCLvwyKU/haJNocoNo7NrvV11bP6OUORrfEcZ9y68zoV2+Sw/H2WF9SXsfT54lM+xLNtbqHLDaJLv98Uw6Jt1uMhWmGEvbNyxIZHrCgM3o9C1FHkfRae60D9o/rfRKk6ZtnLMdYZtDnCti8tyTR9FBko5rYssmDQJozv3V+brLrq69M9/7ZXar4Ss4+Lqn1KWi6RtCQWCKGCut6Kuv6KAm3J8doceQYjGlX++2tfTB14p/f54EcGTKZ8PaMrg5rXXXquLhvdkELgZlT6og8PCAsiEF+eMGTNo5syZ9OGHH9KCBQtoxYoV2pOT79qsqanRgCa8OHEnJ7w4GxoaCN/jHk2+IxXlXHTRRVmemwxuyjs30S9beNt80rKgZSmPyqXfv4Aa77w3q5qhs6fHuoPv8ssv1wDnvffemxWWlula6oe2XOZcU05tIWkbzp1MfS+5sKCsWx0Lx52mTfc9Sk1TH+wCyvvRA96zdccdQTUK6OsJYJUOoYo7NFX41JaX34jE5upddqAahJ1VIWcrN94wUt6emBgheTWgqTzRXb12zX5WbjScag7Zj6p3H6NBzbLqqp5IiqTNBaBAAm4WgKiBi/PQ+hJw00aiBNzsSpWoGzs/0UvAzdBBqRO4LJ6RLupGz6327FT5NF6H9culP2FlcOtdypI9LVS5YTR3rdcsJ2r/AucKcTAgn+VynYUCjfIpmzb6lBIgkA8dXCh6FarcsLGT7/eFktMgPeMy3uKCC9yfBNz0lxQX+pu5w3R2nDKD9I/fmiAKSF1Kuizf49Z1bvNLl4CbwQel4uqfYvI5qSuhQD4pEGdNI8dJHHCT8+dr/ohKj5XqnsXlv/y9NRvCFA64/nKq2mm7SMWGrVu//vprev7550neuSnD0pp7iLi0YZCzvb2dWlpaNCAJz81nn32W3nrrLfriiy/SwCXqqK6u1mDm0KFDaeTIkTRmzBjaZJNNaPDgwen+A9z81a9+pe/clLzjsLQANHvLvIsQlwv3PiKL966hac31L4Ob99xzjwY3QW+mVXePgTDhDlv7+dkflp77sy7g8MAp11LNfnuGVZm8d6RA6+vTtZfmqhvvIACcLk/96SdR7eEHadCq1J/2L+eoOzSfpeZHniKA5VGeqm23Uv08WAGae1Hl5iOjZO2RaQH4AtAEvVrfnhmrD+lws3upcLNJ6OhYNFwdMiXgZhG57OfIl+01aaSS7oiqrWl7t3ZF9Nn8CpdM6cGpk4uYs93vuQnioxXu3k6c0i9H2hNVdy4Tp1cbnIrCa8PPMYr3Jtrn2E6/xVycTYbVeMzUCooD7EBQ10WnyZoo/ZB1+G3aopTnJyaufQmrK84G3WxToflvo4GtX6408dtcuA7JXPvrupmN2p9c5Das72EGiLD8Qe/zIYNxxknY2HDpkysvXcrKNU0+eOQic3HoVkge50o31/yF7oNt7ogCTrn2Q6ZDnfyRejEf9brIkrfMcJi843TOJ49ru3Jpmx8vc517TN7ZusjGvyh1WdddReZLHlkcuaio6zYzvW0eYLkutnyj864yzm0zdYAkoIsuiLZzisyeJENCgZKnQNj6i8cYjzmAm+PHj6dLLrmEzjzzzKz+mWXJedplPNr2Aq46IYzQCGu44rd/oZbnX+mStHzIYBo45V9UNXpUWDFpHWX21dSXX331lQY3b7rpJr1WGDRokA4Je+qpp9L662c8RcPob+pFvz0kymEPTQCcADURrvbTTz/VIWsBtsKTk+/IrK2tpX79+ukQufiMGDFCtw8epvD8BLjJYWnRBnh2AtyE52auc4PJ01zLC2Ja2PoXwNHCQ47PKkLeF+m6V4J3pg3cBN2Yh7KfLnwPFcYcE8QdW9yPtk8+pwU7H5TVCoBNg56cmmPLkuwdCxcrQFN5ad59P7W8+pYTQQBa1R09jmrUXZrl/fs55emuRB1z51Pz489S0yNPUvNjz0RqRuWoTdOAZm8H5zoWL1Vg5iteuNmHVLjZ+Qsi0QqJy2qqdThiHW5WyUhP8OCN3MkkQ94pkICbeSepf4ES5/LDvBAENHvFbfzJeJ0GKTMGKvyWzql+SYOgCFGbDnmKPKlPqlgZljYTxFWF68gDXcLD0rpV4nL3plkS+p9e/GgcuFjgZqYlWTCnK8jJF4RmsyldaIbHmQKlYS3WQhu0EnIXqwyDAS6GKz/ux60/bCPgJm3hqVwX1X79CMvv0n+/MlzyBvUwisE1rB9mPbm2jcuLurGKkj5qn2Qf89W/cAnMPYVpWJVt70n9yJ0SuZUQRbbCasq3/sp3eWHtL8T7QvfBNk/FMWRG6TvXKQ2v+arTVX8Ve4wHzSv55nGh5kYbj/Pd9ihy1FvSusos+huWNl/jyJW2Ye0JWwNJXWCuJcLGaAJuunIpSddbKRC2/jLXuQA3J0yYkAY3OT/GmllW0BrZhZ5mmX55TB0SNO6X//y3tOqfN3cpqnKzTWiNe26k8qFDAptm0zc2nQlw84UXXqAbb7wxDW4iDOykSZMig5sAzlz2F2gbPDjxEyBmU1OTDo8LD84PPviAcD/nkiVL9H2c+CAtyh04cCANHz6cdtppJw1ywvPzyiuv1J6gPGegPIDauHNT7iPDdKzLnB+nDBf5Mec7Uz5R77L/+gWtunlKVnFrzZsFNDfdd/wS1sYwcNNsb9i4c+1fLumizr1cF9Nixe+voBWXXpXVhH5/+jXVn5oNFufSxtUtLw5fNN33iPbSdHnK1xhAdaccq8G+qm22dMnSbWk6W1p135pVyFmEnY3yIHxqrboPEh6aVTtuGyVrj0vb9vGnnnfm0y8G3hsd1LEk3GyPY3vJNTgBN4vIkgTcFABsBLon4GaGWAm46S84xTI0ui6qE3Azm1dhGyxXlRB1YxUlvStvbW3NV/9c6ZBLuiDDTU/qRy40yEfeKLIVVl++9Ve+ywtrfyHeF7oPsnxp6CzkGDANjFxXPup01V/5qCsKv23t4jbkm8d+5RWiz/luexSa9pa0rjKL/oalTcDN3iIVST8SCoRTwHX9hXTQDTIs7RlnnJEGyNgjMLzG7k8BcHPZhb/p0pCag/ejgbde7dtA21oHiU2dCaDru+++o5deeolw5ybymXduugKyvM+Q6f1oDbCSwU2En8WDtgDIBMj5zjvv0FNPPUVz5szRd3RymfAurKys1OlxL2h9fT298cYbGiBlb1Dc3Qlw8/zzz0+XyzIRtv4Km3MkwXNdY5h1BfGsbfq7tOigY7P4XXfceOr/9z/q75j2fnOi+R6em/jgzs0tt/SAJhnC12/+LfU51xwQ+tCBAqrmj9qNOhYtSb8uU97Aa374cqz7SrtfK3RfC9rnfOt5aaq7XxEm2eWpPXR/qp1wmPLIOzgNxLvk6440La9NV4CmCqt7053UuXKVcxPgYVh71Fh9h2b1rjs65+uJCVteek1FFUC42eeodcZ7sbqgw82qcNDVe45Jws3GomCSKWsuVhOcq09ZQrmYFAgDNcEBGY1KOlcaUWmzWuAblVZ74qUem+emKCUXz03ZLxsAaet3UDA0pJfgnV40qe9kHlNYg8LTdnawm6ub52bGczWsZ+6CkPaIjDPKUgzO6r8YrraNXa6La/eeBac0Dbic2uUEZ77aUMhybP0zaV9ocFMa4230LUb/w+oohDy6GjTSKtCY4oLaFDYdmnl5gxxGh6D3roaCXOow8/LG1vw+F37lkjeffStmWVFlEW0LypNvYMZWXnfyyZVeUcdhXJ776fFi0Mimv239iKJjwuiG8ovRN5u+Cao7n3Ift6y4+WzzjOSZpHcUXsaV6Z6ez29MyjkryKBq0lvSI9+yn6/xFkdPm/vGns73pP0JBaJSwFUncLnmnZuuc3DUdhU6PTyjlv3kl12qGXDDFdoLKuzxW4fhewY3X3zxRQ1u4sGdlqbnZpR9FPMJPxl0NOdN1MvtkgAoAM/m5mZavHixBjbhVQpPTtytiXs1kY+fvn376vIXLlyoQ9Hid/YcRVja8847TyfFd/jIevI9N4TxwOW9bS5Evs5ly2nJ+IldwKQ17r+FqnfbOV10kHwzvZkGEtzEnZu8XrPtFWW5xQQ3XebbILoyjxtvm0pLf3BhVtKGH55FfX/5Uxe2JGkUBXRY1nsf7nJnqR9xKjZcn+pOOFLrp8pNRpQ0Ddu/+U57aDbe/QAhJLjrUz54kBdaV3loVu+9m2u2HpcOhwJann9Zh0lveugJ6liwKHIfknCzkUmWZIhAgcRzMwKx4ia1g5u4dylTYhrAsgF6FmBMRC8VzUolxJ1OKUhQhy6ygGRmXzSwmEH30oBiGBjJ5cQBNzlPFsCq2+41Bu0uN8LJOoObAHjlnZvokQzPm2p4dnnZf3nJc7ubKidw01tdZrMq1SemUZr+zOMSubNJLspNg17YScm448w1X9QNsV+5XE7U/oQt0F03jeYGw7X/uaQLa7spj7nUla+8Zptd6SvrL9TGN45RMx90sW1YPXUTX9+55C2UMSkKj/NBPy4jDljBRgU2Ctjolq/+dJd8BdFH6k2Xvtv45SJrLny2GY+KaawJayPTCgaoKE93891sq+u4z1e7/eYp2+GUMLpGlbUg+Y6jL8LaV8rvJR9c6SjHpFxbSeO3qTv95MtVDuLQUJbdZY2bWQjFKVrvXcLo5ZImVuVJpoQCPYQCUfdyJrgpu1nM8RS0jwob99zmlX/9By2/5E9ZnAJ40P+q3ztxT+pM7jt+Qs9+++23BHDzuuuu0wAg37l5yimnpMPS8n2Mtsps/ZPzolzP+K3BuFwOPwu6IO38+fPpo48+ounTp+t2zp07lxYtWqS9PjlkrZw3eK4AuHnuuedqvWquwXPd+zgRPEYic45BEZ2rGmnFBZdQ4+33ZPP+mMOp/zWXZX0XtO4ywc0rrriC8Jk2bVrac5Npbo4Nc43jKrMxSGDtT9xyuJ2Lxp5ILa+8mVXM4OcfINyHmDz+FGj7dDY1P/AYARzG7y5P3bFHeCFZD9rHJXm3pmlWd2g23a/6N+U+53aUNdQTPKZrDtxHg5q99Wn78D9euNlnVLjZiPeMMk10uFnltVu9+xjlobkLlVVX9VZyJf3qZgok4GaBGdAV2PS+8fPI1Asx9T4L+AsFNyU8yKV7t3dqcDNVYhhQmQu4iVqDPCzTOGMGY+xCeZy/8xZN3h2QADYluMkArOnlKgtKUyILrU1hhL6Ge3+3ykyf4hn9cwY3feTT3DxEBdgKLPZpYFkugrnO7m5r0IbY1QirR5mW1YwRynWBn8vG1rbZKaYxPqjtUqZcaVFoOWQ+ubatkMZQW19t9RWSdjb5MdsVt36XfLJ+l/Su8uGnD13zx0kXRVdIOeST5kHgpim3+aRVnL7GzWMzGJqGEbPsXPRj1Hb6GdZKgd5MJ/wMMiRmrX8CArF0Z59cx0q+xrHrPOUqL1Foh7pNrxCuxzYeXNvQ09LlwktJQ723SBm24+jOsDk2Cm/NseZXdtwyo8jJ6iRLPU32k/YWhwJyL8d6Qv6U6yiMSQY3L7roIjrttNPSjeRyzENEYfNW3Hkm7hrH1CvLDz2B2t7JhAGs3G0n6nvXdZGJL+/FBEiIsLSvvPIK3XLLLVRVVUUDBgzQ91kef/zxtO6662p9jO+j6jmuJ04+XgfBixMPyvrwww91+Fzcy7lixQpqbGzUAGddXZ2+cxNpELIWfRo7diydffbZWaFWzf1I1HZFJnQOGdDW9pkf0KoLfkPtguda3uvrqO+Dt1KFuns17vP3v/+drrnmGpo6dSqNGjUqbdvgecakjTkXx63XJV/ccWaWjT7A22zRhElZr+BNCK/n5LFTQIedvechalLApstTtfWWVHvs4VQ77iBCeNZSfhBKV3tpqsMCCLHr9FRVKkBzggZsawHapu64dcrbgxK1vPiqF2728WecQw6b3UvCzfYghveipibgZoGZWTxw0+6DaAM3/aC8UgE3gchq39ME3PSVTj/DUakszqXR2DTCJOBmAJge4jkn+S433sXiu+smo1jtcVHfUYysfv0rVH/CDK8u/YuSxiY/tg1glDI5rQuNTGNCnHpseaLwON91uvQbdXIb4xjoXevIV9/yVY7NAM+GRL9DGXENf3HaLOcpKcelQG+mExv1XPpXTNq5tIfThBmJzXRRdIqLPojSVlvaKPKAvibgZtf7MePSEPxIwM2uUmnTrbnKeZI/oUBPogDPkbLNfusKpGFwc8iQIRqkM9fDDG6yrvKbt1z3Qfmipdke1N+nrYMuffdLqmvPhGWdMaCe/rLJWpGrte3R8R3uqmT9y+FL/fS4/N5c58t1li2/X165LtD2IOVFCqCSHwCaS5cu1UAmeAogE2n4Dk657ub8Qe2MTLgiZth54Qo6+/P5pIy2XWq9auOh9ObAhjSvmGfoq4x4ENTcL7/8Uof/5Ts3wTN552ZPBjdl2xGOFp6H8sFdtbizNnkyFGj7z2ca0Fx1853U8d08J9LUn36SCjt7kPbMK+UHYZ2bFKCJ/sET0fWp2X9P765QBdrCY7O3PR0LFirvTNyf+bL2YO1YsjRyF3F3rZYBFZa3evedSx7cjtzBJEOPoEACbjqySS4nXH34zCVINtAp/jISZpdvD6fq+WWml37qFyCC+JY/3jtgJRlPUM+PUHtI4pMqQr/X6brecRlEHn+IJpioYR6kZm6kz+ptllemajOHm7VHcE0Rwq9NBh98GhcnRK1Xcqp8G7HCYvkGkNHPmB/FgOQo+rGS2YzGzIgMvzIEiAt6xDHw+G1M5UaZN0K+UpMyYPIGQG6oXfoSF4wxN+PeGBf+xTmEFXVhtOumvlTkUI9AsRmM0q5iAQVxZcGFX2YaV/5FLduFrra6XfK5tCUuj13KDpwDI8hW1P7H0W1B/M4XraPQzNYH1rPcHlu7/OS0UH0o5hh0pZ+cQ13C0iK9K3Du2oZc08Whaz7kntsdRS/kQ+bMNYQpr/nsW668KUb+KPSXPJM6gtdWkrZh6x45dsKM2VF1im0NJmkZZT3mR5/AedrhmpFi8DapI6FAd1PA1AmsF3gM8t2KiHyA7z7//HPtnYa7GvHI+xpRlgng8Tg0dUix9gZ+9K1tbqVD3vyARn05NyvJi6NG0DNbbZQzWwBqLl++nObNm6dpAvrVKqM1wtNWV1fr8s01iQu46dewMHBT8hW053s44WG6YMECWrVqFQ0cODAL3OT1EPMK3qdDhw7t4m0aZ47KmcARC9jj/c9o75mfWnM9tMPmNH3jddPvzHW1bYzIguSaBPyFd+uwYcOyIlNJ+wbn7Umem0yT9s+/pPk77J9Fx8rNR9LgFx+MyJHem7z5yeep6e77qfGu+506Cc+8uqPUPZMK0Crv388pT3clanlOgXbK+3TVDbc7N6Fig3Wp7vgJVDv2IKrcYqRzvp6SECB2y7MvUfPTL+h7VOM8YxLcBAAAIABJREFUSbjZOFRL8hSSAgm46UjdMCAvCKey5c0CvtAGgYGZZdnCsNrBTXV5ugIo2wFSMnDJ4Kb+Ql2iripq156R+CsTsLZcpStXf+NmJ1cgz+4rKglqRwpdweE0WRD+U2zoddha7z/dWg3M6k9wyXYepojBzQ4owjVEbToUbdYKUvzRpQ75RaY93F6rbPkY1cNoECTugQYV2fwIAJq3sM5kdsnq2gcXI7nL8OZyTMMkb3RtZfBpSN4YMBhqM8DZ+pPrxiBfhlizb2G0L4SM6HEeASRy4WnW0MuxbNOYadIojGZme4MMmlHLcqWFzUhjyxvG31zaZys7l/Jc++6XLh8yF8XI5ccDV95E7a/ZtmLTOqi/0qDiB27KNOh7Mdtv1h2V9rmmj8o7nnd4XsHc5QKI5trOsPzcDzlPhuXJ5/u4YzxOPtlXltdiymw+6dadZYGOYfcS28aHDYAwx7HJV5vR1nWNHLQuMA3MfnOti5zZdUHmUCeXrZfZ4v6PKPus7uR3UndCgbgUMMcgl8Pjmu9gRAhVng/Zqx5pZThW6W0fpLd5rvVrcyF1Pspu++BjWnr+hdT69swuTRjy1lNUMXy9yORkPcl9++qrr/SdmzfffLMGNtdYYw0dlhZ3bq633np6LQaQM5e+xlljIQ94CuAVwCbu3ZwxYwZ9+umn1NTUpN/hQdvgzYm/2dtzwoQJ9P3vfz/LG9FTmZnrZaLOB5EJHTED7rhbec2N1Pzo09acA/71F6o98jCnUm305rnWZuvAeADIDf7z4QBZUdDeR6bLRUbSc1vAdQsunec2rLjsb7Tid5dnZen3u19Q/VkTXYrptWk6Fi9VXowPUuO/76bWd98P7Wf5gP5UN+k47cFYte1Woem7M0H7Z7OVl+YT+h7NtlkfOzcF9xcjXHHNgXs75+kpCVtnvEctz7xETeruzNbXp8dqNu7MrNlvT6reY2dCGOLkSShQShRIwE1HbhQT3MxaGKg/yhip1H6Z3uPBkumpX/0CUKxcp+gKbqp3ZQjloYwG6v8O5eGpfwoYE3dbVqjvPHBTlu2/RS40uOk5aMp7Db0NvbfOyQYlSwXctAKbqeam2ZWAm4GjznUxnC0b8Y3f0jAsDfJBYXg4j5ne3Pj6bZYScDNbBFyMfI6qukuyXMu2GVCkjLrKa1pb+4CtcTb7rjSRchqUJ2zDGrWvsi5b2bmU59p3v3S5yoVW6wGbbrNvfjxw5U3U/tqN4lFLiZ8+rL9ccgJuepSQ4z8q7+QchrIScDND0yA5y6duKDX9Fn/kdm9OubbyAwnlOovXWJyW+WDTP0H5XHptWwuYYxd/J+CmCzWTNAkF8kMB27jmcWmbS01dwWldDwRFWfflp4deKauuu5WWX/In6ly+okuxDT/6HvX9v5/Erk56uX7xxRf0wgsvaHATtIJH36abbkoTJ06k9ddfX9chAbE463jX9Tevi/ATHpsAMnHH5quvvkqLFy/Wd20C2JReuEwEpGfQGuDmeeedp1+Zh2eY/35rBb/+FWrP1vquulvznzfrewBtDwClfn+6WIMKUdeKtnHhN1+Zd6T6yb1LG+LICPc9bF8aJvS6bgXWzhu1B3XMm5+VfM2PX6PyQQPDiuiV71vV3a1NUx+glf+4mdTgCu1j7aH7e2FZjzi4tO+ZVH1BWNWmex/W4Wddn+ox26vDAmMVaHsgla85xDVbj0jX8tLr2kOz6eEnqe3D/0RucxJuNjLJkgzdSIEE3HQkfhi46VeMmc/Pe1DaSCVABhyMwU0v4KzFszJ9Wpf9LoEAplqkgTScZvPATTUjqcWQAkEVwNmeSqb9HxWAitwMbmZ7KdoBTul9mgYcZftkuExHOstkHSlgkxeQOmxuKs4utyjtwKn74H0yCyKfSrO6Iz0LvR6lyxbZtQEl/Xc2PSS/uizyOJfV/VLyKPW7EJDMr9YvfU9N6pZGPLbtZ7SRFMyU6xXu4oWJdP4LYnsZLovgMAOYSxncNlkW91cu9v0ASr8NdUb+ske73FBLw5trWyUv/GgapSxpBHQxxgXx0m94h7XHddMSVo4fzc12yXJcNmRSRmT/beBmnDYG5ckHj2X7/eTYpFE+6nXlqzneXGTMlc5+MmmTe0+fRVOa3WXg8uuXbQzkqmfC6irEe6lXJV/8QFCbDOXaLlfDW671SHmXhrKossjlyEMzroZa1/EfpEtdx1qcfrnSOEzn5KPuQhkzXftYqumknglrY5S0QXLFeoLnNfyU39l0Ot6zYTvsDjnruMCeRLywyZycZ8NkLogWrvNw1to91TZv3xhtPgvjW/I+oUApUkCu53jMm7KPNAC68BP3MfqtJUp1zCBc4Io/X02tb7xtZQE8jAbccEVO7JHgJntu3njjjZpm8NzcbLPNaPLkyRrcNOdB234orDF+aywum9uDv3Gv5jfffEP/+c9/CHdDfvbZZzR79mztWYj3fM/mWmutpb0MP/nkkzT4ynwfP3689tyU84Tf2seUAz+58FsPxJWj9i++plXX3kIr/36DL/nqTjyK+v7251TWt49O47ePDWtD1ryhaMjpQS+/w3Fha6wgnoe1JyhvLvWyTmicci8tPednWdU0nDOZ+v7mwjBR7XXvAfrBk7FZee6FPRXDhlLdqcdrL8bKkbmHvA6rL5f3rW++Q00PKS/Nm6c43xdZvsYAqjv5GKo97ACq2mGbXKovrbytbfo+0WaEnL3/UWr/NjuEuUtjKzcZQTWH7KfvzqzZc1eiqkqXbEmahALdToEE3HRkQebK9q4ZgraQzuBmqlgGCTPRhbDoYFDTBDdTNWuEL4Xs6Q1tyr2xU7W6Q10Kr8DNtk51gk2lqy6voooytbgHjInDTKlP6hZO9S3q4H96WZD6dO03e1Z6b/Rf6UQeEObljbLFTpcAI4QPuFmOGLriMQFO3RqLR016r28goGlzhUZ57QLhZUmBekYi5M9ssEzALhoQKC0nafDYhohnga02mUx1xJH4pkHZb1jE2cSY/MiwRsiLYYhxAX38jOCaU6CPg3GHy7DJC29cUI6fodhvg2CTQW6PualzaaeNH67GL7+8ts1lWFv8NlLZ49EO6ob1wc9QyPz0k8mguoPyuvSF+WgaULjOKIZMWRbTOQywicMjk04s465jgvP7bdzD+OAnl37GjLDyXHRRlDJsvIxKGxsvo8hplPZGTWvqpKj6UMq2X90uYyeq3AWNMT/aBumMqHQz9UhUXejCfxvd5BwkgZqw9iOfDKsn08eRZ9ucFdaGsD5LnsZtk0sbXIxfYfwMqifKXGvKcRSQ2VWe861LXWiciy6wyVYUfkiamvOSLMfUORgfMNbiYYMtjxv+O6wdNn2qCzSATqk3g+Z3U8/wGJJ6wO9KBNsWxao3xf4grH+58D7Jm1Cguylgyr/fPIMQpdAHCFHbU8YEwpLCe6/xznt9ydxw3mnU99cX5MwGeTBqzpw52nMT4Ca+B7gJz83TTz89DW6a6w2XdaNN95n5WL83Nzdrr0yEoAWQOXPmTHrttddo2bJlaVATaRGCtm/fvjRkyBDafPPNdXunTZumiwXQiTSYAw4//HD6wQ9+kBdwM2z+jSpfuAuy8bapGsAOevr+8qfU8MOzsuxbfmvxsDaY8xqnB2DM96yaZbiss/zaH9aeOOsvV6FH3YvGTySMJ/kMeuoeqtpm9Qip2f7lHGqa9hCtuukOAoge9tTsvyfVHTueao8aG5a0e9+rsd149wNaT5r8DWoYQurWjj9Eg7ZK4Lu3D3mqHeGF9f2ZCtRsuuch6mxsjFxyEm42MsmSDCVIgQTcdGRKscHNjOdldHCTAdIOBW62tbVSqwK4EKoWfahU8GV1eSVVlnngJgDJTh32NgOgeoAkg5LFATe9SLPqfwakBLCpF1Sp78tUuyv8wE0dqTYFCeqTaBnmehue1N9WcLMrCJvlQRsCbtruTPXy5wHctADEATis7mS6NzHBzWyDEdMxc7pP1+EAHqZzWsDmoKEXVLavsUkUGGZIlaf3PdHLBuTMzYtsD37n9/w9G8z8Tj2aBjhuqqsRzEarKAZXM7/fxiaMp34bKVl+lHbZeGlrQ1i7guTML69LX1g2XPrk0kZpfPUbQ2EbSJd6/PgRJa9pRHacKgM8tf0PM7iWbaaL0h9TRoLGuEt7bHyK0x6XuqKk8RtTLm0LM9r4jTNb2dJYj/cwmJh6M0z3yjHiV0c+ZMKmH8PoFYf/TBPuF88lZphys24z5Bq/5/mG6Sjnk7D2R5lTcp2rWZfEaZOL7IfpzKjrlaD5Ur4Lkkluk5/cu9I/TO4LRVMXutvGb67zrRwLzDfQko2uJlhsGyucBvnYc0d6o0h5DKOf73ozANyU67ug8qU+tOnLLnKovjCX9FxG1hhIwE1X8U3S9XAKmPKP8RakM8PGu9/a2WWOCZsbXEkNw3Tjv++iludfCcwCrzN4n+X7gXfk888/TzfddJOm5eDBgzVwOGnSpHRYWqn7pR4z6eu3j5D6Dr/Lex3x97x58+jjjz/WgCZ+zp8/X88BHGqW61x33XVp9OjRtPfeexM8N+HV+fvf/54Ajsp1FsDNc845pwuprPpTpIoiL1HSogrcb9h461TlrfnvQBbWHXsE1Z89KetuO5c9aRy54PnXdY4MGxdRaRLU5rC6/PK2vPwGLT785KzXNQftQwNv+0ccEvWoPC0vqgMSAP9uuSu83eowQMP3JurQrKV+l2bbJ5+rkLoP0qrrb6OOBQvD+6ZSVI7alOqOOYJqxx5IFRt64bV7+tM+51sP0HzyeRWK99FY3amdcKh3f+Zeu1LF2mvFKiPJlFCglCiQgJuO3AgCN2URcuNpc7izVZcd1lQvGUVYWYCOqXCpcIbk371lm1ccvDY12gW/Sw+oaVcL0qa2dlrSvIraK6rVdZyVKpm6VbO9jfpUlusPzqpUKMhTe2vqsm2Apj865kGiqV5qcEj2mDcY7O3oT2i9yNXtVm1RfeDFkPc9e0UySKiMpCaoBnKpT4fyUk2VlA5VwsZDTS2vk97PFJiF9F59fuBmdp88qhueoylvV7OHXtu79pu9QP0oy/TgnHqzZhQTBm46inVWMrlwlAtSm6dlmp5xKrLkyTbMRPP3lZsTadwNahqf4sWpT/lI47NfftTBGwBsyFAWNlKN6pQUPvX19dTQ0EA1NTXpIrLpmfH0lTzOB039eBhEizh5wthu2zAG8Ybp7meYCKuvkO/NDVWumzW/zX4h+4CyC12vNHDY+mKOLRc6mm3244VLWdwmWYbZ5ijlxOWXKx9c0/m1Q9K7mOPKpC9O30M/svEKOhc6kudmea8Pfyf5YurOIL0clydd5m59OKrrDB2FJ2GGGC4/7P5llIM5Bg/StrS06L9h5EMZmGvgjSIffB/FY9BvvJrzUxT62vpfjPEVpY0uaf346NcXHne4Bwy8YvkGj8Arub6NQw8/GYwimy79dl0zmOlc+hTUVhiw8UB+oTdY3vF7v379smhok08um8cNxgp+R3nQPea4cKVb2NrQT95dxiFkBP1mXYDQmbbwmUFt1e1LEUTvaCIcPsxVHpL8CQW6mwJy/BVC9sPm8zh6UOZpe/8jZaB+Tnsgtf3ns0ByAphp+OH3qHrn7QpCdoSlBbgJz03QEnduAtw89dRTrWFpWTdGXWcyTfkndDVC0MJLEyFocffnt99+SwsWLNB7a14fYh5dc801abvttqONNtqI1llnHVpvvfWorq6O3nvvPbr44otp1apVmja8FgK4efbZZ6fL4HdMwKjzPPK5zh0mkzTgpEBNhAYNegA4NJw7mar33q0gfPYrNC4/i9nIKONx+U9+qTwW78xqHsI4a6+9Xvh0qrUngD94A7e8+lZoDwFkItwxvDTL+/cLTd+dCZqfUiAewNqQsZNuo7LR1SOsrvLUrN5jTHc2PW91t338qQdoqnDl8NKM+pQ11CsA+zCq2XcPqtln93SI66jlJOkTCpQqBRJw05Ez5lXLwQ5xXQGxrtUEQJ8e0udlSXlXphdgKQ9Lz4neg7g0/Knu0dQIZeqk8mIFZM5e3kLvzV1GC5W/5iqAm0rJD2pbSVv0r6bNBtRRH4V11qpPlfKEVJBiqjK+tzPTYgnsZoO3AtD0XC9FN7PBTRuZuSx4mGKhwhe/65BMKTjPNCh4Pc6czNQLHCZV2qPTAxW9vJl28cKbF8gMzQIs9d8MeYWb3MrAjeyfaZcI6UmapgEMjwHBerOMFBZg01FkvWTS4JGjsSNtcOa2Bw0CxrzTwHzIiAnw7HTdqMoQfUGGxwz/vY0PG5QgdxzCjDdE3GfpOSM3cHiPDdhbb71F06dP1zK35ZZb0tZbb00jRqh49QrghFHffOSmjjdIXG6um3Rz0e9KP09c/PVS1HLMsWtufM3y0vKVo5xGGh8OieNuYGXRufLUT370FBGBXoWksUvZUu7NdttALJP2NvmMalBJz6V5kvUwEeI+uNDHbFtU3po0lHVGKSusT0Hv2SseuhSAxMsvv0xvv/02LV68WBuhoBt32203rRf5XiUzRKQfrbhsOZfbxkaQ/uf0YWls+knq6jAaSVmXdQbxwU++eV5asmQJvf766zRr1ixauHChBokPOeQQ2njjjfVcw3T0C2sZ1uZ8vg/Sebnqw3zoZJe++vHDLy/kEwZaAJuvvPKKlnuA+zDEYl0AueewiCjbBfhyle980MRFR0ma2Op00TO2fLxe4PIBasJrB4bur7/+WoOae+21F22zzTbaiA3wzwZUsjczdA/uaZs7d64GSPv06aPHSf/+/dNgJ695XMe6bU3DczDesX6S491c/0kacx7Iy6effqplBeMYa0eEWkQfzXVEoP5IJXYM2OIyBJI0CQV6BAVynVO6o5MAMZufeI6aH3rcCYSo2GBd6nPBD1W4yCMK2lyEpQW4ef311+v9hXnnprnvYL0Ytha3ref5YMeiRYu0tya8Rl999VW9r8aaEQ/0N3Q95gC0ZdiwYVqX77nnnnpNCZ3JZb/zzjv0q1/9ilauXKnzcpuOOOIIDW4GRVJwmf+i6GOTSU0PPKY96ADQBD1VW2+pwOszqfaIQwrKZ7/Ce8JYsq3NbP2Bd+yifY/MegWvvSFvPtkttC1kpW2zPqZGeDNedyt1LlseWlXdCUdqQBMAVyk/6Iv2Pr31bmp95z2npgK4g0ciQE2+n9YpY4kman17pgY0mx55ilrfmhG5lRXrDNNgPg5K1Oyr+N1LQvFGJkSSYbWgQAJuOrK5mOCmFyU2A25meXZisaYAIw1uauBKgTMAaBS4CWyvHOCm8mD8Vv09fXELPfrZMvq0vZKW4J7NijIa3rGU9l27jvZauy8NLeugeoCbylsSYJsXmDYDLOoq1McEN3njzF6SmoQ5gpsogsEp9sxctaqR5sz5mj788CNtMPK8FZR3p+poRYVn2IC3Jrw9+/RpoKFrDdWn92C84AVsZ8qbUwOiKfAzHNxMgaKeo2eme0JWigFu6roLCG7GWcjrJnUjuBnU5jBwE3nZyxIbJxiHYfDaYIMNaODAgSl58qTdD3gz38GQNmPGDLrvvvvowQcf1GUgPM7BBx9MO+20k96Mre7gJtMyCMzy1Jmn81yMo45qOy/JcjUay42/a//C6vTbfAblK/SG1YV/nCbMKO6XzrahtRlUwugn5c0mJPmQQegjGGxgKMI9QQiZhfkJhpiw8l1oabbbZjiSacLqzMtgSc3jaAs8kXBf0u23304PPfSQpgMAHujGk046SRvu44CbcgzZ+pTrGJAyZo5dLjvMiBckX7Y2Y16CpwEADvwcMGCAnpcwf8iyQMOpU6fSM888owEfzFu4R2qXXXbR6x7MNQxsFovffnITpG9y1UUu4zsf8uynb4L6DLkHSDVlyhS9LoDnCe4r23///emUU07R4CaDcnF45Nf3fNDERe+Y4yNsXrfRytZWHmucHjS8++676fHHH9dgPozaEydO1PoDv0s6ch6UwYcqsMZ74IEHNP0RVhH0h0EcYwZtlqFr8wVumn2Q9cg2sg7jEIsAYt944w39wbgGgLvzzjvTyJEj0x7vvG9JwM18jOykjN5OAZvudl1/F4o2rTNnUZsCW7ShWnlUAYxwecrXGEB9/ud8qjv5aCqrrXXJklMaHArBnZvXXnutLofBTfbcDNNrfpXLKB2sK3GwAyAmDsHhMMsHH3yg145Sz0FPwmsfXprYX2+11VaEcLS81uH5BD9dwE1eU8U5XBSVsJ0trdqDbtUNt1Hbex8GZq8aPYrqzzxZe9EV64m7bnBZKxS6D35jXNa79NQfUNODj2c1pe+vfkYNPzij0M0rWvnNjz5FjXc9QE33PhxaZ8X661D9JOXJOOEwwmGJUn4ATCNE98prblQxnL3oNUFP+eA1lJfmCRrEQwjanv7Aw7v5GeWh+dATod78tr5Wbj6Sag/dXwOa1bvu2NPJkbQ/oYAzBRJw05FUJrhpZjMDldqKRRo/vyiZX4Ob/ADAhENmKi/7agLEVMxTwGOZCkGrPM5wF6XygKzSgVnL6CuV6fn5LXTLrOU0Q4GbC9QbZVKhzcoW0oQNG+iIDfsroFOBm+Wd6v5ND7Bq8wLUqlC1HnzFwCaDmx70Ke98EZ6bsme6kewJio50Davqfes9ae9G1R72PsX3MEpggQ0DBzb/zc0tatGrWqlAysrKqpRx1LurYdAag7ThYvsdttcL4DXXHKyAq77qfk7c85U6vZfl2ZmqNXV6Xi6kOzravVOA8CAN8Yqy9yzTL/viyxJa1yIb+Tp9bVuE4jvpsRjWTynPYZvGqAZBc6wEGe+ksdk0MNu8Kzk9e2XCYPb555/rU6kIe4NwOzCWYbMELxh+UHYYWIq02IRhQ4a7SW699VadfezYsXTCCSfQfvvtp8FTvw0Ut409lmV/zH6aNAr6O2jBH2gY057O9nCMki6ubZF90ONd0bSnGLWj9NGFpkxXU2aDjLxBAIotlCWPaZvhXBpdi7Gh13rd4hkZxH9JR04n6WPKj+SRyQNpRHHhpc0o7cfXsDHCfYeXHQ4+vPTSS9p7CAZrnDQHaMVhRF3KiqIfw2SRx6GNJjadE8QvP+MGl4M5GyHGrrzySrrtttsIoc4QRuy4446jH/7wh13ABQk2yLKz52a14gmMtBAcKkzyOWx8cVpTBpmGuY4jLhc/QaePPvqInnrqKX23FAx3mJc23HBDqlXGTJ6PMHfBmwKg2ezZszVogxBsBx54IA0ZMqQLEGLjs01GXOZsP37b5JPHANdlA4+Cxq/fmHVpp9Q9UdY1QWucKLoAawIcZrjmmmt0WD+AbPBWPvLII+knP/mJ1ePQRUdxGj+dEfR90LiPUrdNrwfxNgrdpMygLzB4X3fddRrMhwcsZB16A/oDB0UkuCl1F3Q/AELsHS6//HLt9QOg8Kc//akeI1iT8SEAU04ljW00s80TZjpTRoNkkEPwwngPj2zoyUceeUTvZQDkHnrooemDd2F6Lyofk/QJBXozBWxzBfc37rwQhV7wMMJ9cPDO7Jg3nzq+nUudyoYR5YFxuv60E6nuhAlUprzVc31c5k+kAbj54osvav2LxwQ38Z3r+semD9lbE3twHFzBh8PPYu6U175gXz5q1Cj9wSEhzAM4oIKDX2akJfCVwU3s9XlOxPfsuQndz3o8SoSLIHmyzRXt33xHTXfeq4CZm0LvBATwUH/aSdrTrFiPuceKOiaC9gbF6EMYP9CGxin30rJz/yerOfDiG/q5CtUaIeJRMfoTtQ7cM6nvnFSewC6HJGoO3ld7fHeXN3CU/gGMxthpetjNuxbhZuuOn0B1R41T3jrZ0S6i1NvdaXEQokWFmUWo2ab7HtXzRtSnesz2VHPQvgrQ3JVwWCJ5EgqsjhRIwE1HroeBm+lFs/4lG8L0vVtR1M1pjCi0XopU5FWAjBwktRz3U6oPQM02gJsKiKtQG+QqgHXKI+I7lfa5eavo2vcW0TtldbSI6qius4o2bZ1PRw2vpyM3HEAjlBGgqlKVqD4ANVvgBZoCNxFIk6HLdg0OemAkg5upYLhZfTV7nQH+MhTIAnG70D5zFyEWWjAM33XXXXT11Ven7i7Kfs/waBmA3YpyZTSqUEaPtWnMmDE0btw4FQJsVw1ewROU8daMwZIrB4jphaXFPyyq21Pgpl74infpULmCvya4iRC7tscDpTNSIu8N5XtFPRCWPdcs92z6AE/ZZXet3VwEahqofuoNhKpQGnrM3Nwm+T2XJ0NwseGFF8imIdQGXKBMP0OrzWDG9XHZ4I/0ipTgZpq7KcCO78ZEyBucRn322We10RF3ME2ePJlwH8fo0aPTmyEOmRhmUILHDULSwogJgBPGKmyiYJg64IADdPg0aXgz6YB3UcBNFwOz3LSY/PTrj8tGJ1/GAj962GSMZSRsIxXFoBgV+LKO55Rcyc2zTWYz+sYLQSjpb/Ke62FvNjmmTLmRfcA7rgebfb7bULaNf/fri/zedZPrxxPZZ79yg+rg/thk16pcxZdct6SPixGG86U1tAVAk/0y9Z3ZLugFGNdhmL/nHnWHkvp7++231wcfTjzxxHR0AeRzGdNBYyOMJlIX+vGDZZHlRJ6IlzSRMhok+0gHUAGem3/5y1/olltu0cYr6Nhjjz2WfvSjH6W9p8y6TP1gmzv85g1bW2WfbWEjTZ0ovUlZFjGu0C7MF7J9krZhc4WNT1wXvBUAhkFmQCd4KcAj86CDDtIGPTxIC3Dzhhtu0B5p8PKEke+3v/2tBkEQ+lTSxTzs40cbF5qwfLA+DhpT5lzCecz+2+Q+aI4xx4Dsq9nvMNkMGzNB86F8J8cLywWDm3/729/0uuC7777ThlmAm//93/+d5V0b1A6XedJPL9hoFXfMmPpDziV+ZZq8dR3DrA/Z6x1A/rRp0zS4CW/mH//4x9rrG2EJuUw+uMZyjO9xSACesw8//DDtsMMONGHGgvF6AAAgAElEQVTCBL0mMz19wtZDQf3LVcak7kfbEUnkjjvu0OMbMnPMMcfovmLe4PGWjkjjZQ496BEm55He8wYvX6cuI1WeJE4oEI0CQXOJ6xo3Wo2Z1O2zv6L52+8XNzvVHLAX1R03IS9gl6SDjSamDkSafIKbHCaciYFoJjjsh3UO1j041IWDWuzFzu3BembttdfWuh4RPzbZZBP9O9oHPch631yTANzEga98gpuu6xK0Hd65GtS8+oZQ/oPPuA+w5uD4shJaiU+CoDWOS5l++z+XvPlIE8aTjsVLadGe46hdHSqQT9/LLqaGySfkowndUkbrG297oWf/dUto/fDyhicwQHOEOi7lB3zS94TefCe1fTrbqan1io+1CtCs3mUHp/SlmKhj0RLv/synX1Beqg9GPgCDPkGP1BywN1XvtStVbrxhKXYzaVNCgaJSIAE3HckNh3iXPZ2ZxoPV7E/mDcLMGjnhrqmfzJ2PAB696K8esGmCm5XtbRrcLNPgZic9M7eRrnlvIc1U4OaSzgaq6aymTVrn0VEj6tWnP41UIV6rq1SJCslEua26Tg9Uq9AGc4SkRchbr/MMbnKbdGtSbqaep2emrV45qT6ocrOhulT4SSZLKhnKQ5hZlATAEqARQtpdddVV2qg4YsRGtNlmm+sQtHiva1TJ56nTLV9++YX2xCtXd40OG7aW9pI56uij1YntnWj48A26eI2laa/RO68hDG52aI+jjOEAYW+zjDO6p9yHrlKRcVjKgLG6dA4xm/rp8dIryzNkeU3RdfmEo7UCKEI2be/TZE6dVGNDJQMAvFHIklINqKfaxPQxTrrZwE1T0v2ACk1vw5PPNkq4PxJY4EWt2W652JVel/gegA88iT755BO69NJLtREZnkQIjXjaaadpg/see+yhwUmUyyETwwzWAC3efPNNbcSEUQr5x48fT5MmTdKGaXjdML1tp0TlO0kT7q+Zx8XgKTctXKaNL/I7mScuGGTKmY2fnsinxo7PyUnuoyzPz8hoGk2lbNjqZ3rbwClptPVrO7ffRmMbSCJlUvKS+2gDtk1whceJORaYt/jez2sZBgOEuYTsAwiRd3j59SGMb5I/NoAh7L1NJk2eh/FeypEsj/kreRl0Otvc4Mu+W3VtCtSWtLfJJvTC/fffr+cvGOfxwDv8sMMOo/PPP1+fhGf9xbyLMu5seslVfk3+StrLsRmk+6QeMscz0wM0wCn8P/3pTxrchMEM4CY8rwBSMF+kxya3jfvi16c4oArKlgCI5KGUJ/PgAN41NjbqMYT2wGMAXmOmLo5qMGVZRbm4rxnzEsJSwvCHQzEANzGX7LjjjnquxFgGoAlvCoRAx+8AQX//+99ruYI3m6SfnANdeGnSXsojtxVpXL0dbLwL0/2yDaYsSrmVetWUZxv//OYCPzkK0/+mDpO6mcFNrFsBzjG4edRRR9EFF1yQHvdBdfjpt7A8nM+kvTlPSjpLXRum//zS2nSKSSPJM3PtZ/IBPFywYIGWdQY3IevwfEVoX9yzZssD2sNoDg9IHCqBIR1RNAAsA+Q06cpttM0DfuOZxz3TmMeWq2z7ySIOgzz99NN05513au/NzTffXB+6w+E73L/JHkeSd65j0UVukjQJBVYHCphzR5w5IIxOAB6WX/ibsGRZ76u22VJ7VcHDqnLkRqF5g+ZAv7nSlsfcC0H3Mrhp3rnJYWlRjut6lb0rkQc6DuAjoh3hA/2M9Q/2JVhTQcfhd3hr7rrrrjrSyWabbZa+UxNl4b1t34f2oO0MbuLOTWnjgC4955xz0npU7r3CiO1C69YXXqWmO6Ypb8H7worT9xzWnXQ0Ve+5S2jaQieQa4Uoa1hzPi90O/3WGH71rvj1ZbTyin9lvcY9jAOmXBsaka3YfXGpr/Gu+6lJyRZAsLCnaqft1OGI8cqTcWzJ3zfZ8sqbCtR8QIVtvj2sW/p95SYjqG7icbpv5UOHOOUptUTtX86hludf1vctmyGTXdtae+Rh6u7MPXTI2YphQ12zJekSCqwWFEjATUc2lzK4qcPSApDR4KbyMVWLv29Vv55W4Obf319IH3TWa3CzWoGbG7fNoyM38sDNzRS4WaO8NhUeqAHTti7gJoDNDLgJUunFTxrQ7ApusrenB2cyuGkGppWAr3fTJ5edMT564CZOMuMEPDb3++9/gD6BjRN9uHOTjQy4hwphTd584y39c+HCBXoxPE4tZo899hgdHrQqK1RBCqlFpWlwUf+RARkFoBcEbjJ2nb3YZqGyg5tpQ5gme0e6H+mD0SnQRwKdmj5MfyGz0sCa5o/xnv80wRFpVO+yUUmBm0GGQmkQMuv2A53kpsg0cMmhaC64uZ8eyzKhU20bLDbESoMufsfdHvDWBAiJUJHw4gRoDk8qePrihDwM8kgbBdyEQRrgJjaC2HyZ4CaDVexRZ6oc0wgtjWd+4CbTO2hjbhrbJL1twI0pJ0GqUfLDJncyr19dYcZDWYYfn/3kzG/jLY30yGsa8F02d6YsSl7I/BL853psY5B5zO9cwE2TvlIPQAYR5hJG3nnz5mlwE2AJQBLoUdkG1gGmgcPGe66D2yfHl5QB0+jrIldS5s38fjyRQJU0MPsBWGFjRfbHBAdY70jeB9EMPIChGuFD4T0EoztOnyN8KDyIcD8i8rOHuM1Y5NdeSR8/nRk0ds135lj2458tH9NFzhMs6wxuwnPz5ptv1qEiAW4ef/zxOkSkST+pr+TcYtNbNtrYDtuY6Wwyk56tDeAahjiMI6wvMI6QFwAiQsWCf3KeiQIySKMQ3w8IDwbMSzgog7oAoOLQDbz/ITcoH/QEoInIA7jDFL9jPP/hD38oGrjpoickPaPqfpMXPC6C5ivkkYc7/PSxbd71m1ekzjLHh3xnaxd4ClAf4CbAORiK4bkJT7yf//znOrvrPOOiO/3Gs6zDb5405xGX9Z5r+/30BecPMo6iHfBkhKwD3AT4D1mH3gC4ibDNZv9QHrx1cHANUTQQVhHhXc8++2x90Izv2pQyJtvCusGcj/3oa+pJOQe78DfdDk+Jan2CA5pPPvkkXa28uJvUgQrc2/6///u/tP7662uDP9rI0Ur8xkYU3Z+kTSiQUCD/FFi435GEsLRhT/VuOymvox2p5sC9qWr7rcOSh76XOjVI/5p639y3YO8A/SnBTRy2wKFd6CLWfaYOt+lAfIfyPvzwQ72+wXoKofcRdhxrGrxnQBN30iNSBQBNXN8AWw/2LnLPIiPTeKrTs5xAb+N3CW5KHQ1wE3NB1LC0QTRlOq646A+08m/Xh/IHXpq4TzMfvA6trMAJgubvQlbtwo+Wl9+gxYef3KUZazx8OwH4izI/F7IvYWW3fzabGqc9TI0K+DM9UG15604+RoN+pQCaB/ZNrWMa775f3UV7D7WoQwEuT+045SyAsLrqDsme+CB0cPNzHqAJT82oD8Ip1ykP3Op9dqca9cHfyZNQIKGAnQIJuOkoGWFhaf28Or3v/bw3M9/bA7cib6YEBg6xEYbXZhlCi+JEvwI3O3RY2lYVYRbgZgV9o/I9PU95bmpws4EWpzw3N26fRxOU5+Z4DW62U50CNsvVvZtq10zNymsSUGMljK4pz0E4Unqem15AWu0xqcFN3AUKkCnTB/Zn9Bw91b+U96kG5VK/S9/OjAeoxwQsOKSxHQaNKVPuon/84x8arDzhhBP1nTsIVQJQSlMWIJyiBYwaX3/9DV122WUqJNWTyvvhO7UI34DOPPMsOuusM5WHA4z66AP6m80tLJbaU2FaOSwsL360MS/ldSlFhcPPSoNsqhNeo1KPXIh5hrSMDysbR3lDYIKbTBNuC0LZ2oxpoQYpjyFdTjumwU14pho0YWML6CINmn6LwrCFbidkS9EFdJPGI2nE9huKQQtRPwDARhM2tsOABAMYfsJIDa8XePoy8CM3UtwmP+MqDJnsuQmAE3UA3ASAASADchtmNLNtEDmPCYi6GPBNmkpZDuOTozrUyfhErjemvI2lNyaFXjMARPk+zGDNaf2MeLxxlWNNbnTNvvA4kzrGDGvMsh5GBzl25Tjl/Pw+PXb12M88/F6eHmYacjtNT0+ZP0jucWIZB0PgAQI5x4no3XbbTYdEhGGCDfomSOnXd8lPzmMD5OVYYa9E102k5I00SPiBRpL+JuDCZZn0MvtnpjOBji66PSXbUn5MHS1lEcZ53KMGkBOGHBiq9957bw2O8fzF48ikJ9rqB7xI+oTJqct7Wbc5PsP4x3yALuA2c7vxHcLSXnHFFdpzE6HHoGcBbsJz02WspedGYcBimtvGk+SZTXa4PFvdJr/hcQfdDtARBjPc13f66adrwBHjiNcrQbwy5w+pF2R+3M8K4x/CpcMQCM9eePoBnMEcgr6Anp999pk2OHJYWoTq/H//7//psLT58NyUNJA0CqKbi4xJXc7zRVA+nudY9/uNTS5Xgpth4JTM4ycjUu5lW+Rc6neAhsFNhBmG7EDu4bUNcBOem/l8zDnQ7JscK3J+Nvks8zHf/fpnjjvbeDT7KHWtnCO5XnM8gubw6gE4DA9M7AVkWFp4bpq8Qx54Pf/zn//UXvPw/DxaRW+BvsFdv7IOU6/xvCblDWnMtYyUY1MPyz6ah5myaJb6g3chiBSjQUs1xuEhDj3wR+XFDd0zSOkBzNs4mITxjTZx9AVeO7jwqQs/MhNV5pWIpOESpSifcpyUlVCgN1Fg4cHHEcJHpud/ZYiGd03FButqcKVq262oWoGZZcoukc9H6iubDrbVZdO9LuAm60LW/6wvWS9Cl0GH41AbIiYh/Cx0Gw5bYp+MD/Zf2HcPHTpUe6qPGDFCr62g33E3MkfI8KOR1NHdBW7ifrwlx5weyMaGH5yhQU0Xj9x8ykMhy7LNjYWsLzNl+dlTM7UvPvJU5Rn3SlZzGn70Perzix/r78L2NcXoR1Ad+s7Fux+gRuUJHPZUjBhO9accQ/Dkq1h37bDk3foe4Wa1l+b1t1PH/AWhbQGAV3/6SfouzcotRoamL7UErW/NoGaEnH30aWqd/m7k5oGfAHXhnVmz7+4wtEUuI8mQUGB1pEACbjpyPQjcDAY29RLQUkv2d9llyL+6gpsI3wpwE4AkMMMO5XrZoQCq8vYWqsA9ispz8xsV6PaZ+U30zw8W03ud6s5N9alRd25u3j6XjtmwXgGc6s5N1arqMpVegZtlneXUgk22BvI8SFVdu65K0S586qMhSvUjFQ5Wf4k7G1P9QDtSwVo1liZC0SKJDEubDtUrPBSZSnphnFp8SHATxuCTTjpZ39W11lrDssLC4b5NGJRWrFilDfrTpt2jDcoICXrkkUcpD4jJKiTV9uoEYL3HB7Q15TGJP9PGgVRc2KwQupoWzIMUQKcNEQoVxtca/OUQtqnCBb8zBqVUOLeUNHA/WTBMAAFM4MW63nykaJKWJt1W73ubEV6nS50GT4OzKrFMm/5dI59eS7IWrKKt3M70RkiDyh5Y6WfczRL6lCeoLEf2nTdEtr74LUTZUCzLkafabZs2eFBhc4WTowDEsXnCxgogJ4xGQR44kjb8uwQ34S2ADRvfuQlvARimpQGSeSLrkUAs88AGbvJ30sCqJS4gvGsWD1J/mIZbeU8j12/WYcqp3FTaDJe2etlwaHvH37GRkcel2Q7TmGvKi1W+A8IfSwNl1M2azZAQpTymG+dhPSRlRNIqaJwznZAG3ma4cwygEjzC4LGyzz77aMM6gzISSO0ytg0GyXpNGQySC37HdUkg15RbBie4Lh4TMoyuKZum3DHYbpNdE6jpouuMMWSOKT5hLsFwbqsNhEZ+eP7x/UL4HYAVTqLDK08apNN6OtUGWa5NJm1jwKZXzD5Kmps6Ce9Ac9YFQXrQHL9+458Pk/z1r3+lf//739pTHuCmGZbWlHFJD3logtsfNm7kGLTpxrBxzuXDMxLjCGF14W0wcuRI+t73vkeHHHKIHkdSb7sCDLJvUodiXsK4xbyEMG2YN2Dgg6ywpwHqw52bAHwY3MS8JcFNqQdsB3z89HLYPIF2S1A/CGyUNGdaM08kb4J0G9PJBcCRNDVl0Y8vJh9sMh00T0ldJGnO4wiem3//+981EA2533rrrTXQBqDKT18E6SRT97u0H+1ifW2r069/trWH5CN+5/L8dJG59mK68Bg21yCmzmZwU3puAtxEWFrcQ8ngphzLWNfhwBrCNAMYhNEcoZ1xoGT48OFZ4KbMx30w++0n83IO1O3W0V8yD/fdT89gv4CILXqNb8w70L/QNRjjDymP/8UKHMA68uSTT6Ztt91W6wKsWVl32OgcJrdSzlLnHkXjvV+zrxFxKTFJk1AgoQBTYPnFl1Lr69N16FGEmi1rSNkeikQiqXvCqjTXSMhrhqUdNGiQ9qaE5ya8K+U8i/LlGgXrPuhiAKQff/yxPuCHAz447MdrdA4/i1DjKG+LLbagfffdVx9cxzs+LGezLcgwt3J+N8FNtEGuN9hzU64pXddtQTRsnHIvLT3nZ12SlNXXUcP5Z2pQs2KdYWFs6HHvw9bRheiQi1yvuu5WWv4/v86qHvQf/NJDJe3t1rl8hb5Ls/HWu52AsNrDDvA8GcceWAhS57VMeGc23jbVKWQzKq4eo+y1atwAsC1Tnts96QGorgHNBx93vjtU9q9y1KZUq+7gBaBZveuOPanrSVsTCpQMBRJw05EVpQpuaqBOgJvw5qRyBW6q755d0ELXzlpK71K1AjdrqaajgrZqm0vHDlfg5oYDaQPlrddZrjw21da8Ub1boTqpclO1wu3qFeBZp8pW0AxVKG/Qsg6gXwrqVOBm6pZI9bfKkAY3lSEFd2aqbz1wM+W9KX5nUjN0qxfVKeMA3mkMlcFNBR5OV95Hd93leW564OZJynMzG9zEHZ0VFR7w2q7C7CKUypQpd2pPkRZlMNxXGfWR7/DDx2kACw+flOaFL05M67qFwUEbD7QfawZo5rsxvVPWFWlQybuj03skLK3za2DF65c2CKX62aGMGH5GLg6NWq4W+dq4Z3hs6toEuOknwlkGsBSAKQ2etsWp+Z3NqKXrM8BNafQPGlI2o5xpnER+uQGRGxRpTGMgjDdnmi+KZmzUMw30XI8EkTxSZsIHB564F+mYLgxuAtj0Aze1XAhDI/dPfi8NYpLmJgialjN5yt4H3OS0XJ4El7jPTEN5j0mQjHBZEnhnI2AQIOpnjOPyTKM808a28ZYbUukxxryUdDVlySzP7Ktsj80AK9tppo272ZN98Bt/LD+m4VR+r3WbGgMwrCNs5W9/+1t9ahrgPUJz/+xnP9OgDMYIaCjBCjnGzPEr+8l5TNBJjks5pnhMcttMYwTXxeUy76QRJMgQLtsGvcn5TfnxA1zM8WTKtxznSCs9qW3gkWyPTa8FybVJQ5MPJohiju/0HCP0gZQnSRtuuywD34GGfPeRrN+vbeb4lXlQFgA7hKUFuAlZZHDzv/7rv7I8+GU7bIYtSUuWL+5DEHBjjnepI2SfTPlA2fAywN13v/vd7wielfC+Q1izgw8+WIdMCzLAmbwzeSV5YfbH1mYGVGAkBPABzzSArxLcxDj301lm/4LGg02PM/2ZZuZBDDkH2wyGpl6z1W+jkZyzwmgqD1Ewfc253tTfrE/9dB6PKdt7U2dKXWGCm/oOeOWJi7CqrEN4TpSywHQ29YRtnvSr3xy3Ui/YyjfLNgFRmYdl1QQ3pXwgjW3t5Qe2S10k5QgHQ0xwE/TDeh5GcHOcwJj+yiuv6DDN8OCEwfzCCy/UIYFxwMeks5QF5gX6IcMWmjoG7+UcqOmROihZhvW9sRYzaZu1DkwdTmR6cbnw8n/ssce0zsQBTwCzAHXhMQ5vJtBWrr/8xkXQ99yuBNyMQ70kT0KB0qaAue4zW2tbY8j5FwcsEPUFaw3omsGDB2vPSg5La87VKI9BTYCYyPvee+/pgz24DgaH+3i9BD2HgyeISrH77rvTJptsotcxOLwCO4+cr8w1r/m37CfrxBkzZtDFF19MiGAj51GAmzicJtcEccFNqdc7Fi+lRYceT20ff6rrA5BWf86pVK+A7Xx75pa21BW+dWFyjbsMF+56KHUqmZNP/6svpToFBJbi0/ruB9Q07SFa9c9burS7y7hVhyTqzzyFascfSlVbbV6K3clqU9MDj1HjzVOc7glFxjrlgVp39Diq3n1MyfctrQObW6jlmRdUH5W37f2POXmkmp0DmFtz0L4K0NyVqkaP6jF9TxqaUKBUKZCAm46csYGb4R6bafUnarF7cWaflHX03EQIWvV0psDNsrZW7c3ZUV5F3ykQ8rmFrXT9hytoBlXSQuW1WdtRTqPb5tPR6zXQERsMoHUqy2iFQiHnt6s7EVqIvlMflLiGivi6Tk0nDVLgZz/VlPpO3OWJU8bKa1OBet45ZUCZ7To0rfcocBOHmNEe3SgGOA2gU+OZHhjJP9mzVRowy1SfEFoRQCXATdy7gLC0OIkNw4bnEecZ89kwAXATJ7cBiP7t73/Tnnk7qXBOODF/4kkn0hopAwdCraYXp6olWJRj8d2sPsAAYdwAeAmvxCpcdF9ZRZXqzk6+e7Mr6OmVAe+L5uYmL4ytoh2MxDXVKqScKk8v2IVnDhb6bChB3W3qb9Rbp7xN8WDRzfexoY9Ij3R48D28UvHge9TLGwe8A21MAyWXAa8QNqLon+CTaivALXwYpNRtSt2HgbrYIMcbCNTHdGODEOpl70fbsEIehKpBe/EgLcpm7yxpYGLwhcE3bj8Dv0w7/OS2Iw+fapfeiHIjx+1GG1AW8qDdmTDHnjz7GWjZ8MeGRZQHOXUBNyWIJfsFWnO5ko/cH8kXHiNRNmWcR9IEv/OH5YHTZY+pdk1f0FVuPFk2M2PPk0N8pAEQ7/mULvPGBIgkvW1yivpRN8uEzM8yijIg2ywfkCs2sPL9qcx7Bs64X3IcgRdoM/IzyIP+mDxCPZJX3CY5joIMCCiPxy3qR/8gh2wEQNksIzzmUZ7kAxvmuT8oD2FAMcZgHIVHF0LzIZzdnnvuSd///vc1uMl8YPli72KtxS3GWROIYFlFPUwD6GfWDUwbDj3F8stywDrGFhKY2yDHmZRVpgvrD9TJNEc7mefSkG7qImmI53HEcsxjgeWb62OZljzhctkYI3mPclkeuS9ST7G8cLlIC3qyPoL88VgAX/E7e+1wqC7uh/RWZ5ni+cXsu57bUuC27DvqZ50PecBHeghx/SiP504YrViPQn75w3WC/zDU//nPf9aGeoAPAHmOPfZYArgp+SWNVgxSox6WIeYDG/ZZlni+iaMP5XqDachzGmjB998BnAW4CZAE92DCw0B6L6Df4JccJ0Fj329uZFqyvPDcyIAIfuLOaAA+uMtVgpvwJgW4yeOHdSXrCCmrPHdJmQf/wU+8Y10E/sv1BdOLy+I1CuslNnDyGGT+Ih+vX+S8zbLEAKaMnMA6QwLIUvZYBlmny4MNsn+s47hN/FMaJ238kHOheXCLZZLXMZyf5zr0B14jCEuLdQF4Bs9NgJsIxyz7ybxlHce6U7aPechjF3yRBlrJRx4z4CfrSPATdfIaFXzmh3WBrWymN/OP0/J8yXRAf7ndPD6Zf6ibx4IJFHIb+HvJB3zHYWlx5+bbb7+tjd8Mbg4b5nnCSPmGURvjAmFpMXZwoAfgJtKyLEs9wwe6mNdyzYv+sFyynKfnsRSICTCT5wNeA6N81tdy3pJjxjaPg7Ysw42KP5+ofQw8fx988EHNa0RdOPLII7XHapDsZnZjNqnOfMdl8E+mpZTl4BKStwkFEgqUKgXkuLa1MWydj4Nozz//vF5rQDdJcBNrH6l7GdREVAmEzccBLKydcMAE+xE+LAIdjOglyI/ws4iEgZ/4Ts6JPH/LNYvUn7I/ck3C+w8GNzEHy3aOHTtWg5tyvWyuj/zWAmF87mxppZZHntTJag8/OAkfGUawiO/D5JmLW/7Ti2jVjXdklY6wngNuvDJijYVP3qQ8+5qm3EdNDz0RWln1LjtQ3QlH9gxPxlbluQ0vzRtuo9aZs0L7VjF8PaqfdHyPCKvLnelYuFgBmi9q0LbxngeJVJ+jPjUH7EU1B+ytPTQrNxoeNXuSPqFAQoEACiTgpqN45AJupsOw6rq87af8Xy/A0u3wgL/MwyFRM8ChDksLH0mAUygLd27i3kR156YOVavAzTnq72cWtNJ1s1bQ+yrA7GKAm50VtDHNpwOH96E91h1Anepg28fzVtAnSxoVuNmpvDsVQEAKyFT/DyxvoxENNTRqQF8aPagPbVhbSUMqFSClw9PCQ1MZrMpwz1b2dtoDN3UMUg/kQ2800JmCb9PgZgbklNTQC1vkUe1HaCmAmzAS1dc36BPbP/jB+dpYAeMrHmkYAdg5X8VxB7j5x0v/SIvUCUKc3j5MLWrhcYFFNGz3WARjQQ6D5VdffaUX8e+++642QsGjUvMjZTRHfgCku6kThkOGDKZ6hLaVXnNog6oYeV977TW64447aJU6MThioxE0buw4fdcPQhGmQ1DBkzMFViLPyy+/TLfffrs2hG+66aY6pOkOO+xACAPDRiucfuSy0W4YiM844wxthIR3ycMqfBV+4jTk9ttvTyeeeKKukw1gMLLAUARjKPr6/vvvE+4TY8MMyoEnCk6G43QmvG2mTp2q78hA2JjJkyfrkFgwLvGmCBsXeIfBUxYhbDgd7gYCnaXxnhemOA2KcHqvvvqqNnSjvWeeeaa+Twgn66XBjjcqMDiBT8gDGsDIxUAT+IR6IA9o91577aU3TNiI8SM3cegvwv6BXi+99JI+VYoTowj5hTsJ0T/e+NiM0xIU4Q2YBDdx5yb+5rC0fOcmt8U0KoMekDu+/xMnXhkogXyjbfASGjNmjD7lyhsxlgu/jZm5EZCGWjbuop0A/xE26I033qCZM2dqmcBmVI4ppIe8ARyDfEBWJG9RDgAM5Ec/8Ba6c+sAACAASURBVJP7wcZteBvA6wk0hhxBtrHR1bor5fXMfZo3b54uA2MC9IEs4U7UXXbZRcsoHu4Dj3+0G3fiIQ/kEkZ+nNLFHYcA8/hBiFbILMBoGD/RFoTIxCYYHhKPP/64pgEOT2AjjPwoC8ZKbNixaUa6WbNmadoxEIr2oDzID+i08847a3lkI7SUJTYUYxw899xzetwi3BNCz4E+4MczzzyjQzlB7hmsBd1BQ8jCrrvuqmUDMsIgHGQZMg2PdRivIecwNIA/LEswjNbX16fpB37CAAydYcqmKbPMK9YlaCd0HeqFrsGJbvAHsgBvN9YxoB36j/G94YYb6vrQD9CYARgexxJYZDpBHqGzwDPoI3hEge4MwgC4RfsZ3EEYz6DxEbRJZuCFQQr8Db2MNkD3oA2QIfTRBDZwHyP09v7776/1OMBe8PbJJ5+kRx99VPMRcoH3mBPQTjzoC2QLPMfdchgr4AvkFwYf6Fe8g+7eaKONaI899qAJEyakvXdYT4LnkH3oSehI8B56XIKckEd4AUHfQq/wHW444T5lyhQdyh3jDzoUYYzRBj5UIPUd2owxc9ttt2negB7oM9o9bty4tCwhD96x56YEN3F3NoMlzC/WU6AV5mXoRvQffcFY4LEPGYb8YMyA5hxqOT3QQ36x6XG0BbSCHsHBAOhEjCHMm+AP3oFnmGsw9vjwA9rC/IKu4vsxbfOHrVkMRsEwiHkJMgb9CR156qmnalAMY4fL47C0DG7KOzcZ3NTrFx0xwoscYT78PcYb5Bi6DGMWH9QNHQY5BW2hU+ANB5mCPGE88NiDnECWoY/AD9DHBEtQP4eow1oHOpT5KQEWyBn0A8YydBx4ir5JXklgisPLQxejjawv+aAH+oz1BcqBTIKOck3kIitybkJ6yCXGCnQBaIL1KcYdHxrCGgh9AAiOueXuu+/WYwTroy233FKPW4CbfGiG+4MxB32KcqHjME74YATzCmVjLYp5EHqEDcKyH0gLXvKaEvKLtvA4QdkYr6AX+sEHg1A2xi/4iLKhy6B7JO3lQQj0F2MC/Udd0E0oT4KX0C2QH4wNrF34sAavCcx2S97idwY3/Tw3MZfxg/RoE/qG+Q9zPGQTd59jXsJ4lQZt1vMMbnL4cPAU+hOGedCRdTz6Dr5CLrGmgw6oVrrUdkwVfIPOgN6CDoF8Qv55bkNbkR+0QftAaw5TzmnAFxxKuvzyy/WaZokad2eou35xZyv4H/S4gJvpyC+qIHO8CqJm7UJdxkuSJqFAQoHSoEDQOpfXB346GN9LcBP6D3oK88/EiRPTB7t4boeuwj4AnprQd1ijSN2J+Q7rWsy/ADOx/od+hh40D+mgbp7z5L6V97rmITZOw2tD/N0d4KaNpqUhCb2jFWHyjF42P/4sLTnxe106POiZe5U33BYlQYiOufOp8a77lTfjnU4hS+tPBeg3lqp326kk2h/UiI55qm+3T6OV19xE+D3sqVGhV+uOU2F1cRigBzyd6vAxPFGbH3zCCZC2dQlhdmv225Nq9tmdyocO6QG9TpqYUKBnUiABNx351lPATYSl7VSehl8p+POp+a30r1nL6UN1n+bSDuX91F5Ba1evoq2H1tGIAfU0f5Ey2i9uoTkr2miZAjebVDjatgrcBdNC1Z0ttFZVGW1cX0Xb9a+jMYPraesB1bSmspVVqpC18NhU/oIe4KJo6P3vga1ezFL+LgVsil03GzK8nxyo1QhLq8DNN954Xd+hCXCzoaGPBqHCwM3Zs7/Qef56+V+1IRxGhKOOOlLlPYUGwliWChX74YcfaUPma6+9qgELGGhg2GtQxkoYF7QXp3rWV6cMYSDaSRl9xozxQIthwzKXduteqwX1LAAnyjj5xz/+kZYpY8To0aP1KcH9lJEQZUhARhvuFZ+QB+HlcEcQjGQw7CEPjFHSeIMNAwyPl112mTaGwwh1wf9cQB99/BG99uprGiT58qsv9WYBRkmc8sbpSDYSwcgOoykbF/n+C14wYvOBzQtCxMAICMPqTQqoe0+BoPgeIV5g7MbmhI2mAGb/9a9/pcPjwdj261//WhvNYWQ1+4u6YDSCFy6MuNgMoR6EzoTByAyph3qwaQJfYLiE0QmbFvzNBjL8BD1gvAKwAkMrACn8xEbM9HCA8QiGQxjM7r33Xm1IBBD685//XAOStnabwJRpbEWZMPLBQyMI3JSGZhjAAOChTzA0YlMIQyQMdDA0QhbYuwLGRvAFH8gU+uoKbsqNn8zDxma0Gx/IBugKAAH1Si8Y8BHyBq+T05WBDaANA2rwNAMNkZ9BFWxsYehEOjxIA4M/jIMAScEfgCswpnJfWAWjvZALgKQILffJJ59oozkAcACcGIeSH9wnBocwjpAfAA7yHHrooXq8Mu0h//DqAOCEzTaAInh1M6AIYyRogDxnnXWWHoeoH+AWgM8nnnhCjyEAL6ABe1YBwGHwAxt30AsAAcYzgAk2rLLxEu25+uqr9SEMyDZoAiMwDODPPvuspiXoCgOrBPxgGAANAYJiPGKMc5g66AgAHvDWhHyxp5usm+nA4wf69IQTTtA6ww+MkXLLRmEAwOA59BHAPtDo/PPP1wZxyDUMu5ADpgv4i3YiHXgPWUYfANbxIRUG6ZAWv/P9aaC3PJDBnqsMskKGYChBeegHxj10Fj/SaG5O9Sw/esYSocU5HfQPZBB9BZ8A2ELWIN/soczlw5iPu91w6ARGcPQLYwvGdty7hzEFGT7llFM0rxncxPcA8TBnXXXVVXr8w0MHcgm9jb5DLqG3IFt4B69HBgbRbrwD3dFOpIU8A1DhsFysB0A7jDvQCYd9MCbRfvauBFgN2YbcHn/88XTuuedm6VDQBfII+QLQhXCtOAQDUBXzLOQJ8xfzEGmDwE0GF5gPSI/xh74weASaowykAViFekF7yBNkCQdawHuMHRmxQOoUKQtSJ/LvKJvBTQDJ0OUY7wAppGwwr9mbEPQEAAeegp4a9Eh5mJtGOCl7EjTD75AB9BPzKeoF71DWJZdcomVKzrsMbnJYWtQPvSc9N0059/ubwU3Q94YbbtAh6CBLAF0wJ6+77rracwxjEOMAY5KNlqAX1ij68JfSXzi0AB5Afk16w1AKuQRQg7kO+gPlIC36j/rxE/3EQQ+UB76Cv+Z8h7Ihf1irQc+gbQAFIfMog8FlrP3QRvQBugn9wbzgp+fCaIZ5EbRBnVhvYWyjTvbSA78x50HHIcweQCgAwmgf5nYeuwA3WUZQJ2QJtAGgDt0P4BfzDesH1AuZx1yDNQ7WZ/Acho5BPXxICGWhb5BZyAbmTxwOQjrwE3REe7DegKwxKAsZQF0AgbG+AB/RdsyBpk4GfdE26Ai0F7TAmgzgLPqE/kPnoGys7VAOdAj4iTp4LuNyTUCTx1occBPrDPQbewWs66EToMOwrsMBBDaOsw5DXyAfkD3INtYcmHdBG/AZ7YV+An+hkzCP871wGJOgFXtrcz/Qd6xxIR+gDfQYeMDrBPAacgs5Bw9/9KMf0UYK+MW+RM5FSIf+XKfmjVuVx/sHam4/6v+zdx/wul5Vnfj37eeWVGoCBBKkV2cUQUQUQpUgZaQrIH34q+M4OB9HRR0RIdHPCNgRcYKUUJWahI6KSBMYQu8lIZBObr/n3v/6Pu/5nbvvk/eUkAA3+D5wc8553+fZZe211t7P77fX2uX3RbybQ5bT4Rm5uZIlz76fSeA/jgTG69rVrPNJxxqET/Su7Bk+y/xujWdOzbolazXrpkSq5x3Sc+Zj6zZzgfcta/68Q2ad2Pu+zGP5LO8c8d+9H+/XeO4bR26O09La5PTditxMu68pmtW/163U5n69utK9K32/Wn0cl7MacvOikx/a9n7k44c8uu03fqVt+x9PX6lZ3/XvRTDuOuMf2va/ePGKda2/2UmVnvVhk0jG4ybZWA7na9+nPtt26tvzX7hyM2udvPXpvzj07ZqSfnXPP7+vSM2z247/WxHBVzJCc80R29rmB9+/bbzH3dqmitD09+yaSWAmge++BGbk5iplPCY3V5uS9tD7FpO2LtQ6be9vnjj05yQR7IQAdELk2kqZWiGAAzc4pKWtT9fM7xk+P1Av5V+paM23fnNP+6tPXNo+i9zcV+no6t/Rc+vadbdUOtCKwvzaRbvazjZXEZiV8nG+UvoVsbl/XUWrrJcGdV9bv3dXO2J+Vztx7Xy7x3Fb28nHb2v/eduGdmQFXa0tgrNOUVDrwQjNxRYunFU5RHl2UZuR9UI0weTHSEL65NP6EqAMcP3LIsS2LZCbztxMmqkUNwEpJyTjvxaY9IoCioF18wUa3qfItsc97rEDoHxkLbL31mdIg1e/+jUFhvzjEBXjeQtuAIaFe6IFAWSISov2o+s7O+9POeUBBbz91JCudjhjZ6ERQJE3FBCI3Ly0wBDgB8DzXgWq3XjhnLt+97bfERIAGSAxwA6o/IQnPLFIlQmwmBeRTzv7q6J/Qm7e9ja3HaIzX3HGK9pHP/LRAXTcUrn47ZAHCko/CWzXbmDUGSVDqb3eUy8riTID3vSRX14EfAewRD68tUBWINb1C2RFWjq79DoiUOlgyQvIGnITIIfcBMYCWdXdL0aVqy0IG+ATohbog0x81rOeNYzNEN0aq1gAfIH1QDQ6kEhTgChC0nipAwEBfMrueDJEatlhCmALyZaIDkC8diM3kQc9uQmY7K9EIixFcAaEA0725CYwUf36BdjKCxo50C3gmTYgeekN4JEsyB7ImJ2wCEcvikgtZBZ9ShTEci+pGaPU2xMhgHTENABOZAkgECAKAPQS6mdkFfAbqQhUk5Ix4HEizuiVf/qhf8oAuJOr+gG7xofNuQDMiFKgo3KTkth3ntc2hM6Y3PRi6uXa1YOk/g65idgDpKtDW7V5TG7SP+Qm/UeCA4i9xPM1+uZzUTcIC7ZEh/SBP0Fu0mEyMlZ01vgaJ2MaPTSGsUNkUk9kaa8+/9mf/dlAaAFU1afN+m9cAjiHIAmZBPBUH4AAMArATZpZAK1+IU3dT970KFFFnuPfQigp2xiQK3vvCaaxvmejQsigkJunnXbaMO7KpfOAXaRU0ghnbLWbf2GjwHhgN5JOJMo4mip1kKnoVuCKMVUW0pIt0C2gM2BFH5Xre8CFPiFFtLnfFd77ozFAQt4BR3xHZuyOTvA/IioB+GzHWNLxHqD3Ob+EeEaK659y+IXTTz996IM6yFokEaIlfsl9NtcgfpCbSDu6gyz0mb4r3+exw6c//emLUa/8O51BbNNPtkzGdFQdSS2rfuWYV5DvZJXUqp754z/+40Ef+XztN7+knjEJkfnRxhTkJn3wjMwK+h8dCzEgcvOlL33pIWlpRW7mvvhcOsInx9ZsVDCvmO+1lY/0GXvXTuNO5uxcvfQjKZZ7cOzgsmMSzdjrQkCebNhARukTEshcoU2JgFU235aoTTpA960Lki0hmwmSii1rmX5u6yPc4s/YEd8kytfcqM/8GbJJv5JlQd/pE9sw76o/5GY/hx4ykS3zRzYJKNOcxI+pE5Gj/2yAjdG/EGn0iEz4mACfNr7wAfxtUsxF1jZAsCN10FdlkWP0j60jmfhPvoJ9i6inT3S+J60T0WftJN0x/+lZesIXWntoJxn6XFscZWAuRuZfWaAufQD28m1sVH9COLL7pEAnF35DG7UjPlifkZI2LITczNqBjYg0ZOv8gPEwpuYD/bYGNeb6ohzPmbesL8g7Ub0h65BnfAGdMJbqtUHKBgrlKK+PFGTL2qnddDZl88361vtQbaNz5hkbNtiqi13yy+ZKumK+1E7jYZ5CsGa9FnvowdVpa5mMM8Kd/yUbOuPsSQB7v/lPmcZDlOyf/MmfDL7aGtAcbt2UDTS9H1O//pCL9Sifo93uZW/WBWRLH/WTHyYndkn2ykY29+SytYuxNLfzTy66rCyyNC+bI13WqdbpyHz1RB5pl3cZfsja/e1vf/tAhiI3EbaL83GVs9R76Er2Hzvo30APKWth0+pK5cy+n0lgJoFrvgTGZFc28vC/vuPb+Sq+1zzhfYMv4+f4Rv+yrna/Od5ak++z+dB85v06a+esR5MFqJ8Dxmu35dbu47Wpe224+d3f/d0rnLlp/e0derVpacfrxKVGedz2w1kbxrJcTVuv7JppuTL7+vv7ltuw476lnksZ25/31+3y3//jQ6pef6vK4vXuf5TeazXd/K7cs7PSzu5+27vbrtdU6tIVLhGMmx/2wLbpfievdOth8f2ef/1gRWq+tu186atXbM+6Gx7ftjz5F9rmR1TWoWtNzj8/nK/5L3yp7aoIzZ2vfn3bd86nr1RT9XXugfcZ0s1uKlJT1r7ZNZPATALfWwnMyM1VyrsnN6e5qtWRnUuQmz5eLGBMbiI0J4lt829CboqOnJCbUtKiGdfu31v/rbMc67zIr1QK2rcjNz9+Sfvs2vUVuVlplPbW+WSVbnbDur1tQ6WU3VBncB61fnM7elP927yhAOMd7aKdO9rXtu9u29duavvX1zlaVdbWXTvbD63f2e56zJr2yJsfV9Gc69qR6yvioM78XDc47jpMvv4rVa62TVo7sK7Dz0lK2oMSWuA8J5+MCM4DyNmFfiG3zjjjle2vCvSbm9s8AArAkutd7/qLabMUESDbgvk1r3ltO6NS7CENff7gAoCeUNE0d7nLnYeozAsK/PlQASUv+psXDSTKhRdesLAj+55FhN6n3bBIC4AFoA3wAUQUGXBxAcAnFakgXaWosOML5Bh2hAPRSwbAtje96c3tuac+d3j29hVl87SnPW0Asm8kNeYCmGIRl8V1yE0gMZAJ4KFsQBwQJYC7F4kzC4B5dpGgAN2jjjyqgKMbtc/W5y6gnUgxLx+ID+UAsIA8QFpAlJ3kwBnkGCDa/aIJvGwAzhA8QB7kjRcZ4CDgzQsJoMxudWeWDiR7yRlQ5sWnjyBBbgKVjitgbwD/6Wy3o1LZyJeQmwBAZQNu1JlLvUA6UU8AHi8rXpa0G+gGQAV0aQcAFnAq4kUkhQgCAN3ji9z6ydopCgQLYaEt7tduACCQErAkchNQqK9ZZAd8HFQU0DNaoGSxDSATxSFqc1rkZs7yDEgIHESoi2D1ckj+wHEgHEDZ/YnmEtln/OhTgELjYLz7yNjehY1fArQvdfvduEo/+fznP394IaV3ZCCaC8mFQAzxQteAuvSVbHwXUkebpLIkRwCzsu3MVY42Jv0pcgBgD6Bjz+SIkBDhi4AE+oXkUI+X5URu0hc6IvqD3QG6XT1BoTyEh6gXdpTITRF0SA82QU+0GzgtcpO+KEOf6FrAWHajbexCX8lcP9iNPgI5ycsu5D4Fpc/oKF3VdiC0l3ngJd32gu/qSTR2QH7sEimR8xgB/klRyyaAq6Kd+CHt11bjFXKQrMkt6VPZDQAb4UXHgBTaynYQQOwhY8iGEOtsK3KNrPJ3r/8hlekEedjIod90Nv5K25DXbJB86QX/afzZvf4AjwHu7I4tJ51lTyzaLGADAv3XRmOJHAAo00/l0F9nORp7em3ckCLSaLOrpFCOfURvxvacz7MJw3gnMp2uqEdZ7JN+IwdDougfP2vMkRzIBN+xYRsHkJv8DT0bk5sBlPgPGzjoBH3zPDmaH/QjKSNzThEy3GWskWLAdOA/P+55ZAKClJ6GeFFX0qsC3LVT2UnJiNzUBvqCHAai9+Qm2YSUy6YZ5BsdDiFqfs7OeDJO6vfxmZvKzpmbvV9FVvMVSDDtYH/GMympEQ/G3bxtQwXbcZEHslS/o4dL+e2lfGXaYRyRvSE11GUMfW5uNf8kDatnrBXoZ9JEx9f29az0u7HJONI3ZDE7zbzLD4TcNH/Qp5CbbNjmKPNun5a2t9/U38t6kdxYiMbjK+gfO2KfdIPv7iMp6Y12sH/1k421CRkg4+k3v+vZpDUlD4QXXTa2AE92lI0h2kTWogpt9hEpypcl4tD4qzflsSNluReZRfeURaesaYyRMpOmmc/WNnNm0upPm8+njREZJVKZ72If5u4QsJnHzBXsld/l62wy0B9zZM7ApaP8ojMjQ/6qM/3hA/SFvP0LCBwi2TqLboTkE3GPZLOJLmsM5dFTtmFDmnHi28lP28yf/ALymg91r01q1hnq58fISDuVrc3uIwM2bz3AH9MT9/tcWxHbZGCeic2bp9RvTNgxPeg3M4zXKeP11VLkZs7c5CP79Ph8nw0UfKHxsdlAH+hDv+Eg46w/fIwNXuzbWszcor10iQ0kla6+0ndjYLzMXdZsgH7j7lIeYlN55O+y+ciclQhkfWZTbMbv5kg2GxlnXkZskof1hPntrLIbusYWkOP9XH2ILl8JQnIlsBggN4PkVvLcs+9nEvjBkEBPbvrdGiTYAV/sPS3+0frYWs37mTkh5xPzs9by1ivmW+895geYg3Vpf4XcDHYT3zdtfbYUIdf7vrTfT+vuntzMu/KM3FwmDfkyany4k5v7PvmZduHdTrlCD44+/c/a3M/c63tuoPsvvrQiGV/XdrzoZQ1Jtty19uij2pZffNQQyYiMvSZcu898e9vxkle13We+Y8XmbvjRH25S6yI1D/frwO49bXelnd31+jOvdNrZ9be5RZsrUhqh6XzU2TWTwEwC318JzMjNVcp/OXJzdcTm8Eq68C+VLuybRVQeQp5MSME8cfDJ0IYTcrNOphmoxAm5WZGXHbn5tYrWfMf5u9tff/zi9qm1G9slBza2NfvWF8gw345Yu6ddd2MBE8fMtVtu3dBO2LShHbNxTYFKe9u5OytF2vZ97cMX72rn7tvQdqyrM9r2H2hH77us3W5uT3vMSddtd73W+naTyjpZsYvDS7hYy30L54Curd/90/4DITcXYzvHwh5y1y72dejnArlJMh/+8IcKPH3VANJvLnLz0Y95dPvlOnNTNOHGDRsPiYi7/PLtA7GByLOz/LOf+2y77nWuO6RdfNzjH1eL7ZOGshEFLy4i6h0FtiO6RCM+ssCMe9zjngUUFdlXYJDzPncWofvN+v7sAqoAW+5fW4t3JAHQBECUM8t0AVH2xje+qZ32R6cNu8jvsBC5OZCbRVi4ks4uAChAs09LC4RDQADQEQMhBpF2Z77lzIpme067qEAczwNEADc/UoQMUgrx6qUCKOanZ7VJNAhiAdDkcwAJAOc2t7l11XGDYaf6kAKy6gCeva3uBaABw4CWwEik0RDF5szSBZAbKDaOIAGoDeRmjc94R6WXGS9DyCXyRBgAkADk+guAyzNAewQcMBGADRBC+CjbvcDMROhoOyARoCjyyEsZkO0nimh7Wu3SRFglejIvbcBhABSQlEx+4zd+YyA3tTtXwPz8PY0QyZguR25mZ78XP4Ar0onc9Esf6BNAGEiZ9IPKBbylXNEzADugY8Zv2o7Xif0c3IsfssjnPUiLNPLPBWgmWzrkRTSpFZWD+KAHAL2cKekZ40O3EKTaZny0H5CHzEPshVjyLJsz5oBrYDPdBRA+4xnPGIibRC7oUyI3ESL0hUzstvViGnIz/dQnzyBtEFzINs+ztz4tbe7vyU3ALltRRs6yBEJ6li4Ceb2QKz8EKLsm0/Rv8Fz1N12hz8aUvXnxN+4IWf4HATkmo//8z/98IIaQoerJeW3uB4oCBADTxoDt0nF6IxqQztNrfgjZ4r4AuNoE6CVrdqtd/BTynJ5re09UxeZCXI4Bg4AGPo9u0U2yFEmuXZ7Neb/8In1ST+TLLyNC9Dfn1AE+kJuIovgL5ZOxMTT+iAQEgWhwZO4QfV8gS8bEGBp3oDI/6nOkOYKNrqjf1RNOPYgT2+7J8pyvCljOBgjPh7RHuiAZkVnAej4d2MM+laN9AavJBklr3NxHH4yZOSFgD7lONvGc0ehECDNtBxCRD730uzqVz16003PAdMC7uYwvIyv+HRjumUTPqp9sAVFJp0peicIMuUlf2CaA3+acRH1n/P30jLKQb+rPMyLt+LKkA+/JTRtV6A3ChI6H3Ox9E5+EoOAj6SxfwvbpUp+eFMHH1mwm4YcAavy3+pW/3GaU3p/Hfns9iK8w5spGopENm6JTdIseAvpST0iwaXNE7Ku3n9jRIplR9pO52hzM3s3/5kZ2a55MHaIcrXGMud/JBbnZp6Xt597VzF98vKhN66xESfN/7JJPN/eHcNOObPzi0621+HQ6qa3GlW1rl3sz73kmkbgInUQPZvzVy44RTfwnXVYvMou9Ja0p4tPYW0f4qa9IIpve6HxkpVz+IesBz/fpYMdEb+8Xep9ozrb+QqQiAbXT2LNLPolOGCv27F7rIgSnSEyb4xCGLm0bk5vD2nkhFTMCmB+h9/rAhuKX9JnfVL9y3RfizHogEZbKM5bWNjJiIKqVb2xsIrF+orvGUvnaay63Mcx84af7zVfs35m7sTufs1/2wDfTUetPPg3JRyZZkyUaVNn6k3OQ+zmqX6ssJXubDHLmJl9KJ0Nu0qGUx7chDPkY9/N5Nk75Zz5PFHU/5mTK1vhdpLu2W2MgLW2mSFpa7dRXcxFfB/Dnm23k+p//838urgX4Yzr5mrrnfTX+fBbbEamP3E30qL7SCfcbF+uqfi03jPnCumLIrlFjbg6xTlKeyNX0e9hs0mWPWS1pP8g+J4ZOSx40cYwzcjPOc/ZzJoEfcAn0Pji+nq/je6zjktnK7+afZBHI+tAzfKY1pzVyNpqNfX78fjZ6xmf166PlRN378KzfMk9mPWWu6MnN+NcZuXn4kZvj8Vxq7JfbjHPpU37tCpGRmx/5kHbUnz7ne2q1+z73xbbzFUVq/vnfNkTZctfGu1U2iyL8nKe5ZmOlwrsGXKI0d7z45W3vhz66YmuRypsf83Nt071/asV7v9837HnvB9ruN7217ahzUA/s2Lnq5iAxN937pwdC83A503XVjZ/dOJPAD7gEZuTmKgf4cCc393XkZrFw7etFbr7zG7va3xS5ec66Te3itqnS1m5oc2v2NyZIPAAAIABJREFUtRM2zLfbH7Gm3fOESsFY+O+NNxxoR9QZmrv3rmnn7l3XztnV2hu/clH7wGX72xf2zrV9m7a2tXu/3U5o29uDr72t/ewNN7Q7Hr2+nql0DyJHS4aTyE1U65jcHGI3D4ncPCjy1ZObQICHPqTO/XviExZJuQNFugJokCtf+cpXBwDo1a9+Ve3CnkQT3LlAioc//GEDaHHEEUdW1NM32zsKpBBh+LXaJX9MkWBAol+pM5mAT+oQYblv3/yQ4nbjhvXtU0WwAD/sVgdyAGsA3aJaAA4bqx7XEF1VABEg9NuXTdKQPeUpT55Ebi6QmyEQArZ75vUV+YaU2Vn9GJOb2gK8QPIgN0897dR2Qe2IBzx4kXhcASfAGMRUj1EoHxjr5eS3fuu3BvInaTjt/AaWb600tkjc4WVDysICiM6p9ry5AEu73wFTQCIRJOQFaAS6BZAbk5sIIWdzAll7kjAvTQAoICEQlTxFKSAhk5Y2USdenoC2L3jBCwbgFJio7F//9V8fgDRAUV6QUjZATwQZsg35o+/A0d/5nd9ZPDcxzxhD5CYgHbnZp6VNOt0QVhmvvESNAVGfrxS52ZObgFYApXSe2jg5D/ahA9if9HKpK+cuGQtgJcAXgYi0A2gmImv8cjCN3AxRCUCVVk95CALEtTSeAHtyHQPOsdOU6SWRTHIGLDKGPD0ragvBAOw1hu4NqAhIBPgii6SYQ8R4CWZD7ANIGiI/ROXznve8QV/onPYlLW3GPGC/Ougi8BHo6nn96snN6KyUk8BPoKbIEjKk39qOJNSOkEF9PWlbP1UYn9zD3oCVQEsEP73NOWs2K0gnl3S+eYk3rnQB6ec7vgSZI9qTv+ijexI1g8RA4oky0W4RigBcttOn9wUKh9xMiktlA2OB0AEBejB0vPEifU20Xk9uAblFbvJ1NkK4B8AvWgbQnWiZgA6eRYBoO7DEGLE1RAgiVNqqRE3yC2SS9I/IbSQ4n6vc8RgEnEe0Ik/YiHbwiyE6eoBlOXLTd3wJwh6xZPMJXSYzbUXe6Gd2m0evepIrctROsgm5SUY5c5POJ1WxZ4ExOXMTMaB89RhbPs9cMrbzpJ9kJ/Qf+ITkAf67n1/rx7C3yd6uQ1SyHcQJ+SM3+aSk8BoT8+yZjpm3kMA5288zorii62Nyk6/QxkRuZh5kO3wCcgBh6XckDD9nLFN/xi7Rg2wIIWaO4HcA/55L5Hl8aU9e9/oTP9/raZ7xk84i8PSTvxadNqSarzr4vJ5EHPvd8d+Zf/Kzr5vOIDcTVR6bNTey28yN7ptGbtLVMbnZ6+ZK8xfiMWlpjb9nkTP6Sf7WRhlTZSXqArnIn9uEZMOFTSLI7cjHvRnjsQ+NfOJX9I1PURYSCYBKj60p1J/oVfUg2BDrZEHP2aX1gTkFgTn23b2+pz3jubz3cz25STZ8KXLTJjHfkTWiiV9P2udeN83zSFrzHdtmB/oyjdwcy6HXvwDAfpKHedu6yHqQf+BHnK+eKHJt015rGxtb2FtSUdtUYQ7VjszLqZscyV3Z/B89R2yaQ/nQzC3mfeMt9Stw29r5cY973ECaWstFN6YB0NNAzNR/VclN/iPnnvO3yEd2yhdZCyTqt6+PnKTLtkkAMarPSWueDTT9phhrEfM6n8M/IYt/8zd/c9hMoe82t9DJrK1sPrKuIPfhvaIu9fdEa2y0t5PhvvrnPSqbH82zN7BWqzGxfh82XdXafHg/sOloQcFlkFk1WDwjNw9ZS8z+mElgJoGJj8r6yvuSecx6jy+0Bsjcn6NL+LNsnjH/24hkvdKna49cx3PueO4bE1j9+8lSZfTrqmzaXIrc9K5rXuj9+njMp73j93VM05H+mVX7324Tcl/map+/qro67T1oqTL7cbqq9X6nz491I+XsfNlr2mW//L+uUOy13392W3/Tm3yn1V2p54b0rBWpubOiGVe6EJr+ITevCdcQhYrUfOHpbf4rX1+xyUOUZhHLG37kjive+/28Yf5LXx2iM3e9+g1t78fOWXVTnIc697CfbXP3P7mtv+UkI9fsmklgJoHDTwIzcnOVY3L1k5sdHTWK3JxQhF0a1/prEvPZR25WqkUL0XqhnV+M3NxXn1UMZy04v1FRk+8+f0JufqxSz17Y6oW4UtMete/SdqctB9q9j93U7lfk5vHr97ZtFc25Zp3Usmvb9vl17cKK8Pzg5fPtLV+/vJ31jR3twm11xtn+Sic4f3m7e72nP/Kkre1u155r1xnITalxq11+X7xqR7qsuQuUZnpzaI8W0ku6q9rfA4WTfcUHBqJK5CbQzxmXd/nxuxSwNIkMtNAe0pdecOFAbElFggACfm3aNDcAXb9WQO9P/uTdJmRByeQjdT7lPxbA/vwXPL9tL7DotrUYt7P6lAecUvfccGj9/mr4ADwOEVlr2vbayaMdL6hngG9AJmUjzu5WpOJwtmA994lzRG5Ozty8/PKQm08tAOpeh5CbA81b5bo+sRC5GXITIJLIzSGayU0LxEBA1ksKZD2iondEdiErROkAc7I70SMWgoBZICDQHxAuQg9YDojS/oAskyqkED7QLi+S+H3v+9cCxp49kLVkqR0BWRENyvZiA1D/W2lpF87+Aj4mLW3A2B409jsQSXSIdiEiAGeeyZmbygU6iUhSJ8BXOxEWCA59BSYCq5IqLXoDUESaAumMF92QzhSgaCe++5KWVeQL4DGRmyLIkCFJaZiXqu+E3AQmeokCaiFuArbqB9IESIrg9TfwHqAGWBufzWlcEA9kpU9AfCBaIhKmnTu7OJadJaYP5OqlDzgnKhYYp50AWqRkwOcxkRF96ssW4WEcRRboL4Dvt3/7t4dxylmbaQJZugexalwB8YneNC6iw0RBJGVdiEoAKkCRLiVyk5zGRIXy8wwQ0O8ATXLNmZvaEvDc2VrITUQknUUekQGglm7FLtw/jo5N3eMUSgEp2Qv5ApdF7SDF2DPCL5F+Ex+zf5BfyE1gpYhD99Fx946jKxMZkugR9yA3Q0wHgNYWUXX0hawRiWQoopK/yOaAnqCbNsYZvx70z2dJS+tcVAQeX6z8wZcWgJ6x7O0fYSPak68jG1E4yG06CHB3AVH4cNF7iFC+FrEh4pSO8XPR05AibMQmDmPP7t0TIpefC4mUPk4DUPpxRRzTD+3kN5E8gH5jA9AeAyMBCeKHjJPLfWSTMzfpE31M5GbITfeyi5y5Sd78oo0PiAtRVv15h+kHMJ8vMTfa4GPDikgyZAM/kfENWBXSNTvtU4720hcbLnLGZ8jNPi1tD7rkLM1EbiLE1J8zNxMh5z6k4DgtLXtDFofA54vIIH6Zv2DzyFLjP+1SLn9Pvsaf30Fu0if2rwxXomujB5FH/GLsXVsTcRodoQvqoOd0AYGaVPPsaEzYxbZDYqTd/o5e9JGw+d7YIDL4BPXZPGDzgjkQcZezNLU5aWmTDp4f+E7Izd6+jb85SdS5sTR+dABRnowCIfH6NudcLvLhZ7RFROMvL2wWS1/7OSW2ps9jH6Rv5iblaYdND2zf5q2cz2keC7nJ1/Mj6kQ0WRMhtuM7Y4f9OPTzUv/5UgSbecKmKWs7pKL6pEA2d/MN8f36ExklbR/C2FyACDR3WYsgYfszSemF9pJVbDS6yre5jIfvkKvKRLL5zLwpQoWfM4foQ8hNG2GMD9/Mvz7zmc8cxjJzSw9YJsU8n+cZskacslEkatYw/Jk5CwnKV/NR5OBf0sRqbzb+9GvSaTb8nZKbCPds6Mn6wtoKsSl6E7DOThHt2jWer/lL+kUmMifwFdZANl3QtV7Xo6/s37xl85K1MR/NR5m3yZ8NeSdgl8hP623kJoI1GQTY77hschmD+NFF69M31jz+x7WG9x5w79psYJ0l28wQWVo6k3lwUX+t5ReupTIKDW+eS4DrBx+eRW5OnXhmH84k8AMsgbzfW+NbV9lsxj/yM/0mQb+bC621+D9rYxkbrFX4uD4yc5qPm7iggxhY/17Xr6mnbZQZz9v5u4/c5IutK/t1n3W8eaHfcLVS+dPWDuPhn5Gb332DmEZu7vnnOm/9QY+9QuVH/P5vtK3/9fHf9UYhx5w3ufusdy5b15ra3LTlaY9rmx/+oIYcuyZc0unufPnr2uUveGGdnTB5l1rq0r+tT//FIm0f1NaddJPDt3vVj11vPLvt+se3tF2VfvbKXEjbTQ+4d9v00z9xZR6b3TuTwEwC3ycJzMjNVQr+u0puLu7VnZCYQ0rXxXYdTE8bgtO3ayvFqn9OudyH3ETGze9r6+uzNevXtfOL3PynIjf/9pyL24fWbW4XrNlSaWTXt2vPX9AecN2N7eeuf0T7kSPWt20Vybm+/g2RM4iI/ZV2bn5N+3Q9/8avf7u9+ouXt8+vv07bVWd1HnVge7vdvm+3x9/86Hav629rN0JoHqiJD1m3buPQ4rRxIDcXAjO9b7tl8WVb6qX80xfkZtV/8JokTfpAARaveMUZQ9Skh69TAOZxUoBtrr4guKqMnUUoIE4uKJLz0ksvGXYO/uiP3mkA2xEFN7jB8QPgpb4zzzyrvbLAmVe96pUDoXr3n7p7e8b/eMZwPuYxx9bZOUObBvFPYk3r53wBEp/5zGeHiFDg7+cqKvTYax07AH8/c/860+9Wtxw6PQARBYA9p1LHXl5g1h3ucMcCP55yhcjNHshA3r2hwJCe3LRbXpRSn9o1ROUQQVIRM3Zxuwd4A/ztzzLKQhsQljRm+k4WwHIvIcDvaTsEgWkf+5gIyBcMxJXoM+149rP/YCAMrlNpfkMqAjOTHg8oafemaAHkaUjQnjQwtiE3yQm5CaACFiE3/e4lKiksAecAKCBvohsBhJHfeLELQAQ6Ad4AxP5GXAGsgOmJDEOy9OQmWQBGEQOJOI1sVktuIlUAa/4BK0NuAgiTjkyZ0nKK0ALOAg0REcYQMB/QS515SQtxg8TwDwGqP54DWOasrQBcg+fowK3BHhd24pKlqAJEKZDOs0BooJ5oqpBY/YvfuDxleWEUrSXqAfmo7dLYkSFQNFEKvVtVtueMP9DVJgFgoJdidkRnkv4OYC3VKEJE+cBJL6R9WtrsGg5oHnITQRNyE/A4JjdFj3pZJ39gJfJRpCRfARgPGB+Z9aB8dCH6pw10jD4Zp+xoNsZsjz+gT8hNpF/O1SQXzwKp2ae+6juAmO2L4EzkWcY1AHrGj/0As5FJnkmawYyXvg2+qGyIPdE1fSTrAPIhZpYb77R1THj3Z24izIG32s/OAO7RwR6k0Cb2aTMDYo6ekAvblprZRZ7AZn6Ob0Q+2yCAwDU+PYEb/eIzlIeYAfqzP0QbcAPAnLR/sYUeROn1O/7EeCCQ2ZuyAfg2SQC9yTHl9H6ot7nopvsQdjlzM5Gb47S07tN+cwvf5T5+ju/iG9TZkyFpPxtkyyKP2HLO8+Tn+5S3y/XXd/pI7mSuDfSZ/BAIbGNMTOlrCFH6RYf5FhtzEMDsLiQhu0BC8hXOjkOc8FuipKURDQnKF9BtvpGNsnkEkg0n5oWeiImf0maRBUg5ZLSyfumXfmmIqBNBkGg3eqd8be51Xj+ygcGz/HTSi6Y+/semIv0UqYrc1D9+ne8YX0gtaxFkUa8Hvc7wMcYTOeJfyFXkJh02d+XMTeQm35r5VDnJmIBE4U/H5Ga/voisoufT5nz3kA+SXP1s25yrjzZDaGP80RgU9Bzd5dNtSlCW9UUISaT82E56QsvYkBW5+VzdyjM/I4is5YyptU7OLaZTNknIvsDe6YF5h65YR9gEgdzqZd6vFaZt3unvzZh6Rl38p3HgF+gAX0s32WfOKo5c85Ou0XXrVnqvL2yabpJpv2km80rWJymDXSojqaS1xzrDpix6736p/6yfzBlJAU6e7kEQs2XrMr7LBi4+NJuoelIM2UfPRcvbKEinZOowjjnjWP300qYZG0nYvP4jTK1JEMzjzAc9yRy5jmU1TfY+I5c+LW3OGjWHjclNtpY1GHKTLKwZEIvm4H5DinLZKH01rkmBzNfRH4R6Py9kLUbPrMORi/w6m7BmtAGD7zPm5nRzh4hmc5fNW/TE2lk7Ivt+48lYLr1P4RP4dxsUHYlhLvzdmtf4xJxpvjiv1S9LkZl9itnF98oZuXkF/z37YCaB/+gSyLuPudhanE/jr7IGtVbyO99vrje3mNtyhEc/3/fzbr8u6dcA0+S9HLk5vj8kqs8zt3snsXElG4eUZ46wRraWj0/Pu/a0OamvZ7yGHrfh6iQ3+7nncNHFfv39/W5T2iKK8OIH/fwVogmd8XitM8/4rjXzwJ69QyTjzv97Rtv70Y8vW48zNIdIxor0W3Pk5IiUw/2SclY07I6/e8WKTUVkbn3SY4ZI1MO5f3v+7cOVdvbs4ZzQA5VVb7XXppN/ss397P3aXJGah3P/Vtuf2X0zCfxHksCM3FzlaF9zyM0iC2vxeX69xf7zArn5wSI3v7Vmc9uwZn07fv/57REnbGmPutEx7RZ1z7qK2hR96fzMfZWaFlG3tgCAc9evbW867/L2ss9vbx/ed2ydvbmmbVmzs524/YL2pFteq93/hke2E4sgXDu/u54vYrLOwKzwzYGULHp1QnIuvEn35ObwAt6Tm/X7sCg9hNycDArAAuAqGmp/kbZzFZGZ1JlrK/XuAAjtn5+cWVdpZwEKt6tzM+/643cdQPZJtNS6CcFT/84oovSlL3vpEB2wbdsRA/nxO7UIPu6461/hwPuohS4AiZB9UgB+6IMFbGzZPEQdPeTBD2l3+rEC5pGbn1ogNwsIBYTccdXk5hvac099bttV5A+Q5EkLZ25OIjcnjPCQHq8ImSGaqAC2mxVIBeB5aIFlgK2JSCcRp1loSx8GWAOWAvsQSFK8IaP6tH29+nsB+OQnPzEAxm9605uHfmvHH/7hs69AbjoXD8CIRJHWbCly0wtEdnyKhBGd4hngWE9uAnDdq6/aDBAHQnmBImvAE2Jm/MKU9oskAAYCogH/ngX+IYCQI4ngGZObdp8CrHpyU5khlFJ+L9vI288eWFuO3NRu4CHwC4APSNcnpFPOpxy/GCqbzACrCDOkQYhTJMaYBEu7+/alH33ULDKabYj6YAOJ5lvq+cgggKPIOoAbGQOd6ZaoKfY3lpNnPeef9JHGVeQncpwuAlDJni54NuQmAFXflyM3o1c9ualvwO6lyE1kE/1DurAdMkDm0L+U17/Mxp6MBRCYbYvm0XcAgProXvQSOE+HAcH6R/dE27KjkHOAawA+Ykg6XQQ7oo+e04ukMu7JTeXzW0g3pJZ7gOUAXOR0zjvjE7Ut5GY2CCAIpLRjQ4kSGkd79+OfMU+EVf8CH3ITmSxini5pB6IcGdjrn9+1idzICuloR7jygA38WM4kBWbTDam09cGYAM0B7TmTt7f/1KNcZ+6SPUIC2AL0D9ExbVwX/fsI5EUMAMgRZmSsbYgBes7HTfO1vQ9N++j7d0Jukre5i99iF/1GlOilsoFOiHQpfMk/UZMIjH5DxTRgIgBWyE3kkrmFXvGPxtC4IJZ6YiBzDNBI+kq+Vht6chOpECBsOXITQcTv0QObaBBrgHzRcaIB6Aa7DCEQ3Ux0G5vj04yTdYK22UgQosXf/ILv+BH6FzAr7UuqXnMAHyh6O2f5aZe2IH1ERiYtrTpypmyvC2SCCFOfjQ3a11/KC0ioT/qG1EfE+ByZL833UuRmiEp+09jT0+8GuWkOReCZZxBx2po5pCc3/c4f2rBgIwqbZr/Gjk/lb8wHvR8xduzaeLuXvBB/CDzjhZjTP5tfjBdfRd7mF+uAzC36zd5F4ZM12SCl+AmEElKUH2U78Yuxg6WiCaPbvV/QBjoAKDWuLv5Am/zsU4z2qV71k31Yt/Lz5r2QmzaYRRfi3zNHeibyISPyQQBHl/yNjNN/tsNO+TmbOPiAZL5AfLNndmn+7KP2k6I1dWezmnmIXlnnusfaia/mTxJlTsetXawPrUmMHf1lN/6Zh8y9/HZSu2buJ9+QeuN5Ziz7yOM7ITeteQHvSUubNOK9/7B2BdzLDkGWCHwbLug9nemzNkQfjIF5T/k2PZA/0pIuiK52kZ21pznaZi76b0OEjQJ+0mf+pY/E79cava9V3rD5sXwiotqYiBI1JtYSQ6Ru3eN9aihj4fdDnE7+8F6w8PuM3JwqodmHMwnMJBAfsbCRxSYN81fWi/wT/25Di3/WTHxcT2z282fWR9P8fb7LnN6/X0ybD5YanGn+0wYdWIf1CV9uHcp/ej9BbqrL2i/YxFIbnpbqS9+Wvt3jfi7X5uWUbVzmTDEPlcCwVnzkk9vut777CqI5tojNjUVwXt3X/LnfaLvO+Ie2/a9Ob/u/dcGyxTtncvOjHtrmTrnP1d2M71p5u9/2nrbz71+1qojGjXe9U9v88w9rm3/ugd+19lzVgpHfu968kHb23//fqouTyniuImyHtLNFTs+umQRmErhmSmBGbq5y3K5+cnNY3mU5uXBa5eTPSVrag9fBu/q0tAUWIA2KWBS5KT3t2lrIrQciLJCb70FufuKS9sE1cxW5Oddqz107cf7c9oibbGsPv/Gx7YeqU8URtjqesxUF2Pa0Sk9b1OSGIhK310L27G/ubKd/eWd7184j2rerjq11x/HbL2pPunWlc7zhEe2kenb93l0TQm19nT1ZGWq1Hbnp/4sv0gsv13o1/JvkRVqM3kRsTlvQAYcBrkAiZ0LeuBbTwzmXBSysW7d+ArxWgUCD29/u9nXG5p0HoGLrljojtL4LcLO/CFB/n376Swbg+r3v/ZcCGa4/LHZFnAGtgWCjoLfFATi/yAzg1qnPPbWiBt5b9W8aztNELgDf4eMIjTe+qaKl/nBCbk7O3HxKAaGHnrl5aFraTwxprIAXu3ZNyM2kpQXKKFcK2093Z39dVKTMrQqEQSbcv4gpQJ4roG8AEiSavopuIBNgMWAE6JSIv4MjdFDfPlUk7YSAnJxlhvh99rP/cAByrlvlDGBVNSzkpshT5ObRo8jNHjwD/HkOKCRCxO7/ntwEhALEtB1ZArgV9QD09BIFCEfmAU4DUOtzrzNeVoCDokfpDCCKPBOBFFAPeA8UlS4OeBRyc5yWNrs7p7mHHpQk9/68p0RuSkkGBM85Je5D2AG/6PW0S53GRhnpZ3amqhPZgowUIaXsPkKrjwBRdkDFgLnGiB2JWgQgA/HG6QzTpqUIZGWSH71CUjrrlp4n3U/Sr/XpiwZLXyCQgKHaQOeB0nQRkSXiL1Fx0yI3+7S0yutTTvr7ypCbCGjEH90COIs6QoLRg0N87kLEa/RMnfruxRnhAYAHjEpFm3t6ctrvyvQyLboy5CYZGl86mMjNpBsWSZu0TuOxIEMRO4BT0acuBITUtHZPhwQie0RM0tICxNUdclO0bA9wT1XE7sOQKr2t5cxNADp71c+cV0aW0b+Me4gQ8uNvAenkhohA/OqH9iONkTvIEX0AEEePA0Ak5WGa2BPGPgMcmyNEiCKP+PZpBF2e79PIuo9fQIAjT9guuWkPUCeRWtNk0ut5+j8mN0Xx8AvA7tiue8dpaflaZLez/cZ66X4y4EfpDwBKH0Vzs5Okkcx4TSM3+/HRf/OVzQr8Jp8fvxlyc1xWoj35j0RuIusSuRmfk7S0fIUNEfRGpgFEAp/On+mLOvlGMkdE9v51Jf3sN1OQgUgqY2aMEBh9GureR3ou0ZXWD8iqpAhPatOkpTWn0EckkvnZuHgmdu8nGUqNae5ESPQbHtKH+PeklBaZa07j8/lD5CbfMi1yM/N75l16yv/QD+OA+MgGkYzXuL/TZKncPi2teVM/zYc2nvRn+fZ6kN9tLEBM8zdJE8unklHS6dJBAKP5GRlvTUJv6QO50acepNROOkTGZGTtok3RC2S8OYxeIdmsJcjWM9Y6NgfYGGBthtyLbY4jNXofG0C1lx1/JAoEUIrENW7mKmsK+j4NWFWH/vBvNjMhDENu0nvkZk/0JeUfINYakmxsYrHeNL8m4li7jIU+kiWb59/4U7KhByE36R/fnKh9/sZYZo7tSer0ga0Asm0WUCcfwIci/BIJqw36gsgWZS4DBD3XB3O/DSB8ubUJMg8pqnztck8itcd6uBpy0zjoYyI3kwlBX5SNdDW38zPaG3LT3Ddejwxr9VoD6C8bSoRP2mUMs/GCrENGR276o79SN/NjbM8z1jd8mLUre6bvGTfyJBc6gBTIWinEgef7DCzaYr2cedzfxtEaXmT1lgXZOj5jUQ9HLzCHvEX2360UtTlxbEtHgq7klGffzyQwk8A1UgLxJeYe78fe1fgx/tBcCm8QoW893B+1Mc2nZ97t10n9Z/3nV4XcTJlZ63pHM3eZg/v3YHhPztzMe0RPbC5FKqbc/r04/Z2Rm997Nf/2bz67bf/Lv7tCxUf95R+1uf9yylQs8TttpZSz0pjuLGJzpWuI0ixibMOd/tNKtx423+981evbztPPaHveO9m8t9w19+D7D6TtpnvcbaVbvz/f1xpqSDv7+jPbrte9+Uq1YZZ29kqJa3bzTAKHvQRm5OYqh6gnN4dF2ei5aSmBrvjZJGnrwWvy+3jfbVK79lX0ny2mpa3cr9LSDmduFgm2boHcXFMgyDfqgXd/c1d70ScubXUqWruo/m0qcvNme89tDz5xW3vwTY5tN630sxvWV18cnVmV7a3zOqukIkErSqmIyndeuLe99Ly97czLNrXtB9a1bfX99XZf1p5w66Paz9xgazuxuMWN+5CbRWmu3dAODO1ZOGsTv+mF2sv3QiTnQOx1sivlm0QcDmdQXlFaHxzIzUla2rm5Te2+97nvkP7wOtc5mMaTjDYvRG4CP5I2xXmZzs8MuII8/NM//bNh5zVADhADABNxtqUiMQfAf0or5quMgFwAo/dVSjR1ADkf+tCHDAB9yE1AhGgWLwN3uMPt654JuXnCjU4YujeA4v6nv1WZtFOjAZG2AAAgAElEQVSvf/0khRhwa0JuPqUi+iZpaScYxIEB5Mg5cMjN2xSYJcKzjyCZlD25dhXghIAC0gPJAFQPfvCDhlSAw1k9RUT3AHIW6Bb8OftLfYBO5OaznvUHw+7/RFeSaUBW7Z+ArAfT0gZk1QFE6BBhWymTP/WpTw+gPAAXSOY+wHGiPNQP2AOyS1OoHgAlcgFhAdCbRryFMCJ3YwRwB+wBn0TyJFUi2egTUGsauZkUiOTRR2XEDvu6A8hpM3JinJY2JAbSxtiKStHXkItjMHfwKQClBRAq5Qeg9jm9Q24CV429sZwGZCsrpCjZe8mT1o2eaSswEGksMof+JsXZ+AUzbRq0sMYCkCmShQ0B8f1NL7QHqIn86YHKvi/aA7Qne2NLz4wn0NUmAYCdZwHkIiCS9pbOhdyUbtK1FLmJoGHbOXMTmSTix2WcEJIhN4HqyjMmCJdE5R3icxcITmA6QFe7gKh0X9/JTdo+IDzfo/1AcOAp4F60obb3kZvaAUwlBxsQlBlySmq8kFNjnVO2uoG3nlWOiCYkmAjgpN5OlCRfJO2etgIlxuTmNPvv+57feyIv+m8ctYU+JXITCdFHbgZUiA4lshoYj5Cgk+wT8es59sbP2dhgTIyxPvqXNqSsHmwY2wubEMUlokn5iSae1rfohTLUQScQx3QEOA3IQawA1IHRyM7lNj30RKLycuamCHd/s91p5Kb7solHf9kUog6YDUDqL2C7dhpbAD0/mvOUpbzt0xUuRRLmc+1NilnRd9LCIooQ1H3kZvxSbDvPILH4WqQ1WSM3zYsBjIxh0tKG3FQ2gggp4D79YfP6g/DSn96HLAco9fImI7aA3GQPLiAXO2D3/G/GO0RYfDC/zwfwQyH/3UMfke36KYpsTG72ukefkaH0F1GUaLvIOjJUrjGiC3ymun0GSEQSrkRuJh18Ijf5HfaCTMxZ1/2ckHrHIFxkRy/JBgnHp0eftE2kd6Iyer3v+23TjEg+hJq2sTdjGbKVzPlCRJi++cknIVQRkfw+skc/zJPmbeNFb3zOf/LjZJ+LjfDJyrJeQCjxuzZDIMxtFhFxiIDUDnNdH0U6zY+QRw90kgtbyDnBOf/ZZhKbeWyMmSaTRIroH7KaL2Ef5hrEljm3n+fpv7nQ/KIv5Cl6k/7QRfMLGVlHWLvos/UWX5T024hEfiJjGXKTnK0j2YN6ldOfuZt53XPq11b2QpdtWqJX+pm5UbvJWPvMW4hYP40v+Zn/6SB5i+Qk+z7Vc9/v8Tw71k9tYnN8pywkPbkpSj3kpudCblrvhtycljFBncrNecXWgPQ9Gwf6OTdE5njuyT0IVOSyDSBsz/1kkzEyBjYj0RvfGR+y8N7Bv9uQRE69LfWbcNTDn7y5bOYPyp68n9yr5gObwW5Q5Zjvh7V1R27mfWs81017N11qPlz8fEZuriii2Q0zCVwTJDDtnXlau7Meyvor5wzDP6x/raszF3m+ny+XksP4PXc1ZOB4Xbea9rsnm6T4XGsZBK36skHLBrYcUTOef7ImmPYOfGXGeNy/afWstrzlylptGT9o9+3469PbZb/xrCt0a9tv/mrb9t+fdrV0d98nP9OG8zQr/ez8l766bJlrjz26bXnyL1Tq2XqHvfENr5b6v9uFHNi+Y5J69oUvafs+/6UVq9vypJ9vmx/54LbhDrdd8d7vxw17P/DvFaX5tiHydP9Fk/e81Vyb7llpZx90v7bpZ+7V1h41Ocpids0kMJPAD4YEZuTmKsfxmkZunlfE2LuK3HxhRW5+rM1NyM0D6yta87z2kBO31r9jitysSLG18tBOYkUrUcckcrPS1O6qDr/jgt3tpefuaWddPtcu37+ubS1y87g929sTbnNUe8AN5tqJRWpu2F87m9GXlfJ2IBOHqM2KxBw+SwRnCE61TOpKBOcQizoQOkuTm0C/rQtnzAETnKOZ6EMv+EOa23p+4AwXipsA1gvkcUWi7tixcwCbEDNAg5ve9KQi/B7SnvGMZxRJtGWIBF0IOB00IkSnMgZysyKUJuTm+6ruDUOUB3L0znf+saHOnLl5aqWYvazyut/xjpPITcDSQG4qs9qRSpCck7RTrx8IUYCSNGOL5OYQuTnpm/aOyc0nV9n92V+LgH+BNzsLJATSA3sA54hB5Oav/motAAuA2lAphKeRG0AebQoBCag5/vjjahfksybkpsjNhV3fX/rSF+u+Caj5hS9U5GaRm0BghAvQchj7RfIauTlfQM+n66VjQm4mcvMP/uBZRbzcayCC3IP4OOOMV1aE46uHv5Fv0sYCN4GW4xedvDwFcJcqM9FEUqsBuwHu2RWvTwCzpchN46TtAS6XetkZk5tkDRwEVgKGe3IT6OVFEVgILAcGAlsBsHbB5iVx/FI30ZmJDmsHYBIghkgAOia6wPd9lE7+DmALCEZyi/AB+CsLmC+KhIxC2kzraw++6ZsXR9GDXh7prBdGBLKzE0Nupr39s4lsAKKTfchNKT+RCpNI5Qm5SQekjAugLNUlgFufXYm4SkQGUN0zxh44vBy5yS4AuGQCcAbEL0VuqgtIDUw2vqKO1AWoNA6eN37qA3Z6uUbcSiGsf+yADwCI5+zEntykp8oEHiOmkJuJ5Mq01BN5IsPIngzVheCmZ2xuSFNno0iNrZd6JDqCL+Qm+0VWAMyT9jZlj0HVfkrsyc38PiY39R25KdoraWlDrqdNwHrPJXJTG4HzyIuQm3wo0oYfISc+gXwBKtPO/Zs2ddNlADsCAjmZCJmlpvn0yU+ECtnSEXoEiFbOZI7Yuhh5NCbcxn9P5p7Vk5uA+zG5SWcQ0tPITWQUn8iPmpvoIQKdLiTqMDa4HDmYTSF0XOQkchPYL71kIt7jCzNf+DkmN/nUkJvI6p7cVDbiNGduKjvkprLohQ0JdBXBwk8ad7Zu3FejmxlbG2EQDklhSt/oVDYjZFzGfWI7dAbxyhbzfc7cROJr1zRyM36XPSJj2L3+9IRJT9Yqm/3ZcKS86Gc2FS1HbupnNhWxEzo67czNyKO33TFQthS5aV5GlpnDbPyiT/1ZxNGrzE3aYL2AaOe7e3KT/0NYIgj5XHMfOfIXZG1dwh/FfyLNkgVBO0SHxPeTVT8X+t38Y3z5RaSftpAPHTbfIwZlfLBO4+PpVV9Gxi5riD5lre+U05ObCDUEOtmwuWm66Tk6Te9tyrMmUI77x2du0hm2w1ebN6zVtEG/tZd89IFumuv5CestdqLNfK0IlZCbPuMbkpY25CY/8uu//utDuWNyM/OpMpOy3eYJ85v1gp9JjR15eUa7bWyxycX61NjrJ39EzvprfvIvZ332c9p4rTHWz5XITRt2ej+TjST6YB1izZczN/voY+VaC/FHbEh7Ees2FiaN8TRQebzuZBc2NZlXowuZ260tEPQ2kkkjjLAnG/OLcTTveS+wZkI+J+3vonys9+of3R42TJb/cQ+y2HrJOnza2akzcnOpWX72+UwC/zElMG3918/hmcezRunXefyZ+dt6z+fW1nnnnLa2mPb+mnfRSF85K5F2S7V5uRHs8QzvqebBZGVJ38wL1kvT5pq+/31ZV0Zrvlv9ujJt+EG+VxTlxY96yhW6uPmRD2lH/elzrlLXD5Se73r9WW3XP7y5qWela8MP365teewj2pzzNDfVkVzXgEuq1p2veG3b/ucvbge+ffmyLXbG5Nb/+viKRH1wW3fCDQ673s1//bw6R7MI6IrQ3Pv+D6+6fUPa2RqzuSI0Z2lnVy222Y0zCVzjJDAjN1c5ZPOjsL6rI3JzErE5LC/r38ESF+iMxZYl3jPpavvIzdq7e0jk5joAdwE759ZD76y0si885+L2/9rmIjc3D5GbNzlwXnv4SVvbw25yTLt5cW3ri7AcCMeqft8C4ygSc3uVe9Z529tLvnh5e8+eI9ullbt2S917wp4d7UlFbp5yQ+TmvrZueN5xm1KPImHW1b8iN4vI6xd7E9p0IUpVG/W4zui08/hQoGPSbe354IdEtJzR/nKI3JwbIkP+23/7lYFws8jG+8xXpQcmFVcUaoWgdtf8vDZMiKF9e/e10yuaUUTjv/zLPw87v3/2gT87gMTHFGk2kKVIrQWClMyHgNK6zj+/0tLWeW5/dNofDaDFxlrMPL3STQLNAuYDJwF8p5126kCc3PGOPzwAc/esFIPAu/Rp4Cvrf4CZT1ck4xvf+IYBRPIMgAXYf3IBH0MKsQVi6zMFHgEGTy2QY4ggKfDRfQAS4Fd/BVwD3gB63v/+f6u+Xm8gh575zOrrMccOUbDTyGTliDpLJAZABpGM3HSuEFBliMStsR3S0f1FpaNbSHMKFH4OcrMiUoBbufLS4GfOfSQngI8xeNazfn/ohzYap4985KMD4St9qUhMwFHS0gK79S+gYg9We5HxQgOIBtID3xCjdvkD3EOELUduApom4zTRyR6UPkTI9HhhbLwABlgDZAI2ESJ9Wtqk5BNZCKxCkNEbQCliMOeaBWTtXwD7F70A5gHf+zaNn83fZOUFFRCpfmAt8JLeIFulwEy6zfGYjftM9qJQnIMr5R5dREKIbpN+tU9fN60PyAbjCqBFHCQtrYgWYKU206tEbubMTaQfAq8HuDNOftIlz9h8QMdCboqOQiJoC9kBYpciN6el/1S2dooMssFC25ARznbjixC7veyMs/6JyASgsgMgK+IpUTNkqC0IduRmIjdDbrovZyb2+hdQNuSmumxuoGf6GXLTeCMO6RnCiGxy7hqyIuRmgOqVwIY+cqUnNxEKbA3gbhz1E7nJh7mifxmnkJsidUUo9f6OHwVAA+NzxiEdRYSRi7FPisvV7BZXZ2xl2iaFsd2kvcgSNkxHkCXGT91SASJtxmcVxzbHP+M7pqWlpTfGrQe0+Q8+i+5oNzICuQk4H5ObCBHji5RHYiAVRLi5H5jPDyPP4iOXApzS5wBBSUvLPwLfQ272/jDjnxTg5i26bp6wSWJa5GZPbiobqSX7Qh+5adz5IhsUjDvfaBNT0npP872J6A1Zk3lBf3s/OdbDrDV6H6o/5o8Ad54hP/6HPvbkprkEycCOlBHgL8SYdqQtqatvQ6+/se9kTMimIn6SDzPGfEw2/pADWSHgjX1PbtJTdt7XuVpy0xglcjPkJltGiGUT2difR8f5W3prfaJtSXdOx+mijTyIe2sRcwc7ErUWX9TrN/9qYwg/nrOTQ24irPs5rk81avz0wUYR7VAGGdLtnL9oA0VSyZJj/ELK9HNMbjr3kn/jR63vtFU51hRI9B4E7eWuPfwbufDzSUuLzCLTbLSy6Um0srWa8aQHSE2RgNYGZEX+iWA3V1i/0kl942vZDXIz8xcCDWlHZ5OWdkxujkFY7Z1Gbtp0h9wM4d9nTIhfof90QBSn85KzvrCmsYa1mcX6rk8PHPsa23X/N91FhJNfiN+kpeVnlJ1+xH7IRlYDMmOn/KH5tCc31YFw5LfIHaFOfkhi0ar0dxppPW191dt5r0fRL/OJsbcxkWwQ9+qjZ/ygNbz1F9J5UX8W5k7vRR8u3Xt9jeX/qY1e5j/rShvSrEE2lo8fnrFO9Q60sKuzH9vFN8rhl+6NdWHtOswBh35zcAisgZcboNl3MwnMJHDYSmApgnApAm6pd12f511hvHbJ2nA5IfR+M/etlgTs+9Cv26at36eV2a+7+nXs+Pl+jXwoFtVnWVu6lyv1J2vtq6Isq6njqpR/uD8rberFD39iO1BBCv21oc7XPPa1f9fWVPa1pa6xLfSyRIztesNZbcffveIKZU8rbzhLs9KzHrapWac0eu/Hzqko1Nc1Ua8rXQi/LY9/ZKWffUhbUxu4DrdL2tnd9U863StzbXnsw9umB9z7GjVuV6Z/s3tnEphJ4FAJzMjNVWrEQG4urs6uSA0t9SJ46OehKZOcdqnF0+RszUMWYfXHwfSuBb4VweTMzQPDeZsTgtOZmyE3v4bcPH9HRW5e1D5ep2VeXOTmhiI3j1v7zfZzJ25pjzrh6HabKnPT/K4K+9pXHapTN+vfvgL1dlck5wX1avuWr17aXv65y9pHDlyr2eez9cDedvP5Pe2Jtzqi3e/4je3G9XdV23YV8Xl5EZX7K3XtujrEcwOisdq2odjB9QNDiM6bpKydTzRf/e71eV2RqP7nqiImfN7knb0IgsmZm0i0bdu2DuApUPT6lSp1Q4HhrslC5WB0W2SmnGFRvhDNZIEDQJa26m1vfVvbWuX9TBF+Up4itQ6mdUw6WwGoSK7apf71c9u7CzhD6Hzk3z8yPAt8PaWeT2qp7LIGEn97gZQTXXmvAqoBlQFTB/Czxg7A8ckhcvMN7bRTT2uXb798APMPITcXOpOzv5CHSY/3lAJGAIh2jx+iJ1W+80kRJ/r6rne9s4iPrQNQ/MxnPnMAhXIWUg/i5CVGPwBKCEhg9A1veIM6c+p/DyCrSIyAgsDHv3Y2Z5Eofh/O/iqgDbkZIGsY0y7yEFEkmiFnbioPOKcfohPIBrkKDBKFl3POEGeAfn0dL1QDZCNPtJf8RQYCxpBQQHpAYZ4DtiZyU18BlghuwGPOpIo8e2JnqZcLgN80cpOuAsFz5iYQkP5IseZ+gBpCAjnVn+XXn4c4rrMHq8eyPUQHOpn7XBvJFUFHtkBmshchR/bA85XIrugH/XvlK1859AWYLbIOuQasDjCYF+Ux0A7oE8UFCAW8agOyC2AMyPWcz6V1FElGX4B6xl8dZNaXnd9z5qay6SJAU8TkmNxEyI3T0gKuE7FFVv2LPLkhXJD9fhpDZLu+slV63gOndJB+A04RqfoUcjM+IGNIB8lRuX3kpraHUOj7GnKTTXtWWxK52Z+/qj2AdfbrrDhkRchNEYhIGb6H3bDlPrXiQX96UJtWIjfpMnITCSGiiSzT7t6/INjZHnAWuZlIdePE9rTb5gREMp/s/DLENPJfxJM+9ITlISDuFTbITAguV/p4iJNc8Es9yO53423sEqVrTuB3pAIEQOvnGPjuAZTe1/kdmK2spKXtz9zsyU0k6DRyEynRbxiIfhp7kc3O7yV/shE5S5ZsOTo5jXwZ+4lEYfZnbiIXRbzbVBBSS79jG4gVfgCBwp/xJ8hNvmycltYGFXaJeOCfkTciN6VI107jhIhiN3TWxg/3OH+W/8y8PCbhx8DVeNPLSmDQNPAvdUR/M++G3ESwIU36Mzf7aLaeMJs2t/b2nLpiXzImkEEiN+kbwsUcFv/sefJBRFo3hNzkx/m68by7GnJTmcZImeYH/lc/2TIiLpHAvXxjN2xYJgBzNd+KdBelZz4VMWnuQ3YhkRBUdI3s2DPCi25HV+lBUpIrz+9kQKcRt3xB6u1lF31Wtn6YkxB1fCvbSJpnfoROxx/05H/mtp7c9Bmi3RykP2xZvYhZazSbvUKwjnUzNiVTiI0S7MPcZROHFNd5zvomZ7QiT42ztQp/KAXg5Gz5WpdXW5TJb5q/kLfmGuQmAjxnbpKFMq1/EJPmW2uantwk7/E6gj2TmbbSP+NqXRtyM8Tp2L9lDeJ+9dJhG5+QzOYd42+drN/aGvtQ//gczLF/Nm49uTlOS2ue7Ndp7IKe2SDgWRuKkJs2cfXj5Bm6RZZS32unCH0+HmHd21DK79cx8am9LupPzu2MfrnPfGLeIxs+3rhZl5vn1IPYpEvmzGRTUFbK/qcivl9d97+oCNublV3RC2sP9y5GU5vLppCbEz5z8vbZv4NOTro4uK22l/sh76ozcnOskrO/ZxK4xkhg2vpm2vo+HcraZNo6OfPFSu8K47XlUmWvdm3W9+HKkJvjvi9FfE5r34zcPPxUfCA2H/GkJp3qIfNVEZrXOvOVbf1tbrFso8f6sP/LX2u7z35n2/naNzUpTVe61t/yZpWW9SEDqbnuBpMN8NeEa8+739t2VPrZXa9+w4rN3fhTd21bfv7nKk3r/Ve893t9w94PfXSSdvZlr237v/mtVVePgB6I6Pud3NYec+jxLqsuZHbjTAIzCVwjJTAjN1c5bIczuYngDLm5diFy8yC5ecECubmlojQ3tOutvbA94LgN7b/UmZn/aevGOkdzd1Ge+xYIxvVtZ5V1cbGMX9y9pp1Z5OZrv/Tt9sWNlV6s7W11KlK70+Z17TFFjv70tda24w/savvWbWoXV8rac3cfaBdfVvGeRW4euXlju+7mDe2odWvb5uItxVOiNqU0nffbELlZUZIrkJvvf3+BviI3//IvilDcNiE3C/QcyM06LNTLuLM1p12L5GZ9mY3Lbz37rQOI/PKXvbytrbbdvQi7X/vvv9bu+MN3bMdWRKMo0OxlHgCr4dzO/cM5g54D5AJGBlKmQHqg0SSCQwqpT7U3F9F3agFzl1UUwa1ufasCe3+hokMfeAUCchIpWzuzC3yzy/4FL3hBd+bmk4ezdXqibRq5CUS+T4G/VyA3FyJXAqS86lWvHAhjYCOwEsiGhHKNF/IAGhF+2oNgAi5pB5LkILk5iWj8whe+2F64kI4OoYQkRJ4ijPto0rwY+Qn8Ura2IToQVwDckJtAKYCcukUFJeoM0GrsAW5j0DgvZSI3tF20BIIE0CoiUJSQHe8u94bcBLYiNxFLgC0A3FUhN3Pm5jgtLYAv4CTwDbgFWEOoIwOA5eoNiNm/QC7V1x5sG49j+tl/Tq5APPqLHBO5INIPUCbqMuleszN3qZdBYyjaRJQJOYtuIz+6gaQ07olu64F8vwNAEazGFfFnfAC4wF6Adwj3kJvIFnaHIHT+IGAPCJgrIKOfyhUZAUz2PFAc2YNM6iM3AfAAXCRKztykf0uRm4BJQDGwXVuAvMgG5JtouUTVBBQHOGsDgkxdwGrjC2hN9HaAS2RCT24CtZ/+9KcPxGzIzb6vS5GbIhtDbio75CbyQ8Th5Nzc4waSzrlr/AWZjaNO+rp6f9qTmyFEkVGJ3OzJTSQ1WfZgSMoiSyC/tHrvfOc7h/FPWlpjS4Y+Q/YaE8QNP8s3IE6RJiERxmDzcsTX+Lu0J+RYT3JoN9s0Lvy9/iL6kHxSnpLjuLx+U0DKjG5+J+QmQNy8QmemkZshYmz60UZkBNshe3aivWy7J+p6UmKaz2cLdBwxkRSaCEjERNKS9kQpH8CPslG+QISbekW09SnAE+GZtLTGP+SmTUpAem0zz/CN7IYPZ1tkrk+Ts6cn8+VyIFUPYIyjezMu0+a8pUAz9+bMTSSPNiL99A/ZNm2jTS+jsZxXAtzG5CY/0Edupg/WHyE3s6nIBqFp5GYPWI5ll/b42UduGn/yVx5b5fP6DTe9n0Bw8+XIVe1nw6LfbGCQNYFtxJbYPF0iP/Mev5wIRmW6N+SmjS0hN/lx8k7k5rTokcx5+mieybmkNlEZQ/MMchNhPknLvxD1trAmiE2NyU1zObLUukaEJTtBJNJd8hlnPIiM+TrzLbKaTZFTyE1zbghGNmTsbPZhQ/poDqD3iN/ez5EP3/jiF794WN8kcpOvvLLkZu8PyM66T/96cpOdGlebefqsBtHD8fyuHFGJSFJt1FabbKzdrMESnR8bGa9txvrJ947P3LTWID9+ZkxuSi9L1mSOPHQPH0qm480edJzeihA2r9tYR+7mGnrZr6GWW1/1c0lP/vs8m0EiJ+0zZ1of2BBgrRBS1ZpiODPVQr3bmCYrij69tjaxmCv5ZGRofOGwVqTDM3KzX7LMfp9J4GqXwErz99Ve4VUscNzeaX5sqSqW62vWu3mPWWpN1pfR3zPt/nE7+vXa+L1kpef7+Sl9nrZ2zCaS8TvFamSyUhumlTFtPK7sEH8n9V7ZOg63+/f86wfbxY988tQ0qke/5M/b3P1PXrLJY5nv+ef3tR1/+qK2+23vWVU3N0tf+pAHtE33uvuq7j9cbtr1j7VB7fRXtj3v+pcVm6SPiNuNP3mXFe/9Xt8gStPZoKtJE5y2rTvxhEql+6BKO3vvtv7WN/9eN3lW30wCMwkcJhKYkZurHIiri9w8GJF5MIrzik2YHu+ZyE2vtCI3pX4VOjlEb6In98/XZ1VunR/59SEt7fb2Nx//Zvv4mi3togPbKrJzU7v2mkvbXY/e3+513Y3trtc/oh23Yb4dsXa+ojoLYKoIzEuKqPzK3nXtwxfta287d0d757d2t4u21VmH89vb8Wt3tPsfd0R7cD37I9v2t6P272iXrNnWvrB7fft/l+xtX670rZi+6x61pd3+etvaTebWtWsXuTknddIQsVm7kqulByrt7RC3WfVVrOdAdA7XFSI3F9LSFrkJsH3Mox/TfvlXfmkAPDct5LlPGtnJQvagJCc4wUFpI0H//cP/PpCJz6uol507d7XbFnDz6Ec/agCTTjjhxgO4EJBi7Tpg6trh/ExAyPOf//xKUfbhgdy52Q/drD3zd57Z7nLnuxRR6IyuVmD8F4aUaKIXL7zowgH8POWUB7bHFWnh7CQXEGJNkapSTgFv3vmOd07SY73spW1+3wRIf2LtNr/Pfe/TjrczfSGKdThzs8oeg6wiW25S5Or4UjbiCYnzghc8v0C5ywdiENECMEf+9OBSACc7zN/73vcugD6fGmSEePvfRW4igpENk+tAgX5faX9f0TivLZIQubStAHZnep5SRGLIsrxohLiw+x7QTZ4AKKAS4jRpy7Tb5+4D+umDMpSHmBUt0UeSJALAT2CisU3EhueAkEA1wFBIQ4AicDjkJvIMiCsN31Lk5nIvFQB8u/IBg/75W1lIJ4SS9GzZ2Y+AQ24aczJxH/BWFCCgNPWQg/YHbO1Jk9W84IzBS/UDHsldxCXgUTvJBrGEXMx5KmPQcRjtzo78jpwmQz+VAwhFnOmHMXXlJTjlITYAnwEUpVYTuSAy5653vevi+VnuE+0TwJxcQm7f7W53u0LEB1mRv/GUshVIjGQVFYvcBPy6+rS0PblJz/ozN3vZAWeRSO6hN+wGkSiSBzHvXsBwSBrgN/IeIUp32QubQzolLW3kmbS0QLQ46FsAACAASURBVH+bDZYiN3sSAjiKnJZ6L5GbnhuTm9qB3ETai4Ck13QRAY24GBMvy+lUwFk/jbXx7MnNpKUVXTsmN/ty+U02Snb0L+Qm4jLkJmJC2u/nPe95AxCsPn4LWcKGgexjXewJgJ6o6scxfYif7GU6Jjc//vGPD35TG/hDfjypKOlST8hEz9WbcgKaqCNpadmKz+ljT0anPQhiesY2e3Iz0W2Tue3g5KZstgT4RiTQBbaXs37pZlLTulfdi/NajV/K8hm7MDb8MvtBKtuwwzfxnwj6/nw3bUGG8fnmREQLfWNDouTpO3KePJIuVJQp8tL4I7+B9IimtFHEHSLKPezB8+zX5hRneU4DoMbgWQ+IjaNr+zFZaQNHxkSdiA/nIY7P3OzJzV5/VuObY/9pf+YlkXsiJ5HVfI01DnKTj0xK5hCAPbnJdyC4kpa2XwuM9X78XfTXeIpOF/WmbkQLwoW/oAuJHh7bHuIvZx3z29riOUSRcaZXyKZkK1Cuc3/5rD6FLrllE5k50jM5c1P0HSIxKcmn2XtkmnUMneYn2YdMBeqic9YQfHK/eaQHQ8d6phzysO7SLm0yLvrHZ2VjWT8/+50+81/8NP1BdlrDsCnknLmWzZIfH20zF1nRdf5QfxfPlF+wUfIx35o32Ii2iTS0fgq5qW7rJ+sgbdZevp8f0XcbbHoCN/rATkNuaq+28Cf0ryc308/YU29LZJejAczx/FnSVSOWkdrxC/0Y9mPX+zl15Axk+mOeQW5aYyIu+81C2sUHWVclo4S1DR9i3kia9+g7otEGLyS69PH6wcdrpzXG5MiLg+8O0+bL+NXIMLKIr40uui/kqs0IyVySYxl+v2SMVHXkg82Vkw2b5TtrfG1escY23tb6SGJtHNpmzll8r5pEYnp2sa02g/QG3/0+jOPByXDxm0P81zLPL1Hs7OOZBH5gJdD7g/F67HDu9FJ+bLk2r2bd4J7xOmu8vujX4P26ajXy6tdzvV9azRprubGa9v6w2jJXc99SfRu3aTUy6O+5KnVf2boOl/v3/NuHJ6lop5wPeeRpv9u2/OKjlm1qL/P9F1zYvnXLH1+xaxt/vNYLFemHNF13kxuteP/hcsOBPXsHInDH37607Tvn0ys2y3macw97UNtwu1uteO/38ob9F13Sdr3qH4c0wfs+8/lVV73lFx42STt7z59c9TOzG2cSmEngB1cCM3JzlWN7CLlZz/RE2rDYXVU5fbLZSarWxUVf93z/WhoKdPJzkq4WubkOsTmQm3K4VuoqcZBFbg6M2No6c7N+e9cCuXnOmrl24fyWyj471zbWOZnHb9zXbnv0mvYzJ22r6M017cT1B9q2Ih13VcTml/eubR+8/EB745eKZLpsTZGkm9v+AmO27r603Xb97vbEk67dfvKote3Gc/uKpLy8fXDXtnbWN/e3139lR7tgX4Gllar2Ohv2t5OPmxsI1Dsesb4dXWTrumra5OW7er1m0m7k5tpKZbuYPink5oJ83/+BCbkJEEBuAjWAojeo1BDIzaHrde/+/RNJTs7vHA3EAskpCvNrX/1ae/vb3j6QFeee9/V2dIElP3anO7dnPON/VPTmDy8SpkMJA+B2oH28QEeAz58WaXGRSMYiHU++58ntqU97arvlLW5ZQMjkfLNLC1RCDP5WgfdfKIBYe5GVUkECoQAmQ0TTwMZWKt8CvP62gKq/f+nf19miHxoI3pCb973//SY70xcAloPp8U4dSKohPd6TDz37q++1ehAQQJHf+73frYipcwdgSDRFUmomrVVAGM8A2ZEi5A3w1GZkyDRy84JaLALlpFUL2PaYGp+HF/iCLAtBF+BfBBlwbpB9/a4+QKO0oMC3pKXNGU4AMuUDF7UdeQa8P+mkk4au5uWH7IFgoqSkGQOCAboAmiLXkLnqCahHLsBhgJnITeA9cjNRQr0cl3vJy32AQQBZyE39lnZPdIqIRsRAXgKNI3ITAUa+QEmEhwgDoGkiSnrAdRyFtBo3079UBohEHAE7RVsZYzITOSCqFYAMLMy5jQGbU07kkOhSMkYm6jOgEOkHPNZvkTuugPaJ9pOqDnkCvBeRIRJPakqENTIyRDVCkZxERyI52QniRMSCtvYksGdyviRgHpnkfoA8YFNUak9uIs6QQew5kZsiSZU/LfWeMQIwIlrpjX4CIukLfY08yAugLdrIvc5GY6dJS6stxjdn+tEZsqMLY3ITGJ0UddHz/EROh9xURs5m0yZjF7mTSSI3EyGNdHD+GVn3QGxAipVent23WnIz+tKD/tE/NhlyE5hvXIH+kSVyTdulcxV1hTABjLOTRIX2NtD7r/78xcHXLkT75WfkOCZIetAeGUxXAfvIB2PR66rx6VPehjQcA+D8WE9uqiPkJqA646VNITf5Bc/xh3yCce3PJOztWtts5EAc0jU+kjz5dzrfnx0XErMnZvsx8j27YJ/6zhboFvuUdrpPx+tepAUCBXmk7dps7gq5iUygY9msggRFXGqz9JR8hchM7TFm8fnIPW3gA6S55e9tDBCZOo62GxO24/Ee+8lpQFvu6f1tPtP+RG725KbNGMOmooUU6b3+jcmxpers26q+nBnIh9kghSg0f9FBmxL4mvhkBAnSjPz5G/OXOVSbpqXUnDZf9POaukNukr+6XaIdjWdSpPZkTWTPd9FBpBLfwD7Jx7xnPuETrSVs9hCRS4/oFIKfP4zNa49IROUl6k+kLF+lvN6Px4Zjd+lfb4fKo290CblpvUTnkJJ0e5wloR+n3jeQDdtSTlKNm8+1R3nWDOPNQORAhkhIhD0STTnmGIQbcpd9iNwTYWousVFB/60T2QVys0937nl+Keng2Z9NXu7nT9n7EPlXtoncFE1NZ8331pH8iXWoMdHezM2TZe5ko11PbppDkZtIc6TstMjNPNv7PX2wrkAamjcReGQkHbCNCnlmbHexh75M5YbcTPpt8yn9UZ5+jevWb5GR1ifsJhtJQm5mrHL+s3bSD+1kzzZmaKey+/VlP3+QVda0h4CnJfvxRgf3Zl2jbyE3rYGsm+ilORmhal0TgtIzu0o/6BBy04YbtkjnjGWvrz0JMLxTLbwALfc+Orx55tVzCRJ3pfXAatahs3tmEvhBkcByhNnh3Me+3au16eXee/t3wsOV3FxqzZO1Qz8PXR0yWc34z8jN1Ujp4D3Owrzo4ZWKtoILxteRp/5O2/KER69YYC/zIbXtAx8z9ZmNd7tzm7vfPdvGSmO6/mYTfOmacu0//1t1nuZr2/a/+LuGwF3uWnuda7etT31sm6vIxnXHTTahHy7X3o99ou16zRva9oqsXe216ad/otLo1sb8itKcpZ1drdRm980k8B9DAjNyc5XjfPWQm8PyarHGpcjNYfHVtetQgnNCbko/m9A+xKbEsnWSWj2HOFzXvlbfv+38ne3PzrmkfX79Ee3S/RVNUVGZR63f3zbt3dGOqKjLWxzZ2i0qyvKESk975IYi6LbvbF/bOd8+vXtd+1itKc6fX1+JaOsMzSIsb7phT/uJo9a0x9z42HabLWvbMUVg7l27t73hm/PttefWz/Pn264NRYQWeXl029PusnVHe8iNNre7X3tzpcJdV6lvncdZZ3CG3Bz6WD2pNqW33ssXX9zr3g996CMFkrxySIEJoPCCL5rEOZBzcyNys/rbgxCHkJwLBOfll29vH6uUUEDE97zn3e1bBVyJinj4wx8xRD782J1/bJLuth7eWQDP17769famt7x5IGTeU4TFXLUBQfjYAlydvXS9enaywD9QpMru9tEC8J5ToNIHPvD+IjsvHUg1u62B2tIaunfnrp3tG+d9YyBC/6EIon/6538a2uG6U+0yf8qTn9Luc7/7DuBfEIjPfe5zAwjz3OeeugiKIFdFbCFyBq1aACkCQiI4AIrZnQ7ABJI+9KEPqWiQew5gGwA8aSwTpSJCAVkHcAbkAfNFo/50RZAkclNdyKFE7wDxgGq3rZS32oTgFK0KsAEkAY+A5m+tst9RAKZnyeLaBVaRF8BG2coF7Ii+I3O7/xFcAEMkGHILEQLIRxT5HBAuSkK7EZZAUf0EbgHGRX4lYoCc+rS0UumRwThyMy88YxC6dxWRNwALsYqsAsxqE0AYsCbqhgyjl/ot7SVyVZuVgTgBZgKEpa4js5BPAa6MHaAPgOn7pLrt9X0pN5Z2apf6gY6ISQQTgsU40WVpiwGZANBEjQA5yRNo6d6A7GSoz4gVEYq+R5QCHZEiytQH8hMFIg0bHUFaAVyBpexIFIbngN7a6RllAW+Bs2TldwA+8N74I6sBu/pD5+iVspEC2qocBDhCjFy1JXqFHEQM0C3AO3kjN4HySdWszbnornKRM2yJrSBv+SAkDTJBm8mJ/Yhio7N+1w/jBVAXnasP/bla2hFyc7kzN3sSisxzrpjPyZqeIcFyhuPgu0rmZIfIBoz6TAQOeWs3n9cDsWOwe+xLYg99WlptITtAsn7mzE1+pQdHQjrkzE2Rm9pG/sD5PnLTc/Sc/EQSAtzZNxvWR75F2kB97c9R46vcx07YGxC8B16mRSvFZ/akjc+SPhm5ajMGAoK9AaD9E2VMZ/U5Ebv0UH+0g41on/EnG+PF3umreYBP6s9IVSfdQhSKFiUv/hAhPo7c7F/W2TJSBNkdeaobia2NxpmsYstJ82gcyIaMQkKSAcKf7irPM54lc77M7yKttQ3hZ1z4WsQN0t/nxlLqcGR1xiaRXPqlXLacyM2Qm9E9/VEmIskmBD7CuJuX+aeQrLHNELZkb8yMOz+StNi5bzmgrp83x/6TTJCxCDd6jrBiN3y6jSv6ET2MDo3n4WEdN9ptNQ1s1JdEbvI3/Osw71a95j2+w+U+hGbITWSJcURu8gVjcrPv+1IgHr1gcyI3bVTKxiPyR77YsGJuogPGlR7bnML++VHysSEhJJrNZzmflh/i8+mV+dlYswE6xQbIL+Saudi97IDcjamNVchNfr8/b9mYayf9Neb8p0v5niOXbGLRNmsv6zARo8n80I9N7+96v0A2/Io5TrsQyshOpKsykU3mTHLnC9TNd9mUhQy1btNWvoBf7M9MZBv6YEMW2fAz1nxsyH3K1Z+cJWqeYx/awIbNx2wcAUk2ITe1lxxFbpKjMvkR0e8593msC8aUL5Fa31yqH/Rb2X3kprYYe0QrW1Anu4tuWrdpJ59nfaudNk7RIX5pLOfIeikb7SM3bRQxzshN7wEhavu5yaYifeDL6C4ymb/lu/o5gB3xN9bUCGPyV47NIWRFN+leUgOnfZ4z/uRgLaA9/aYLvtC623d8cdZpnmfT/Bqyn617jp/WH+PYRxMr//wiP/+y7rVGsK6RGYFeWH9M09dhEFYZbZlzNwf5d45vcnzH5M1zdZt1x15z9vdMAj+4Epjmv35we7t0z/JeuhK5Oa2EK0MmXpXnx89mQ1beM5faNDxtfXZ1jfFVIThXK7erq63fz3IQmxc/8iltf2Fo42u1xGb/XOR+6eN/ue16w1nDV86YnLvvPSrSr7JBnXST72d3v6O6933yM23nK163KjJww+1v0zY/7hFD+tk1FYxxOF27z3x79eMfFsdlpbaJpl1MO7vCWasrlTX7fiaBmQR+cCUwIzdXObbfT3JTExc32g7xm/XyuUBu+ks62d1FFG5YM1/kYaWgq3u+WlGHZ31zb/uTT9T5PxuOaDuLRCw6qJ24rUiH7d9ul9fCYX7PznbskUe1o+vlf9vm9QUOX9Yu2r2vXbB/Q/v2uor0rHo27d9dqWx3tbscu6GdfN2KxrzWXLve+rVt4/o1bVeBXS//0qXtNeftbm+9uKJKtx5T5ObatnX/rnaHNRe0h524rd2n0tjecP+aypSL3KxFxZCSNr0RHXkouSlaUgelkf3whz86RG5KNQUoELkJDLjhDY+/YuTmKshNZX+jQAYgyMte/rIhTeckgu42A2ly3yIVARaAkMkZjh9tZ5191hCdAqS63W1v1x5wygMGkAwZNze3aYi4lG53fn4CPAJngUvnnPPxAQgEUon0BD6SAfDpK1/6cjv7rWcPpB/g4sICjIYzlGq3/FOf8tR27/vcux1X4GbIzc98ptLSnnXmkNLzm3Wgtp36ITftOJ+Aq0br4M5twBxwC5H1ute9tgimjw1E481vfrOKirnLQGYBqMhV34BHiETgHHBF/5ULpAGUIQtDQFosKgvQA2hVB6B7Q4E6gDZnhgK7EUaAMhGSAL9PFKizpgA7u9Y973t9AqIDaQMSJ4UlQNxufCQqgAr4BFAM8OSFBVmGqAOqifgDyroPqCUlWdKHBkQPuSmaBKBqvENu5hynlcjNvNyxS20IuYngJDvRCkgnQFnITfcql3yTnhbIBQBElrhXe7UnkVLkQC+AhkBFwBYy1JgEcFvppacnx7QVkQKUFhVgHHwGPAc+ql/EDp1QrrELiIwwBOj63NiR40sqqgAYD/z1GSBeP0Rd5QxN7dZf46+/wGXjwx6AdSGJIp+QMMaeHbFRdkTPlesZZZMz/VM//SIjBJN2ANeRighR5GYi7fpUgSE3RRIDculfxrN/CUX0A+eBysBL94ncQXRFVuRIrsBS+qgtQE7jqB2IVjLuCUV2g2hO5CZ9cW/I5RCyIbD9zQ+ROYBUWfqHaAlREBmSTaKJyUd76IxIOH0lH2PMjnoQNs8vRW5Gl4Db/IXIMm0KuYmESHTlOIqFHnuOrSENgcui/ZBhxjSRSsaa7EJCq8ez/Ep01BiwK4Cw8XY/f8WXRk8S4avNqyU3Q8grh02TtfHRbuUBzPlNYLQ2hKz2PX3SJoA18sMY9OSmv0NujiM3Q24i0bU3GzP4xZ74z7iwWb+bP/hs5Cn/S6buJ1e24mf8T1Js+qntvud/Ixs2zN7MtWSpb/whUgjBwS951ngD6ZHmfBfZIyH4e7qIrI5P0mffhdxEEIbcdJ5nIknj98mBvrJ99xpfNka/zaNsiP8YIpuqbuWzSTqDfONHY8fDmkn6xdG6YLzcWwrM8jnfpa+isc1B6iETG2z4YvIjF0RkH13Z19n75zG4le98zjeKOuND9Ek96qXzvW+yxuC7zYtIPPUvlZa2jzJbjtzUzz4tLZ3gH4xPdMn4+pvM+Ts2TDbaY5wQoPwL4snf9Ie86CU7si6yzmCf5hGEl7lZmfRWWXSZzdA/cx9iju/kV4w/OSnTWJjz9YlOkBX7pBfaxvch6ciUTZuPk36917leF/p5MgCo8vRX+8ibv042AXXyBTbpsHfysrZjH+Y6tkn+2ms8tV9UoAhK8k1UM8ISgWVNqj5EPrs37nQ9Ee82MNgkhARNVg22ZP5KdKXnQ27SHW0gQ2vbkJvTAOlx5KY66XfS0tIxMjHfsnubG8xTys6mHX6ALpC7OducY72I7M6Gp5VsMTabn3wHXScj84C1XchNc1g2UeR+Psw8be4gO/12pjfyud/gph3GlXwSgU6n6Cx/Q9/4EzbNfxpD9/M5xpLeKZNtWJe63EMn2aTLpkOyUa8xUT7dUR/5WsfRSTqhzn5csmb+C2mqi6ilW9IKaxdfc1VJlhm5ucqX/tltMwnMJDCTwEwC3zMJ7PmX97dLfuHp04nN5z6zbXni9OjL1TZw/stfawVUtXXHX3+1jxxW94lAlX5WtOZKl7NCNz/m59pcpWs9nC5phne+6vVt50te1fZ+7JxVNW3uoQ9omyuN7qaTZ2lnVyWw2U0zCfwHl8CM3FylAqxEbqaYlXa89nGbB6u+YnraQ8s5NJ3t4nMi3SqV7L79FRFYBOLcuv1tY+V/3XdgX/sacrMCAp//uda+emCu7d63tx3ZdrY736BAoN0FNF+0o33l0t3t8o1Htn1zW9vajaIoixgV5VjE4v7q8Nzuy9q15y9p//m6m9r9b3Bku/uxc+3G8zvbhrpvvqIxL9+4tb3mK5e115+3o7394v1tz7Zr14v32rZlvtJabfr2hNyscz1vPF+pr9aJrDzQNg3EZk9uikOdXJMzZOoX5Gb9e//7P1Qk5CuGyM0jjtg2EEa/WuTmcZVSYcPCDqTFtLQ40U5oE1LgioPrbMtddZakdLCvec1rB1AJWABAOKbOzwSib9iwcQBlP14E5Y4dOwcQBWj81KdOUqSJKHEFlNVuZCyA5wtf+OIQ0faWivgEkgMt1ldaXsDJ/iGVcEWoFQEsPS0g/DrXvs6wy/0b539jAM/tdL/ffSstbUWnDh0YgM9PDLvRRWI5z/M2RcYiBYBgJ5504hXSjGmbPmkPkBhg/aY3vbGAsS9P2lOAYkC+gCoIBMAJ0E5E5QcK3Nd+n+Xsr4HcBKwviFX/E6XwNxX5sacAIJ/pa85TcyvwDAgEBAQGIgyAQMDhpKUFFgW08dMzgE7n30mXhzzwuYgF5QCeAEcATKBbIpIQbMBMERBJCduDlcg6gBlyM2lppQablpY2UXwhmCLXHjTXTqSZSC8RC0Au0UZAXj+TfjIRbL4H/AHwkcJA3YwHPfM7sMtPQCagyzMARqkqAVxSxqUt0cPl3FgPqgPpkAhkINIQwOcyXurso/hCsIk6AUaLttLGRGQCkoHW+hJQD8gM1APeeV4fyNz4GA/EvM0BgHD3hdTqgXj9FfVCpoBx5FFIqqR2DVCqPWwWAWMcEPpAUPaRyE3luc/3InroFLmyY+lvE8VMDhlzcvCctiO6TjvttAHY9RxZAS/pIR1GkrMzfQROA/GB+nReO0RuJsoz44WQCrkJ5Ofb3Mv+yCSy76N4AbzkIcJKf5A+9Ax4TO79NZzTW0QJ2wGsuvg4z2k/GUmRKLoFSN0Dpr2+TAOkjUciN7VJP0VYsSHEX3S9J1TIhiyd48f+kRfIdKkA6YI2Ja2sOskztk+3kJi+90995E5uogETTUMGwGL9CqA9zCtDdP3yV9/n6HfSUWqvvsR3+pkyfU5PEFAIIBE22QSAZDFexpp+00e6b7wSaatV/Zmb6ubD3IcETVranghTVqLossEEaK6++N/YcgiAjAlSADEP9Ec0xd6Nh7E0V5iPbF5QFnsLAepedZsL+SD2nDNy9d3mo/7MzTG5mTM3nRsn+nl8fqn7RdqRF5JElGhICfeqj19JWknzm2d8Ru7IDJsworPZrR8bGhN8vR8ffxdii+2IrrNO4FuUpU1pD30319h047MQz2NCPXX1/rrfRDOO3OQHzLt0YXzmJiISEZ20tMhNupJNL5kbep86toHou/YiNxFCyjUf0OWkImXr5N2nyvYMnbdmIAu2xnexY3NX+pWUtzaHKJssjRfiSZ+MG5mRK9KIrttw4XdzpL/5zkRu6pc1SdZCdJSc1a9eazZlZb7RNjKh63xl9H0pojdjlPVC1iH6a63AnyKgtU/f+qwMsQ2f6x/ik52YI+mOTTZ8k80ducjVPGFOMociUcnZXK+txoGOm1/Im2zMOezT33TP+sm6MecRG0u+QOYDcrB+Yxf9mZuxj7RD/6zjEu3KVyNOQ24aB/3SVhGpNmG4jKF2WhfSG3O2dZryfGZeRW5ms1PWUStF/GRd3aeltRZMWtpEbo43DvAv+mGdbIxC0Ir6Hkdvaj/5G1frIPNkopaNK70iU3boPnLNZjB6axOXFOBkwA7opU2ANo753VxkrDzPp2lPosz1w2YARLeyjHffF/chSl9UNml9qP3/q+ZN6/3hDPfhJWnyvvSdXD25ecjz3pm+kwJnz8wkMJPATAIzCcwkcBUksOuNZ7dLHvv/TS3hyOf8dtvypJ+/CqVfsx9Fam5/wQvb7rPftWJHNj/qoUOUpvNDD6dr36c+O5CaO/7q9Hag3jdXutbUWmdLpdHd/F9OaetvdfOVbp99P5PATAIzCSxKYEZurlIZDiE3F856XOrRcUrZpavoScvJXZNnR2TnwsvsoUmEJvf473wRm7uLN9tYQZDrKnpzbwEf5xWe+64LdrUXfeqSdt7ujfUCvr8ds3a+3esW12/HbdvYdiE5vrmrfWJ7Acl7ihwtsrKCD+sszwLBq9SjKwL0pLk17Q5Hrml3us6GdvujNrSbzFVU5oE9FTVaJGilvt29dkN73/Z97a3nXdre8pWL2gVrj66617Rj69l7HL+1nXz9je1Hj1rfjpc2d+2kvRsP6Z/IzerDwku6V+vIzgv8hz/07+0VtVtepBIw+DGPeXQT8THZUV1APQa0ruHMzYHcPEhoTnvvH8CruhfB+fkvfL4A+g8NKf0++KEPDhFXiIujjz6qAMx1A2BxWYFNP/RDNxuA3Lve9ccr4uxOBZ7etB1dYE/GIufkBOSW+vbsAsGAHG97+9sGoGN3pazVnvnq7LUKlL9plXGXil4AIO0o8ApgBli55a1uOYB5gDhne+b61Cc/NUS0nPZHpw3l3fpWFblZROvJJ9+r3eTECUCdK6TIRC6TtKCAIbvGAT8AKsAhkNE1AXGOqp3qtxrAE7JFApELQGY4+6vAU2lpB5B1IuiJrtZP7f63AmBeWiQXcNzf+4pInwCESOEjCny79RCtB+AD3iGtPiKdZYFHv/d7v9fuVeDb9aqeHhD2PJAHwK0togWQS8pHGIa4dA/wDQCEVPAP0dWfLRhQDUDn+aT1C7mJcAGg6us4fVlPbA72thANlP6TI3lJh4bIADoiwAH9fYSWsQjRACwDeEkFJ+JUO4CyADRjCYjz09ipDwmIFFQmQhyAHwAw7VhUgCm/BOQPaQY0RH4hOUVZ+AecBKSmPPW6H0gXwhg426e5BIICrD0PwKVnAGdtTyRNyEAgHjLL+ABlkYN9KjZtDIGkbtEOdDYpZ5Eoykp0nfIRNchEERTILnYkeoM+hNwUgZF0qklLq0x9pSf0D8mZKLYxyWcM2EHaoQw6B8DOWYBAbP2j4z5Pu0Nu2rAQcjN9DLlJt3tysz+bc2zT7CtpTn03jtzsCVFAOWKZToqyomP9GWBkBGgXmaf+6Pk0AmgMIhtjOg9AR8zpaAurXwAAIABJREFUp4g95GaI9/6Z+CHPqRNwS66J3ESwxu7yHN1iI8Dd+K1ELYVgSmST8o2FcUSw6BMAOcT5uP3jvyPn6GBsC3lEv9lJ/E/OJOzNjC8C8vOfgHd+XRlkk/EKuZlI20Qg8h98cs7T4z9EbkpLax7oz7vr9SFjbZ7STnpPP8gLycDHpz95js2I8lKujRI5ty6EHCLL8yKl6DCfFHvIBh9ECj0HzquT3dNhBIa+03Xjk00QidxEFCOiEQ7ZKBESIX41kWd8vnK1xe98E38Q30iW9IeskDeJ1OdXQtRnDEPqTvOTY18+1gvfI4+RSSL36CFZ5zKXqdNYITj5s5TZR5Wlf9N8dDZTsE8EIOKOnNjk/8/eeQBKVlTpv5gckKCoMCBJlCCYCCoYUEGCLBIERQUDYMTsCsiKrqyAKKwREVRERAVExRXEFWX9y6rIiqBEIyASJQ2T479+dfvrPl2v7r3VPW9m3jDVw+O911236tR3Tp2673z3nCL7jjK47MnqgzXAgykQWLYsLTqlnX0YIn44JzU/2uDPILYYH52zv7A28a3oFjtGB+Bt7QEfjq1D5OHXyZy1D1nQFvumWgH7HA/zsIeDKdjhN1gH/IzfgAxjDhB9EHrynzwUgB/nhT2xFtlv8cXcD7HO8Wfsq+wRrAnITnQDkc8DVaxP7hvq1n6sI7XTfMEI3WOXjE8WpbIzRYayDzAuRD+EIlji6yBFeQCH/ZPS4PJ1YE8WJmsNvVPhAB+pMvBgwxf90h/3NKwD9g5wYC1BbHNvgJ9QNqjK0qq8Mf4EIo21orVpcUBHKkuLHKwt9Apxqqxt8BHBy/0bWGAP+F3sHtxVLhe5wBzs8TcQnbr3iO+n6u5bLOmOPxK5CVnKwxF6CMgS6ex5+AtKmrM/YT886IJ9ov/4nkn4oyf0ij1hn6wxPSzH/MAVnTBf5oJ+96Bkt3/gi/sG8MPfYpNkWmIb3OtzLV/oGNvkZ+wAbLiPY30JP+HAOPwtwr7BPQf3hHt7+z/U+xfWSB8xvAxk5Mi/PEsp2qZ76PJZQaAgUBAoCCwfBOacc76b+b4PJztf66R/c9PefNjyGXiM9zrv4h+5OV/+hoPcbHtNf9eRoWTrhK2e0tZ0hX4+/2e/cPMuuDgQmzmvUEb30IPc1IP2dWv4pJbyKggUBAoCgyJQyM1MxMYquQnJRrblQv/lK8VSJNX/Eb7YPeBLx944c7674o4H3EP+DM3Fi5a6x/jPd9r48W6jtae6cZ7FvOWB+e6GR3xw1J+zeT/nay70Z2J6PNbxROSGE5a6p6w50W29ti8N50vZrjdpDTfVX7N06eJw5icsJCVx/+7P0vz9g7Pdb+56wP194TS3yDOkj/PXPmfG49y2/rpNJzufMerJzVCO1meIRXj3k5udM6p8U8jNv/31VvdLH/i5/PKfhAAKwYC9fOlYgj0ho6NDslUBxXxyMxCcSxaHJ7Fv8EE0spAIaBAo48nz8b5+7pQpU91kMs18MPdZPqhAQAMSMDyt7+dQBb0qMlUEJ1Ojb4IlBDh+7gN6lMElEKXADwGmLbfaMgSDN9pwI/dPHxQhsE0QY8aGM0JgezsfpO8+ze3HufPOu0J/P/ivH4Sn+zfyxCftCCI9vkNMCFZLblaBH4ii2SFgQpCSgDQ/E3BRRiUyEXQhQEnAB/IPMhUikGAxATSbQaKx6J9gDAH/3/jA0G99/8ydvhcsmB8wXH/9J3o5nxkCjQSkmCd9Q64RuDvYB/zCuU6dcsBxUFHZpwS6yW5BdjAgWERbAljISFCRoBEkJ4E+G9gXoaSAGQFHdI7cXA8hQjCXAGlMsDLXVFBY7xHwgoQhOEYAF0wVGCZYKwJPAVBhhywERwniMi/sD3tUWU6CWMxD2SeQZ9gMAU7eH5TcZHwF3BWAh7QjmKfygtg++iS4iZ2DDWMxDwJrkEfKCGMeIq2QG2JFZfO4nr6QEUyxZYht+lAJPZ1XqOCxtSnNjeAs+KAvkb/0TQYiQUYwwWbROddwLhq6IIhNZgUBWmxbL2yOvgiUsh7JhIFo4TtB+Vj3kgNbI5hLEJrsOOaLXSI7Y0EGgBH2h+1jWwSLwZCgNAQFONgMMkgD+kP3+DMCsMgM3vYcL+kKu0IG+uVa3mdMrkMvjKVMIwVAkZsxCPSiZwLjyoCEPKEsHvgxvuw8leEVE5WsYYgVCB9kYh2rrLKCyFaf2Anjgg0kF3MmIIzeIAQhp1JBb3SNT4ZcxA4YC7vii894YaPoju8E+dE5/sSeyxn8cvcBoZHr2a5J+Qq9h55ZJxBb8p2sUcZnDmDHF74N+4bAp2QjL2yW69AXGCAbexh+m3XNezpjljUIuUHfyA95SDub4Wm3ThGSek9Za+gbO0dmleyVn9RDIMiBL9FZhSIAaQ/eyMwaQceQOspGw89ia8wTGVnzEALggv9lbuwTvPQQAjbHgz7YLTKy1tA3ZJyyQqUfa+vMAZ1DjOEnuVbz4TpwwReBtQgD1rrKRFqd2ixbi2EbuUlblb9GP+yfEMfaO7E7/Bp7MWVEReBYX6vxrP3xs9aUCEj2Wh5CYAzIP2wKslj+Ur4IEoVMYvkh5gtphq1YHxPbvNa3lUf3CsyHPZ+zyNlfIRLJLqYkLOOgX9aeMqTBHz8FmYkPwuZ5AAdfKEw1R+TG17LXMj/WPvrErvDj9INdQfawfvElZAfix/Fp+Afrx3WmJj6N/QZCnvdYp7TXAyeQ8MjGXswYKrVepwfhZX2d9WEi1FlX+HfGZn1U9zpVBis+QD6IsSHaWI/olH0bu+eBFGWoq3/2E2wdfPAZrEGVNWefw6eyXnhgAzuBJAY/1hJEHw/5gL1kZF1SmQI/DfnGWuXhLdmHJd6ZLz6HdaYHlJgPxDXZyPQtwpq5Q3Cy5rEHycm4jI8tYre6X2BdKvO67X7FPlQkXXCfx36Nrrk/Qg7skn0W36XMb9kxcoAlxwOwNyEvJaTBCBulPW3sXsf603nQPGTCPsncsCm+kAG7km2xb27l1zx+cBs/P+ZNH+xJrJXr/F4FRo94v6cHMGgDDuhP/pO1o3O+tVb4jj2xRnSeOevq7b5cPb4VXfCHjrXRlL1aH1f3cyE3c1AqbQoCBYGCQEFgeSIw+9Nfco+ccGpyiNWV2AwZjl85zy28+neN0I/fcIOQ0Tr1kP3duPWqo3XGwmvpAl/G/4Lvuznf+E7rHCTvlH33dFNfvb+bvEf1N2R5FQQKAgWBYREo5GYmcoHc7KQVLs/SPZCT4Y9vE4ztZmza97pnV1ZlXiED1/Alan2+nP/715NOPiNvrv95TiD++IN+iZvgf/YFaN1Un1E3wWc9LvTvPey/7vWTu3veePeQz+Cc4Ce5vickn+S/1vRZoBM9Cch14yhHCZnl/5Cf4MfmbE//jlu4xkQ3b+l4N9tnj966wJN94xa4tSYu9FmiUwKp6Z+Vr7JLwwmenmAJ2Zk9BBeTddnRAe8qyM3P4bMOaRkCsP5NiEdeoXxumHoHL4hdk7mZqdZuM4IekIAEeQJ54oMYBFAm+/K3a/gysioFBV8IqVoFJaszLplBGJvebNTAv/HQgw+FTAwCLSqnutbaFZlgX5R7DXr3pNYSAjC+v1AykDKwBiAFD2kzwWc81JX4UvCbQJYCOvysbBSCmAR1CA4TJONFOwIrlL2EgNTZX5bcVBYg7W35TOQEg4d8cIa+Cb4RvGHOIo40XxuMshlblti0WVQ2gIOMBD4JAjE+BInO11P5URtICyoJWaSV3QwbDLKy28Ct+lffNmCeIorstWqrknbog2AawV+VpyXYK73FssfE4LDzA2uwI5iH3tAfRAFfKr0nnQlLkRcKzitLTiQWOmIdEShXOVRhZQP7KXLT9q3xwIXAJUFOyYZ92aCoZGEc9SGiwQY1NT7fLUlkCTYbcAQbkV4KQBKsh/iA2MT+FDhNZf5qbYncrLPtEU6h84b0Y4nlPt/RcRDWnjRH5s37yApZDI5aNyodTVvhIxnrZLG+JG4jLLX+YqKQ9sghbG1ZUouJ+pWvsaQ88rE+8E30A8EtO7B2Zedh12RbYDgOsts5Ig/y64ELsITcIqBvy3bGuKhPfZdfiOUaxjfRB/apjCyNDUGhtcxn2KkIwXgdWt8mH8pcdfYbfgmCCF9LoD5HfvkLrR2trbhca0qW1B4D5pBr7KUq24lvtLJo/cc4pvyw9dvym3X7jzCR/bJH8h7Z2MiCHPJ/WgN160i4WF+j9WLnbTMw5c9kL/G1dWs19hEWF9miSseStcm+D3mmcwePPvrooG+VQIbkrKpbrBPWHfPmZR8kkj2KMLe46F5EZzdCFEFsQuBJH/L31i/XrWURU9wLQEihDwgglS6X32TeIhTlD+0eIJxi/2/voawvkr6wATK7IbYg9iAhhYl9eMfef+jnurVOXxDY7HOsNzCypaFlP3bfTd0XSF7rF+xem/Jz1r7suorXqPw3emQfxNegR/CXrSKT/JJ9qCdlq8viB+M1gU+GpIXg5GEz/B4lsDkiAHIXmWSv1jatD5Ds6IGHLMgmRg/2YRDdV6T2Yd7D97KWsE3WCmNzH2T9juxIeCIX/o1McbK2IUh5CIXqEtzzYFvcZ9v90Npsjh8obQoCBYGCQEGgIDAWEHjk+JPd7C98NSnK2p87yVFidXV6zf3290LZ1razKCdu/ww37Q2vDuVnVUltLOC02CekzL3wv3y26bluyQMPtYvkzz+d/rY3uikH7OMmbrd1e/vSoiBQECgIZCBQyM0MkGhSUU/L/6WytF36L0VyVn8i930FcjPQa57E8WTjkkBeejISEtBTiyHPkuxO/8exT8L0JKYnRP27PtTs29BuvPMn04Ug/mTfxRSfvQl56am2QE/yfx/i9+0gNn0Gpic36cP/5nsf7xZ6tvHB+fTrS1WNX+SJt8m+nQ8qVSN3OD+o10BhVr/7vhZzDmWH7AzBcFNqqW/qIn0hEztkX9VH938jyU3bjlEiVroKxC0O5GXQ8ZKK4IHIJaA0iXMyA8FalegMr5AdW5XCDT93Oo0JbwVdKIE7d97c8BQ3JMjkSb6c7oQK5z5WV5NifhCdgailTY/8tdYXyEQftK4LklmiIw5kKTuP9yGvCLooWEawjiAn2TZ33UXmJmdukrlZlaW1QUcbZJFsBP9VGo5+VQou6DUQwT3MFNQJsHZwrAt02cAvBBpBKl4i//iZ99CTyMDKxCr9xcHmJhLD4pz62cpd97mdk9ooMKnAmIJb+pzAq7LCkBd7sUHuJl2rj1QAO8Y3lk0Y6Rw18MX+sQ2RNuCv8q5x4D22NRFAtFOJXc21Tj7pSsE66UeYCRtsS5kU8Zl9NnhLP7JpEZ119mBtIQ44Wrk0TxE//C7CKNalna/m0IRbnW41PvPPySpWe2uXkgUfJB1qXdp1V2ezVjaLqcXT9mPbpwLvWj+xLcSyxDat6yDbsFFezENEgnSOjCmsrC41V2tnMWkXB46lf+wbGVgv+B+RDzbQHpP/cbaU9Qlt67PNH1lS35LEemCBeWCnTSSDXTuMJ2KI9ab9T2VkY7IpZTfCWrJpDdQR9HaOVie8r3LKWnf0gd7j9W8fYLBrOiY3Y+xjfK3viG0QGSAu6F8ZWakStHVrQDhYzGKfF8uj/SvGhXZ1c0v1kfIxYEZWLOQmmZuQVWQ9UmKasyrtwy06/1nlymOSxfoD6ye690gdn8zahcSjb60fkY52b4yx53ft+7JBrmM9KqNfhHfcLrXeU3q37YQ3Y9n1ob2Q9/AD8qk2W9zuORZ368e5XjbLuCKRuT+jX2GTsqUmHys9WPzkm+z8rN3ZvY33pVvrk+N9UnIyB+71VJZZvlf+OvYPsa+xeqjbL7QGUjZsx1ElEchNKqKwVjnqgexmsqCtjVo5Y6x0L6SsXOYWV5tIrT3hCCa6D+bhF/m9OvkZn7HImkduMm/J7iTjFvnX6lQV4b4/jBv+Dqqe8LTrK7bp8ntBoCBQECgIFATGGgIPv+tDbu553xkplt/f1j33C27yni8dayIvN3nmnnuhm/2lc9yim/7YOMaUvXdzU1974JjDZsGVv3Zzz/elZ795URZGnKE57fWvclNeua8bty7HfJVXQaAgUBAYPQQKuZmJ5dgkN8Of6uEf5Oa4QB3yhy+FY31wP5R39cFBz2qKIhvn20Fa+hw+///quio7EsJtfNVD4EirTMuKGvUkoP8ROgmCE3KTszOrErOdsfxAC32j8Z6snMj5mp7AW+rHhXBFsi6B2SEyq6RLxq8nN6vZhYa9hMhOJqdVW3/QxXySQW4u9mV0e0HsCgsRixWJ2ck49YRnnzyhXSdbNGFDNtDNx8pkCHgQkABkm+WpXxS0CGLU5wjbAFFTwKSujzjAJHnJXBW5eeed//BP42/gyc3/CKU1RW4ilUjKOIAV+vGYBXvskK9dstZcV6m1k/Fq5inyVDqR/PH7ut6Or8BhTFKkAmPWZuzPCVVmv1XXjw1Ki3ywBIHNfKnDxc4zFqjOFsL66gTDmkisWD71j4xxZlQTUWCDpQpu28B/0xw0b77HpJf6SgXxmsgzzcsGp+265NoYO70Xyxq3tX3X+SKLq+bVFCyuM7RY5jqsdL3ap7AcNBAa4xDbeOzn4jFz5qQ2KexjvKz9Wdn0cxNWdm1JTq0Rvttgd8o3WX1ajGPSWn3HD4K0Bebb9NqEZewPY8LM2m/OfpGyIav7eD1YHabWA9fG/rnNsUoGEUAQBNYXpPy81at+HpTcjOXv3R9Ue5bNXo79ampOg/izFI6pNVjnf5psJKV35kJ5Uc5xhOCE3KS0KqXa3//+9weCTfhZPxr3Fc8xtdasjSJ/vAfG9pVaDzFpKhsRRpK1KcPc9mt9Zt29Uvy+fdBK49mHClIPSWhu9sEL+R7JYO3U3hOk9qlY7rp9sEkP1kdYP8g19kGI2AfH68GuSXu/kZKpzj7rsLcPR1h7qeuH9hDDlPjlrE7OEKXkMfasM8Nlx1ZP8b5i7zdtO7s+Y5uPfazsJH74oW+/qxQUjsm479773IUXXhjOnKXc8j777BNKx1OGd9LkSeFvKeFryc2U/bT51vJ5QaAgUBAoCBQEVjQCSx+Z5R4+6hg374f/PWLo8RvNcOucdZqbuNOzV7RYK348quN87dtu9he/5sh4bHpNeeW/uGmHHewm7fKcFS9n3Yj+vmXuhZ7QPO+7DnIz5zXl5buHErqT99otp3lpUxAoCBQEhkKgkJuZsC1vctPSWP2UlmXARv4caMtAElIuFXqzeqoX9gneELJukf/VV431ZKN/OpwvP+dwNqenLRf5krVkIa6xZJwnJn25Wv/JeE9OrjGe7MGKOl3gvzjTEwzI4Jzo+/cFUT3BWZVkrcYKBXErNLnO9xHKtYZ/jNgjOGnSk7v/yWOVrA0EWui6ml8gHcOFVYlcpiic9Fn4vftmdX01VgVJA1fY6dpj4oN9QeZOGdMq41BDVyRrNwhHu87nXfmYc81A4brwsDWBvSqDtZpSRSJX2HUyNjvT7ftmSF7JUF3ScE2qn857BAC51gboOC8IcvPHP/5xCHRSasySm1UQscK2jogUGV0nl66zAU4FhhQQErHWFPRSoKcpeK3gp9o0BQFjeeOgcgOU3QxR6cO2TQVgbcDQBkZ53wZw1U+bLDYwLJtSwNIGKuvmYIkY4VoXlIvnk9JzU3A5lrUJVzuXGIOUvlI2WRdk1TzUTxyslJypQLxkrrPxVOC6zpbb7Cr+fJB+Yl2pryaiwtqcxXyQcdvmJHyEn+SR/qzN2sC7JSBj4j5ec7E+ZUt6X2tNY9oS2bH8MY6WvK/zKbGd23FjWVN+o21dDPJ5vF/kXpvyRfGajNdCyk6E36D7ldW9Xaex/4zJICtD3f6Q8tFt61pz1zysj7C+oG6+1i+ofdx2EIza9Nr2eUxuUhZT5CaZm8qQtfO2/qEJr6Y9K2c/o43uUWIfHa9ttavbs9rs3epgUPzlP+y+Gdun1UPbfkw/ZKPWZfvZvdruTak1Ib3pfipF1FkbtnJybSyrvafgc7vfgn2KFBT28iXWZlI/p+yrqV3KV1OC/corr3SnnHJKuMflzErsmRLm9vxV6T1VLlvVIpQhbu/TYn8te27bI63uQpnmcOwEZeMXuN9f9/twJjWELFmbr3/968MZo9PXrLLu9bdD3X1KDvnbtg7K5wWBgkBBoCBQEFgeCCz55/3uoSPe6xb8YiQZNnHHZ7m1P3+ym7DFZstj6DHT51L/8NXcr18QyvEuvuPORrmmvu4gN+3Qg9zEHZ45ZuRH5nnfofTsN9ziu+7Jkmv6233pWU/QTnxGVT2jvAoCBYGCwPJEoJCbmeiuKHKzPlev+ye/kbgixMIf6P57CAAFwkykWZW5GYhN2vkvOLWqBZmbZNhVDOi4pd28z4rMC9me1bUUta0K2/LlMzcDXVl917vhj3ubitiXmChisyNXp10VSOkRtkF6QwyGzztkoErHMt+KGBwBQ4/YzNRpqlk3uNMtk9rBSwRnB29dW2He0wHyVoG4eiH6AnuBuK2+eHUDpKkOegxqR8c9QnSYKacCjDfeeKM7/fTTA7lJgIgzOT/+8Y+7XXfdNQSGLKEQzgO1MmcI0Ztr7zxVzXnQp/Qlv8XOilBHomaIGZq0BYbVj+YUB7hSQagUGdYWBLa2VmezdUG1OCBXN3cbeKwjYfqWXJ8tVp+kyKS2YF+OLmLiwuKewtjqIUU8xXNtI53s3OpsLZ6HgsDqOyZYbEC5CW873iD2mNJHCou4XY4+LP5ttlnXn9aMnXsdJnZ92QBu07qx6zfGrc1mUnOK13ifr66ZZI5fGNTP5OCda6Pqq85HtOGbwjjl39RuxB4X4ZaSO7k3mut0TZ2PGMa+U7ZZ53Oa1kudHqydWwytXdbhSPs6kmgQX2v74FxAMjfPOOOMcN4y58iS6Xbsscf2ZW7auTbhnbPm22SVDuIHf+qui/1kai/KtYU2u4/1Gttg7OstoWX9RhMGTWvSYh/7IWtb9uc6QjVuL7uQ/dnvqXVsda351K3jWJdte41d+3ZPb9Kj2pG9edtttwWikKMWKBm82267ue233z5UILGyck3qAYjYDzTJ32Yzdq4WH0rRqoTt5Zdf7q6++upQJpr77Z122slt5s8MrQj76m+hvkoYlUL6/nbQHx7tf0e2oV8+LwgUBAoCBYGCwOggsOSe+zyx+R634JdXj+hw8p4v8cTmJx7VJUrJWJ0Dqfm5L7sl9/2zEdRpRx7qy8++ckydQ7ngqmvcvAu+H7JNc14TnrK5m8q5oJ7UHLfe43IuKW0KAgWBgsCoIFDIzUwYlye5af8QHeyP0h4x2KMJq2xKqMbwt2/4UllXZVJ26c+KWgzEpOUGezRl+KRDVKoNdJ7oyg692hmjVz62olk7xF8H42qs7v+67/bPuffbiOBMkEW5nZmKSzSzvExrNmfneitjD/XqQ0tuhkBJlEnZFCyt4PdEs8+i5DVuXOc8zoQhxEH6eGptn2ss+90GUSErb/DkJkHOyy67LJCbT3rSk9wJJ3Dm5ovdeuut1yuL1bEbkZuSxQb0AzYJLKzccVCojVhLzdG+F/etwKKCezZjTfLVWVIdnrHMlpS1802RSW1B3RhHK1sdQdY0j9ygW4oIbsMntqe6uQ0y55QuYv3GJEAKsxQ5YAPmKdtsIhTq9NJEjFrsU7Zg/ULfOjQPOsT2nMKHa5swqusjVy91OrFj1tlmHaGqPlMyWNxsgLvpGitjHGRvyupL+cQ6v2VJCsbIyZSx8jf5trZ2MQ5NfVmCos038HkctLf7bps/Fu4xKWLXS2w/sX6sDuqwz7GTlH3k7ImxfGE/5kzrzs2B3TOa1nTdPtK0v+TIl7JnS5DEBFSbHNbvME/ITUrSsu9TrWGrrbYK5OYxxxwTzsVMna0tHJrWt/0svi+oq6QQ+1k7Tt1YbXtcHcaj6f9Sdtu2Z7Tpqc7vNhG+dfdCbX7A7o3Wnur20dQDQnVrVOtbemrKpI51lXtvFWMFYThr1ix3++23h/tY+uVBPe5nOQc8d89M+d02uwnz7DmjPtHi+SEnX5Ccf/7LX3xp2nuD79liiy0CCTvdn7uuR0jD31+JP1hsn/rbpK7tMDZXrikIFAQKAgWBgsCwCJDtR8bmwqt/N6KLqa/aL2Rs+j+ohu1+TF+35MGHfabm+W7Wp7/kls58pFHW6e860pGtOeHJm46ZOc373qXhLM35P/tFlkwQ1VMPOcBN2edlWe1Lo4JAQaAgMNoIFHIzE9GxSW72C1+VjeVLBWH1uajPityEjosJ1aq8rKhKyE21qLIQ+Y1bj/j2Q39Mh3M/w7/qVRXI7ZGbFcFaPX3cz9uZQEC4ciS5Gd7tZKW2BRZy1Lms5CZjWIIzh9wkYNFYGjWc7ck8PWq25q6ZUFsgNCZLUljYYI0NNimgS+Ymgc4f/ehH7s4773QzZsxwH/vYx7pnbkoXdTjbIJnaQvbqifI4+BbPqY1gSmFQF9DTnPgek5t1wVk7rzq842DqaGTSxHhKdr0vMiWWL2ceOWvCkptxcLPpemEU68AG5HPKQoY1lcgGbQvWpgLoXX8RBQJlm+oz9iVtticZ7RqqIxbsWkytmaagaZ18fUHMKNPb6qFpHm0+JMdWLA5qPwy5mePLY5ysfHXXp8ggS9LVXVeX0av5xmtEpR7b1kesz7oAdcoXqu+UvdT5YsnZRnppvBS5qfHaSCjJl0tuxuu1zpZybaOt3TD2bn2v/K71HW24DruGBrHneB3k+K7YlrgGYuWhhx5yZ555ZihHDxG09dZbu3333dcdffTRXXLTkkHWnmOZm/ZM+3BAW2nWlI9N7ZHSVd2DBk3rps12ctZ1jEUb+ZRrG6m52j1S4wzzwFMdjqk9q86uVHaea5p0afcl3asMQ27a+6A6v2fnhXySLdXe2nPcd3yPZX1bzr1MmGev0z64U+uji7vslAF2AAAgAElEQVQP7obz6f1rkPXct647vxRyc9iVVq4rCBQECgIFgdFCgFK0Dx58pFt43fUjuiRDca2TPzxaQ42pfph3yNT8zzPc0jlz62WbOMGt+Z63uqm+/Oz4DTcYE3NY4s//nnvBD3yW5rfc4r/dniXTtDcfFrI0J27/jKz2pVFBoCBQEFheCBRyMxPZ0SY36zI0B8vc7AkfSsh2vkI2nfnqb9Uj5npFbHvkJ23503wJB3SGV8Vsqj/IzR6h2aMiqzK3vQzRitisSFKdmxlD3VfGdoQebGlXSZqprJZmVbXb/nK4YabDgh8w6fTXKUtrRWgjOkZnVlUvCiDl9BkCKZ1Jkzm6xANzyy23uLPPPttdeskl4an39R7/eHfiiSeGzE2eJE+dTZQaywb9bECnwrmfwLb4DBrUscFLzV19KPAZB7lygppNMse6zekvRx9xm7bAfIzbMGM02Wmsq6b+6+xuEHtU/zH2TXK0YZSDyWj0kTNObpth5Bnmmlx5VkS7JvupW4u5666JtEzZv+wtRdwsi69aFhwtBtbP1fnetjbaK+I9wxLD1m/a9oP4hTafoX7t/HIyYnOxHGZdpPZr9ZOD6zCytWGa8olN4+SsDZ0pOHPmzFCWFoKTB5qe+tSnBnKTzM2JEyeGPZ/vOa+2dazPcx+GaBrTZvXFZ23G6yXuZ9D7jJy557SJ9Wjtyvqd1D1SnV/KGTdnHca+0NpkHYkd+4g6P5F7rzLMerVjSk7Zhj1jFHuvu39tGlef5ayp2J8uq276dMJfGYE4re6fra9Wuz5ZO7fZy17rZjRnUfoqCBQECgIFgdUFgYfe/D4376Ifjpgu5zA+5oRjH3UwUH53zjnfdrNO+6JzCxfVzm/cY9dx0486ImRqjnvcumMCh0V//Iub+63vutmfPStLnvGbb+qmUXr2IF969gmPz7qmNCoIFAQKAssbgUJuZiIclyLNvCy72TC8mpVJ5Gb445o/fP2XSsf2/4HcI+JGEqDK3Ow/CbPqr/MHdad/O476gd6sXtWTy93nl6uETX1kxInTOA0KgVC1o2ZDWUlgwIlJy0DlKkuVYEGn1G1u8GIQSSzpaa9bHmN1J57J0tpAiM7PJIsDgvPWW291sx55xE2dNs095znPCRmcU6dODU/p1wV7Bg0CdU2ic26QMBkEGwXN7Ng2cJkKVOfor45QsTLr50HkTY1dFxBukzM3YNjWT59/6KyH5THPal2ahwpq7FTzon1bENqu46Yslhxd1ck2rH4GwT3Wgeae00csdx0Rsqx2miPLsG3i0rEpPOI1njtW01puIo0GzcJaUfg22WPO+opxq+svft+uy5wMpjb9WFntz6PR97L6r0EwyfEtdX4/d53n+KCU7uP7HDsen7HuKIl50003uRtuuCGU8lx77bXdZptt5nbYYYfgf3MylNt0Ld+vecTEjORs0/0wNpNa4ytqrbatNZsNLt2kyH3r++qwzrGRHD3FumqyUY1Zp5f4XizX3geRk7aWzLRZmdbOVD2lzq+nMF6RdtKm47Bel/py2fzrHPegajhN91Yrcg65eivtCgIFgYJAQeDRjQAZi/c8aWQmH+VXH/ORf31UTX7xP+5yc8/x5WdPPb1xXuM33tBNf9sbQ6bmGj6mNhZeC39zjZvjS8/OPffCLHEm7/bCqvTsfntntS+NCgIFgYLAikSgkJuZaI9lcrM/77KaUBu5abM7exBUs7REa+8dk23n22hMm9FZ5Y6GP7PN//nV5Gj2AZlDbg5D+/aTm8o81TwtuWnnuzyCAKsKuRkvg6ZAS91nbcGZuqWmoPmykJvqO9XHsAF/K29d5kKwn0wyuWn+w/RhcRvm+hzXNwx2Tf3m9GdJlEJutmspxjQVzB8NO22XZPgWqwq5aWcY47y81mDKN9eNlbO+htXS8iY3h/H/bXMZFo9cosiSh23E3CB77CA6797XJB4csfLJBzSRO7YEZ5wN2YZ12+d15Kvdx9owTJFouXtE037eJvtofR7b1VglN5lvbsY7ba2d2fvAFUFuxvcLKRsKxGDnaIg2ctPulSvKp1sMm3x7jG0hN0drZZZ+CgIFgYJAQWA0EVjy8Ex37+Y79HW55vve5tY87r2jOczK68vfUyz++52+/Oz5brY/U7PpNeFpW7rpR/rSra975bKViRvF2c7/yc89oXmBm3fJT7J6nXb4a32W5r5u4o7PympfGhUECgIFgZWBQCE3M1Efq+RmHbGZLkvbIyV7047zP/vJzR61WPUIfWnHtORm/6c2W9O36pa5tVmhZE0aBfT/Ep0M2i9xivIMM+lVh+0xnJ3MzOiwz26HTfRpD51eOahMk0meIahrV2TQZFB5h5VtYHIzZPR2iHCTMTjo+DkB7Jw2wXwS5z7yflPAaVB5c/XR1i4X79y5t43X9PkgZEAcoEv1mytzE7mQG9hvG99+vrx1nYvjsuhK1+ZibNs3zT/XHq3sVke2b/vzaJOIg67xNrsfSz69SaeD6jvWU3z9sqyFOh2kfO2y2NXyXru5mOa2q/NFOeuubZ8a1E6Xhy+KdSliSmPlnseYq9dlwX1YH9tkr7E8trSu1V9MCgqfNjtYljUZr/c6crNNhpz9fVhs69ZH25h8Xkduygbt+hgUx9GwM3v2cR0+Kb+ZeoCybi9dFtyH8cPLMl65tiBQECgIFARWbQQeOvK9bt53LwmTmPySF7h1L/zKqj0hL/2S+x8M5VvnnPl1R8Zm02vSLjv50q2HuCkHvHzMzHvuBRe7uZ6QXfCr/2uViUzTaW98jZviz9McP2P91valQUGgIFAQWNkIFHIzUwNjg9y0UlTZkPqCdDSnZNacuVlNVr1UeZbVn8Z9ZVz9Oyppu8YaNsezoi+XdMrMhk/6zuO0p37Sd0ciiE1Dblp6s2rSPRzGzMK836CjOMtU86j+ENdMO+VtNYzIzhbdV2eF9hqJe809wyYETWrO4hwkeJJDAIyYSpfk7bfcruwRo2sDPHEgLUfWXALCtmsLlo8mCSF8moLqTeaQkyml63PwynQ7I8jWYfpeHjg24ZkT/GyzsVw9NQUVY1tTwDgHw3j8psBeTn9N+h5m7dj+hhk/FdANHrchCzlXJ239pGynSY/DzG8QvHPlTfU5GkHtXF9Q1y7Hfpp0l6Pz0bD/QeynDZM2m0iN1XZN25iDfp7a6yxp1WZPOWs8R/eDyJ3yCyncltXuU/41hc0we9doY5KDX52uc66lTdP6ivsY5F4kx4bq/HEdjm3EmZ3LIPMaZD3EPrtpHH3Gd0ue2/dtf7l+YhjbbNK1zZrO2ZNi+UfoepTO3FwZ6yl33ZR2BYGCQEGgIDC2EXjko6e4BVdeFUrRTnrBc8e2sA3SLfrz36ozKT/3Zef8Gd5Nr8l7vtRNe/2r3OSX7Tom5kuJ4LnnfcfNOetct+gvt7bKBCk79dCDQ6ZmeRUECgIFgVUJgUJuZmrr0Upu9jLnbKJjRW4GgrOF3FTJ16oMbkVu9orQjhVyM4QKulmiIYiWofeK3DQEaU2wILTpnBFqu+0GHyA4aWKIg0ECKDbgaAOAjX2MArmpAEuOrLkBEDsXflbfbYFNG7zKkadOvcMG2OsCvHYOGnNZ5IvlbsM1J4g/bBBOsqTmaD+LZW4jS2QDTbZsA31148cB5dwzN3OC9ange51+l1XfbTqOsbbt7frJcGndJnYdap3b76m+6uxo2DUQ62954du2ptrm3YRrSheD6GE02ubYT5Pfa1uvyNi0BnP3tWF9bwqjtjWX4xdHA/tc28jdvwb11Tm6H2SeKb+Q4y8HGUP2lKPXQfFI9d1mK4PKXucbh5F1mLGXJ7mpObT5i9x9x9r9MHON5cn1NXasOh8tW5dva3vwIGcfydlL6jAZpAywtfNaX1fIzWFMrlxTECgIFAQKAgWBLgILr70+ZDrO8Wdqtr2mHvwKX3r2IAc5OBZe4SxQCNkvfNUtnflIq0hT9t/bTX3NgSHLtrwKAgWBgsCqiEAhNzO1pvzFzOatzWKyNIdsG/HHtX+jqSxt+EPbXKSfNbbNbbRBLTi4buamMg8DMUfmZlx8thqj9ynlW/szTKuszXj0nmDd7MZAQPbyT+OszDZQKx5SZU57P1fXDUdumuTPZJlcZLflpFK0aY8krWZUZbu2axyd0LeCHpA3fC2PYF1bMMtinwrO9NuP1eNIrdmAVVOwankECwcNsDcFEnVelnSitjkBvVxSpKmdDc4JZWRoO7esbR3FurbBvxE+qEP+W/KjjSyR3HW2LLuv1kplS03kcqq/Onts6kfrOCXXaJMIKR1YDFM456zRQXyDMMoN6uaunUFlyLXHQfpt6rM2GJwrSKfdaPUz4LAjmg/jS7S22sa2vjr2K/J/1vc02VKu/cQyDaP30dw7mtbloHZm27eRhhbXnHFycUrNp25Pr5Mh1+Z0fTxmji/j2mH1mLMHt9n+oJ8Pa98pm8jFJ3VfVid3m33YMe3+GdvAMATjoFhau5EdxPK3zadtTOvb7L1G+3Vd6fqajpY8g677YfWdui7Hhpd1nm34ls8LAgWBgkBBoCCwshFY+Nvr3JyvfdvN/eZFraKE8yhfe6Cb+IxtW9uuiAYL/3CTm3f+993sL56dNdy0Iw91Uw/Zf8zInyV0aVQQKAgUBBIIFHLzUWAW0HlVidnqFdNmtlytna6lIEMwo8PkVVRkP/26tEM6ktNpCVXbd5W52bu2vyhsT6pe4KmSphdk6JAZfSRnv4KaMmjhWdIB5w4unTm004q9MS0mMbKBhFlakY/jAgFTkY+pV59cnVK8TXKEvjvE5hIyHH2nIjebMtRGM/CQIj/Ce74uMf9iEmhQssTqPthNQ0nM5blMhwmgdnWD7juks/SSg0M8Zk42RtxGMti+RpMAlw0qMN1E+tngtZUzFUgXKTJ+/PgRahV2MaFfp38royWZLfHSRJDSr3Bc7MvM0AdyjQZBnJr7sHYsXGyf9j3NPVV2r25tWbvJWXu5Nrssc9S1dbLlyDns+H17o6lH3rY2Y1lXlIyjMc+2PiwBkCI343Um/9O0XtvGjD8fBs+mIH2bPuPP62wxfa8x8j6nbr7DzGtQ7NruRax+kafu3mIYWYfFp0k/w8gxGpgtax8pLOL9YVnn1mTzVv4m+075X703mqRm7t44zL1Zjq7abDOnj+XZpgmfHD0PY0s5/a7M+/TliXfpuyBQECgIFAQKAiCw8DfXVKSmJwfbXtPf85aQ6TjhyZu2NV0hny/439+E8rM5so9bZ2037a2v96TmAW78RjNWiHxlkIJAQaAgsLwRKOTm8kZ4BfQfZ28OQ25Wh0t2sh79T5bcDO8WcjOgYl+BXOCfJ7hCMIHgoCc4U6++wEEmuSniRgGFOpJmUJIi1yRFnmhcrgvvNZCbwYQCFHkU8vKSPXeOmlOqfdMcFNQPxHYnm9aSm+qvLZA+SLtUUNKSe9LTaGX3Sv9Wxpi41Gc2GJdDbnJdikC0hJ3svolotDJqXL5b0kXX1+miiagexI7itrkB3JwxUvOMiQm7TmO7Ts190LUXBz9z13jO/GJ562Qb7THrZMvBxuJft0Zy5z5W29k5pogvrTPZeiE3Vz1y0/qpQm4un5VYyM1+XHP3xkJujrTHHBJymH0yp1/dky2fVVJ6LQgUBAoCBYGCwMpBYOn8BW7muz/k5l74g0YBIAWnH3V4IDXHPfHxK0fYaNR5l17u5p57gZv/3//TKs+ErZ/qpr3xEC//AW6NqVNb25cGBYGCQEFgVUKgkJurkrYaZLUlZkOg2LS12ZX1lFNIewxX9crEdsis6i9a/ucrzEJ79nqx/YkQjbM+bRHWKB+0Gq9bJ7c6gzH8ayDH+jJOzWSD3InUTnXVJT8G0nkv/9ReZjECg/4s1f4MUsbtP7+zQqQtABGIK/9VZYWOJFb1Xk4gfqApm8ZxEMqSLCNIpw4IFpvKdPKIzkFlzCVb2vDR54PIaUm4HNLZzi0m/4RxDgGVmosITmE9bNbhoIFEe0aUxm5ctyYbrsku2kjVJjuxZIwlXNqu0Zh1usyxzdzgYN3cm+ywzYb7fFOEc9sabOq7aU6DrJcc/NTG6t/6n5i8bdNp3Zob5Lq4bdMabVrHg8y/rW2u32vrJ8dmYtuo2w+s7bY9jDCIXG22m+rLytyEVd2DGhpzkPU86JyGmdcgY7Ttaan9K5bJrsO2tTcoVm3YDzLX3LbLY93kjp3ybTHey+pPB9XBIH5wEP23zSMlZ9s1g+Lc5tuG2RuWRYZBru2tXV3V/MDEsmI3qN0s63iDYFHaFgQKAgWBgkBBYEUgMOuTn3ezTv5s7VATt9s6EJpTDz1ozJCClMydc/a33MJrft8K0aRdd3HTvOxT9tu7tW1pUBAoCBQEVlUECrm5qmouIXfyLE3frr90bN2Ee+RmoDc7PGG3WG2XIdRpnCP76ZKa/tp+Pqvp9Mx+QrL6w7n5RMr+crr9ZGxqdqFHI9CyUW2dbM1QKrYqRdsXSOmcwRkIp8U+o7NTsnS8/x6ChQFbSNzq7EzJ0it/20A/c33nqxv2SBCfKzP4YIOm1TmnlLrrD860yZcTmB122baN3dZvTIKpfdB3J4NXgcCY/KNtKkhor+uzpYikis9fVX+QCW2YxfOKSQqbvVjprP58V6vjmNRI4TtIidgU/ikSVXNPzSsmZGKZbH9tQds2e+DzJjLFrtOkbzJ+aVAdamzZj35vItvtGMKlicRoCnzmrKVYF7l4xuSLtfXaHSxB6sZtByHf2/Rl136Mfc48B20jLOO1m6OHprGa7Fd9852yzXqlSkrHayGF/YoIpLetx757AVWkyLCdQfVVt/ZXBMmWM0Zqz5IO4/sM3m/KgB8E8zrfbe1nWW06pascTIbVce51qfu3Jjxy+4190aDXxe0H9TE5fj537Y+m7i3edXMaZLy4j2XFeVn1Nojsg+ybfbqiEot9oHU5Paw4WliWfgoCBYGCQEGgIDAoAo8cd6KbfcbX+i5b4zFrummvO8hN3ns3N2nnHQftcrm0X/Lgw27ut77r5pz1dbf49n+0jjH14FeE0rOTXvi81ralQUGgIFAQWNURKOTmqq7BhPw2i7NTJTS0siRn77JEqqMh0Lp9hbKrXBWTeVVPVd9VX2uoNOmI0z+rth2KryIHO5eFS6I/oiWjnUM83REZq50gpSUOdU2SYrVBTU1xhNwV2dujUSuJ6rIvQ9DQn8VJMHj8uPGB4NTMQ3Ip5GanlGmKyoxzRS3xmQrWDHLW44ow934ZnT/DMF2qd0XIErQWyOR2SjsVoKsLyMX9oWtIpgkTJnTHsmSElSNV+i/uTxiKqOJ3kQu8x1gQDClyLjfQaMeU/FyrfoVb0xipsermQtu2krnxvIVbylbqdNo2//hze76nHaetn5RMcZDfkkPD2Lv6Uz8iii2BKdvgO/YXfHDH3u3crGy2nLLFeNCgdt2cYrkHmXu8brr+uzOnNr23EZipz1PrPHccK+9okOVtmNrPc/xaDvbxHGLM+R0foXaW3Eytd2uDdeukTU8pGXLmUreGm65tkqXu4ZO4v9iG2uwsXiOjpUvJ1bTvyc+mfPIw6y/2ezm6G+35ttlGjn7a+ljWz4V7rk8bdLyUHxu0j0H2Wrt3tOk8V7bRtIu6/bjNP9X5rGGuGxb/NrxGC6fUOP33PmHW3WmM1rjD4lKuKwgUBAoCBYGCwGgjsPDa693M9x/v+D5l3z3D1+SX7+7WmDRxtIcaqr/Ff7s9kJqzP/9lRwndttf0t7/RTTl4P0fGaXkVBAoCBYHVBYFCbj4KNb08yM3wB61K0xrM+om4NLkZk4qW3PT5i52MxuHIzRBc6cgT5m3ITUupxQRpl9LNJjc7WZOdsSrytMpMjIOI8+bNc/Pmz3Pz589306dNd5MnTw6EUYgPDEFuLlq8yC1YsMDNmzsvjDdp0iQ3bdq0bqagJTdj0mJlmbdIlVTwdEXL1BTktbKkyKxU0D8V3CHwz9fEidVNsOZtg5mSI6dsrK6LyU0Rm4888kgYg/GmT5/eRxoK+yaixWLCz3PmzHHYLXNYc801Q7+SMzdjR/NOEXqMIUI2DupLB5qzJW5jW0npyF7Pz6k12WRzIm1EDMb9qc9B7TaXFGnqN8aKPsNDE96foLOZM2e6WbNmhfem+rMzZsyY0SXYwWHRokUBD9pL59IF78fnxMb4DhvIrNNxDobDBnVzxqzzBakxC7nZX/EgPl/TEuwpP9pGXrZ9rj6HtcHUOq6zv0Jujix9Ga+JlF9PYdzkoy3+y6rXHF9St78P69MHHTO1f6XwGS0s2nznsPLnrtUmXHNlGy0sdD9ibdT2Peg4OfvLsPimrmvDa1D562RLjdNvo0Gr3ctHa9zRxKr0VRAoCBQECgIFgUcjApCtofzsV85rnd64x6/npr/19SFTc6ycB9oqdGlQECgIFARGEYFCbo4imGOpq0Q+ZhCvL3+tj9jrpyC7f9wqC7NDbIaAgfnqzbk3IpmbFfmXfpHVGGTpEIR1uImsrALS0KBxudv+K2NysylXLxApnRKx6iWQlb6Ear/kFanJ2ZdLjdxdgsoPutgTDqGMp5eRud1+2+3ujn/c4R568CG3yaabuBkbzHCPe9zjwjBVX75cbaecbAolm6nJuJAX9957r/vzn//kpkyZ4tZ/4vruyU9+8ojSoSIt2rLjcuy0KZBjP6v72RJscbnWnPGFVVc3GZmXuf3G7WwgR+SHAjiWcBOuTaQH7SGUeEEQ6npLuDWRjpLNXqfxRGxhDzfffHOwi7XWWsttt912PQLdd2AJrdq1ZbJZaX/bbbe5O++8MxBmm222mVt//fVD37yUMVpXilJj2NK2KmtrS+ZqzTOezXLV/Gxmah0BXBc4F+5c1yZnjEkqc7MusBiP3xb0XdZAYGq+stE//OEP7le/+pW79tprw5y32WYbd8ABBwS98QAE79m52XK8KXytrctGc4j4lI0tSyBY80utU9tvjG3OmDGemnO87tvILtlyLOMw+s6Ve5i+rXxtPj3+3I4nfIQXa5iHAVJZ6KPps+tsYVhfH+MR6z3V7yAPKbTpUp8LR9lRzp6Qkt3a4SD2YeVoGrttPvE+vax6GWQOg44V+/TlOVbTvlv32WjKU7d/DYpZzloeFNcm2UYTg2HnOjavi+u5jJaUqkozYrc1b/T/JVV0NFrYl34KAgWBgkBBoCCQRmDRDbe4OV8+1835+gWtEE18+tPc1De82k3zZ4K6iVUFp/IqCBQECgKrIwKF3ByrWk+xk+2VNZOzsV2N6EIEZ0QeLfWEXXiFhM3qHExecVZor29fcrIzeq91uuiqMjdDn1Fd2TBWJ8MREhDxmsi6EVmhibK0MZRV99W7qcDMyJMwO+26WIFJNVv6goBE7gW+TMTd99ztvvOd77hrrrkm9P2qV73K7bD9Du6JT3xit9xnl9ysK9trSGf6nu8z6v52663uOxde6P7617+6xz72sW6fffYJpNbjH//4bqaaVf6yBiB6Iows6RoTBAR/Fy5c6P74xz8Ggmzu3Llup512CrJZgo/rbDC8jRhqIjLsXFPBsiYCsmnJx2M2BYH5jLmT8Yhe/vKXvwRiCeJ5o4026mbLKZDdJbTNOW9NwXUb2NdYt3o7uPrqq90PfvCDMNYOO+zgXvnKV4bsTZXEhSRkrBxiCvnJML777rvdj3/8Y3fFFVe4tdde273sZS9zz3/+84Pd6tVmU5JR2cMiNu+44w53yy23uBtvvNHdfvvtIdsQe0HeddddN2C11VZbBXt+whOe0FcWN6yx6FzK+Hf6euihhwIuPASAPuoICWEq8pWsasZ+6lOfGuadmmNuoLgNn2Fstolc+J//+R/33e9+1/3sZz8LWD7vec9z733ve4POsAeRvA8++KD7xz/+EXSwwQYbuC222CKszSaCU7iP9pzi+dSt3TrM7UMTOfYtzO06tvastWnXYRvRZOcgm6dPS6rbtbsstxi5JFTOGHW2FGNQt97xK7/73e8CoX799deH6gEQ6nvuuWdYx/weE+o5crW1ifebVPtB8a7T+2j03TYf3XfU7Qt1fmIYMr9Olnh9DbLO4zWVM9/cNsPIkdu3cM/dzwbpd5C2db5tNOeeu2flyt12r2b7aZvHIPdrufKVdsMhEP4OqnsStqbLNv0OJ0m5qiBQECgIFAQKAgWBxbfd4bM0v+Fmf+GrrWBM3v1Fbqo/E3TKPi9rbVsaFAQKAgWB1QGBQm6OVS2PUXLT043+nylh1sUvRW6mwRW5CYFWkahVeVde3e/+vcVLFofPBslE7Avgdhi6kHxqCJJhyM0gXIIlFhEKYXn/P+93V/3mKnfmmWe6G66/wW22+WbuHe94h9v5eTu7x/rMTc6etPOrMz0b/OFngsqQQt/+9rfdf/3Xf4WMPQLKr371q7tZe4Fg7cxTgd5BA75Wnhxyk/7RDdl+99xzj7v44osd2WSQS2SQQbxtvPHGFXQdItDqsomAjAPauW1lQ3UkVVug3NoPfaTaW8KBcsFkUUI0/frXvw7E82677eZe8IIXhGxd5quMxvicOvt+W8AIGwDnn//85+573/ueu/TSS92OO+7o9t13X3fQQQeFkqTKpKojMVL2Rr+Qg5S5veCCC9zXv/71QFC/4hWvCMQ8hFlcrlX9xPalYL3ITX6fPXu2u+yyy4LckI9/+9vfwliMyZzBaJNNNgl2/NKXvtRtv/32gRxuyr60WImchUA966yzAoEK0dlEbsoGmRcleJkr6wnir47wa9omYptJtU1hRTvJWWe3TYTUj370o6CvSy65JOjoRS96kTvhhBPck570JPeYxzwm4EuG3e9///tAgP72t78NWENa05a5xzinSI/cNZOSNSai69aXxUfrLjWuSqPSJjdDV3YZ68WOo/HjBxDia1KBeRGukkfjNWUft613u8bkP9tI17ZbmZR+JGubz2COrKvzz582spEAACAASURBVD8/7EOQnE9/+tPdXnvt5V73utcFv6cHLJSBnbNvt9mW5m71M8j6svcU/ftbp8x858GkGNs2PNqwzvnc2mWdbtVmWXXfZse59hhjmDPPQdoMI8cg/efY2yD9DdM25UPq7HSY/rVmhr02dV0hN0cTzbHTVyE3x44uiiQFgYJAQaAgsPoisOSBh9ycs851s075XCsIU32GJqVnJ+28Y2vb0qAgUBAoCKxOCBRyc6xpO/cp2gGyOO35kiOCFDWZmyHo7rEJ7QMxWOU6hvKsIjeNDN6QuqVo9bayI1MQE+DpnR83wU0YTxkFT+T5cfmM30NgL4zaNtnO531pnFXwUi8bHOwkhnY+6gc8LhNrS8Q2mcrCRQvdn/70J/f1c84JxBPjHegz6g484ED3FJ8VBvlAWVvep3xt08sGVlVqd7YnNMkMPPXUUwNRAXnxb//2byHDjmy3mMxpC7DHAbBk8Erngyqb1ggt/RHAhti86qqr3CmnnOJ+85vfhBKpu+++ewh677fffn1TzSEPbPnMtvb2HDgGsu3jOYlMjNs16SLuwwak+Rmi+Stf+Yq76KKLQkYTc4cUPOyww9wuu+wSyoPKzkUS8rvOQKQPSwLEJJj0BIl61113uW984xuBXPjnP//pjjzyyDDWlltuGaaArHVEpPppClJeeeWVoW8IjK233todeOCB7s1vfnMgTlOvmJjTGLJfMkKR+bjjjgvk73333dedK2101qXkfvaznx3m88Y3vrGPeEvZg7VfyHTWxtFHHx3s74EHHhiRkW3ll42AFevoqKOOCmNuuOGGXXIzJuVSdhDPt8/HmOxc2onwVT+yoxS5adtY/6WfhR2kMfYAuck1EJYnnXRSIDCZF+0gpL75zW+6z3zmM+EBCbJTX/jCF7qPf/zjgQSt060dq86P2vmn2sTziMkcW7LY+i+RjpbIFLZ6j7FZQzlBdzuu1om+W/+hbN66PuO1z+9ax/Sn+VjfG9tRvA7byJwcAixemyliLtWP3ot1p99tP6wxHuL44he/GLKFIc3f//73u4MPPjj4H/kt5qMHF8DGEryxb7PjN/n5WHarQ2unFgc7p6YMZbWLiVibIdymo6b9o+2zGPt4Dpp72z7YNo71l7EvzLm2zsaGubbpmuWJ9WjLOhr9Wf2Phl7q1kOOn2ybT6qPlPw5Okzd57SNvyp+nvLFY2kehdwcS9ooshQECgIFgYLA6obA0gULK1Lzk593Sx+Z1Tj96e860k191X5uwlZPWd1gKvMtCBQECgJZCBRyMwumldjIcm+GrAuEYxvn1yY25KHKuHqSyr5iclPtQqnYzsAhiGF4xa449BkYxI7wibKSZGwuWeJ76pxVqYDI7Dmz3by584JcBOgnTZ7kO1ojSd4hb39whQzQiuSpho7ITTPB6rzNXptw0mbDuY42CGCD9gEPP5f7PNlE5t5pp50WyL5nPOMZoUTklk/d0q3rs1qCTGSpBnKzU+LX4NOkSsRc7IPJZO6dffbZIbh8ww03uEMPPTSQh2QJWmLF4hLI2prOe6QR2bE1jRq4ZQWo/v73v7uf/vSnIfBNRg+kEaQr5CaZhTFp0EYeiAhiHqm2MUGk+dr3U8Fg5LVBa2vvMX5xn7at+iHAD7n5n//5nyGjllKNltwk6xFy0wb++ZnrIAt0NiblZUXopIhOZKaUKxhf6EsT/9///V8opQohR5aozsasw6spgG7nRcbm//7v/7qTTz45zIssSggMMiklox2jjgDQeMwPcg2b/fOf/xzsgExeSqLShjLGZBNSLpU1QznVvffeO5C2lLsUQVdHdivwD5b0f8wxxwRyk2xRsjDXWWedcEZtClPeo2Qy2WasITI3GT+n1KklW2Ib0u+xjULkxuvA2qPFNUWIxe/RH2WEzzvvvPAwBS9IyxNPPNFtuummATtwoxwtbU4//fRALlM+lMzNj3zkI6Ed8297NZFQ+szaQkwUpfCq9VcmWzq2W66xttCUGWl9YBxgFpbqT/LFZKkd3/Zh1z8PHWDnXMsasWRUnU7ryPqUHpqwb9Nb3z4QZaHH12p+sa8CIx5SIDP6HP/gDjZ3//33B79DOWyyxyHMrd3rzOGUT7XYp8asm1OKJOjf+/uvtDYnO4n3klQb9ZIi1vVZaly73lPYck0qk9XKYLGxY1md1NlIm+/X/hL7pxwbahpz2Ovj63IIsdEaa6z2E9vVysCkbk2tDFkG0VPuPc4gfa4ObQu5uTpoucyxIFAQKAgUBMYiAnPOOd/N/vQZbvHt/2gUb81j3uWmvfEQN269x43FaRSZCgIFgYLAmEGgkJtjRhU1giwvcjNk5UHMQUR6csuXTLWvXHKzx2/28iFDhqIOzqyibr2uA/Hpfw/EanV25dx5c90/feD9pptuDsH4NTzRRjbIVltuFcrdKXuRTiAG7e8QpFVgo8ocVQCxn7isZOhL7OyQm8qmbCU3w/mfFdOnoC3Xksm6ZPESd91114YMqjO+9KVwhiBnYr7zne90a05fM5AovOIgZU5AJrQxskNwcaYn2VgElsmuI0sQEic+8y1Av6zkpjEKyR9bKsFuiD2yyCA3CW7vtdfe/mvPUNbUkjp1fQgfEQfSow3KpgLcsSxxsDjOHGoK3qWC37Z/+7myMSGcOf/yv//7v8PcyYTbf//9A2HG2YY2k5JyrBDBkHqccYltY+ec94j+YkJWJC8ECu3POOMMd/nllwfikZLEEMeUhmwj5NrsTDqBxCD7+NOf/nQg6jlD7/DDDw9ExmabbRagsIRFU3aT9ECf4PLwww+HOa6//vrVmvZ2fdttt7lf/vKX4ZxP5kXfEKpkg4EfBKVdN3Z82QX9cMYrmZsf+tCHQgYxL7IYn/a0p4XxUusCzHgfMposVXSlUq5cbwn22MZs9mCKwJGckp32rAmNKX1JLzHhniI3bZ/8DLlJ5qbITa4RuQmBTMlZXqxNMr3xGRDAlAHeeeed3RFHHBEyviHfY73G60y6tP4rJm+byM2YzBOedQHzpjXaZsvCPPU91lXsW+J1pHmLBJW8EPaUV8bmIOXJ+H3KU54SHjhI+a26dRPjkMKjCfvYLlO/p3ymnZdks+MIB60BfA8lpT/72c86zm/FX7Hn4Ht4ICDOFrfZsLG/r8MnXjNtNmL1Wzdv2Z0d07ZtsqWcNW7nFq8HjRPj2kT8q794z2rCIt7v6vawQm7mrJaV2yb2eyuDUGzyvSsXnebRc/aFsSz/ypKtkJsrC/kybkGgIFAQKAisrgjMu+iHbvbnznIL/3BTIwRrvu9tbuqbXuPGb/DE1RWqMu+CQEGgIDAQAoXcHAiuldS4Q3CO+AN+2MxNCDP/XzeA5wPjgQDo1ZMNxGc34NjJ+gjEU3i/lyEZAsbmwirY1msTI1YFbDQQGZZL3F133xWCp2d+6Uz3B0+SPcFndr35LW9xL9v9ZSG7iJc43q6IQZZqDoEo7ZKbValCy6f2V6vtkauhxG6nVGwgRmvKxWpONlAcShAiF+U1Fy0O5yBC7l3+08vdv/zLv7hDDjnE7feK/QJe4Tr/X1NgM5W1wbzD/MJ8KkL41ltvDZlanK0HWQSJSjlOsuH4PfcVdBnOO60IqxyCjGvqSvxBtiAX5/tBvr3sZXt40mirQKDEmXNWxpjIkU3GWVRxsFlyp4K5NusmHjsOtludpvrS55p7LC+kFQF/yECyHiGVINae85znBFI72Ak24vGBDCHzCWIaghPil+xWSviSZViVLq5IeumH68GTkpBk23GmJOVEjz32WPesZz0r4Nt09mBb0M+Ow7iUu4Ws/da3vhXkhTCjNC3zseSrrhMebVl0XV9ilE8fkERkvVJOFdIIMpIxP/jBDwbCSMR4bDM2WE/m5l//+tdQphk9kI34Fu8/Xv7ylwfiso7griMmpa9U2VPNW7jWESeSF1sUEa65xPqy5F+8fmP9SWbsiTM3VZaWvnfdddeA44wZMwIGGo8HRq699tpAJK+33nqO8r86S1VrxZ7XGh5s6fgci3P8vmS1mNA+np/OYMzxM8HXd9ZAri9LYWZJH+srmgjV+DPrizQHvpNpzBohg56HAcg2xt/zEAAPN1jyOl5fwjMmpeL1EZNlwj61hzT5U2untp3VpdWjsJfNYhf4HB7eoGQ1D2Ow53BOrYhx+Tg7B60hjaMx7IMudfq1/rtujWpvtPum9dV2f9M6tpim/FGMT9PDG7JT6TqlV7Wxazg1/3j9xDquw0k2ZPewJl9XZyeDrjM7H81RfQxCyA3SdlAZV8X2Ma4Fnzwtxri1re28XlePVoXcXD30XGZZECgIFAQKAisfgfk/vsLNPv1st+DKXzcKM/2dR/hMTU9qbrLRyhe6SFAQKAgUBFYhBAq5maus/qMZw1Xdt2pIxmG5x1ikKjGxylBU8DEE/epKidJcxJUtN1ulM/YyKemvk7kZAin+vxCM95mI4yeY88yUbRnEUB+drMCOsL2TOKs+q6wP38cIGXsMajWfJe4vnpggI/HUT53q7vRn9D3FZ1FBbu65x55us80362VMBtGrzM1unmhHng5EobyqDfqFYHuHiFTAVu9REtdmbgr3ao6QTFU2K22qspI94hRiFBl4/0FPypx55pmBtKL047vf/W53kC/Zt4UnZ2zgEVxsgN9+ZnVelcytCFHwszmnnCf4//7f/wulQzlDj/K3b3/720M2FllZg7xS4yvQGgeNJQ8ZvikSEBzIziOTEZwpVUjmHwRfbpAuJnL6MJHddTCvzLi/lLB+HzRIaDN8Kn33rzO9l5oHbcmsJCuTLwLpzF1lQRWoZozrrrsulJU966yzQlvIkDe84Q2hhK8t+9pvhy4Qd2TfUf6W8ShDjI1B/INxE77oxRJVFlMRNiInaEdJ12uuucZ9+ctfDudkQtZCpEIUknEpLGJyJEfH8l1WBuwZwhfilrK4KpsKUUmGmNaLJS6EqfRE5qbITcrSIvNb3/rWLrnZtiZEQIpcVvuYDJHNaVx+j4md2JZie7K2JEKkCTtry7ZvfrbkJn1AbuIXyBwHA/WLfaJXbI45QnzaUsiMoXnQryV17UMFFhfbnuvjsydTazflN+rmbn24JQvrHq6wvqxOb012kLLNPt/d8QlkIrOOzz333ED2gSnZ83pIQYSf9Gz1X0dMWnnrfEwTsWznVXe9vW+QvaceHFA74S+/TgYwNoRd4Qf4kg2ksLfzj3GP9WP9rV1TvM/48dmdKT1aElXrytqrxmh7iKduz1Gf8UM2sW+N957UHhvrSPrQOsqRUb7bnt1c3XNV9yw5fbT5xfjzurnV6TfVf84+Mahcj6b2TfdAj6Z5juZcYrscxB5HU45Vpa/qL7jEH7QNE+ive7OqzLTIWRAoCBQECgIFgZWPwMLf3+Bmf+p0N++SnzQKM+3Nh7lpPlNzwlM2X/lCFwkKAgWBgsAqiEAhN3OVtqqQmyL7wveIAI3JTf7E7ZBoIagJEdnJhuwjsQjsGpxGBqh6ZBAd9JObFYGobE4IwuqlDE/nM2H+6C778WXuU5/8VDi7kvJ+ZF5xDl4oh1nxfIFMZGwRi1aOIF+nkQ2MW3JEQUTeg/C0pI41gypYYslNyNoeuUnbKoPV+fNB57o/+XKPnDdJ5iKZdJy1ubcvy0o2Xpeo7GBdjT2+L2tyRNC/M2Flo9rAAllqlPn8ki9/C/kEkUYZVILrm2+++WBBTWUEd8hUjbM4zLVHYqYCbjZYboPQcWDZEifgZT+3Qe54jLidJXZsJliMnX5PZd0oMB2TDDEhJTsRyRMTH5YA0FmKsh8rjz7TXDhfkoxIbGXhwoVujz32COdmQm5ChsZ9CBPO2Dz//PPDtZx/CZlCphhEoAL/dg5W3jjob+3ckpu6Hrnu8g8YYF8XXXRRIOuxZ87Xo8xrWGZ+fbSRm002Y/uAMKEkLWQmJXuZE5mbxx13XMjcFHmg/mRPwpTfIdTJMv3whz8cztwEy7e97W2B3MSXpAiGGAfmAxGfCpTG+o9t0/ZvcYmv07ytnq0taW76XH6M37HZWF915CaZvSI347nHerG/S691a9/KLQwsyaL5xdljTQRmHbGnuYts1e+prDb5H33WRG5andT9bPGPf1aZ5a985SvhYRaIY8oo439Zx3GJVl0v4in2eVbnKf3b8XVt375nHvqQf22S364b+5CAXQ9WRvRLdjry29LZKRvVWrV9pWSJP7f+xOpXDyPlkJspf2PHsWupSc6U7Km5xr46trl4H9TvloBM2YLuV6yvsHsa8wCPmNyM97a6Ndc0v7bPYt+Y8pWxDcZ9Lg+52uRelT5vs+NVaS4rStY6O4zX6IqSZ6yPU8jNsa6hIl9BoCBQECgIPFoQmP25L7tHPnpK43SmveHVntR8rZvwtC0fLdMu8ygIFAQKAisFgUJu5sLeIQtD0Cn3mioZsv7Vxxg2NIPcCyRkJ6MvlFBNZG522oSe/OeLfUByviffZvrsklmeRIAYW+qzMm3GKYGyKZOnhGweiDKVNrUZl2SBci39cDYm5OJUXwKV7I01PZEw0Wd59gVpwciTf/Pnk9E2y91z953hGrKFZszY0AeAJ/qA6UJfbvMRfybcA+5mX+bvyl/8IpRYJJNrU09oHnTQQSEbcUPfnoDnFF/uD+JjXQjDTrYc5TrvuffeoBDk2GD9J7qFPhA7a9ZsX+LyQT/+fDfZnynHZ2Q1TvRZS+ACdgQHIUUe8tmGZH4t8qQOpB4vMJk0cVKFyTpVBiLXWG0GAszPkWzFX/hMyrPPPtv99rfXuOft/LxAzL7g+S8I5/nxirM9lA2D/IwNoaQXwT+yf5RdxXeVeVSAlrPzvv/974fsIUp57rTTTqE0LWegDVKaVmOKzANHAtmz58wO2CAbercvdCH50D8/cz0kFSVNuY45UCYXkgl5RCKjD0q4IjPXQMBABvMCR96HLKBPymfyORhyfVdG35YxwI7vyBcTmRAMXId86I7faQtRRwYSv0M8Y08pUhH98IUs2COyoQPmxBrhegWrlbVJGzCAIGNc+kZuPp85c2bA5oYbbggE+AUXXBB0jn1T3pHvyMkYfGcclRVFjp/85CeBbLzyyivdi1/8YvemN70pZOkpS4zr0Bsy8TN9M1+yysBJ5ETlFtYIMlI+U9m19MM4si9kJrsU+/rDH/7gXvva14YzPimfazP2UkRT8I/yUx3DibOI9DlyoQ9KXv7Hf/xHOL+QrENI36OOOio82FBHBtmAP7izJo4//vhAbuJnlLkJuVmX9TbC/v0byIMdYvvgAkb4Dn6WzjUf+gVr7AqsmQ/2Ltuif2TDNrABbBLZ0C/9oxveB2/pKPiezvqnH3SFvfGVQ26eeOKJIaOXtSPSj/lgf8hK38gQ/KHJqpZO9F1rTPOSDwv7hZ8jfWBDtAMzZON98ML2lQVLf1rzYMH1fM761jqSj7RkG+sOucGIuYAFY1qiS0FtZAM/a/fgK5umf7BHXvpizYODJX5T5JRsmf7DXuHlQdeUaaUkLWuZMSE1IdJZx8jHF+sXPSuzWrKBAV/4Qvl9zZvvyMc8kdFmVg5CHCIvuHFWJraFXsCc+fO7fBXz4z3OzQQPKwftmLOy8ZFXa5/v4ImMfCFz/HAFv+ObWdPoAl0jg+xSMjAOehLphxz0KfuKfUyKuA57VmedITO4SrdaT+hBX9h9XDrZrhV0TJ/IgMzo0q5jrQVksZnQyG336piEZp5goixq7ZV27xeuKlNuCXvhxBiqFKA9UA/ShHslr2/mqvu5OsK9b2Ov+aWOOCrEZg56g7cp5OayYdZ09epMrPf+1Iz/ei05mYNbXLmiIFAQKAgUBAoCzQgsuOoaN+vETzeWoJ16yAFu2hGvcxOfuW2BsyBQECgIFARGAYFCbuaCaP4mbCU3DaM5gtzsu9j8EsizlpdITkjTuH03ddH30fnsIU8k/dUH/S/35MhVV10VSMSFCxe5xZ6Ug2zktY4PRm+15VYhQPv85z8/BMYnTp7UFSRkVXTOC/z5z38eylXOnPmw2/KpW7rXvOY1IaC7wYwNOuUjq6zMUOrVZ4FCOFBu9gtf+EII+nEW4Xve854Q2CbYzvl4kIJ/9OeWzZz5iJv58MwQlJw4aaKbPm16CLwS7Jzsg3VPf/p2PkPxALfffvt54nGi+7PP1KJU5+lfOD2MuYuX/QMfeH8Ixv7qV78KZ2De4TPBNtxwQ/dCP+7hhx/uHu/HVfD5Xk+KkgF5qT+37jp/Hh1BWBF5BGAhWXbaaUe3lz9P7ZnPfGYggKtXRTCDHwHFe+6+x5Oy54bx7vY/77f/fu6wQw9z22+/fZ+OFLRSsB8ZIXU4a5SxRQ4TiERmzjiETOJ8PIKUVt93+aA113/6058OZzeSsflhn/nGNQRF68gk20dsP2TbEsAma+/a66rz+Si/SEacCA8Ftcmo22WXXUIG4QYbbBCC15Bgp59+esCU4OrrX//6YFPbbbddlxTifEUIMzJOuYa5HXnkkUHHlNolU5DzASEFsK2XvOQloTSpXgStCQwzBrYDdsyfAC8vEa+c20i5XuQT4cs1kIoXX3xxCKRzLuoBBxzQPXtQ5IHmii0wJzIm0RMBbrIsuY7+FXRmHpSaveSSSxwZlujqsMMOC9lcEEjgd9lll7kzzjijS8pCPDAegWyC0Ni5SJ9tt902jANhDS6QX/SPrlkzZOlCbnLepshNmyWE/JAwZImy9iBEuQ4Sgc+4BjJjm222CX3p3E5rn9g1JTfPO++8sMbQAw8bkJ0mQizORKvWfaJ0dscXWcLTYo2dQRRBpvKi5O4RRxwRsjdVZlnEicaIdaXMTZGbrF9KNXMWImcEMnYTOUS/2BZ6wR+REYmtYtucL4gtI0tctlbkzVe/+lV3xRVXOHwKawPCmkxX1gHz43xGslMha8lGx+YhuvkMfBkLskIlOFn/O+64o3vVq14V1rYydG3gG/IFu0JH2B7zw79+/OMfD+OIcIJYZPxzzjknkF1kdUKQ8wCG+rW7DmOABesF2ThHljWJfOgBAgfCmJLK2A5r5Otf/3rwYfhJSD6+bNlb1tAPf/jD4LNYH+CDjbPO7cMLIs+YG2sV8hA7Zhzsj+viBz2QXRl+nEsLpujipptuCutNmIEpvuilL31p8JP8znj2oQDZF9/BUyQW36/3Z0GDI3jTL+tS5BTrV1/0yQMb+B/OqmVMZMa28FfsofgJMOU9ZeFxHT4GvaMf9mLhExNxVl+x7pAVXYEbZazJhibbm0xvZKF8M2fc4j+xN/zjv/7rv4b9jvGxccZDn5yfzFqgTDUl0PVirhtvvHGQU+cLW9IRTMGGs0k/+9nPhu+sH3w6+wY+k36xrdtuuy1gGfZ9v6/jm+hzr732CvaEf+RliT27vzEW6w5MKW+NrPwuvePvuKehL/QOriIOrczgxr0DOsYH0Afzw0dyPq32a9aECH/k4F4GX81eh9ysO9mkJWb1MBVrEBvAN6Mj+TaR9pwRjO9jDeF/0EksJ+sT7OgHPbJngzd9oD/W/w477BDuH1iryGj9s+w7h+zJJTdz+sppU2fbq8v7hdwcXNN1Nhr3tDrbX93frBl/dQ6ukHJFQaAgUBAoCBQEVlcE/N8zs075vP/6XC0CUw7cx02H1Nzp2asrSmXeBYGCQEFguSBQyM1cWKMsy1aCs9NvPbk58gnacEnbX5uqz1ond4e0XLxosbvl5ptCht8VPiB3kw/8PuAD3SHbzpMqBAXJUKA862Mf+zi3xRZP9gHr3UNA77nPe24VUBMx4QN/BIsvvfQSd+qppzlI02232zYEyAlyb7zxJt2StsgfngX2/9144w0hWPiJT3wiBN44Q/MjH/1ICNoRPITkOu20/3R/8uQmpKvK4lbnd3K2ZoXRpEmTA9F4qCcNIVgIWBLIJmB+yidOCYHM53tS5H3ve2/ok8AfQc6ZPlgJObCHJxQ+6AO4kFIEAf92663up55sIBD+Bx+0fuCB+31W58QQuIcYguQj0DpjxgxP7LzY7e4Dly/e9cXdQDwE5xJPBhKwJHh86mmnegL58pD5SdB+//32d1tvs3X3rEwRO2CO3MhHNh6YEkRe5PtBL2TIkgUFKUJmHsFgvuusQ6mcIOxfPSFyoicyfu1Ja4iED33oQ+6FHgOwtdkelnCyQc04GD13zlx31W+uCmQY2W8EswnEQo5YXaBHCBz0/q53vSuQBASnCdSiZ0h0AtJkzhEYJsgqGdAzJB+BbQL7BJshC5kzdkJGFH0RaIcY4DNIOK5Hb1wPCcoYkJoQBGR4iaAgUIx86JlgNvI997nPDfbCnAhaU9qVdpAlZCRCdoiwEwnGdwLwkBGQ+awhbIPyrGQwihiRXJSohIAk0EwQH2INO0AO5gTxDTbKzhORjT5sFhBBaMgNxiHAjR7RAzJ//vOfDzhg/5B/EBbIzUvBPewWLCG7wOlaT9rfcccdIeBN0J3v6JN+CfgzDusdm1EfInV+4TOpIZsh7tABRPA73vGOQOIok9ZmlkkOm+Fng4k281ZjEKSHLAI7CCnWGw8vgB82oKw3G7yUjjSedKWytNgGhEBcljbOALPzpS/WMvhBQqKv73znO2GuPLwBMYSdhDXqdSByhfXBekH/2Arzwj6UjYstQkBSvhSbZ93QD8QnJDv+BztGJ4ytF7YGCQmpJ3IFHdk5g6clN/kMYhhyE5+HT6AN9oD9fO5znwu+is8gjsj0xlYtcYYM7AmQ+fgo7IdrIHP4jLmDCdfRD2QO7fFl+DF+x2dBKjMHke6sO8hKdAy5SRsecmFONrtd9oLcYMo1YMQahtDnOmEvPcgHs/awechW1gwyYwf4UvYabJ/1hQ546AGSi5/jrF5rF/JbtMG/QdLiD/ANsnObxSvbxI6RGdKQBziQEaIQu4Kw5WxZHjZg7hCYyMdDG8wfTCj/jN1hJ/QlAtjqX1il1hhzR3+UaQYL5gl2yAc+kGL4vz2AWQAAIABJREFUBfwH/hmb4SESEdLYMtfjA1hXyvoFP/ZH+sefYAOQlcjJQwSQ5cjDfPHvzJmzdCHyIXx5wIg2kPnggGzsZXrwAlukX2wfQpE9BpIvJsDtGJDw2Aj6h0RlTeJX0L1IVtYt4yMvfhWfB4mITcgvoE/WIf4IUhjCEMKS9cpn3E+wHiCH6V+kJOtBa5W1j77ZH+xeAh7sa8jK2oKIZd2zNpENPYABv6Nv1g++ln6Zh2wdG4EMxkfh58AVPWLjwghd8TP9IAv4oSN0p/Wo/qztxP5QviiXOMq5jV6dyaUcfOxeXrDKRaxq12SnBcvBsCytCwIFgYJAQaAgUBAYHIH5V1zpZp1wmlt43fXJiyftspNb81+PcpNe8NzBOy9XFAQKAgWBgkArAoXcbIWo02CskJtt8nbIzUULFvqMxN+FTDky8AjIrusDaTN84I2AGQG6232g7O8+OEZgGpJoex/o3N+TC2/yQUiC0BM7pRgZ8iZP0lzqSZNPfuqT7sEHHnTb+UxKCCyyAzbexJObPqhJ9l/gNTslXG+4ocp2OeWUDrnpSUaCnSLErr32ukBsQFrdc8+9Xpa/hyA6WZv0ue6663TKmo4PwVOCjQQ8CQZCEkLifPKUT4Zg6tO2fZrbd999QxYY/ZFtShA+ZBn6QPaRnhBay8+J4CCBVcgL+pjss1TJdNh8s80DGXXfP+8LAcPbbr3N3fGPO9ymXg4CnEd6sm3TTTbtBoAJboIhwc6PfvSjgTxbx8v7nne/x71o1xe5TcCkw1QTeCHQSvAUQpasODJBCIxC4mzmg64EtRf7NpAJBDkh5yA2CJITdI6JN/piXIgFZPnABz4Q8Nliiy26WWrKhLKZb8pgs4FOAq8ESiGzCL6Cn0pXgmEoLbuGP/PPk7fMA9sgMwkCieA8tnONL8n7Ca9ncMC+yE5Dfsg6jU+/lFcFf4LkZBJBsqETgukQIvQNcUfAHLKEn9EvJCFzhfAgMEyfBMoJWhMQxyZ0PhzBXd7HPgnwMlcC9l/72tcC9lwLwQG5KXtSgEyBMJGbZBRCSoDH+9///kB0oSvhR8AZIgZ7IuBMEJlx3/CGNwQ7Z24QYMiNziA2COpzPdjSlzLomDtBd+ZORhU6Ry+Ua2YMAuGQPPTN/GwWG/JDkrDWyZYigI5sBPT5EkmCPOgLwpfSr5AoyCEdibiEeGftnnTSSWEsCLtjjz024ADWbZmbKTLRlr6F/LjVP2QAvpB0kAnoG9IZkgAd2vK/cntN5CbndmJ/2AP2R9alyHErjw2ExllRrH3WAJmyyMTcIUTAirWlkpasfWwSm4K4ZM3ia7ARiDMy0MCILDn0h+2iA+TB7sncghhE56wXXhAc6FDlnRkLUgpb5SEHW0YWLMlUo2/8IC/Gpbwva4Z+mSc2B7nJfERuQp5AbmJP1oaYLyQemfbh4RDvF2jDXMh2U1vepy1+E5mVfUc54UMPPTT4S5txZslN7Id1B7EOHrIlq1fmgl2I3CQzDmKM62zWHj8zP8gtSHh8KvKw7sgsZG3hY3kIAkKN7/gd5g+JzsMTIv1j+9L65n30iO+CFMR3oTewBAPkBh/2DpF7rCcysMm8xWbI8EU29joIWJU7xXdyHXLRF7rnZ3Am4w4CmLkzD1taNCZkJbseIBC5yXqgv+ohnZcE8o95MBYy4qvw4+985zu7D0uAJ/rCpiDjwFJf9INtsm6ZP36E98ARn4VtK9OS9Y0vQgZ8GL4doo3+8X+QpqwtsGButKc/lSNmztg8soEh2Fod4duYj8oDMy9sHl0gL+1Zo9zbgCtf/I6MrClslT1aBKfWCuvptNNOCyQpewdrWlnAKq2LftgfwAIsuWcBT/Y7/BfErLLq0Ql7JvKxj+AvkIl1hV9mbvg65gMutMcn8+AYc+EzlZzlXgP7YW2w5rBR5kA/9Mfv4MoX8qML/DZy0actEa/7AItpfGtp10DbbWfO54VkakepjmRuv3L1blHIzdVb/2X2BYGCQEGgIFAQWFkILPUJArM++Xk3+7NVFaoRr4kT3FonHOumHXnoyhKxjFsQKAgUBFYLBAq5uaLV3CEfa08+acnc7FyupMqe9FFZ2qU+oHaXJ1Ku9QFGAnBPCmVWd3ITOG+qQ0484rMmyCD6ns9MI9hOQI6sBgKKz97+2T5gt54b5wN5vP7oA4k/8oHdE086sUtukl2w++4vc0/a+EmhFG1ItOySm+NC8P8HP7jYnXjix0PfZAx9+MPHB0Jvsi/zunBhdd4WQUqC/6f5jAlIAgiet7zlrSEgS5BagQsC4YFc8EFtrrnEy3PyySeH4DFBUoKlBAAJCKp0IsFD+ni2z4IigHilJ9EIXt7oA64E4J//gucHwugZT39G9zwwgrGX/fiykKVzryddCSAefPBBPnB5cOiXICdByFmzZ7mbb7rZ/fu//3tVHvbJm7vj/fyQ32ZbkoFKAPTGG24M5SHJ5CLI+2KfFRrInFe9upsNR3Ce7BrmQNDSlsNUGUWd20VmDsF2shohGpUpaYPfNjMwDmjqM4LVYEJGCCQAGJMFBnFNGU0C8OhP57URWGU+ZIRMnTI1BPvJakEXv77q14FQIPtO5KaCswR4KV2LzARf6ZegNvNhbgSFySSC2COojJ0QsOZ6Ms8gByCvCC6DMSQKgXXaQr4wHxEvjBXObPWBboLaIjchegg2gztEDOSmJQ4UgEUmiB7IWEhf+v/gBz8YyE1ICV7KGoRYoQ3ZQ8gLuYlNIT9tdIYnZAHZXwSnkQH5LRlEn+Cs0pC0QQYC7sgNLhCbkF3KarTui0wpMMK+COZDHEO2oSeygHhhd/gDdAjxrExfSy6BF/YMMfexj30syATOZHixxtBvTEYJD31PZZbxGTrCdgjAi5ijfDXrF8INAoQsslRWUdy3MusgGuiP7GXsUAQaDzuoLLJw0jWp4L5kQ088FALpij+CxIPYDSW4O5nREBuQXSeccEIgesCX7FYya/WAAWOCIWVbIUB1Hh7fsUvsHfKBTD0whlilPeQq82Be9Av2jI9P0Zm6ltzkgQnmBQkrclMPREB0YQ+sb8gTfAoYH3PMMV0yDizQOfbLvJGVNY3vgWBSpiP+El8D8UmfkPbIzLX0Qb+U8MVniOTiffwods8eQ5+UbYbchLxhLVt/Jf2wRrBlHnqgxDfZyqwVZQvLPlgfZFbTHl+CTaMDfJcybWkLCQZZik6ZB+QWawM/IqysbcSlvfUwC/NHN/hxHpTAJ6J3/AK+RCS69ir5bNYj+LLueGCFPQVfwYt1zr5FZiuZg6w91hgyQuiyD9p527UXrxNlCYKbyE38CXbL2IyF32UvZu7YKhnCkLySEX3hLxkHfbKOuHfQ+kVWlUNmvwBn1h6kMWuF6/Cf+CPWNPsZtozfBC98CP1h+6xP8GfO2L1sn+uxfR7YQfc87KN9lzmwf+AT0T32CN6Mj6zYH+sEnTEn9MSeQzvwYp2wN2GHlvCDWGVen/nMZwIByZrEjtE5OqB/vrBZ5o090x486Jf7DPZhSpIzR9kTciAn8rJW6ZMHOPDlkK3MK5xp7h8awBeiC/ZBlcHW/gE2PESDDXN/gD963/veFzAHQ5XoZd3gc5ALPwOG+A9kUqa09YfWd9v9ZDTJyNHsa0Xfspfxxj4CdeRmsbuxr7siYUGgIFAQKAgUBFZVBOZdermb9dFT3KK/3JqcwrTDDnbT3/NWN36TjVbVKRa5CwIFgYLAKoNAITdXtKo6rKZKrmp4ZfnVlaWtSE3OtKsq14YSrvYVPjDvdUprUvaNwOKaPqAbzrDj/DkfXKftIh9ohMjj3EnKXhJcg7wjOAf5s4knR0Ru3nLLzYHcPOnEE332y8Mhc/NtZG76wBlByBBw9f0iAj9TthVyk2D9KaecEoKPe+61ZyiVt8H6G/gAH2dJIcY4XzL3phBQP/XUUwOZsM02TwsEEcFiCBoCFAqAM2XIzZtvviUELCHUHvZngE70AcLpPii44w47uuft/LxAHGzgg7hr+oyRaT5QDDl1jSctfuDJ3LN88HZKJzj4psPfFLJs1vNELkFLxoIAusGX1D3vG+cFwg9ctt9h+5CVufMuO3ss1wxzJMvz6t9c3SU46AeyA3LGnpO5xBO/6ODa310bsmII9DPWG9/0RveaQ14TsmeUFaXgtM5gI8BqMyhElhHIhLAgaEqgNc6UjMkbcIuz1BiDayFpyNZSYBViE0KFACuZOSpFimzMQ2fZkflDHxDABI5P/sTJfWVpyY5SUBy5VZaW4CyEqs6pI7hOAJZAL0F4dEWmD59DzhAk/+IXvxjkJPMKso7AP+QgAWUCuwRtFVRHPr6wd/qATCOrEuwJdDMPMo0gDhhXerclL5kn2Y8E+pW5SXYsJAakjHTCOMrchLwg0I/tUpYWctOSJPRHgPvMM88MMkDAQNgwF+arYLiugTTCxrkGzMgkItCP7Mrik05ZH/QP6cKa43fK/kJiQWLoLDiC6MwtZHL77CaC+5qLAoR8hxTgfDmyg3kogIce+FnnwFl7il2o7YefRfjofWyODCRwIACPHGBBwB+yQ1ikxrDETkxuEsCHlEHfkEfgjy0Fz6mnQvAfnQc2WFsQA/gZbJ33aQdxAoGFzdGfdEUmHnIyH5WvhTQDQ7JO0TsEtLLMwFXnXaI/iB2INUge9A5hQka6zsnFliBK6Ru9gxF6hrDDntCBSl6iX/qEIIYwEWmjsrRgSBvWC0QkhA1EJGQWJCQlU5VpCD4Qn/SDTiDBWDuQcBBA6ARiBLJF5czx7RD/EJyQ5YxPpiyEDfascprgCfmPz8Oe6BfykZLR+BYROPJXdeQmmZtcp0w7dML6gIyF8EEO5EUGSDNwQr/SO+Q3ZBQPV4AD2a3oE2ISW5Hu1T7lP8GTdQOhan0J5K+yAdFXivjHJpWRi/4huJTdJ5+PT2Qfxs9BroE7fh0Z0We8jrr3DmbfV0lY8IBw1IMojMd6ACP8JvNH//gFZfniZyGJGZ8Xeyg+EmLRPtCBT6bqAb6Rh5IgwvGL3DOwlsBO5zCz3/OwAHbIfPHxOsOX+wZkQKfcp2CD+Gn8KXsFOLI+sVWuQQYwAEf6ZP9jnTIeRB/jszfgo6RP5GBfY5/Ej0Oi0g+kPZmxKuHMfJERX0vmOzYCltg964+9jL5VkhwiHXnxtaxDfC9+ADsACwh57d3YKRmbPABDljFrkIdfsGfWPvKr6gDY6vxl6Re/QQauSnjzM2uYPRqfYLPpaQsm+A/a47vRHyQzvknnb8onMm4dAaQ1YO8bBr1dLuTSoIiV9suCgPXfy9JPubYgUBAoCBQECgIFgYJAHQJL7vtnOFtzzle/mWwy8elPc2se8y43eY8XFxALAgWBgkBBYAUhUMjNFQR0d5hlIDfDH+6QiD4YlkNuhjErtrE3vA/QdrMr/dv3+0DhT3/2U3f88R8JQWqyOnbb7aXuqHcc5bb0ROe4CWRuruEzJXvkJoFIAq+UTgvkZsjchMSYEIZTeTyRm5/61KdCALOf3JwW5jFu3PhwHmhFbn6qk7m5jScKOM9z90BujvPtbKYrv0NuUjoPcvPBhx50k3xQmUxTMgZfvs/Lq4ytzqyRbb4P+hEE/7YPXkIePPNZz3SvPPCVgZAQeSciBvkhOH7ssze/9rVzfPbrtW79J67vjv3Qsf7c0D08RtX5dwRAOZcMQgEyCPKJnwkcE3C0ZBnExS9/9csQFL/4+xeH4D+lLgkeQ9CJYFO5Tykszsyx5sr5lcyJYObhhx/hg+D7d8lEe10cYJR++E62EMQDJAzEBYFQ9EqJS4LhlQlVSIIPbZiXgse8TyA+PnOTPkRuqtSpytKiawLOvE/AlSwayB6Czgr48xmBV4LREJIicQmGQ/CRQcO1lQ2N62Kt0qc2GxNiAeLRnrmpsrSQmyp/GuuLgDWBdp25SZZMU1laxrBlaUXeSGf0x1wghcBe5CYyKHvMZrERqCbYjn6wM4LskB0E8eNMLvTC+BAO2DeBdjKUIDcJ4Ot8Tlt+Ng4EilgCU5W2pIw0tk1g//jjjw/BfZVRbQpc26wl2Qpjox/IE51rCSkNicK8RKLYhxniMVLkJoQt9gS5CTnCAxKp66QHrTXmAbGOD8BWZXv0RxYXRB8+hswziBiIPtYrMkNWkAkIyQOBr0wwEQ2Sk3VFFhUlZOkX4gWCCT8F+Rxn4HId6xmiEXIVwgX/QKYdBB/kkPBhHUHuQWTwHgTrif7hE3ymyE3mAbkJYQMpQpYzxAhEvUhYyBfIMMgXnUkrsoh50c7ais4yhChkbUAA86LfmNxE53qgQ+QmGFIdAFuSXVp9cQ12DL5kIEI8iwwSqY8/xe/wQAw6gvDinF6IQGQXYS+/hQ9g/XGeIjbCmgcvSFb2CmW0WRI89r16eMKWuOY9kZusY5GbGlf+08pjf+ZzZdCz5iChsRkeOgIf7AQSDJLNPihhHyCw74eKAp54E7nJwwNgpRKl4IOczNfuOeDHXkDmL3sf2cRkbdI2zu7WQy74MXSE78c/4BtZI/QtchP/ARGpUtg8wID/IrsyJs2wQ9YxPpf1guz4MTJsIayxfeYaHsjyNo/9QazyMBH+Q2XZ7R4JTvSLzyGjEXsFD3T+7ne/O9gK+xyysNbwz6wViEvG4mEv1h2kLfu69T/YFJUEWIP4aNY3xDHz44v7CvrFj2utUKqXfQt5wUt7T8qXSsfok7PEGYc1xNpm/bA28Ut6WEP3DugSuXjQCjxpgx0xB8hivXQfUMhNazHl51UZgUJursraK7IXBAoCBYGCQEFg7CMw98IfuEc+fLKD4Ey9HnP8B9z0d7957E+kSFgQKAgUBB5lCBRycxVSaJd88DKHgJQyNlSS1mRwLPUkQgisko3Ez4EQ9RmbBFMXL/LnYy4JgToCqgT+PvqRj7pbfcYOmQQveP4uIVviaT4TcbwPAnPtLRCQoSztSSHLQuTmHntAblalY3vkUBWwtZmbIjcJdhIsneLLmXLNhPET3J98AI5gJkTlfffdGzLNKO9GBtBmm/aCccjeqXzrz8G62f3wkh+Ga8isXHeddd3W22wdCA4CrWSqCp9FPrh5vw/yEzhWyc4DfGCQDFXK2Iks0Bz4TqDzWn9m6Re+cHoIKI7zmbJgQpB1q622DteQaXPF/1zhTj7pZN/+QU8+7RSCwyIXxo33mawdipWA6k8u/0lVovLSH4XAJ0HTVx/is9W23a4baFagUQFvZevITG1QG/JFweU3venwQG4SrFWws8606YMANbonYEq2DplNBNP33mtvd9y/HRfswGYhpQKgIuIgvwhwh7K0nmAjkA65SfAV4oc5MKbITYgbfqZ/AvdkUBGYRiZemnMghH2mC0Fazj1jXmS5omOIZJVHjUtVxlgRXCbYSwYZ2SzIrcxNbCwOMCMrYytzMyY3IS1FUBB4tmdukpmG7epcTAgzzUflPMmSZQzGhkCA5CRgbeVWUB57IXDOmX2QgMrctHahrB+IIGxCGX+QZ5TSJUCvzM0UYRMelrC+w8vGvBiTbE3OCWVsfoYIUFZe8C/mutjemIMC7hBi6AFcyS5FDxCD6BM7ATOIDJFXluRtsmPGUHaWyE3Wrj2fMiZE6Q9bImONbGuIBrKgIGUU8AdTEf8QHswTObFVdIUtQbAwL8pzQ3BBwgUf1Zk337F1sivJ7oJk0cMDEA2QlqkX6xLsKSuqEqXoEv8DwY1NIR/jYx/0jT2I3CQTEX0zF0glCEvKOitjERISu4C0pB+yu5CREuXYELiwLiF90bcyIOlPvoV5Q66CDaQoc4WA5SEFiCvG135lMzch/yE3ebBD2ZXWjuSbIDdVlhZcyVxFJhHQEDiQjCIr8VfHHXdcWFP4X42tvrG966+/PtiezvxF92AMtnb9pexYfhcd4uuQj72EF0SWzu+1D1XIn2l9xWtMZL/ehxyDMCQbGN/DnCCxIHZFMKZksyQhcoby656sBg/8OjJDjmI/6IaHHeKHVMjaZFx8OOsbXZLZSGaxLdurvRJiD7/E/sPeDWkOWYdekVtlaXkgArIef0JWO/s/ey7yWLm1R1A1AXwhA8kKRXZ0r6xQlWOGMCcTlz7wTZSGRwZk1Rq0doXt4xd5+Ih9G9vDnniogfsN9MZawZ65T4DcxFZ5QAQcsSmbjaw1Tr886MCDRlyPr8WXsL7UHqxYfzzQwYMSkLTMCbywO5Uht37K7gWQ+GT0kiVKJi52CzGLLmW38lvgyHjsl9g2ew5tuNdRZrzt21bEiPfNlN3W+eJB39d60nVN+8igfZf2aQRizNv274JjQaAgUBAoCBQECgIFgYJAD4FHPvIJN/vzX0lCMnGnZ7uJ2/njTk75SIGsIFAQKAgUBFYCAoXcXAmgL8uQIQDmOwjJmJ3UxDXMz3zQHyTzRJYPRK/hMyQpMbvEB7PvuuvOcB4npMD8BfMD0XTRRd/1gbfr3aTJk9zOz3uuJ5A+FAjMEMzukJvdMrCe3Nx2u23dW978lhBM3tgH06vMykoQBUBv6JSl/cQnPuFJzPFuD1+WluDmhjM29MRUlbnJFwH8Hrl5X+fMzbf4AOuePtNg8zDNJZ2sVRGWnHVpyU0yEvZ5+T7usNcfVp1h1ykPCBYEVm/2Z3R+3gcYCRAu8hgc5QmJV/qg9PaeJBORiCwKshKchdSh9B1ByYcffigQMAcccGAIhqukK1mvn/RldyFYITchgDh7c+211u4jfsCZADKBfoLi8+fND4HQXV+8azhzkyCyzumUPCAak5sB5Q55QkCV4DLEHRkjBGvJzLHETmxrCvoTACXIS5AYgoRsNzLKIGnIgILoEVltg9BxgJ7fCb4SjE+Rm8KKcdGzsuEoTUogmmxISkkS8OUlHfAzgWMC3GSjkVUcyFefsQkpTCAb2xQ+TcFRiA2IEEhIkZvK3CRALELCrhsIgjpyEzkUTGYNWXITwgiyC0KC8rXoQjZlyU2C9KwdSFCIXQWpLdYE9ukbHZNtBpYiN1WeUyQr8qh/7BXyhyxsyjmCLwQAxKvN8gLjFIkuggSii8A+eiCgTvYPDw6QYatzVJsC4LI1fWdN8cADcyI7Db1AhqELbM+S1DbDtM5fah2I3KQMJ2uBaykLSflHzVk6htSRnrFxiGoIQ9aiiDv1i13j8yD/OeOXeWudkoEFEUPmJ+uFTGfsWXiIuFJ5SL7TPwQkmGK/tnyt1jXXgwvZaZAsPHjCOBChEEWUoWRO9E/GImQdZ/GJ3IS8seQm16rUJiVvyT6DuKJMJf6GfiCcyYBEJ8xTWXvoBoJGc4ozBHnwgPXEAxLgylrCB4nclG3i8yCNeEgkJjfjMwCFGzYSk5vKmgUr/AfzInMdP41emBN2DjkrUl1Z41xD5ioZcPhN5ilMKcNty3Wm7E3EALphnYncZBxLbioTVWtL68v6GOGIj8GvQYqxNsCQdY7P4yER7Ik1BxGGneY8tMK4IjcpCcverjOKwYf1K7vTOkBP6F54speyj0CsYmsq+S19ylbxD+CPT2dt8MCIzlIFJzI2sVkIPcbCh5AxjE+KH5BQ3+AAJuy7kOasQdrzUAH2CEb4Q8hPCDxwwd7IULeZ/1aHjA3GkKY8fIQP4sEY1iIPNvAADnMUuQkRCbkJsY9vZr2qLLPmznd8IJmjrEGyrJFb5CbzVClhZKYN9swDEzz8gy9nHfLFHISH9UGMwT6NrXP2MTaBPSET+wY+09qV9iTmi61DiPLgA/OCpOX+hYefbLZ0G7kpHEeLfEwRbPF6G62x6vaN1fX9OuwL3qurRZR5FwQKAgWBgkBBoCCQi8DD7zjazf3291qbP+HPV7tx667d2q40KAgUBAoCBYHRRaCQm6OL5/LvLVHWtktuBsaT0zx7mVhLlyx2D9z/gLvr7rsCSXGnD3rx/W4fNCRwRsBjpifuyPC47fa/u8es9Ri3iw+AHX30MYHArIJtVeZmE7kJ6bjEjxXITZ/lWGVu3hQylyA36WcPH4Qk2LnRhhv1lWOE9LrMl4AlAxJShkwKCAMCf2SZQG4uppyuf6lELVlfl/ywKks705+5ubUnxw593aEhE4MAPpmWIinIhCIgTbAPQoDg8ks8GUgWFQQUhK8C+FIg8s+dN9f99PKf+rM6r3GPePLyiCOqkqAvfNEL/bmf40PZPEqAnvLJU9zsWbNDkBTyVmVpbdCIQCjl/gjMQgYwZzDZeJON3Qtf8MJAxhAYhZiwZyHG2S3Ip3mR5UPAVMQXAU8IAJUbTBmjJZogUAjSk7VFMBrikOwOgtTqI0Vmql8Fxy25iSzK3EQXdeQmGSgQCtgDJB+BZPWn4D8YYT+QmxDUkC6caQYZppK5TXMVVpCE/7+9e4HRb73q+z6+ALapgSZgfMEOsYGCsQGbIK4iVgMHXCpoCFiiQlzSBBuEjBRqVVwFVEoKdhGURoiWixtKSbm0gPGBEEpEQxNjEqqAHdmmqFBzMRgb+4DxBfuc7s+eWfN/5jl7v+/e72Xmnf/5jfnzn//M3s/lt9az9nvWd6/nqS1mzZVtW7hZFaoFRNwH+EiGA1tgoUo0IFb/4CZ7jj5yATcl4s1d1ZLqJQC24GYl7rUHbEvMS3gX3PS39nsfZBM2BhDcK0ENmqoe7u1jPGC16iQwCVBwv7FKgvtjXVlPEvVs5KsS4gWV68UE81f9pRoSFAOPzEliXTK+TYrPAc7ytTrXzQsABftUJoIRNDUflWktbKlE7KbEa60DY7X9IggBYgMV4AxoBdTwp3YLzmrbz0EFflhgsvVt41Z1BvyoUlOhrHKQrfiUai6Vt+CLdTvGp/Hc4fPY4xrVjWwu7rjXSwgAC/CsnfblhRYGg1KgkfvpD0S6j/7uXQI3C+r0cNM6V1mmzTqj0UsZ1hpQKI6Zl8qygo/tix+1rvik9QREmqt4DW62/mwMu8BN97Tb0gJ8LdwUG6wN/lQvPqiArm069VuwvHwV9AMoko1kAAAgAElEQVStACa25HOqwkGutXDTnNm1zu81b9W4LdysLbLpxf+sR1XFYh+dPYfZ1k4IfufLuPiycfLJelGCzZfCTbESeAQ3taUiWvVrVby3QLl0MhegGgzTl2ejeGM+1e+dnRnOP4QAaNYHPQFlzw3VoeIDfyi46aUeEM6zwHr3IoB2p15gcB89nNMNiNPHs9FzCZyjk+dnAUgvCagE1W/BxP4FDnMUp8FQzxJx2mcf28Pa8pb9wc6Cm7al1a/1rcrZSxPt+bQVI9iXPb0c5LMFexqPl0mAZOOhnXnaVlwc59PusfbGl5uGsz/9LS6LVWxeldI1brFAbLPe9GncNOHr7Vcby/kAGEp7wJj9aa+/9tlRMbeNe1Ox91AALHBz6lPZ9fwscPN6dE4vUSAKRIEoEAWiwN2lgK1o3/qC/3LjpN7rWc88e9+v/PKzR/2d//TumnxmEwWiQBS4JQoEbt4SQ20c5gg1hy9/I4EPs/3scD7iX7777O1D4v83hwSX8x6Bj98YKo5AhvuHSx85JNvfezhT04mW51tGvv3s8U94/Jh8lCx8+gCTVHv6eu1wxqVtacFEycdxO8cBQEpkj4n9IaH/nmG72xZu2jpWUn+s3BySm679pgFmSX7WWXO2bZW8a+GmZJ9tTcct9IaEXwEXfYCbvsDNn704c/O+i/GAjxL3xuOysWpmuFaiD/Soys1Kqo5b9V6ACO1e9jPcMybGh21lq/LmgUEwVXMqSFRb+v1v/z+/fQ43h0Ts2/7ibSNAGuHmU592pRKv+gC0JDltc6raSoJb4pE2wBOoINFqq87a/lM/tb1he86lRBXwVlBNxRK4aXx9IrJNVtb3kruSzwAB+KEf94J3AEy10SeKWz8saCAhX5WbKudauNlvSwvYgCgS/CCbSjNQYoTMBbAvtk+WjKYVqON3kuOgN5jk3krM15im5l2QyfjabWkLbvLJHm5qRzK84CaN5+Am+wEdrpFMbuGmMVblpjHyQRBBlU9VutUZhVPbxkr0A6GS4ioF6QTySLi3VVS+dy0/51OAtQo1AMj42APkZAvaSYxL3NdZs231ZlW6AUEAJAgmaa+yVpUTgGP9tiDO3DYBTnP1xU+MDSz0YgCf1z4bADBzdmx9rk3Gt3BTDLENI41BBWMFGfTRjm0TrC//a68R6/ihyiltq4T0VVVdoCAwNrWFc23dWnDTOqc/nwfW2Lyt1CpNtU8f0IRWXjzhV+6rMxCNFdiryk1jFjvabbG1pyJb/3Pb0vIbsAXA0Z75qu5TJQdWsUsbAyp++NsLI+CmOCRG1ba0xji3La1KwPbMzb5yU7vaKrgJsE9tS6vyUuzyfGF7X+3ZruWT5TstOKdVrYl/NGyzDuJV1Xzva9VOzdtzUlyoCnx2qC2urY2qpNNH+X2tKS+3eKFEZaY4adyexXynIKL2xWbtAl2qJ+tFiU2xuMbtvoKb1gPfsR48H8DNOqe41cdYC26C6VPPi/blB/fWCwvls/zTiz8qKMUHcxezjMHf5id+g4k+X7TPsnYs7vMykkpizyXrAGgFN700Qhvros6Q9cKLl2hs08qm9SJDa0ff00UF5Itf/OLxma3i0ktIxsdfveRgrehTxbSYBziKtcAieNs/X7RprNZgAVFtiju0rnO3XeelLbtTGLvKUSDVz8WOevaL7+Co50YBTi9uiOPGyWeMsdWrj4ftvOsZYc1ZQz7TgZv9CxVTa6XX7zrhZj+Hfiz5924KbAPLh7LxbqPLXVEgCkSBKBAFokAUOE0F3vw5X3T2rlf828nBPfoLP/fsUcOf9/lbn36ag8+ookAUiAIPEQUCN+8iQ6tABDVrG8w/esMfnf274dzIf/JPfvjs3wwJ2Te9+U1njxmS1ZKPEndPG7Zt/ID3f78x0QZkSOIDHrYuk6T86GFbWtvZ+vqtIZks8Qlu/ulwvmSdVXcONz90hJvjlo/DtQUJx+rKIfksofjIIbk5ws2hmkRiv4WbrxuSvOfb0v6jszf9yZvGSgZwU9JRNUMl6cYE6wXclNx+ecHWtzgD9Bkj+PqMz/jMC7ipeur+8V6g5tcGuPW9AygC1iRIL78GCDomfXDhAp0D0B3nUOeWDt8/YoDAX/H3v2JMZEuG01jiVdWKBLk+JG/HbWkHbSWU24S6/uqcS2BPhQyYADBKYNIDEJBkl4AEdv1dOtV42wSU7RWrqk9CVQLYfVPVYO4vv/A9DSTpC8xJpqoSAh4A5YLal3NAzWk1QF7/81WVjhLF4CGI3cNNW35Wcl8yHwhhA5VJgCYYI6kroVuwtOYIBDgH8CUvecloD/7AL+lbMLBN7rbAz/gq8V7n5NmCt7alVdkH5PLJtlKmQBgoaE7G6yy6gpuq2WpbWu27DrBjB3CztqXtKzeNR8UQiADK8AW2AivNfw5uAqGqc4EkgIKPA7PtmvC99ursTUl859HZgtkc+CboIoEPyoGbkvbaU6VVtqw22aHgpiS9ytyq/AFHCgS1ere2m4LM+gB3+Cxgx/7atI2lrVbbbXbbkNwCv3YNVB/mXJWbYgsACSqIH+ao4tRXXT+VwO0rldoKKL5j3M529EIC0KANMUrFGH+sCswCc+VDBSD5HJ8HCsFNoJQdqlq3fLWtHAaCbUlLLzGCX7mvXgTQVw83VapaT2JmxZ+CmwWDwJM6c7PORnQN7cyPP4sBfEx7U1VwNV7+bm5An7Fr90u+5EvGMbbnE1p3Kl9BJaDFugOjrKOqdGyrArVV53QW3FSxbFx15qb4b23QQHVi2bWNub3vlF38XFxlg6rcVEU857ftz8XNelECCDPWelGihZttrOWj4Ba/9xKEsYPI/MFLBuCWsbCZdcGH2Zx9bEvrBQhaVVyfgxAF+wE3lZuAmGpu6wFQBBZtNV86VHvmIC75wwfqZYep9db+rNWXXengnE7b/fqdqsGCm/rycgW7G4u51+eENobr25pTnUlfa8AzxIs3Xligv4pOL314jlpPYrLzcOdekKhx0tZ5xz6TuNfnEH7vhSiQ0YsLNPiu7/quEW6yDWBvjft9D2S1C06Dm/XygK2w68zNqiQ1T5+N+IDPRJ4V5uV7cQ/gt77pZh7ioc9X+vOSjZhjhwPrzbO2/SpbXvlh8+zze7ahIe19pqgXCsrObRtza6CNoX1fa/69DbBNtTXn72v6zbUXn3O3CLFU6zk7Lr3/rrRHvWR6dYHelVPNpKJAFIgCUSAKPJQU+OOP/JSz+9/4J5dTfsRff8rZo7/o888e/QWfe/aIv/YhDyUpMtcoEAWiwMkqELh5sqZZP7BzSDdsSjtsyfrHA5B45QBTfnzYBs3ZaH/x9ncM0O8pZ//xkDiT4AY1JHQf9ehHnf3u7/zusF3a/zpWdr7nPfcPcPO8yuMZEqGXlZuvGSo3z+GmxOwzP+aZI0D4zM+8Z0zKnVdugqsXkHD4G5wCWF48wClJPDBHZeMl3FQz6izG37o4c3PYllaiXZWYtoEnCcZKgqrZrCS4xOC9xvPtw3gGuPkxw3he8IIXDFWHnzGM58nDPQ8f4aYvlSygG1Dw8wNE1Q4I+lEf9ZFjEt5XJUD1NfYBdF5UEtbPPu5ZHzcmop/y5GG+wxe46Ry5F7/kxcPWvveNyVsAQvVGCzer7aoMk6B1rwS2P3SSwJT8dI05q56U6Hz2cCZoWwFSQInWBTe1ASoArxLHtR1jOy/ft6BC0rTOobRVHmgAIAAP+mxh0JWE1ciBp+Em35iDm8ZbW21KLkse80EwBhTgiwXIatyvetWrxspNcNwYVKZJ0BqfxH99zYGrFm72lZtVbQWYFmBpk+ylD3BpW1r2tK2fRHpbudjCTS8IVOWmKl/wlt/X+MBNMEj1qrkW3DT/Hm4aiyouAEcyHNwEzyX4VUi12/HW+qi1B0yCGvQr/6I96Gk8QAkNgVVJb8nvSlaWZtaMuKFqqc5jtdWi5D1/bLXSb2u7GkfZsXwWJDQfwJr99Q2GABQFN6eiXq2barcFWcYBbqpQAypoXGcVghbgZj/WHmZWn3VdC23AC9oB7ICRyljriIbWqLP1ClQWxK9xGjdfV93ob1AB+OPzVb1+GS8vztEt0EAfvs9fVHoBykAcf+VXPdzUjpcuVHeKHxV/vLgC2FRlGfuBkGzJV4EkUAeE8vIKu1sbYBK/bNd+2bHsaq2bmzVirl6wmIKbfg9uqibma7ZwtY49B9rz/8oO2rJG3APogOAFN2s7U4Cwtu3lV7boNH9tzgHZ1i/5mzUHJKn0BztbMFpzbO3je7Fb3ARsC262lZtViVt/g1rWD7jtD83EQnPyksFHfMRHjGNmC2OyZq0P/uLZ5JkGbvKxqa3C2/VScLMqNz3DQTxVh6px+Sq42T8fjJHWoCG4yb9c5+WHHqj2a6f+7aUoa02M0p+4CG5akyo3jd3vvMzgGVWQun3umgt/FHu9AGJMtr31XPXijthnrVsTIKWtY7VJfxoZw+Xz+0KYat/ftLAOvFjkhQ2fg4BLfm69WAfaBjetc35R59OCm+35lhXzCm7altZ4tFlws7a61nftwMA2dDEvunj2+yzgMxUfFJf1+bznPW984Yev+KxDRy8j+aKHdSwmtC8ytXGs/R705T/irTm18+h9fir+HupnAZuHUnK3drbpvwZMBm52NhjW+MX+OVd+sUbT3ayau6JAFIgCUSAKRIFjK+CszT//ju85e+9P/oSzR33ec8/e557nHLvLtB8FokAUiAIrFQjcXCnY6V9+XoX4a7/2yrP/fag4U3kmeQkYfs6Q7Je0fvIAI6tazX98q9j8ge9XUffyMSk5BTdfM1xzvi3tt4/VCiq4XvCVA0wcEoMj7FPp2MBA/5a8+6khUfud3/mdY0JN0k5l4xOecLEt7SDm/QOABPbGys0BbkrGP/2jn372gue/4BJuViLxwXBzGM9QLXgONz9mOJPrBWOiUqK7BT4qWX4V3BzAyi8OZ2hK9kkW/u2//Z+NkKKS9vdLQg7jnq2MuUhf2ErXuFWC/Mv/81+OZ26qOJWYBCAkHiVL2wRjndEoGVnJxToDDkSyXa2EJyjFBuylMsz2kObTbntJZ9dI8KoqBD+cR2Z7vqqUbCuhKhE1BTcBAkl6Y5IkBjdBt9Jgyba0Vbm5DW62QKLgJhjDZpLHLSDzvXMjAR6VseYgkV3nPta5g21yd67qpD1zsyo3zRVkAZvac/LKZhLs7KKyFaBnT5VP4GadD+nagpuqK9fCTetBUn4ObmpbBVO1zbagKbhpzO18W+hQ22H627l4YAww5+UFCXiAAAgAFvmMbZBbX9WWrUr5pHVivaviA0u8yFBbjk71X+20IKy+B+/5q3GAC2AIf5Osn7JBO6Y27vZwk63ATYAO3GQrVcj0VWE5BWK1NwXB2jnxQVWBXmDwIgHttGUtu9caBd1ANUCx1qi2K/4AWgU3xVz+xp8BpBbGFJiq/vVbZ0qKM6BgbUu7CW46UxDAaOFmbbVp/LXVJrgJjtQ2oGxrrAAP2OzMTZV4bRxpqxGN1wsD/NMzZhPcFGO8QMGf9Flw0xqeg5tgEb/XB78vuClO6QvwAU0BWfFd7LW1LmBYALRiQwuryzald78tcAvH2jVVbUzBTetRVal1XH1Wu8Ym7rEdsOl+W6nSV5wVS2p91Ja3VbUIhnvJx0sIa+Cm50qdlwvogWxAJZt7ThbcLA3ER/YpuGl84hwAzWfnAFq/Vto1JWZ4nokf4niduQmwTlUE1zO+ztz0QosxiV8FN1Wtg4N15qbfgcOek9oFg+nenk1a69WaBRE9o8QfMQNgbrfJFfM8H1RpO8fVmmYjuq2Bm3XmZsFN/tq+jGJM1pk1bucH64JGdaYvfcQvfu+zis9nYhs9VXhaC17cENv6M6db6MQ+de5r338bn2tNHPuz7Ta4NtV/4NDhrLJN/zVaB252dgncPJyjpqUoEAWiQBSIAlEgCkSBKBAFosBKBQI3Vwp2sperUhxfHR7eIB7+Q/uHh4qaHxsqHyTmVQlJVD9/SA46U/NRj37MuN3s/e/+yyFx+bCz1wzJ1+8fEtC2+HvnO9919qmf9qnjWXiSnFfO3BwSybYelQS0bdpXqNy8p7aBdc5nfTnF84ERNIAZtpCzLS3YoLLxSRdw03Al/iR/xzM3h8TjW/70vG0VK/cMIECC0XXjGV/D323l5nie53DeZcHWrxzuAQ/AwFGJi22i7hsSzAAPuAmiSn5rnyaS4fV1Lt9Q+TokBduvtrqkBSv3/dl9Y1LSlnGqXyUbwVsJV9Ur9WWOIEIllas6S7sS2pLREpu2bQRRJKQlaiU3Vc6BKP5d99HCPUAGDYAiSfDP+7zPG+9ptwhtE/ulnd9L7qrqAwiqAkl1DPAgSd8miLf5fHvmJptPnblp/oBEVVtJTLeVm3WGZvXletAWWASDJL0luc+rhc/P6OyrfuZALI1VPtrqUmJc27alBSRqW9re5vRljzrTUKJaAh2M03d9AZDgTgFIyWdnw4GQ5tRXbqqiays3C262MFzbbASE1Fa22nf2HNABzBYYm7JN6VIvG5g/H9EWDUBbbVuP5sPul2vgAt6xj7MBv/Vbv3X0UT6h6hpkYd9NX9V/C9UL9gGrfK8ALF1ri8ry723+Vmu7oCUbgJvWiko/awXsV6Go0rqF5lN91DirvfIF4xQvxC8vaqguFlv4e4FOYFhFr6riqgJv130LN/mCak/rlu/Xmq61VhDEOMRE/YJ3QAsIJna6v7Zwnjpzs+BmAWgQxfpWsSau1FabYCZgKpaoGlPBJpa4HgirKm5jq+0rjb/VitbWU21LC+qAdv22tLU+QBwVinzOWZJeLOnP3KxY6YUYzw6VjCCUlxqs19LKCzGqgOkDmquY45/GTlftGO8U6OqrEWtL523Vw+Zu3YCUbeWmKrt6UaJiUG1hSnPzdoakF1f4D99UMWrMBWv5jHEAWC996UvHuGOdudaap9VU5WYL7mvdiV1eZmBTffIFL4aAv2LIlCbttrTGaE7uN4Y6D7QHYpdP++556ecgpLnwMzY0zzr30csA9YJPu1ZqS1pAWKW0yk3rzFnWYhQfED/4M/gN+tc2sGKzZ27N7fKFpYtnr7VsHOKZtez3dQYon/GlX4C34KaXBApugvLabgF/rR3naBqPF3bYtIWbc8/R8vPa/pwfW0vGYFtp1Z+eDda9ynGfK3yGYQtxm7/Vedat37a7Z9RYC/DWWFzTnk/bfi5ZEnvXXLMNqE21tQayrRnLQ/3aQwLJQ7Z1q+3SbEXbVm5e/hfERGy81fPN4KNAFIgCUSAKRIEoEAWiQBSIAieoQODmCRpl8ZDqP6zH/4A+r9i8/z3vHmHE93yPypcfG+Gbao3/fKjEkBx89JCsBCzHszGHP86V/M3f/I2zf/zf/+Oz/+Nf/NLw7/uHLezOz9wEGc+3pX3Y2e8MW1r+82HLOgl21ZUA3hcNSerP/zufPyYYzxs8B5yVZAUsJSj9ecxj3vfsuf/Jc8cE9JOe+KRLQOLa17x22PJ2SO59xwBO3/zmPx2hKoj12cO2tBJ9mh6TuBpXWTn8Ved5qty0JWxVbrZw8/7hfEjSSGy+dkiGf8+Q4FcJKKEoefuFwx/VrO1XD0Lqd20SuX4miQzAqaowHlVtoLAkrqRke29Ve/VwpapnJM3BRklm0AJABjXpLSFdiVv3uxaE8Dtb7En4qkABc9wzBTfbfvUJFkp8S9JLpts6ERgF/YA5gKBPQPd+WZoAZyqsvmMAzT3crEpS8wdsVKOxtaQ1SFiVmwUrz018XgVcgM01+gDpwUjbEwLJfbXfFJTWHpCm+gXIBWKsD+1ImAOFtUViC64BH4nu2hpTcru2pW2rrWivXfDR3OvMTXCotqUt4NFuS0s7YygYBPK1/lLjBmUlvf2RbLeGVfOCRJuqamsN1jV8HiQDz217CQ7ZHlKSXJt1XWl/vu3zveOWwOCISiHw0Px6IDXlF23yc6pCcuqFgTVJ7fZ+c1OVVXDTeMUPkEF1KF9qq/iqnzl/qRgG3jkjkR/wXxWNtvcErJxpSiN+UX3VOXmtHzlnUeUmnzdm5xmDTGIcuOir18f6Zneg0rriv9oWk93PV8yJfYAVMQCsAFitFX7Sw83v/u7vHmGQeAqOgE7Gbkx82NoVG/mFtQWo+VPnBlacKh2NSdWZSjcxy5zpzTdtndueuVnriAbaU+moMs1zo85JLM3EJWDM3L3YQOuCm3y1AI252C5a/+IK8OwlE9DQuqsK+dYWZdc2Fha4Nb+5KrgCZa7ha7WdN8jmq7altZ4rZrqHRoAawC1GiNnsaJzPetazRkhdY/K3uasq5C/8roWbYt/SbWkLbvIzW1HTHCDkP2B8tVNrlAYgvkpJfVvjniW2kOUvBeFpWnqVhlNrVrvGAG4aAw3cB/xZowW/a+71HPE327OnrWHp5t9eQvK89vKO2G2bbmDbZxtjBfy1CwDXCwYF+So2eZaAzF6U8dxTiSmmiX1sYXxiflU5u77Wimd6wc0W8LqHTcXm2ia3tqVV7Vnbybfz62E0Tb0sAUZboz5PmIO1rLJee6Cpl8ps6+xFLs9U0Nu8rZ82flRcrLjS+m67Ftp5tDZsPzv0cX1pfF4LNJe2248n/95NgdY+u2ofuHmhfQM3r1gjUHM358xdUSAKRIEoEAWiQBSIAlEgCkSBHRQI3NxBtJO4ZTxec6jWbLdRHf5D+91DNebb/vxtYzLsJ3/yJ8bksMTmFw9VL0DKI9/7fc6H794hsfaOIbH9a6/81aFS4r89+zfDmU4qLD9tSOB/3de1cPPhZ3/0hj88++UhuQZOSvzZWvaez7pnBGHO5nxEnVM5jEtiURJY0vtH/pcfOftX/9e/Onu/oapCUt02dVervwa4+ZrXnt37c/eevWQAKW9605vHaitb0Ln+qUNy1Xax9SY00Gnr2G1w8zzJN8ozJo3BMZVQEu2ShSDB5w9J0y8fqiMkka9UJV1sP/vwC1hLLtvQtv/2MxBCVYUz9FTzAJCq9kCQEcpeJD5a0DSXDPZz29QBAABgnd9lm1vVpZK4VQUo4etMMHBTwtPP6aq6DthYAjcrmQsOqKySUJZsf85znjNCPNtXttWn5fN928ZNW/NXbSPxr6qQ/dptcuvMzdpq0/wkmMEYyW6VbKVXJV7r7DjXgJP6Bl6MD5gDMaYAlXbaChv3WQe2mFU1KUGs6gXIBUqrCrIFLECgajf2UBUIROkXEK2tjLVrjICphDt46TqJZ1U3te1mJZ9pRG8aGCMI5IxCf5fWbXK6qprdA44AVoCThLy59xVYbFRzKAjRVgVaB/q2BoxVklw1nCrmHpwYK9gFIqjkcv4rgF5rZVMMbOfgupo/H/CigdhgfNqSnK+1tybROgU3vWQASBbcBGj4S1Uq9WPeBMMBP/4CoAGM2lFxKCaJH6AiIOQ69gNe/AE02u1pwc0CkPQHt2prZTGir+wyL773y7/8y2NcAfGsS2vEmnIWIhhPP76pbZCThtaue3q4WWduasu6BnWALjHFF3285ADQ61d/dY6heReABOvKVuwIhrmHDuZB7/LngpvaB1+9JGAcwLj+PTdUzlXFctnC2gTkPL8AZMDJWu0rN1Vr8lEVcyqRjYsfA6xeBqHR1ProfaCqm+e2Xq01Vf4m5vMHvmE+fg6+WUeq/NoXLtibP5q7+FBbobKRZ1x7bnABQVCTpsAxP/6qr/qqcc2Dm33FaT+XAtAVNz0TxC4+6XkH0nkJqNZ6zV07QKT1rmpRP2zDlnyqYHFbxdu+DDE1DmNQIQk6gpvmLt6/6EUvGqsS+WjF+faFIqCPX/NH2rGjKl+xGuTmq84F9UKOynL/9nwUm/xezPVVleH1HHBepZc62M2LQ17O4lN8FmQvUFlVztZ4beGsKtRamYLCXvQChMVJz5gpuFnza59v40ewi+eUOXixSXWv7YR9+cwGkIoX+hD/xRLPadrxdTp6oaoFleNnlSE29LC+B6z0sdb8EYf5mudgXdfHxvaFgE2xv+a17Zr292vi/pp2c+20AoGbB/SMwM0DipmmokAUiAJRIApEgSgQBaJAFIgCuykQuLmbbjd71wg2HziHWMO2snfe3B8q8obKhrcOyTvgy7Z+bxyShSBGVWiBm2MyaYB199//nrFi75d+6V+cfduwXdvv/d7vn33AkMT7tGFb2q8bkt8f3VRu/tmQBANBwc1/P4Cmhz/ikWcf+zHPHCuAJE5ra0kg8h3veOfZG97whqF69HvGBLAzGbXbws2xGuRCRdviSoDbilDSWkJd8luy+K8P29KOSdjmTWggdYSbQ1L/24etbN96Ubn5ghc8fwQN4GlbIeF+yVVJSOP51//6FWMlxmcNcPYffO0/OHvaU592Wek0JkObszUrWddWf7XGN0/QFGAAOoxbwlTytIU8NJ+qtCs7+p1EtHYkSgFkVWe20ZO8Bc0KLKgWUWEF+km0Sxqzt7O6fN9Xh9R4W/BVCVDJdIlT50X6WXsenKRvnzhVOSPJ21Z10gAskxhv4WZtk1sVP0BwbUsrESxhXOcISkq3lSU1Pkl30FTSV+LbPcChtms7wTY5CiiYf1VjVrKXn6uwqW1/ATv+VdWILZSQ8K1zzugLxgER4CbAxb/MSVK64CYdaUB/iWdgQIVnnVlnHKrxgEr2lVyegpt1RloLKoARoJUPW8d8DGBtbVDJ/PKR2mqzdNAebcwf3GQnMMB8jLc/w9OWvKAMeKbaS+WUajtwalPFaJ/cbkEzHYEr/mK8EvOgDcA1V0m0KdBWkrYqN1u4aU4FN9v10LbXw4aCEGzKP+vlAbqBK84hBHtUpfFjtlQ9BgbypRe+8IUjKGnPJAVUbDEKABonn7BOVXuCdu1WtvpnN9DOfUC0vlSWuV5lIN+jlWvFTD6two39jM2Y+zM3C24CNk972tNGuAicAOq1JaW2gJ2qRlShqsLSH7GnIAkfdHYAACAASURBVJG+xQCACIDUt1gkJtS2tFW5WVrzNb4kToKD1i2/A1BVXLbrl+6gFX0BH+0CPe02ua4Xa70goRJPzKST65wpzU5ATV+JWeOp2NLGxbnY7Jo2Lhm/mCRmep6wV1u52cYR/YCUQB19+bxYbotR0Krgsj74GIgF1qpYffWrXz3qbs2JdwU32/H0a6Nihq1NVQLqxwsz4CafAwDB8YKkLdi1JkFD93heA5r8CVD3TADAygdqTc+tzXrpA9xUpWqN8Bf2EBfFEi8AteNwjz/Gq4JR/AH5rS2fOfhsbQfOL4BYL+X4vMDftekPeNv6k7HyV5+F2AEI9zPwFvylRz0z6S82irVeBLBW+HTBzbb6u+Kc/sWBeq7029LWWq0Y1EL0+hm/8GxQJW98dLL+2Mt8xA1rorZIF9P5nD/t+dj9872FsfX5pfSwXthFv+Zpx4d62aLWR6vj3OeXKR9c+uE4UHOpUqd7XQtKN8Wm051BRhYFokAUiAJRIApEgSgQBaJAFIgCt12BwM0VFpw8U2XF/Qe9dKZy8z3DtrRv/4u3n33/kPj7MVtlDonyD/qgDzx77pAYlyR99gA0HjskO989JFPfMkCynx0SqT89VASoynz7kESTQAQr/6uhyuMZY5XHI0cI6npVAxJ/vzQkbH//D/7w7D/8gPcfk9QSgBLL7zNUYdlWFhh62ct+Zqy8efWr//3ZO4fkIjgENoB1TxhA1qNUCYCWw9cbhwThr/7qK4bE/H89JjfBAWNQsfKJAwCoJHxtSSspZizg5j8cAN999/3ZCGAAgHuGM0ALbrbJU8ljSWnnykmyA7BPfOITxnGrSgN6Chy0dpL0fet9bx1BEm0eM5xXWsld4wDNfvJ/G7au/NF/Oo5dYv/v/hd/dxj3J16pHnSPRKjrjUUisU0YA2oS0ipLJDi1DUpLDks8uraSgSCF7Qtthed7lUognUSoxGdbfdECnDZJb46SmCBxnfUJqLrf2GyLJyEOwNAf1NIW8CP5bQ51ZhyNAAyVJ8AM0K16sSo3S09wE7BhA8ljSWVwQlWa7ys5VqBLf3VWpPvAQ4leFTW0MUZJanYDyGp8ktQFh/mdn4MS+pUgpp0vuqrEtL0fGG3u9GQH0EYVG6DqC4hQdcTfqzqIflXhB26qNHJdVW4CEi3cBGNcJ3lPMzqrtgUrzYmNezAtCW0skucgEsBlHfNbAKe+2AP0Nm9JbfAeGChoyb9seagdEIMN2QcQ8HdVBVfyW1UeKGYNA8mgkesqyT0HIwvot77me/0bP8Dgb9qBm9q11vlY66s9eJyLnWUDa88aAKP56ud+7ueO7Tpjsv9qK8V8b12zqbjj3yrNzB9kYicg2RaRYA+QAmjxxaoEA0/AKnOpqrQCC64BIKvK09oA9Pg8YMOexlsa6VuFFhuxl2vFFGDdXMrPC24CbPxDrHOWIbgJVgBaNKQ7+GKbzxbYqNysykF926pTv/zDdXwR1AIKVUlrky/xd+uYX6hqBeHANF/tmZsVr4xLlTkYZetb61m/z372s8fKOfGFvgCPtlSi056PAGK0sdY9C4yl4CF/FwtoC1zZcpTPa5e2NGsrWAue0cQWxv4NNNf221WZ1ibrp+CLfsUIlYMqts2HTlWNypeqElxbbCju0JUO+vS8qfOeK66O504PAFTVpuenOCuWfM3XfM2ok7Vc4+lfOOlfCqlnCXhnrnwBLKvKzQLaBTf9LT7+xm/8xjgntvWssiZoyUfdX1ujF0T1NxsB0mIdu9ZLTnzC87YqN43JOMU8fgqasxWAq39xDmjzLBIjgU32FOPNHxSuFwGMzbWeN0AnP2Br1bPs4DlYcUi71hJf1bZ7Vc26TkWo544xu96zWcwTn8VRPu8zC91qG/B2RwA+b/515qZ1U3DT+qqXNlxnzVg7Ygyt+EgBdS81GZvnOS2tB/GLz3tZQrzxUoh+rA3+5xrPvvrsUs+a8l/rydz5p+/b8139XExwHrtx8TOQ1FzZp2xYz+P2ubztM2wPu+auD9jcpuTt+f22mHl7ZpKRRoEoEAWiQBSIAlEgCkSBKBAFosBtVCBwc4XVTgpuGndtiVRVjeNWrPcPyaz3jOdjqvj6p0PFjCpNyS2w6pM+6ZPHpOG73vXOsfLlV4aksEpMVWESf39lSHR90lBZA+Q8c0gSPvKR7zUk1949VFk+7OwNf/SGs58ftoz74R/+n0doKqn/cR/3sSMYVF30XgMcestb3jokVH97TDZLWr57SMy9/vW/NybzPvuzP2uowviWsycOCV4JtHG72WHskpOvetVvjnDz3w5wQmJUYvVvDeBHFafE4gcPyV0Aajzfc/ga4ebL7x3g2D+8hJuqTFRjgl36rm0JK9EJ/kiKqgoC48xXwlYCVQWH+yQfjUkSmyaSg6pj6SfJ/vgPPt8+teCFsaoqVMnj7w/78A8bKy4+657PujxX1Hi1BYhIxgImEqfAhYSt5CNb2DpPkhOcU7UJlDjDzriqSs+8JP5VmEgCG2sl1gEyXy28aRPilRRvk+HGT0vjB/0kUc2PzjRhV8nxgqa1raiktMSqBG5tEanCsoWbfg9eVPKrh5sS9s7WA/hoUeNuQUOdLwomgATspz0QgW/UVoS1Dabx1R/98xm2co9kOxCkLTZwj0S4JLGkLnAiqe46duILktf+uLbO3KwtdLXJd2nHFqpfrS1ws7aSLGhoTrQ2B8lzIEd/dDb/ggPupzsIIvltjUlCg4LAj/FWlVKd6cbmxgFO2NLR9xLWqlMl72tbZpVUKsmALHbzMoCEdrtVJV+0TsxJtR1oqHpMlRCty0ZVjVu2qjA6BTf9jK7gry05+YF22By8YaeCkD1k2pYEl/iXrNcmmANumi+AAXjQs22jwExBWv8GTviANccvVEmpoAMa+Bn4rXKQLxWABr3FOIDFehTP6KNiVJywPrQNGBbcZEvXiWf+AKLAYcFN8/CygTWkTV9iU0Ho2sK3QB1g2sJN8d3LI3yqYHELN6tyE4QsYFPaWDOgvvbALXGP/6uy9PIEEM1fXcd/xDIaWPu2jjUmvlRnyBbctPbcQysVy17csJ74pfMxgUEa15m8fJif8l9+LBayD6Dfws2KKWImn6/txvXLTnQVN+nM142BvnyjIKPqwQJN5XdVtTa3Ta3f01R/KgeBSO3zN+vYvIxdbPPCTVXliXPmZp6eJXzKvPhnvXgg/lonNDVW+qsGrvN7e7hZa62tKPSzeibVtrTGB04CbtZ6X4FYa5rNPRf5gFjmBQjPFOMEIvmUmCOmGTMt/e0+ALTOkdU+ONueuVnzcS/NaSPO0cqYgT8xkT0Bfn15dqhU9yJHVcvXs9k69flGPPdMYF/Xlb/WubTmYJ2IC4Al+3iugofWlueaNmnA19ozN83dWmmrnPt4ZP5is5e+tN9uS1svIvBjAF4stR4qLvtMxFZ8yPi8TOP3YpHnh5czqlqVPuK/Fy5AcGPlO2INm4Kd/IX/e2YaFxvo2/NKDPEM43/Wq2pYFc+ArPijMt3a1Xd9Bqpqzz7Gb/rIHLi54j8o7pJLAzfvEkNmGlEgCkSBKBAFokAUiAJRIApEgVuqQODmQsO1YNMttaXqwts3X6bxQzTYwM7/d6jYePmQ+PvuoWJHsvTt73j72XsNicUnP/kpY4LyL4ezOVV1gJlPGpLAEm7gg0SFpKLk9zM/5mPHhPZ7hspN502+cwCifzgk8Gw/+tM//TNnvz8kYh92sYWrCb7HNrnDdRKGj33sfzDCSUnen/6pnz5715AI/Zt/89PPvv7rv/7sQ//ah55XSV2cOXX/kHAzlv9u2Mb2FwewIAk4brN5AW2NW9JNkvdLvuRLxx+fn7l577CV23eMiTyJ0r/39/7+WIHw5CffgZt9ApgWErgqaSTzJRcl/CTyzFUS/+FDgvFtQ2JQ0tbPQQ9VWV/whV8wfk+LqrqQPARWJO4lMH2ZIxj0+Cecb7X6wP0PjMAI5KjtSyUhwRfJVolLc3aN5C8wolpORZ9k6biF78XZqgCJBLBkqnmAQnSRqK8zKGtr09FPL+6r7+nRJyslOwEV4wNX/Vs/lfSuhH+1oU/JeVsSS6qCFe5XmWVM5uYsSwlTdiugRCdAoJKqfMOZoqqDjL3dDq/fJtKc6/xC/dFMcr0gW83LGOnHH4xPUt94fLlPwh1gA1Do7at8xN/0l3SWEGYDgMuc+CPIp9KzzjV1r0QyECjRDggAds7JA2MKUNbY/C2BDa4DGSqF2KK0rsoz2yCqEqyqLolvFTsS72AAkKCSkGZVyWYNSPSDKMbMB7SnOpWPS7zzZ1/uAxe0wT5tBXFtHauKiN7GDJLQgibaLTDYwugKcD3cLBAHiJmzrReNz8+rwlcVV22X2VeVbUusV9UX35KwB90Ajfqq+wvst+MDEvyR+AfO+KExqp5T4Ut/8USFF7gjbvoaX9oY/EEMAsrBNS8FWKc0BUTMx5fKTRVXgKkx0JBNgByAhv+0wNg9bKov/gOU285bXCpfrYq7Fm6ah4o4GnhxouBmARvxol6q0B4fA/5aqMcuYiJ/Nj5wRF8VH2nHPsZnjYCzrnGt67xk0cJN462XMqo6TZykW9tm2cq1xm2unkHgKdAKrlpPqqb77ZPFANBQJRo7gDXGYk2ZG8BED2uNX4BstFXZ6SUUULKqXGur6Xoxpve98mV/e0mB7UFbsahigXvYDWjzHAD8AEux0YsF/MTcPf/ECrHEz8Qm8werfO+FE3MVR82dJu0ZojWW9kWb8nFzZEfr1rrQVw83LxdI8422+DVwq9LRSxXGSks6G09BNKBcPzQTZ8yVX3k2+JnfFdy0/al2zVWs8XzxvC8fMAT31HbndLDeQEgvLNUWwwXbXG9MnuWeWdareQKc7hUj2dz1QHY9x2tXCs9L8bW1r2uNywsdtS1tDzf1295DL3FXtWtV49dLST4/8T3j5Hu2+1VBaix8HKw1TnHRz/iQz03WlFjrxRNaiUG1hozPSzf6oi2/YhdfrrOe+Z7nmpel6iUldgG22akgrvGApNYL3fVp7focUS8K1VnF22Jw60uBm1MrKz+LAlEgCkSBKBAFokAUiAJRIApEgSgQBY6lQODmQmUPBjcvGqpzHat7lZHj1x6Qs7Z5fdiQKHzHkOh77etee/aL/+wXxrf9XzUkoN8yJMce/ajhzLxhq1lbyD7+gx939jm2cRtAhyTc/zhAFxVDQCcA9Mmf8qnDWZnDtp7vOT/bc2B0Z+8akvG2sL333pef/czLfvbsj9/4x0Nf7xiSkw8b4ebjHvfBQ/L+o8aqnI8dktIStS958UuGbWx/f/j5Rw/g5yvHCtInPP4JF/MdZj4khP98ADAqSAGcfzYk3drkp6Tfs4fqEUlJid5HDsk41Q4SzM59A2/AGonQz/zMe4ZE8JPPpbyoyKhktZ9JBkrIg2WqiMAMbdV2sYALegq4vnuoWH3cBz1uTK5LtIJKKvza6o2qHHvp//TSMcH+W6/7rbHaRHWd6iFfVe0DRoAdktyVzJa49HtQSVJRQhVsGfUb5lRbj1YSW4Jewt+8JTv1oaJQtVa7ZWVb5VPft2Cn/ZnEM00kiCVPaQKoSZAaVyUsJaCNV8WkJCi9Jd3dC246MxVckmgF+GrLPBpog2/ZEhiE0Lbkfgs3C2i2+taYJcsBOiDF+IB4Wz5KaLNB2VsCXmUQSAAM1La6ZXuJZP3znao+a0MAHVXg8VGACjBkV1oDm/74XVWDGpethGtbWmDV3CWKJdPbbWn1Yw58j5/rnw7lI1WJw55AVcEMUIq+tvA1fn4BYgHftfUhG9AESANc3EM7CfICFP5Wict2KpfcL8FO9zqz0zxre2RQF/yRqOePBVtL622hs8CYeWhXRdZ/M5yRq9LKmmV/gIm/gyYtOL2Mi1WVPtOZObKBlwMKboIelZivbSRb4F9NFVAB4WubTGAP2AHgVAB6SYGfF0guwOdv4BC4AUNAa4CCtta+Nq1nfsYmfI4O/JF/WGfiDyBegNPv+S/4CY4BMGIPENJuQaxv8wEnVNnpw7pUiaZyUwypKi1xhq8ZIxgifoGQKvOr8rcAubUuDvJLMco6AyXNq2JAVSnWCwn8Enhn675ys3R2r3Wqf2sJ5AEkxeKyi/EDgSrvxFljUalmfl6CsJ687MFn2hcfKrZaV2Cc8fAzwLDgmzXAv/0xFj6tD9uYgmDgX33VCxYtSGxdr+IRKMV2QCDQZL3VOgawzcPLFdYq+3qZwssCbMZXzb1epKA/KGaNiTn0B9nYQgxVvS8eWH8VS+vvei7Uvwv2W8POoKVDVW6229JOzaleQhFj2If+/BRopa/fF2gsn/VyjjHbOhZArbNB2VsbtqWljy++DCqzg88k1pi44ItN2cFnD880WqgYLVhasaQq4euZyQ7iCduLf2CdcVasojP7q260PqxPWtc26K3djYV/enmrXgTg0yo3awvnin21BoFEL0J4GQRIFVPrHrqbKwAKhHuWeK56vtXZxXRyjfF4Ztmu2Nr3XDXX9tzYqqr3eUWM53/as8b9zrPGPbWm9CHee0GDr+uDzmKvbd59FqGd546XO5yHKvbULg31Us4U3GwhZkH1bc+D9vd9Beyae3NtFIgCUSAKRIEoEAWiQBSIAlEgCkSBKBAFSoHAzYW+cCvg5kXlZiWO7hvOinz97/5/YwIMLHzjn7zx7D6Ac0j2fdAA7Z4wVBb+jY8fzpocKh3/YgAEEvSSmM7kfO5nD1UYTz0/FxLVBDeH/zeev/mG4bzN1w3g9Nd//f8++8MhEfrmN11sozck8574xCcNCb4PGysQgE6JvV/4578wgoC/+leHBN4Ajj7iP/qIsw94//OqobFo9QImvm1IohvrvxuSoaqIQApJNMAIdJL0+xtDAhD/BfkkRyVgJcJVLEgoP+1pHzYAm/O2ffWVZJWcNB6JULAMYPJvST8JZUlB1RWPed/HjPDnQ570ISPQMwb/rq9KBvv3ywfYCyK8/GdfPo5DklKysCqNJIMlmgE5EFEi1RwkN4EIiV1JRolxcA2EqPMiaw4Sk5LNkpKSqRLBKi6++qu/+nK7wMuF3UChbXCzNAExJLYlT42xxkcb86CJxCfQAwpIPtMDGFfJw39o6VoagBWV7DYH7UnIsltt9SrxCiLVVnh90rNNotY2iMYHlLIf/WhJX2OpbT9pI1msfz8ryOV6YwSlJO0lsY1FP/Q2L8lv9mYPekua08Z8wIqxenewhS/98lntGQ9bAli0MSda1LX6cD0fAzj5Hj83frqCOPqVhK+kvj70bf2qytQXKKWa0HX8pMZh7QI7bKfqzdrzB5BwDx34sAS2efDzgrQS4hLk7FjAzL0gncQ3gNEmsZckp1sgwUeMCTQzRnMG7Wzlqe2CcVUVOuXHU6GapvxCrPDygPHTq6q8+orNto1K2utfvOLXoAG7AGOAKyjCj9pzFGtbz9oy2Zz4ozjkHtqqPHMPoAFuglp8AbQBIM0fmBEPrC9+yRbGwKYgSW3JXSCkKjZrTvwXnLAe3Mt3QUd+y5/Y1BjBJbBLn35XPlZn65UP0MY9tNQ2Hehp3ZpbxSjjo4t1A9ipxmYHUEfMA7CqWrrWb9kJ5NMuHwWGQHlf4h7ftLbYw1hdZ+3RUUwU/wGj9iWIisHGDcSKsdaUdU1XPlzbNFsDbMDv6MvmYkZtC1zPi4qHbZzv/ZF/6MN6pBWdPD+M1bMIQGVr3/vyO34P+IG8/rC5+Xi+sR1N6QB+Apw0YCuAyt9VwdfGxHaspYW1xrdAZBqbn3gCkFY1+dQzrF0bYlTpaW7mWlpWtWZVC4q1xuhvPuL31mDBTTbnY2zohRNrxO/Eq4q/1j/4xja080ywFtrt2GtNl/3ZnG35q/XHDgAj2xh/7YLAxoC/dtmdb7bwup6v7CHeiwHsxS5ipTjbrv9af8bjHmvQc622W2arehnENXWeqbVOU2OmpZ/rg471GcdzwzPL+PqtkY1TjK7nAT/xx1jZuV6Y4lPmLAaApLQ0j7KNfo3ZyyueW/q2Ba4/vm/jQfnXpudy4ObUkyk/iwJRIApEgSgQBaJAFIgCUSAKRIEoEAWuQ4HAzRUqF+BcW1x5CUZr29jLzGLTeRVuLqhU6pOvD5rC5fa045Xjr9/x9r84+9Mh2Suh+FeGBNaTBmAn+Xd5/tYALe9XmjlAzPPE3wAeh7M6VYOeQ4CHjyDy/qGaUWWjVh/+8POKrDe84Q9HKPbEIWkpQVnb/LlnhErD/9xRydeCCiPUvNgm1fmh59vaDuddDslZyT8JWn1Kmto+t5LQVeFV7bTVNgUA+m1NLyWv/hrRjEvCUYJQ8tH4JRirqq36qaRyJfqqQoJeAIJEv8pEEBC0U/FRyXPdXWp9UXllfhKSgIOKpAJ8U1t/VqXIT/3UT42VUvqy3ZztclUTlgb6aas9et9oYW8LPVufqoqNSsyCBUCIxHtbidhXb1QFZSWOa+vE9uzT2vqx+ugTuFPLcapKpBKqwJYEuYS2xHiBzNK7BWzlf9Wne/kv2GnsEsGtvfqxTFV11Tzaa8svWj/3+3YexgDsSMLTdzxXdkjmV3VN2aPGDAyqKlSlB4yovrNNJ+DT+7p/S7rzZ2CCf4Ea7fazbVVOjc2ak+y2haZEPD1VVta5ppviTq9D+VkBiZqHfxu/uYMcxtRWY5Xd5tbvXLhuY0uB7CUAtm2v/LXmWe1ouwXU9X35VgHZ9pqatxcRbJ0JNFk7KsdUxZt7nbcLyNCeDiBMew5gjUUfVV1bwKfs1oLcdj69TVw3VYXlnvLtFi67v15cMD7+WS8QGAuwB4TzS18FNwFWc6vx9XYo6Grd1tbMAIx7WtuVvn5Wa7aN7327Lfz1PejluSTGeoaIX20lfM252p+LPX3MHJ9bQ/ulO7ikL3YUx72kYM31vtU+r7ysIPa4lqY1rhbctjFj7mWdKQ36tV0+1FdGt2uy1bj6Lb8viMheYop4DnB7XvW+WH0DcKCm7WpB3dpqVlW6yvd66UebXgoB1WhXuw+0a6nVv8bk92U/P6tnHnBHV216FtRWuO0zqOwy5z9+b876KNDXviQxt4ZK34ph7fqsvoxZ7BMDPbNq23n61PNh6pnSv6TRrlPPMc8HzxF+ZJ3603/eaJ/L7gf/6+zpOpu2fWZtgpb9M3kuLs/9fG1sXtt+ro8CUSAKRIEoEAWiQBSIAlEgCkSBKBAFHhoKBG5eg53vMM2+/vOi8+bMzW1Jnx6wXRn+0NF5IvD+8ceA4sNGUDmAlQFevntIgr17SNo94pHvdZ5crJvdc15DeV7x2AJWg2/+PSbetDf8sXWrL8m1dw5AUjLxvOLgAoZejAMEHccw3DuViB/HrPcLaOoayXPt1vXVdrUzp9MmfQq+macxtm25r/qUFJRsbBO3D0qEDnOrrYT9TpLeloi2tFNBogJJIlcFl6RtzWO0i4rVC3BQ22e2FX41rhaqSNqqoFIlBWxK3r7whS8ctxdVKdbOewoMVYK4TRRXgri1ibFVYreASgstKwlb7bRgoNe+7F0J4h4SlRablmC1UdcWHPXvGn9tN2m8pWMliFu42fbTtktb/y4w2kKINpE9B85bsNwmlLfNz318HIgEtPxpK4paoOEa1Z4/9EM/NFYogjW2N7VdMphe1xZ4MR92q7PcapvG1l50c331qZrOlseqgt2rkgeglygvCDlnqwJnU79v5+H39G63UWxhYflQD3k2+cidMHYeX1sf3xZP29/XfeVbbbub4k35Rb+Vqfbayk1rx1m1KnC9PAEOuaa2Zy2YUn317fVwsnzYz6vSq/fxTePu517atfGjQKS/6/w/9xmzKreCm8bgZQtbqNrytd3qdcp2rq+zHM2jwGY/3j6mtH62ybYVz/mZsYsLfYyt+W5bp3P+VPq3z47qp61+q3G2MLVs3m49OjWfuZjT+/zcHNrY3cLf0rXaaePcnL3q+ej35lkvR035HIAHbjr3U5Wma1W0eybadraeI9Wm/sv/C1SWrhVTW336mFLPsLqHb2mnqp7b59XcZ4RWk3oGtmuh94N6xmyKTfVZpoXHrY41Pm3M9Vnru7V5O4fW/+qzS201vSmGGUfpVC+Y1Jym/KH67H2nnf+aeLskpuea01eg9Ydt9j/92WSEUSAKRIEoEAWiQBSIAlEgCkSBKHDbFAjcvAaLbYWb3Rh2TRCosjxPwF3AzYvKyTvNn8NP28te6WMc4J261DvngV7AzqvZy8tzQR9Q6enOC6g6JgIvQOg5wDOeq5ObS6I2fPeyzakKuP7+NuHWAh7T6c81bROCbXK0/b4FCJvs0CadK4EJODpbT2WlSicVTM66sp1pVapclfKOfvXzvmLFz41DxYwz+pzvZbtG2xg+//nPH7d/7auEply6bNQmaKtKys8qgTzaU4XXYMsCZW17dU/ZvbVHb4s+Advrv9TPe6DR2qjmU+O5Mo9L2D8A+bH6+I4/b0rQluZz18wBmNJxaUgpOFLzmaq4rfnVeWvOg/yJn/iJcWtf50E6K5IPTGlZEKoFrv119W/A0faq2nZ+HRBhy2MVoqBvD/trjnMJ702wpGB0O9/zeHERnxoBNyXZ5/yndC07TsH+ORtt8tlqr793E/S+9957x8pNFbd0tA2vc2bBTcC4BST1fY1h07hb35yDLD0A6vXtQXzNq9XVPW2FemngZwU3/4fhrGb/Vq0Obvq7qtA36dy+FNC+SDIXv6bG11/bxrkaa/tcmNOq4sdU3+WbU/5Wtp+Kba3erS0qhta97Th77TfNubfn1FppgWbb35w27Tx6f691VXFuk3+qZgU3v/mbv3n8m30/8RM/8QrcbLU2tjYO1u/a8W97HrfPzqqi7LefrWda+UFp1q6nuqb/XX/NJl9q59a+LFS+1K+p1s51jZ+1QHzq+dXGzfb5M6VVuzb6Z8KUr25rY8o3tz3Tt/1+6bMz192svcalTwAAIABJREFUAps+P8XGN2ub9B4FokAUiAJRIApEgSgQBaJAFHioKRC4eQ0Wv064WcmwSoRdSUAOxYpjAtH/Ls4MvDN9NLCDbRfb0V6RCDi9rOQcgASgenHBWAvZAaQ+abYGNPzlUFng65FDBUab5JyqpuiTlQZly9vzr/O/2yT3lNm1AbxMVUH11/dwU9uq5GwN973f+73jeVa2G3Qe5hyAbMFQfd9un1faSYTaXvTHf/zHR/Dk585CVCHlLLU++T6XVJ9KhpcubUKq7Fhz3lY9VNe1ydNe6/53LYTcdwnOjW9J8r9NUPfJ69FzmjWxCdjVtWsSey0smFyvF/3XdTTjVy972ctGgO6MPluBOhOz3WK6HUMLkFqYrc2Ci/zLtobate0xMP+85z1vrAq2far22orP1l5TPuz3m+xbcBPw72FK7ydTmvf3TPlPGwfXxJx+bjWeGsdcwr+NL+26ATdVN6rgBDe98PBt3/ZtI9y0hWRblVVwovrcNO4W8Pfrb27tFUAq+5RNp/y+1aHVsubpHnATuP2+7/u+MW6Cms7cXAo323632WiJJrUGW1DW+2273nu/mUvYb1rTczGvhU69bxQ8a9emn/UvN/QvdUyNt7ddP9ap9Vk/6ysiK860z4S2vXaufVVxP7aq3AQ3bdnu+hZu9pWFLXjtfWHJeu/777dI7/25tJ0C/FMazvlGtbst7ve/Nz5/Wqg/9bmmhZubYmr5fG/TPp7Vdf1nnDbObZpT6wNT163VYd9nf+6/GQU2rYdtPnAzI06vUSAKRIEoEAWiQBSIAlEgCkSBKHC3KhC4eY2W3ZYgmxvK0mTB2P5F9dN4T4HGgnztdrNTnV1sD1vtjAn9KQhaG9qOVaDzJ5BWIqztahsgmtNgroJjqvql2ugTu5sAxbQc5xV/U19TQE2y0vahP//zP3/2ile8YjzfFHyS1FVpua0SqxLv1ad/a1MVjC1DVdWpsLPlLbgJntrKtE1MttUrU4n8qWT3HLia02Qu+dkn61tbt/328GXO5rsktdu2DuF/U2t2DnC5dhuk6X3TvwuEzOnazskZac7FtDWxLQU/8iM/cjxz1Zlp4Nkm+Kad1g6VCOdT2vyVX/mVs9e97nVnz3jGM8atI5/+9KdfSb5v8odep03rvK9GqnGtaWObz7S+szR+bmpzCeDq52yeoCa4qXITyFC56cxN55nWtrRLfWbbnMuX+jXQ6tvrsnQtVpsFjdzXwk2+KNZ9+Zd/+dk999xzeebmnM/sslaW3FNrnvZTcW0qJk6tyaXP4tZnexDYr+c2Trfws9po4ZWftXBzVx+Zisn9OPqx7PriSbXrfmdY2472G77hG0Y/0ccnfMInnL3oRS86+/RP//Qr22/Pad367a6fG+ae3e2ztn3eTl2/be23cbW1+Vwsbvvb1vaUrTbp1a/93ifn2tv2rO2fpXN+vy3Wbvv90rnluptTYOozUTuau83Gc/O92+Z5cx6VnqNAFIgCUSAKRIEoEAWiQBSIAvspELi5n36HubvbQnXXxNE4mAtAeaX6rqrPhl+f//wyBXdl/Jf9XsLQOxffuaVO3Lws9JzVYCph1m4/uyQ5MAU82p/10LNvs5LElczsE7dTye42kTeX/G+hapt093NVls7HBDpVaDlz87GPfewV8DSVMKmftb/zvaoogPN3fud3Rq2dsfiUpzxlBJvnJp/edrX9eRmp7aMFtNvAa/Vz6TlNhW79rtWt2puyx9Lkbmvb0RMnQHOv1SbwWG3sUhm0JMG1KenXj6vmNuXfrc+1/qvaBoh8y1vecvb6179+9At+9dSnPnU8W66t+p1alC1EbX0DsLLtsepNFVe2Oeaz7/d+73cFvG7Sv19Hc2u7KodqzfQwvmy0FmYssc+UJrve166nqXhdWoObtS0tGzlz07a0Ldxs188cWCo/KF3aNdTG2an11q7dKZDTaj01lzZmtHZWRQzc/sAP/MDoi7Yw/rIv+7KxOtUZmv1X3842W7fXz8Xhdu6tTeZiR7sG+vH1IKiPme1463f9c6CPj1Nt9jFrKqb29l4DN7fpXHF6br5Ta6/GU2Odiu/Vrt/ZxQDc/MZv/MZxW1qx6eM//uPPvvZrv/byzM3WL6f8vn2e9PF/03OlbXfuGbjp5+5vK6O3ad9r4/5N82n73vYZaCo+zd1Tek3Fgz5etNq2MWVb/Og/B2yzS7vGts11Kj7nZ6ejwKbPN3OfN05n9OtGsnSu8el1uubqKBAFokAUiAJRIApEgSgQBaLAMRQI3DyGqmvbPCTcnOp7Ldxs2xirM/3fBd4cAVNtX7t5olOJ5zE5NvzRypLEQJ9kqOT01M/7RNvY10Ula78NXfu7PpnbJ/6m2m3hlOvbKqE2sT6VRK2+e/WmkpPVd817Kjlf/ffJ6k19twnZbZWb7bharTYl7udgxFXXmq+Mdd1SuNlDkLkEbfW9L9wsXXu/2JQQ68c0Bzdbe5et260Ep3xxU0K6/d2U7/RJ77Jvu3anqpRLy177qfG1Nq+51HVzcHMbUJhaO/3Pdokv1caSe+fWcc2tr9xUWVtw00sPKjdbHeeqDauf1g5TdpuLf3V/u3an4MZcTGxt3I73la985dmP/MiPnP3gD/7gWGEObn7pl37pWJ0Kbk75Zd9WC1a22XTKJnPPmLZicWpNtZpM2bxdy6XV1Fh3gZvb/GYqni31x9aGrZ5tPJ6KU+3P+udh638V++bgZvX5tre97bJyU1W4quVnP/vZl2duttuianPTecNT9pnyrann35pnY6v7Wrg5tZ7m/L99Li+1a2+ffq20dm/XxNRzuJ797fN1bjvbdl59zF9ilykfnBp7fnb6Cmz6fDM1+qW+fYozXzrX2zzHU9Q9Y4oCUSAKRIEoEAWiQBSIAlEgCuyiQODmLqod454GQD6o+eKKd0oujzGCyTYvE2V3MlmL+u4Twu1NcwnpJQm8SuJdDsc3W7bbrWRem5yeAnZrEhUtnJpKemtfwr+ARXu21pyAU2OaSjq3151P//xMxCmN6/d9n6XJkvvr3jYpu8gJ9rxozk/m5jk3vj5RtcbOU7pVP5u07e+bA5BTCfk7S+3Olsi9D2+Cf3018xIz1DmYBbr7cW2b6zZNtvnmFBxYMu5Tu6b1NevfmZs/+qM/evZzP/dzY3UtuPkt3/ItZ4973ONGuFlQZypG9XPbxa792u3t0K+Z3g5TdncNf/n1X//1cW4vfelLx1j33Oc+9+yLv/iLz57znOeMcHOqSn6u0r71nzU23fQsmUpQ9+twys+n1ny7JluwPLcudpnDVKxf005r617PTfP0u03P3qU+UVrwhYKb3/RN33T26le/evTzZz3rWSPc/JRP+ZRxqNYDH9H+pudXq8Ga2F1rqgex254rNd8pMLjJHks+v7Rtr5nLUj+oMWx6Vk/Zc+qZ42fttdti+La1cIz5LtUl1+2mwFQMXdPSbbD5vnPc5vdr9Mq1USAKRIEoEAWiQBSIAlEgCkSBKLBegcDN9Zpdwx0P2F12/DpmcuCYibb77zeBO9ulbhKtTcjVnOfmvWsSvK3E0EfNvU0CrtG6rdip5HD7d/VR815aidYnSFttxiTwxVmquzjhHEgrONv2PZeoXaPRLmNcc0+fpN7VN6rPPsm1yQfrnk16LG2vnXO/FuZiQAsk+jH0vr5E07bffStbd/WRbdBhyTxu+pp2Dr631e8f/MEfjNtU0/UDP/ADzz78wz983FK6rZaa8pUlQHxbXN3mn1NrZulYbGXsXGHbcPsCbJ/0pCeNc6x+W1/qY8o2sLirH/Wxt9do07pe64P7jLFf923fu7Y7F7f7vpa0v+a53FYVuw/gvO+++85e85rXjH/rzxnRttD2t6/y/ym4sGR829Z6D+bqObftvvKfGsMSTZe02T5n9pnfkufKpmfh1Hzm5jhlm6mfLXke7jPnNfrm2sMosMnOS3s4ZZsfYn6XOjimYakouS4KRIEoEAWiQBSIAlEgCkSBKBAFDqpA4OZB5TxUY9cDN++/2LLVf5QvhW9LZ7gL3GyhzKHhZp/sq8Rn/XxN4rOSn20SdFsCdJ8kz6axrknQzMGEPok7lzzdZw5L/WbNdWtBxLa2lySNW9v7fhs8avtcqt9S35yb/y5ws8a5CXYtnevSeW6zx238/ZRNyp5tjOnBUflSe+2+MXlbTGr7arWeWgdTNp2qXq95gFv1fR9fpmLtPiBqyk/6uW/Totb12phyKF9v57/2WTRnu32foUvjof7ZW389zNZG+UmdCTw1rjV9LY0LU8/GXey1xHeWjukQ1+2r1aYY3z/TpjTc9Jljk767aH8IvdLGbgqs+Ww518Mp2/wQ87ucd+Dmbk6Wu6JAFIgCUSAKRIEoEAWiQBSIAgdQIHDzACKeYhMXhZ/nCeaZAY61lUPycen5l5pZ1O4FNB2P63Rep//w37J1rLYLyvQJtnb4+yb2xjlcjK+XZek4l45nl6To1D0tCOkByZoE7hIblD5TLrP0/lNcD5vGNJfk2gQH2vb669YkzabunfKBTUBgrv819pqDOkuhyy6+ftv8ZJfxln7bztOstlsdd4WbbbyodssXetC4bV20PrTGn/pzh/uYvg1wrelrjV2mwE4b8+b8eJNu+461fx7t8hyamsOu7azRs32eXld/U2tl02eGtfPp2+99Yl977zqeuc8dhxhPH+f7uNE/03YBnIcY5yG0SxvbFVjzGWZ7a8fdgWZJ//01h57fMeLPLvPKPVEgCkSBKBAFokAUiAJRIApEgYeiAoGbd6HVRwBZ+9qe/1f3OMtDbJvUtn3eRYs7z8W8s6Xug8XdJVneJiK2JdWWJNCWJzaaraY2iLdPpVwp1AOJJYniSkhOJV8PBQ82JTV3seXccjsEtD73vQf74zYt5sDeJl9a4pNLfHFqzJt0bf2kQM02X5mDXUvGtxRuLgmjc2Bpyb2nek3ps8QG2/yptec+8+19pG2rh5zb+nF9214/zykocgjYvmlcc+t1SWyZs8EUYKz22num1v1aTfu++vh9/she9kJQGz8O8Wzc5g/t82rODtvGUfNb2tcmu05pt2v7S2P6kri579x2vX8q1m/zp94fW7/f9uzsP79s0v6UddtV77v1vuWfkZcpcGq2P/T8RhUO+N9Zy1TNVVEgCkSBKBAFokAUiAJRIApEgSgw/ufY8B95D6YB0eZWK3ATcHOKc04Va+4CxJYkHbcl8FqDLnf52wE3za1NNM8lxucSwZucvdfqkMnkTTbZNRk2ZdttCdq5JP02GDWV2G3ntHQO/ZiXws3qaxsImUp4b7unnVvvW7sGx4J3u95/ivcVGFiq59wcdlmb29paCuw26boEbvb3B25u9tTWLnNrf40/zQGtPhYtjUdL1lk7h03AuJ7L23xkSZ/9NYfw703PoLlnySF13GXeS57XU361FOxve65M6bIkfp2yboe2w21vb/ln5GUzPTXbH3p+owqBm8ucIVdFgSgQBaJAFIgCUSAKRIEoEAUOrEDg5oEFvanmrhDqK6TRvrDnozp45aZGJ9H4PC+/Am6MaMmgbCN7NQs52e1ScLokEbfGjoeo3Kz+1sCSKei7qYpol3lvSwLdhqTVNrg5Z+tjws1qe5O+S/vfZoO5PrbdNy7vZgvnNcBlzfq57dfOwfGbmNe+LyNMxYgWni2JL0v86jq12RbDloxlar32dl867z5uT/nPLmtt2zyXjm+JHhUbxs8VM1vOL32ZYel1/bh2jZ1r59def2gNr36sGY4IWLB9/5Lxt58j6vqlz5Ml893ma1NjPNTclsw/1+ymwC52XdLTqdj+WPM7/w+sw+2Qs0TTXBMFokAUiAJRIApEgSgQBaJAFIgC5woEbt4FnvDg/2C/Cg03nbl5mfjaosMlXOy55Qw4nduydpvcl2Ptk3wXBcZryoxn29o2iJW/3zU5O9XNLgCybWcqUT6V0Nkl0dmP91QSVnM6rh3fWp30uyZZtmQ8+9p/peuOl0/5bwu0LmPEiq0ydxnH3XzPnMZ+vulszbXgdF//2QY3WxvtAuBuwsZr1uja8S1Z05vaPDagWzuf67x+iV321fc657NvX4f8HNE/m46h4xL79fFiX41y/3EVWGvTNaM5hg+u6X/t57W1bbefk3a9N/dFgSgQBaJAFIgCUSAKRIEoEAWiwHoFAjfXa3Yyd1wCiPP/ar/y5vBGeDUzgxaCzkLE7heLCg2Ge7ray60ajhvCTlHZZp59I31FTAs3x+8XDXbr0I5+QZ9g2icpNJes2gVu7jqOQyRtd4E8u4x3rfZrkoG7jGeTs+1i26n2eqD1UAYuR1/cXQeb1sYaX9wFzG/zhfOQeScIt8C7xn0bAGf/XGjn3c6vX59TgL/V5NDreYk9eptct78u6W9JrN4E0fs+dtH5UOthyXwPec0S7Q7Z36Ha2vYc3MWGhxpb2lmuwDY7Lm/pwVeegg8cc34141OY5z52yr1RIApEgSgQBaJAFIgCUSAKRIHbpkDg5m2zWDPewM2rxptLYo8J+POs8K2w9qGglcnu0tYu92wSNnDzXJ1DJ70OZac1Cb9Dz+FWLMgdBnkISHFqcLPiiXEFbh5+PU+52W2CdD0MnqtIbv2njYuHimdzz73bELsOETd2CFd737LtGXIbtN9bhLuggW123GeKp+ADx5xfaXMK89zHTrk3CkSBKBAFokAUiAJRIApEgShw2xQI3LxtFmvGu6myZO4/sDdt61ro70HXzN208MjMuWTjJumvnF6zmElKup+3WgnUSp4eusLoOpKQvX3XzGGXRPFlde2MvXdJ2qwBNHP+MGXLYy/bpVBhU7Kshbq7aLdpjq0m7XWbKtGm2ptrZypRd6g5tJodqs01/nAIn1xiG/0APFMVgUvm3dum7pmrMDxEcnWbNjWm2wA3p9bmpri4qXKzjfdzdtgUv+bW6DY/mvv9Ev9Zsyb2vbb1i/KNOd9v4Wb7TGttMxUj1sx5afzed97Hur99dhyrj2O0uy1+HKPPtHk4BY4J/9as38PN6GpLx5zfIZ6/x5p32o0CUSAKRIEoEAWiQBSIAlEgCtzNCgRu3mLr9snAy+RBVSqumNuasyyvJGoX9rE2qYBnzjLV8zLMyZ57IHh55aHPC6zBLQavC4Uy7yK0E7csTRBNtrHFLwI37wi+1F+3gaZjJbwO4SM1thai9fNZ6m/Lvfuqfx+j/TVjOda1PcBp+1kKLgI3D2Odfq0sBWdTsG3pywPb4sdSv98EYw+jzmFaaZ+7m8B3e10PiQM3D2OLtBIFdlVgW9zatd2l8W7X9pfed6z5XflvoluyQ8xSzXJdFIgCUSAKRIEoEAWiQBSIAlHg1BUI3Dx1C20YX+Dmg8UJ3DzXJHBzv4W9NAkWuLle5ym4tL6V074jcPN07BO4eXxbBG4eX+P0EAWOrcDSzz1rxxG4uVaxXB8FokAUiAJRIApEgSgQBaJAFIgCSxUI3Fyq1AlfN1bcqSS8eGN4l2LCDTvPHmTmU0mT8STMfrCXA7msI5zs/87L0dMN9MWPp5Jc2SbmISvy9LULSDpktVC1tY/+/Xj2aWuT/rsk9jaNZRftt/nH1O/37Wff+3cZ8z733JbxVgXboeZa7WwD6sdaH208aed2zP720a69d9vaXrqOtblkvvv0NzfnU/f7Avql0VJN67ptmi3V/lA+c7e1c+r+c7fpfRvns2QN7jKvJTFzl3Z3vedY80yM2tUiuS8KRIEoEAWiQBSIAlEgCkSBKLC7AoGbu2t3V905MsWJrVZ3AaW9MOeg8U7ji3ZtGnntHeR6JTF3nkEYuzm1pMm+TjEJgRcJtm/Pd+4/BGA9NJA8VmJ2TZJragxrE/iHs9LhWjoEhJsbzaH9+ZDgfRcFj6nVLuMZI2v3JscxY2L1tU2HY45hV52u877eJnPx69g6Vb9L+9lm120argGcbVtL4/DSeWwb50Px98d6hj4Utbxb57x0Ha6d/6mt22PN8278b5K1ts71USAKRIEoEAWiQBSIAlEgCkSB61YgcPO6FT/R/gI3T8Mwh4ZBu8wqcHNatcDN9d50aH8O3HywDQI31/vlse8I3Dx/8Wgp1FgKG5a2d2z73sb2Azdvo9Wud8xL1+HaUZ3auj3WPAM313pGro8CUSAKRIEoEAWiQBSIAlEgCuyvQODm/hreFS2Am5dVHsNesYcoFrxTUHSnAnNyK9oZBS8TEEND/ba5lSw5taTJrs7QJlvaapubmN++cPPQQGuTpoeoNJprn/ZTdmkTWNvss7Zyalf/OYX7liYMt2k2NZclbe/S7lLdThkMHBtubtN+ag0e0xZLbXaT122Cm30C/NBa7fICwL4xe5c+yz7b/GtTfL5uG68Z66Htuu9c97Xxvv239+/7GeOQY0lbdxRY499rdLsNa2HNfDZde2pzPdS80k4UiAJRIApEgSgQBaJAFIgCUeBUFQjcPFXLXPO4jgE37yQv70xmDTSdA0ttcviuSSRc0NvL81PHSd7Mtrv7JKoN+5SSqNuW0ba5Bm5uU3B9YnSXNbs06bpL29tmeAh/3hfCbxvjMX+/TfspgH8MOxxzjoduexPc7LU5tFa7+Osu90xptgto33bPocZ2CBtvWwttH4e26yHG3z+fb2qMS3W8qfEdSuvb1s5Su6yd16nZ8VjzbP/bZK1GuT4KRIEoEAWiQBSIAlEgCkSBKBAFdlMgcHM33e66u/ptaQ9x1ubeIl2UfrZVmwUJLse3hpbuPaDjN3AqidxDjePUoc4auDll/VNL2h3fQ7f3sC1xuItm29o8dlJxG4DZpsqpr4NN45/TfpMmu9h4m4a36fdL/PU6fXapPfb1033XyVI/XDqfY/jMEtve5Pi2zXlfG29rf6kNl7ZzylouncNtuW6Jb+8yl1Oz4bHmOWpjO+5dRMo9USAKRIEoEAWiQBSIAlEgCkSBKLCTAoGbO8l2990UuHkaNj0UVNx3Nocax00mUpdoELi5RKV112xLHO6S6NzW5nlO8XgpxX2hzamvg12ARODmvGpL/PU6fXbp2tjXT/ddJ0v9cOl81kWuZVcvse1Njm/bLPa18bb2l9pwaTunrOXSOdyW65b49i5zOTUbHmueozaBm7u4SO6JAlEgCkSBKBAFokAUiAJRIArsrEDg5s7S3V03niTcvJD4UKDtNljs1OZ6k4nQ67JXq/lcEu6YSfvrmud19rMNGq8dy5Jk5DETqEt8ZGlS/5jjXKvrmut7GwRublZvk8/eVh9Y4i/7rpUlfZzCNQ+VeR5K6yUxfFtfd/O62Tb36/j9IWw0Nc5Ts9ux5jnOPXDzOlw1fUSBKBAFokAUiAJRIApEgSgQBS4VCNyMM4wKtFu/jv99fqq62Kr2iBVapzDth2pS/BS0zxhOU4ElychjJlB3BRmHhrw3bZ12PoGbm61xt9l+qe/VvI+5HpeOJdedhgJL4veakca31qi1/NpD26l6PkV7PZTmutwDcmUUiAJRIApEgSgQBaJAFIgCUeD2KRC4eftsdpQRB24eRdadGg3c3Em23HQXK7AkEXnMBGrg5rlzBW4uX2SBmyf7itRyI+bKgyiwJH6v6eiYsX7NOO62aw9tp9LnFO31UJrr3eanmU8UiAJRIApEgSgQBaJAFIgCUaBVIHAz/nCetO50SFry5h1jKvlyikmim1cqI7ibFViShDz2utgFbp7CuA/tF1Nz8rM5/Y9tl0PPL+1FgShweAWWxMK1vSa2rFVs+/WHttMp2+jQcy11T3nO2z0gV0SBKBAFokAUiAJRIApEgSgQBW6fAoGbt89mRxlx4OZRZN2v0cEoDzwIO583mQTKftLm7tuhwNIE5LHXw6YtWKeUPJVxH9LKS+fU9nlsuxxyfmkrCkSBwyqwS8xYO4LEmLWKzV9/aHudsm0OPddS9ZTnfDhPSUtRIApEgSgQBaJAFIgCUSAKRIHTUSBw83RscaMjCdy8UfmnOw/cPEGjZEjXqcDSBOSxE4qBm1e3pF3qA8e2y9Jx5LooEAWuX4Gl8XufkSXG7KPe1XsPba9Tts2h5xq4eTg/TEtRIApEgSgQBaJAFIgCUSAKRIE1CgRurlHrLry2h5qmmC1pT8fQOX/zdGyRkVy/AksTkMdOom46P3HpGOfUO/bY97HavnMbnycPyxNlHxvk3ihwGxU4ROxYOu/EmKVKbb7u0Da7DXY5yJyHZ1yecofxwbQSBaJAFIgCUSAKRIEoEAWiQBRYq0Dg5lrFbtn1U/ByNsl+y+b2UBhu4OZDwcqZY6/A2oTjdSZR145tqXWvcw5LxnSoeZ7avJbMPddEgSiwnwKHih9LR5E4s1SpZdfta7/bZo8l871tc1pm6VwVBaJAFIgCUSAKRIEoEAWiQBS43QoEbt5u+20dfeDmVolO+oLAzZM2TwZ3JAWWJBrbrq8z6bh2bEslus45LBnToeZ5avNaMvdcEwWiwH4KHCp+LB1F4sxSpZZdt6/9bps9lsz3ts1pmaVzVRSIAlEgCkSBKBAFokAUiAJR4HYrELh5u+03O/pZqNn+ottHKdsqnZ4zBG6enk0youMrsCTRGLh5XDustcHUaJIMPq6N0noUOFUFDhE/ls4tcWapUrtdt8aWscVuGueuKBAFokAUiAJRIApEgSgQBaJAFNhNgcDN3XQ7+bsm4eb4Q//vAmMGbp6+HR+Yr71NEunkzZcB7qjAmmRqdXFd62GXsS2R4brGv20su8zvVMa+bW75fRSIAtenwC6xZO3oEnvWKpbro0AUiAJRIApEgSgQBaJAFIgCUSAK3D0KBG7ePba8MpMrSOzyHz0oG+jmRLlmKjhPyCkGkz0wAumrX0nonZCNMpSDK7BLUvy61sQuY1si0HWNf9tY1s7vVMa9bV75fRSIAjejwNqYsmSUiTtLVMo1USAKRIEoEAWiQBSIAlEgCkSBKBAF7m4FAjfvUvsGbt4lhg3cvEsMmWlVFxROAAAGiUlEQVSsUWCXZPh1Jbt3GduSuV/X+LeNZe38TmXc2+aV30eBKHAzCqyNKUtGmbizRKVcEwWiQBSIAlEgCkSBKBAFokAUiAJR4O5WIHDzLrXvPnCzlSRVnDfvIFOJwST2bt4uGcHxFVibFL+OdbF2TEtVuo6xLxnL2vmdyriXzC3XRIEocDMKrI0rU6NMrLkZ26XXKBAFokAUiAJRIApEgSgQBaJAFIgCp6pA4OapWmaPcT0YbM6d29igyy0UM5BzD4PseWubFExyb08xc/utUmCfhPgx18o+49rXAMecl7Gtnds+48mLG/t6w3Hv7+2zj62PO9K0fhsUWBtbzCk+dxssmzFGgSgQBaJAFIgCUSAKRIEoEAWiQBS4GQUCN29G96P2Grh5VHmvvfHAzWuXPB2eiAK7JMNr6MdMiu8zrn2lPea8jG3t3PYZT+Dmvt5w3PsDN4+r70Ot9bWxhT77xJeHmr6ZbxSIAlEgCkSBKBAFokAUiAJRIApEgYeaAoGbd6HFr8LNuarNSwRw/k0qN+9CT8iUosDtV2CXhPimWR8iWb52TJv6XNvWqcxtXx03zXvftm+/19/8DGKfm7fB3TqCbTEv6/9utXzmFQWiQBSIAlEgCkSBKBAFokAUiAJR4LAKBG4eVs+Tae0SaT6wDW7WkJdtUZvtaU/GxBnIERRIlewRRD1Ak9uS4bt2sWsSfcl4lra9pK0181va71ybS8dzHf3s28ca3XLtuQJL7B+7xFuiQBSIAlEgCkSBKBAFokAUiAJRIApEgSgQBW5agcDNm7bAkfoP3DySsGn2rlYgcPM0zbsEuOwy8l0hzZLxLG17SVtr5ra037k2l47nOvrZt481uuXacwWW2D92ibdEgSgQBaJAFIgCUSAKRIEoEAWiQBSIAlEgCty0AoGbN22BI/W/Hm62A+nqMzf/80gzSLNR4HoVyPl/16v3Lr0tAS9r2t0X0hziTMJTn9Ocnvtot3TO+/Sxxg9y7R0FYpt4QxSIAlEgCkSBKBAFokAUiAJRIApEgSgQBaLAbVAgcPM2WGmHMd6Bm25eujVt29H2bWqzRe0OhmluuVIlWIeeRtT9RN3j7kOAqj26z60LFVgKX7Y1dwrg7FBzuRK5H7ZfEFk6pn31W9LPvn1s84H8/sEKLLGLu2KbeE8UiAJRIApEgSgQBaJAFIgCUSAKRIEoEAWiwE0qELh5k+pfQ98j1rxKOhf2Og8390udL+z+IXBZtkB9CBg5UzyaAkshTD+Am4Yyu457qZCHmt+2ce7bz6b29217qVa57sEKbLN73REbxXuiQBSIAlEgCkSBKBAFokAUiAJRIApEgSgQBW5SgcDNm1Q/fUeBKBAFokAUiAJRIApEgSgQBaJAFIgCUSAKRIEoEAWiQBSIAlEgCkSBKLBYgcDNxVLlwigQBaJAFIgCUSAKRIEoEAWiQBSIAlEgCkSBKBAFokAUiAJRIApEgSgQBW5SgcDNm1Q/fUeBKBAFokAUiAJRIApEgSgQBaJAFIgCUSAKRIEoEAWiQBSIAlEgCkSBKLBYgcDNxVLlwigQBaJAFIgCUSAKRIEoEAWiQBSIAlEgCkSBKBAFokAUiAJRIApEgSgQBW5SgcDNm1Q/fUeBKBAFokAUiAJRIApEgSgQBaJAFIgCUSAKRIEoEAWiQBSIAlEgCkSBKLBYgcDNxVLlwigQBaJAFIgCUSAKRIEoEAWiQBSIAlEgCkSBKBAFokAUiAJRIApEgSgQBW5SgcDNm1Q/fUeBKBAFokAUiAJRIApEgSgQBaJAFIgCUSAKRIEoEAWiQBSIAlEgCkSBKLBYgcDNxVLlwigQBaJAFIgCUSAKRIEoEAWiQBSIAlEgCkSBKBAFokAUiAJRIApEgSgQBW5SgcDNm1Q/fUeBKBAFokAUiAJRIApEgSgQBaJAFIgCUSAKRIEoEAWiQBSIAlEgCkSBKLBYgcDNxVLlwigQBaJAFIgCUSAKRIEoEAWiQBSIAlEgCkSBKBAFokAUiAJRIApEgSgQBW5SgcDNm1Q/fUeBKBAFokAUiAJRIApEgSgQBaJAFIgCUSAKRIEoEAWiQBSIAlEgCkSBKLBYgcDNxVLlwigQBaJAFIgCUSAKRIEoEAWiQBSIAlEgCkSBKBAFokAUiAJRIApEgSgQBW5SgcDNm1Q/fUeBKBAFokAUiAJRIApEgSgQBaJAFIgCUSAKRIEoEAWiQBSIAlEgCkSBKLBYgf8fmqIKpCm+PuAAAAAASUVORK5CYII=?nolink&amp;644x309}}

Ex 14 p 151

a. b.

{{data:image/png;base64,iVBORw0KGgoAAAANSUhEUgAAAkoAAAG7CAYAAAA8Bbq4AAAgAElEQVR4XuydB9gURdLHC1EBFcxiAgUTYs5ZMHMqRoTDfIbPU1ARUQyYUVBBBUU9z4ygYM5gBHNWDJjxCCZUUFGRJN/ULPu67767O9Vhpval/3OPD6dUT01X6P5tTU93g/nRRcJr+CSiQ1sKhT2JaejkR9fQq6ETffUUqBVuA7+ma2O2L18hjE3oa7qxhPFw4bSvq18bAJRKB4bG5Kah0zWAbNMKfbW1nLydho21dAKU5HFhIwm/2lhN3kbDvhj75f4BKJWxlUbgauhEssiTxVYSfrW1nKwdqiwyO7lIacRwaH7NuiKKsV+eEQAlgBJeM8rzxUpSY5IJaRAMbUJF9cwqDcWNNPJVQ2dIY4RrXwFKACWAkngItRPEIGhnN2krgJLUUvZyGjEcml9RUbKPT0lLlxgGKAGUAEqSLHOQcUlQB7XB+DW0CRUVJZesSG6rka8aOl2rLMmWLC1RH/sKUAIoBTOhYmCwHdrk7TQGQYCS3D+2kvCrreVk7TTsi/FQ5huWAigBlABK8nyxksQgaGU2cSOAkthU1oIaMRyaX/HqzTo8RQ1dYhigBFACKInSzF7IJUHttYazF1hoEypevblkRXJbjXzV0ImKUnIs5CUASgAlgJI8X6wkMQhamU3cCKAkNpW1oEYMh+ZXVJSsw1PU0CWGAUoAJYCSKM3shVwS1F4rKkoutpO01fBraPAQUvUMoCTJOnsZl3wFKAGUAEr2uSdq6ZKgIgWBxzDgwSVKZG01Yjg0vwKUZLFoK+USwwClwCcZvKe2TTt5O5cElWupK6mhV0tnSJUH9NUlK5LbasUwQCnZNy4SLn4FKAGUUFFyyT5BW5cEFdy+rIiGXi2dgAeXSEluC78m28hFQsO++JEs9xhACaAEUJLni5UkBkErs4kbhfaKBlAoDg0rQY181dAJUJKHB0AJoARQkueLlSQGQSuziRsBlMSmshbUiOHQ/IpXb9bhKWroEsMAJYASQEmUZvZCLglqrxVfvbnYTtJWw6+hwUNI1TOAkiTr7GVc8hWgBFACKNnnnqilS4KKFAQew4AHlyiRtdWI4dD8ClCSxaKtlEsMA5QCn2Twnto27eTtXBJUrqWupIZeLZ0hVR7QV5esSG6rFcMApWTfuEi4+LXBsInz57soR1tYABaABWABWAAWgAUWVgugooSKEl69pZzdLr9kXB5NQ6+WTlRZXCIluS38mmwjFwkN++JtgtxjACWAEkBJni9WkhgErcwmbhTaWhZAoTg0rAQ18lVDJ0BJHh4AJYASQEmeL1aSGAStzCZuBFASm8paUCOGQ/Mr1ihZh6eooUsMA5QASgAlUZrZC7kkqL1WbA/gYjtJWw2/hgYPIVXPAEqSrLOXcclXgBJACaBkn3uili4JKlIQeAwDHlyiRNZWI4ZD8ytASRaLtlIuMQxQCnySwXtq27STt3NJULmWupIaerV0hlR5QF9dsiK5rVYMA5SSfeMi4eJXgBJACRUll+wTtHVJUMHty4po6NXSCXhwiZTktvBrso1cJDTsix/Jco8BlABKACV5vlhJYhC0Mpu4UWivaACF4tCwEtTIVw2dACV5eACUAEoAJXm+WEliELQym7gRQElsKmtBjRgOza949WYdnqKGLjEMUAIoAZREaWYv5JKg9lrx1ZuL7SRtNfwaGjyEVD0DKEmyzl7GJV8BSgAlgJJ97olauiSoSEHgMQx4cIkSWVuNGA7NrwAlWSzaSrnEMEAp8EkG76lt007eziVB5VrqSmro1dIZUuUBfXXJiuS2WjEMUEr2jYuEi18BSgAlVJRcsk/Q1iVBBbcvK6KhV0sn4MElUpLbwq/JNnKR0LAvfiTLPQZQAigBlOT5YiWJQdDKbOJGob2iARSKQ8NKUCNfNXQClOThAVACKAGU5PliJYlB0Mps4kYAJbGprAU1Yjg0v+LVm3V4ihq6xDBACaAEUBKlmb2QS4Laa8VXby62k7TV8Gto8BBS9QygJMk6exmXfAUoAZQASva5J2rpkqAiBYHHMODBJUpkbTViODS/ApRksWgr5RLDAKXAJxnb99Rz586l5557jp566im64YYb6I8//ogtuf3229Niiy1GyyyzDLVp04bat29Pu+22W/zfCi+XoLVNFNu+uujT0qmlV8OvoU2oIVVZQuorQMl1pK3c3mVsAigBlIwrSsOHD6fevXvTlClTykbmhhtuSJ999hnNnj2bVl99dbr88svp0EMPrZF3CVqXdNLQq6EToOQSJbK2Gn4FFMp84yKl5VeAkovXktu6+BWgBFAyAqW+ffvSeeedV2O1VVddlQYPHkzbbrstvfvuu3TffffRP//5T+rQoQPNnDmTRo8eTf369aM33niDevToQQMGDKCGDRsa6UxOAbmES7LItdSW1NAJULL1lrydhl8BSnL/2Epq+RWgZOsxWTsXvwKUAEpG0PLQQw/RgQceGFvt4IMPpltvvZWaNWtWMVLnzZtHvXr1omuuuYa23nprOvfcc+mXDf9BR7Su/TpOFu5uUi7JYqtZQydAydZb8nYafgUoyf1jK6nlV4CSrcdk7Vz8ClACKIlBiV+1HXTQQfTmm2/S+eefTxdccAEtssgisQVHjRpFr7/+evzfGzRoUNKqha/slltldbp2QO3XcbJwd5NySRZbzRo6AUq23pK30/ArQEnuH1tJLb8ClGw9Jmvn4leAEkBJBEovvfQSderUiX7//XcaOnQoHXDAAbUsd+GFF9JFF11Ep512Gg0cOLAsLPEicIaq087vS1+8+zqdccYZ8fqlcnAlSwG5lEuyyLXUltTQCVCy9Za8nYZfAUpy/9hKavkVoGTrMVk7F78ClABKFUFp/vz58SszBppWrVoRv3rbYIMN6liN5U455RS67rrr4qoSQ1Ol666v5tGrA06h66+/nk4//XS68sorM4Ell2SRpWNdKQ2dACVbb8nbafgVoCT3j62kll8BSrYek7Vz8StACaBUFpQYfhiQuELEFaTbb7+dll566bJRyfLHHntsLMev4bbaaquyshy0XVvMp5NPPpmGDBkS67niiitkEe8g5ZIstmo1dAKUbL0lb6fhV4CS3D+2klp+BSjZekzWzsWvACWAUklQYujp2bNnXE3iShH/KXk9NmPGjHg7gC5dutBNN91UEZR4YGA93bt3jytLw4YNq7WFgCz8zaRcksVM09/SGjoBSrbekrfT8CtASe4fW0ktvwKUbD0ma+fiV4ASQKkOKDG88FqjQYMG0amnnkpXX321CJLyptxzzz3p559/jrcEKHcVBi1/FbfDDjvQ119/TRMmTKizOaUsDWRSLski01BXSkMnQMnWW/J2Gn4FKMn9Yyup5VeAkq3HZO1c/ApQAijVAiVXSGJznnTSSTRixAj66aefRKDEQvltB5588sl4D6Y0Ll5E/vxUosuPTOf+EihMo1/VpNdlMLK1DeDB1nLydvCr3FY2khr2DenHlGtfAUoApVqgdOaZZ8YLq20qSXlTXnXVVfEC7enTp8dHmfA1a9aseCfvtdZaK/734oHhzz//jGVZL38Fl8bFx6lMnUU0/tUxadxeDIVZKdcYfLV0sk2z/kWOvqYbyaEBcNbx6woPtt7XyBvXvjYYNjF6z4ILFogs8MnrL9AlndvR7kecSEdfMsTodVuhAT944Snqf8Re1OvWx4iiLZVef2wkvTX6IZo3dw4NfnUSNV1uhZL2PmuvjWnFFq3o9JsfTsUffbu0j+/bZ0S2oMQ650XbIox/5Tn68OVn6dsJn9Kfv/8m6mPjJZei1dZen9puvyu13W4XarjooqJ2EIIFYAFYABbwYwFUlMrYUYN6NXQWkvaJJ54YL6j+/vvvqUmTJlYRxme7Pf7443TIIYfQotGkzpUk3rmbv5o7/PDDaY899ojvW6qv7dq1i+FszJh0QEarotT92uH08BW5s/EWX3zx+LDgpk2biuzLi+M/+eST+My85ZdfPrYj23bXXXdNXMulEU9aOtmYWf8iR19FIWwthIqStenEDbViOOtcLTfnSA0FUAIo1UALL8L+9ddf6bXXXpPGT43cpEmT4sXfd9xxR7w2ic9z43Pg+Gs2hqNGjRrVumepBGWQ4WthAqX82XjbbLMNnX322cQ2NoVQfi351FNP0b333kuPPPJI7KNll102hibeBJTtu9hidY+DCWUQDG1CBRQaD09GDULJG1d4MDJqgbCGfV37ClACKNWA0m677RZXgHgXbunFk/ill14a74HEX6/xOXBHHXVU/O98vEk56AkFlHgB+X9HvUojB54fw6Prxf7JQ9PDDz8cQxNvx8Drug499NBEGHXVn9ReYxAEKCV5xf3v4Vd3G1a6g4Z9XeHB1iL1sa8AJYBSDSjx3kfvvPMOff7556IceOWVV+INJvnV0BFHHEGXXHIJrbHGGnHbpOpQSK/e0hoYGJoYxPr16xdv8Fl8HExaeqttwAcoidLVSUgrlkKqntW311G2AaURS65QCFACKNWAUv/+/emcc86J9zJac801K+YB79bNEzODEW8smV97lG/EoMRbDYwdO7bkfUolS9u2beP1Ow888IBtDlZsp7VGqdzA8MILL9Ddd98d23vOnDn0119/0VlnnWW8PQJX8nhTUH7NyZuEDhgwIF7rpTEgaekMaUJFX1MZHmpuqhXDAKXq9StACaBUM6FOnjyZ1l133Rh6eF8jfnVW7uJKxrPPPksXXHABLbXUUnXEeLExH4DLMFDqKh6M+LBdXvTN9+Oz4tK4qgWUGCB79+4db8PAi7oZEHmRN8MNr2Oy2UeK78lbK1x77bXUo0cP4i0a7p7cAAuc0wikBffUmlABSik6Nbq1ll8BStXrV4ASQKnWwMALsnmiNTm2pJQJ999/f/rqq6/o/fffF4ESLyDfbrvt4sXKHTt2TCVjqgGUuGrEVR+2M39lyJU508Xd5YzDsMS+Gzx4cAxNW512NR22RrQ/Q4aX1iQDeEjXyfDrwmdf7pGWX+sbFAKUAEp1dubOn/HmsukkV0z4fLhffvmFGjduXMfKxQl6yy230HHHHUdffvkltW7dOpVRSRuU/vjjj3ih+3333ee0oWcl4xTurN7hmFPpiZvNjp9xNbzWwAtQcvVc5fbw68JnX4CS3KcAJYCS97Pe2KRPPPEE7bPPPjR69Oj4k/jiq3jgZTi78cYb6bfffqv4yk8e2nUlNUFp50WmEFfZ3n333fiLQN65XHLIsE1/fRxDY6NXc+AFKNl6TNYOoCSzk62Uhn018xUVJdtIqSJgQQBRvBDb5WDcmTNnxkeS8D14kXgSKP3jH/+IN7rkr+7SurRA6ZJH3qDrT9g/hkBevL3vvvum1cWa+7L/9j7uNBp166D4VR+/4svi0hjw8dVb+p6FX9O1sYZ9Mc/JfYqKUhUBWrUliyssbbjhhrTOOuvQgw8+mAhKG2+8MbVq1Yp4b6C0rqxBie3H64XOOLM3rb7aqvH6K7ZJVld0PBG9NuAUuu666+Id14v3WUrjOTRiGKCUhidr3xN+TdfGGvYFKMl9ClACKFVc0OcCS7y3Em+yePvtt1cEpSwOxOUHyBqUevXqFVdyNt+9I42++1ZaYYXSZ9zJ09VMkgffLqvNo+23356++eabeHE9HyuT5qUx4AOU0vRo7t7wa7o21rCvpl/x6s1zPCGAPBu0xO2SbGwLS/z6jdfhJC3m5q0IeEfvJ5980urTeKmFsgSl4cOH02GHHUbdunWj7XoNpsPWLL/VgvT5TeXyfuVKFq+P4i0d9tprL9PbGMknxZLRzYTCACWhoRzE4FcH4wmaatgXoCRwzAIRVJTK2EojcDV0SpPFFpbKhWK+r7xZ4g477EBff/11vPFiqTPL5OFcWTIrUOLNI/nLPT7rjncvH/F1w8z3Myr0a369GG/5wHs3pXlpxDBAKU2PoqKUvnV1KnbSsd93/zXGCNe+ApQASuKyeiEsnXzyyXT11Vdbn1/GydK1xfx4v6as1tBkBUp8FhtXbrhSxpWc4oGBKzv8OnLHHXeknXbaiTbaaKNUvvQr1Ms6GN7SXAPmOhjZDsgAJVvLydtpTG6h+bW+vY6SR09tSY1Ych2bAEoAJTEosakYls4888z4mIxtttkmPnKDv1hr1KiRUd7wQuO3B50ewxZ/Gcc7Sad9ZQVKfEAt24UPrOWdt4sHhnvuuSfeHoDXDfG15JJL0lprrRV/JZi0ZQAfLcPbKJR6nVlsv0K9O++8cwy1zz//fKpm1hgEQ5tQ2YFZT6rwa6ppYzQG+3wSLb9mHb8AJZ9RU3AvBFBlw/IaHN5UcsqUKfHRI1w5OeSQQ+LjT5Im8dmzZ9O+x59GT995fWobL5Z6+moBpTxw8uLqF198kd566y363//+RzNmzEiMZltQSjqkOFGxUEArbwAPQgdZisGvloYTNtOwrys8CLtWR6w+9hUVJVSUrH/N8FqcZ555hkaOHBm/Zvr555/jyhKfF7fsssvWqo5wJYr/4TVJn3/+Of3www/EX4Xx5otJVRTbhCxulxUoJb1689WfpPsUDkgApSRrmf+9xoCP6pm5n0xbaPm1vlVZTO2al9ewrysUApQAStagVGg6rhI999xz8audTz75JD66pPjiQ3YZiniR82p7Hk79j0j3CywtUMov5l5ttdXo5ZdfVl/MzXYAKNkO6+XbaQz4ACX/fiy+o5ZfAUrp+tbFrwAlgJIXUDINcZegNdWVl8+qohT/elmwPcBJJ50Ubw9weKuGto9t3Q4VJWvTiRpqxDBASeQaJyEtvwKUnNyW2NjFrwAlgBJAKTHF7AR4DRe/Wlx7s21oUN/z4z2iuKqW1VU4MLRr1y6u5o0ZMyZV9S6Dke2DAR5sLSdvB7/KbWUjqWHf+Add9PVx1oCmodO1rwAlgFIwyZJlRSkfVlxZOrlXb5r27RRq27YtnX/++dSlSxebsdS4TeGAxNsQ8B5V/Ho0zUtjEAQopenR3L3h13RtrGFfTb9mDWeufQUoAZTUBsGsk0UDlDi8hk6YQw1eGRFXlz744IP4kFreXiHtReyFg++2225LSy+9NI0ePTrVEV9jwAcopepSgFL65lUZg13hwdYsGmOEa18BSgAllSTVSBYtUMr3lb/469GjR7zB5qmnnhrvIZUmLOX18s7czZs3j49UueGGG2zHN1E7Db8ClESucRKCX53Ml9hYw76u8JDYqSqaW137ClCqImciWWxTT9ZOG5T4KXmLBK4oXXPNNfE5cIMGDbLe3Typ1xxPvPt59+7d6frrr6exY8cSbzyZ5qURwwClND2auzf8mq6NNeyr6des3ya49hWgBFBSGwSzTpZqAKU8LPFCbz53jXc353VLvLu57+oS737+5tWnxTDGe1alfc6b62BkOxUBlGwtJ2+nMZGH5tesx0PNfK1vfQUoAZQASvL5wkqy3CRTuLv51ltvTX379o13Nvdx/fXXX7T3sT1o9O3XZvKaL//MmFB9eK/8PUKDB7ZE1pOqVgxn3U+AkjxXAUoAJYCSPF+sJCsNvLw55dChQ+miiy6iSZMmxWuYeKE3n8tme/EZc8cccwzdf//98Tl6AwcO9F6tKvdsWpNMSBMq+mqbGbJ2WjEMUJL5x1bKxa8NovL8fFvFaAcL1CcL9O3SPn7cPiPGZPrY48aMivVt0r5DWb1zZs+ie/r1plG3DqK1Nt2aDuh+Lm240x60eOMm4medH1WR3hvzJN1x/sn049cT6dBzrqB/HNczM0gSPygEYQFYABaoRxZARamMs1zo09b/Gjr5WTX0aujUWqPUdrv2tFIjEm32WPg6bvHFF685N6/SRpX5M/QmTJhA3377bdzm1ltvpYktdgjmtQWqLLajjqydRr6G9poRFSVZLNpKucQwQAmgBFCyzTxhOxNQ4lvOnTuXnn322fjA4c8++6zkuXnFqvlV3corrxzv/s0bWjJkuQwMwq7VEdPSCVCy9ZisHfwqs5OtlIZ9Q/qR7NpXgBJAKZgJtT5UlGwH2lLtNAZfLZ0AJZ+RU/de8OvCZ19XeLC1iEYsufYVoARQAijZZrywnWlFSXjbRDGNAUlLJ0ApMRycBOBXJ/MlNtawrys8JHaqiuZW174ClKrImUgW29STtUNFSWYnFymNGA5tLQug0CVCk9tqxTDWKCX7xkXCxa8AJYASKkou2Sdoi4qSwEgOIgAlB+MJm7pMMkIVdcRC8ytAyTZSZO1cYhigBFACKMnyzFoKoGRtOlHD0CZUVJREYWEt5DKh2irV0On6OiqkvgKUAEoAJduMF7YDKAkNZSkGULI0nEEzjYk8NL+iomQQkBaiLjEMUAIoAZQsks6kCUDJxFrmsqFNqKgomceISQuXCdVET6Gshk5UlOTeAigBlABK8nyxkgQoWZlN3AigJDaVtaDGRB6aX1FRsg5PUUOXGAYoAZQASqI0sxcCKNnbTtIytAkVFSVJVNjLuEyotlo1dKKiJPcWQAmgBFCS54uVJEDJymziRgAlsamsBTUm8tD8ioqSdXiKGrrEMEAJoARQEqWZvRBAyd52kpahTaioKEmiwl7GZUK11aqhExUlubcASgAlgJI8X6wkAUpWZhM3AiiJTWUtqDGRh+ZXVJSsw1PU0CWGAUoAJYCSKM3shQBK9raTtAxtQkVFSRIV9jIuE6qtVg2dqCjJvQVQAigBlOT5YiUJULIym7gRQElsKmtBjYk8NL+iomQdnqKGLjEMUAIoAZREaWYvBFCyt52kZWgTar2uKH38MdGgQUQHHEDUoUNF94bmV4CSJNvtZQBK9rYr29LFqLaPo6EzpPIrDsW1jUx5O40YDm1CrXegNH8+0YsvEg0YQPToo0SNGhFddx3RcccBlBZYQCNvQhr7XfuKihIqSvTAu1PpoDsuy/3CS/iVJ58yK0tqDAwAJV/eK38fDb8ClKrUr3PnEj34INGVVxK9+SbRcssRdeuW+6d588SHDs2vqCglhoSTgMvYBFAKGZRmziS65hqac2k/WuzPP4iuuIKoZ0+nYJQ2dglaqY5iOYCSreXk7TT8GtqEWvUVpd9/J7rtNqKrriL66iui1q1z48rRRxMtuaQ4mELzK0BJHBpWgi5jE0ApRFD66y+i4cOJzjmHaPJkmrLn/rT64MuJ1lvPKgBtGrkErY0+bgNQsrWcvJ2GX0ObUKsWlL7/nujaa4muv55o+nSirbcmOuMMogMPJGrYUB5ECyRD8ytAyThEjBq4jE0ApdBAacwYol69iN5+m2iLLYgGDqThrdpR1knqErRG2VEgDFCytZy8nYZfQ5tQqw6UeIE2V4+GDiWaNYtov/1yY8yOOxI1aCAPniLJ0Pya9RjM5tbK1/rWV4BSKKD0ySdEvXsTPfIIUcuWRJdFa5K6diVaZJFgkgWgZD1niRtqDbxVBw9ii5kJVg08lFqgfeSRuVdsbdqYdarCGBySX+sbPNg6WWOMcIVCgNLCDkpTpxJddBHRf/6TWx/Ar9tOOYWoSZOanmsEroZOgJLt0CZvp+HXqoEHuZmsJdX76rhA26Tj6n01eVhHWY28cYUH2y7Xx74ClBZWUFqwUJv69SP6I1qofeKJROefT7TiinV6rBG4GjoBSrZDm7ydhl9Dm1A1qiwjP/mdOj/jvkBbHkm510IafdWKYVSUTKLDXNbFrwClhQ2UihZq0/77E11eeaG2SwCZh2uuhYZOgJKtt+TtNPwa2oSaKTwsWKA9+7rrafFf3BdoyyMJoGRiK1tZrXytb1AIUFqYQKnEQm1q1y4xh0JJFoBSYig4C2jFUqbwsMBKC3VfixZoT9ljP1r9PPcF2iYBFhoA1zd4MPFloaxG3rj+OAcoLQygVGGhtiSYNQJXQydASRINbjIafg1tQk0NCiss0B6+RBuVL2NT62uFMNeKYYCS29iT1NrFr1UNSudEC4/vevAxat082tE142tq9JXrStFO+1leNjo7T5lCJ06YQNEeuHTHmmvSvauvTrOiL9lMLhu9JvcvJauhc9y4cdR05RY06eP3XR/fqD3OejMyl7EwQMnYZLUbCBZou0wytk8Xml8BSraRImvnEsMNhk3knxHVeZ25+wY0/ftvaI22m1TnA1bBU+348zT699eTaPMZv9CHSzWlnuu0pSmNGlfBk1XfI0wcP46WX7UF9R+dLSj17dI+NkafEWOqzyh4omAtsOgfv1Pre2+jNv+9ipaa/BX91rI1fXJ8T5rQ6Wiau4R8B+1gDYiOW1vgrdHR0TbRteVe0Wak9eCq6oqS1qsS9psLfdr63UnnQw8R/etfOdV8fACfzi28nPQKdRSLaejUiieuKM358WtabbXVLK1l10yjaqelky1UHyrAdp78uxXb16WvW0+bRu1/+IFmRjtl7xkt1G4aVZM+btqU7mnRgl5cYQX6q8wGkfCrq+cqt9ewLz+Rhl7Wuejv06Kj/5ajMbyuNqPLZc4BKJVxkotRbf3urJPPVerSJXcAZY8eua/dFl888XGc9SZqqCugoROgZOEowyZaA68LPBh2sUa8Pvb1nGg9IwMSX980bkxD1l6bXll+eUp6rVAf+1rf/Jo16AOU5BECUFqYQIn7Mnt2bgfu6LBb2morohEjiFq1qhgRGtCioVMTlHgQzPLXEztcw8ZaOrm/Wa/xqJd9HTUqd9QI763Gu/RHsESnnpo7ciT6hV/uqpd9lc+DtSS1+pp1/GqOETcd2T62eZZjootfAUoLGyjl+2PwKs4lgCzHIpVJHKBk6y15O61YAijJfVQjyV/LXnAB0ciRRM2a5WCJoYn/f9EFv1rY16CJhn0BSnIHAZQWVlDifglfxWkkqYZOgJJ8YLCV1PBraF9HeYfC6GtQOu88okcfJYpew8UV6W7diJZYoiYM4FfbjJC107AvQEnmG5YCKC3MoMR9E7yK00hSDZ0AJfnAYCup4VeAkq23itq9/noOmJ5+mmjllYnOPZfo+OOJGjVSqQCH5lz3GoYAACAASURBVFe8evMUxynM6QClFIxq6+5UJ5kKr+JS1VtF9gUo2UamvJ1WLHmvsgi6vND2dezYHCS9/DJRy5bxGZF373IUdW29qMAq/kQASv5sWe5OWjGMNUoefas1sWmWJFP9VVHmVZxWsqTa1xJxqBVP2HDS46BQ4lahTaiZQCFvrzd6dLT5Vx+it9+mGWuuTU0vvSj3VW20tUAWV2h+zXo81JznAEoeM0hrYtMMoNSTpcSruOENWwXxxZBWPAGUPA4KAKXYAqmPE3k7MzBF1ehfzjqPlv7sI6INNiC65JLcPm1l9lzy5W2Aki9Llr+P1o9kgJJH32pNbAs1KOX9U/Aq7oUrbqOdj5dvUOnDxRoJqhVPACUfEVN5sM8UHhY8ikYMa8HD3V/No66vRluN8FdyX3xBtMUWRH37Eu21V2rApNVXLb9mBr8FqaTVV4CSxzFRa2ILApS4k4Wv4vr3z33tktGlkaBa8QRQSjeoQptQVaGQz4W7806ii6LXcJMmEe24Yw6Y2rXz7uTQ/ApQ8h5CtW7oMudgMXcZ37gY1dbdGjr5q7jxp11AbTtGA12HDraPbtxOo68AJWM3GTfQ8GtoE6oqKOUjYlZ0DsXNN+cg6bvviHbfPff/t9nGOGbKNQjNrwAlb6FT8kYuYxNAKXRQivrvEkC2oa2hE6Bk6y15Ow2/hjahVgUo5UOCd/i+/noirkj/9BNRx45EF19MtOmm8qCpMAZXVV+de1T+Bhp5w0+joZd14tWbx2DSmtg0AyikXxVZ91UrnvDqzeOgUOJWAKV07SsaD2fMyB2bNGAA0a+/EnXunHs916aN9cOF5tesx0ORX629VxkKAUoeDas1sWkGUEjJknVfteIJoORxUAAoxRbIOnfElYdp03KwNGgQ0Z9/Eh1+eG4BeOvWxkEAUDI2mXEDsV+N7wxQ8miyyrfSmtgASum7WCNBteIJoJRuPIU2oVY1KOVdPXVq7nUcv5abN49oyBCi//s/o0AIza9Zw6/mPIeKklEqAJQKLaABD5rJkvXAAFDymJxlbqURw6FNqPUClPLxMWUK0eWXE+2zj/HHIqH5NevxUHPsByh5HIu1JjbNAAopWbLuq1Y8oaLkcVDAq7fqfvXm0dUAJY/GrLIfNgAlj77VmtgASh6dWEUJqhVPAKV04ym0CbVeVZQcXB+aX7P+4ag5zwGUHBKjuKnWxKYZQCElS9Z91YongJLHQQEVJVSU0g0ntU/msx4PNec5gJLHINaa2DQDKKRkybqvWvEEUPI4KACUAErphhNAKQP7ApQ8GllrYgMoeXQiXr0RQCndeArtFQ1evaUfT1n/iNP4CEJzngMoeYxhgJJHY1a4lUaSaujUiieAUrpxDFBK176aE2pIUJg1nGn6FaDkMWe1JjbNAAopWbLuq1Y8AZQ8Dgp49YZXb+mGE169ZWBfgJJHI2tNbAAlj07Eqze8eks5nFBRStnA0e01KsCh+TXrH46a8xxAyWPOApQ8GhOv3kgrnlBRSjeOQ5tQQ3odFVJfAUrpjxO2Nm4wP7qkj5f1rwqtiU2TtG0dKfVhKbms/aplX614Aii5RGdyW4BSso1cJbTGCICSq+cqt9fyKypKHv2qNbFpTeQaQRtSX7XiCaDkcVAocSuAUrr21RwjAErp+lZjzmGd9Q6Uhk2UV5TSdVndu/ft0j7+j31GjMlaNfQthBbQiictvQuhC9ElWAAWWAgsUN/GRLx6KxN0WqSNV2/pjQJaFaXed46iXVbiM0E7pNe5MpWWrONJK29Cqjygr+mmkVYMZ52rmpXCeldRwhql0kmHZFn4BiMtUNKIJc1BMOsBH6/e0s1VzVgKCQqzzhtNvwKUPOas1sSmGUAhJUvWfdWKJ4CSx0GhTOUspAkVfU0/nrIem0IbIwBKHmNYa2IDKHl0YhW92tSKp9AGQY1JBvCQbs5qxHBolcKs80ZzngMoecxXrYlNM4BCSpas+6oVTxqTTEgxHNqECij0OMkEvLZPc4wAKHmMYa2JTTOAsoaHkPqqFU8AJY+DAl69xRbIepzQiOHQADhrn2qO/QAlj2Oi1sSmGUAhJUvWfdWKJ41JJqQYDm1CBSh5nGRQUVKBboCSxxjWmthCmmRC6qtWPAGUPA4KqCihopRuOKmda5f1D0fNsR+g5DGItSY2zQAKKVmy7qtWPAGUPA4KACWAUrrhBFDKwL4AJY9G1prYAEoenVjmVhrwoBVPGn0NKYbx6m3hzNfQ/Jr1D0fNMQKg5DFntSY2zQAKKVmy7qtWPAGUPA4KqCihopRuOKGilIF9AUoejaw1sQGUPDoRFSWVgTekGA6t8sC+zfpHhgbsh+bXrH2qOUYAlDzOsQAlj8ascCutQTDrgUErnjTsqzkIZu3X0CZUgFK646JGvmro1BwjAEoeY1hrYtMMoKwnmZD6qhVPoQ2CWccwQMnjoFtFFeDQ/Jp13miO/QAljzmrNbFpBlBIyZJ1X7XiCaDkcVDAGiWsUUo3nFRelYc2RgCUPAax1sQGUPLoxCr6haoVT6ENglkDcGiVB7x6S3d80shXDZ2a8xxAyWMMa01smgGU9SQTUl+14im0QTDrGAYoeRx0q+iHTWh+zTpvNMd+gJLHnNWa2DQDKKRkybqvWvEEUPI4KODVG169pRtOePWWgX0BSh6NrDWxAZQ8OrGKfqFqxRNAKd14Cq3ygFdv6cdT1j/iQhsjAEoeY1hrYgMoeXQiQEnlF2pIMQxQWjjzNTS/Zg1nmmMEQMljzgKUPBqzwq00fs1o6NSKJ42+ag6CWQ/4oU2oqCilOy5q5KuGTs0xAqDkMYa1JjbNAMp6kgmpr1rxFNogmHUMA5Q8DrpVVAEOza9Z543m2A9Q8pizWhObZgCFlCxZ91UrngBKHgeFErcKbUJFRSn9eMp6bAptjAAoeYxhrYkNoOTRiVX0C1UrnkIbBDUmGcBDujmrEcOhAXDWeaM5zwGUPOar1sSmGUAhJUvWfdWKJ41JJqQYDm1CBRR6nGTKVCizHptCGyMASh5jWGtiC2mSCamvWvEU2iCoMckAHjwOvFUEDyH5Neu80Rz7AUoe81VrYtMMoJCSJeu+asUTQMnjoIA1SrEFss4djRgOrVKYtU815zmAkscxUWti0wygkJIl675qxZPGJBNSDIc2oQKUPE4yVVQ9y3o81BwjAEoeY1hrYtMMoJCSJeu+asUTQMnjoICKEipK6YaTygaxoY0R9Q6Uhk2cPz/luLO+fd8u7eO2fUaMsb4HGsICeQsgnhALsAAsAAvoW6C+jcUN5keX1GxZU69WBQAVJWlE2MtlHUv8pFrxpNHXkGIYr97s81DaUiOGQ/Nr1hV2zTGi3lWUAEqlhwqtgSGkZMm6r4888gi98APRgGP3k84PXuQ0YklzEMzar6FNqOxbDRtr6Aypr1nbV3OMACh5mVpyN9GqAGgGUEjJgr56TJYSt9IANC2dIU2o6CvyxpcFtPIVoOTLgwAlj5asfCutZAEopeviUPyKilK6caT5wzEkKAxpPAQoecxZVJQ8GrPCrUKZUDUH/JAGwaz7ClBKf5zQGiMASun6VsuvACWPfgUoeTQmQCm2gNbAkDU8hNRXgFL644RW3gCU0vWtll8BSh79ClDyaEyAEkApg3DSGnhDmlDR13QDWSuGQ/oxBVDyGMMAJY/GBCgBlDIIJ61JBvCQrnPh14XPvppVZ4CSx3gCKHk0JkAJoJRBOGFCTdfIeM2Yrn014QEVpXR96zI2YcPJMr5xMaqtuzV0YmCw9Za8Hfwqt5WNJODBxmpmbTRiODS/ApTMYtJU2iWGAUoAJSxwNs04Q3mXBDVUVUtcQ6+WTrx6c4mU5Lbwa7KNXCQ07Kv5Ixmv3lyipagtXr15NCZeveHVWwbhpDHgh1Z5ABSmG8haMYyKUvX6FRUlVJRQUUo3P1Xsq/lrMesBH6CUcgBHt9eCh5CgMOu80RwjUFHymLOoKHk0JipKqChlEE6YUNM1MqAwXftqwgNAKV3fuoxNqCihoqT2azGkgQF9TW8QBDykZ9v8nV0mGdunC82vIY0RqCjZZkWJdqgoeTQmKkqoKGUQTphQ0zVyaPCAV2/px1PWgMYxDFDy6FcRKA0YQLThhkQdOnjUrPdOPuugRanZa9iUvJkGPITkV8DDwhnDofk1pLEfoOQxZxNB6Y03iLbdlqhnTyIGJo+XxuSmoTOkCRV99ZggVfbKOqTKA/qabhxrjMMaOjXHQ4CSxxiuCEpz5xJtuSXRDz8QffwxUbNmHjWjouTVmCVuFtrAENKvxaz7GlrlAaCU7uikMTZp6AQoyeNIZzH3qFFEH31EdPrpFZ+0IigNHEjUqxfR/fcTHXSQvMdCSY3A1dCpmSxZT6joqzD4HcQ0Yhig5OAwYVP4VWgoSzEN+2qOh6goSQKld2+iK64gevZZol13LduiLChNnEjUti3RbrsRPfwwUYMGEq1GMhqBq6FTM1kASkYhaSysEU9aOlFlMQ4Powbwq5G5jIU17Ks59gOUJCEycybRFlsQ/fYb0fvvEy2zTMlWJUFp/nyijh2JxowhGj+eqGVLiUZjGY3A1dCpmSwAJeOwNGqgEU9aOgFKRqFhLAy/GpvMqIGGfTXHfoCSNDzeeYdom22IunYluvNOOSjxq7ZOnYj41Rsv4k7p0ghcDZ2ayQJQSil4F9xWI560dAKUFs5YCsmvIY2HACWTfL30UqI+fYjuu4/o4IPrtKxTUfrlF6L11ydq3pzozTeJFl3URJuRrNaAH1KyoK9GIWksHEoMY42ScWgYN9CKJYCSsauMGmj5FaBk4ib+cm2nnYg+/5zogw+IVlmlVus6oHTyyURDhhC9/jrRVluZaDKW1QogwIOxq4wawK9G5jIW1rJvSBMq+moclkYNtGI4pLEfoGQUkpHwF18QbbIJUfv2RI89Vmthdi1Qyu+Z1L070eDBplqM5ZEsxiYzaqBhX35ADb0aOkPqKypKRqlnJawRw6H5FaBkFZriRi4xrLM9QHHXbryR6MQTifjPE06o+dsaUHrxmVT3TCplaRejij1XJKihM6QJFX21jUx5O40YDm1CRUVJHo82kloxDFCy8Za8jYtfqwOU+Eu2ffYhGjuWaNw4orXXjntfA0qdoq/cUtwzCaBElHWSugStPDXqSmro1dAZEhQClFwyQtZWI4ZD82vWY7DmGFHvXr0Nm8iUon81mfot7b3nRjSj1br09L0v0PxooXbfLu1p1Vl/0qhPPqDvd9iNxt6czp5J+r3HE8ACsAAsAAvAAmFYgOd2vvqMGFMvOlwdFaW8qfjrt0MOIeKv4c45h3aJ1i1dOO5Dajfnz1T3TEJFCRWlNLNV49e45q/FrH8Zh1Z5YN9q2FhDZ0h9zdq+mmNEvasozY8u6SSRyYB/xBFE99wTf9l2fvT/L+ZNJVPeMwmgFMbAqzkwhDQIZt1XgJJ0BLeXy2TsL3q80Pyadd5ojocAJftczLX8+WeijTcmWnJJmjZhAk1dbHFq8/P0VPdMAigBlFzDtlJ7jUlGcxDMesAPbUINqcoSUl+zzhvNMQKg5GPGee653Dlu0dV5w81p5Adv+7ir0T00JjcNnZrJEtLAgL4apZ+RMEDJyFxWwhpjU2h+DWmMAChZpWGJRscfT48//jidsca6NP7VMb7uKr6P1sAQUrKgr+JwtBIMJYZDm1BDqrKE1NeQxkOAktWQXrpRyUNxPd6/2l6XaExsqCilH1Dwa7o2Biila1/NMQKglK5vNcYm1glQ8uhXgJJHY1a4lVayhPQLCn1NL5YBSunZNn9nrTECoJSub7X8ClDy6FeAkkdjApRiC2gNDACl9GIZoJSebQFK6dtWa1zS0ouKkueYAih5NmiZ2wEe0rWzhn01B8GsoRCglG78asYSKkrp+lZjbAIoefYpQMmzQQFKqCilHFJaA29IEyr6mm4Qa8Vw1j8wNAEYr948xjBAyaMx8eoNr94yCCetSQbwkK5z4deFz74AJblPq+sIk6LnBijJHekiqTUIhvQLCn11idDKbfHqLT3b5u+sNUaEBMAhjRGoKHnMWYCSR2OiooSKUgbhhAk1XSMDCtO1r2aVBaCUrm9dxiZUlMr4xsWotu7W0ImBwdZb8nbwq9xWNpKABxurmbXRiOHQ/BoSKH29x3r0Q6NGdMX775sFooO0SwwDlABKWODskHySpi4JKrl/ORkNvVo6Q3pFg766ZEVyW60YDgWUHnjne+q41ar0ZPPmtN833yQ7xJOEi18BSgAlgJKnRKwmYAmpUhha5QGglG7Cukyotk+moVNrjPiwxwW04aCL6aittqI73njD1mTG7VxsDFACKAGUjFPOrIFLgpppqi2toVdLJ+DBJVKS28KvyTZykdCwrwoozZxJs1ZvSV/NmUWPr7IKnf7ppy5mM2rrYmOAEkAJoGSUbubCLglqru3vFhp6tXQClFwiJbkt/JpsIxcJDfuqgNJNNxGdcAK9tMIKtN1PP1HDL78katXKxXTiti42BigBlABK4lSzE3RJUDuNuVYaerV0ApRcIiW5LfyabCMXCQ37Zj5G/PUXUdu2NL1hEzqhWWMaFr12W+yII4huv93FdOK2LjYGKAGUgplQMx8YFsSWS4KKR4ESghp6tXQClFwiJbkt/JpsIxcJDftmPh4+9hhRx4706tV30tkP3ULdo2pSJ17M/dFHRG3auJhP1NbFxgAlgBJASZRm9kIuCWqvFRUlF9tJ2mr4FQvXJZ5xk9Hy60L/1dsuuxB99hnd88JXdOOxe9Kys2fTg+PGEe27L9GIEW5OE7R28StACaAEUBIkmYuIS4LWN70afQU8uESJrC38KrOTrZSGfTOtKL3zDtEWWxD170/Du/ammp25t9+eqF8/ovfeI9pkE1vzidq52BigBFACKInSzF7IJUHttaKi5GI7SVsNvwIKJZ5xk9Hy60JdUTr8cKKHHiKaPJmGz1j2b1B64IHcYu527YgeecTNcQmtXfwKUAIoAZRSTU8dYMn012KB/VwGI1s3AB5sLSdvB7/KbWUjqWHfzMaIKVNyMHTiiUSDB8fzTa2z3i6+mOiCC4hee41om21szCdq42JjgBJACaAkSjN7IZcEtdeqA2gafQUouUSJrC38KrOTrZSGfTMDpTPPJBo4kOjzz4lat64LSr/+Gv932nxzoqeesjVhYjsXGwOUAEoApcQUcxNwSVAXzRp6tXSynbJ+dYG+ukRnctvQADjr+M0ElGbMIGrRgmj33Ynuuy92ep2KEv/HK68kYqAaMyb3Gi6FyyVfAUoAJYBSCklZeEuXBHV5NA29WjoBSi6RktwWfk22kYuEhn0zAaVBg4h69CB65RWi7bYrD0p//EG01lpEa69N9MILRA0auJizZFsXGwOUAEoAJe8pWfuGLgnq8mgaerV0ApRcIiW5LfyabCMXCQ37pg5Kc+cSrbMO0corE736ao15SlaU+G+vu47o5JOJnnySqEMHF3P6B6VhE+fP9/5Enm7Yt0v7+E59RozxdEfcBhaABWABWAAWgAXStkDLx++lHU/qTC/dcC9N2rtTLXWl5vZFZs+iju3WpVnLr0ijHn0zlaqSbZ8bAJRsTYd2sAAsAAvAArAALFDKAnsesB01/vF7enTs5zS/YcNEUGKBtUbcQtuceRy9cNODNGWvA6rGsHj1VsYVGqVQDZ3cfQ29GjrR1/THHQ2/hrbol72Y9cJf+DXd3NGwb6rjIa9J2mEHIl6jdMoptYxX9tUbS82ZE58HR40b5zahLAIsFy+42BigBFACKLlkn6CtS4IKbl9WREOvlk7Ag0ukJLeFX5Nt5CKhYd9UQengg4mefZaI91Baaik5KMUPNZzosMNyf3bt6mLWOnptf2AAlABKACVvqVj6RgvdIFjBXhp9RUUp5QBWrDqHBMC2k7iL91PJ1+iw23gR9xlnEF1+eZ3Hq1hRYul583LHmURnwdH48USLLurSxZq2Ln0FKAGUAEpe0rD8TVwS1OXRNPRq6QxpQkVfXbIiua1WDC80oMRfrt14I9FXXxGtvro5KHGLBx8kOuggoltuITrmmGSnCSRc/ApQAigBlARJ5iLikqD1Ta9GX1FRcokSWVv4VWYnWykN+/Kzetc7fXoOjhhyhg4taY7EihK34o/xt9yS6McfiT77jKhRI1vToqLkbLkKN/AeQIKH1dCZSrKgr7UsAL8KAsJBBKDkYDxhU40YDs2vC0VFqX9/orPPJnrnHaLNNrMHJW7J+yntvXduf6Vu3YSRWl7MJYZRUUJFyf+vCkFIuwSt4PZlRTT0augMCYBDm1DZt1lPqhoxHJpfs/ap9zGC1xTx4bfrrUf03HMVx+Bah+KWk+Sq0k47EfGaJ/5niSVchn6neQ6gBFByCiDbyNUYeL0PDMLOo69CQ1mKhTahApQsA0XYTCNfNXR6Hw/vvJPoqKOIHnuMaJ993EGJ78Bnv+2yS+4suF69hB4sLeZiY4ASQAmg5JR+yY1dEjT57umUmm31avQVoGTrLXk7+FVuKxtJDft6BSWu/vCrtlmziD76iGiRRfyAEt9ljz2I3n03tzi8aVMb88ZtXGwMUAIoOQWQbdS6BK2tTtdksdWLvtpaTtYOoCSzk4uURgyH5td6/eqN90zafXeim24iOv74iqEmWsxdeIfXXyfadluiiy8mOu886zB2iWGAEkAJoGSderKGLgkq01BaSkOvlk62QNYTDfrqEp3JbQFKyTZylfAWw7zo+q23iCZOJGrSxC8o8d32249o7NhcVWm55ay67dJXgBJACaBklXbyRi4JKtdSV1JDr5ZOgJJLpCS3hV+TbeQioWFffl4venlTyA02ILrgAqILL0w0g3FFie/Ix5nwq71zziG69NJEHaUEXPoKUAIo+UkWw9B1CVpDVbXENfRq6PQ2CBoaW6OvoVUeAIWGQWkorhXDWVdEvY0R//430e23E02aRLTSSonWtgIlvmvnzkRPPEE0YYJIT/GDuPgVoARQAiglprabgEuCumjW0KulE/DgEinJbeHXZBu5SGjY1xsojRpF9PXXRMceKzKBNSh9/DHRhhsSnXoq0VVXiXQVCrnYGKAEUAIoGaecWQOXBDXTVFtaQ6+WToCSS6Qkt4Vfk23kIqFhX2+gZNhxa1BiPbz9wIgRRF98UfJ4lEqP4mJjgBJACaBkmOim4i4JaqrL1y8oW70afcWrN1tvydvBr3Jb2Uhq2LdeghK/duMNLfl137XXGpnaxcYAJYASQMko3cyFXRLUXNvfLTT0aulERcklUpLbwq/JNnKR0LBvvQQlfmjegqBlS6IOHYxM7mJjgBJACaBklG7mwi4Jaq4NoORiM5O2Gn5F9czEQ3ayWn6tt4u5Dc3s9OrNUFehuItfAUoAJYCSQ/JJmrokqOT+5WQ09GrpREXJJVKS28KvyTZykdCwb72tKFka2sXGACWAEkDJMvGkzVwSVKqjlJyGXi2dACWXSEluC78m28hFQsO+ACW5xwBKACWAkjxfrCRDGwSzfoWA11FWYWnUSCOGQ/Nr1nkDUJKnAEAJoARQkueLlaTGJKM5CGY94Ic2oaJ6ZpWG4kYa+aqhU3OMuOnI9rE/xowZI/aLq6CLjQFKACWAkmsGJrR3SVCXR9PQq6UT8OASKclt4ddkG7lIaNgXoCT3GEAJoARQkueLlWRogyAqSlZhImqE6pnITE5CGvmqoROgJA8TgBJACaAkzxcrydAGQYCSVZiIGgGURGZyEtLIVw2dACV5mACUAEoAJXm+WEmGNggClKzCRNQIoCQyk5OQRr5q6AQoycMEoARQAijJ88VKMrRBEKBkFSaiRgAlkZmchDTyVUMnQEkeJgAlgBJASZ4vVpKhDYIAJaswETUCKInM5CSkka8aOgFK8jBpMGzi/Ply8Wwl+3ZpHyvsM2JMtoqhDRaABWABWAAWgAVSsUB9m9tRUUJFCRWlVIaCv28a2q9FVJTSCyhUlNKzbf7OGvmqoRMVJXksAZQASgAleb5YSYY2CAKUrMJE1AigJDKTk5BGvmroBCjJwwSgBFACKMnzxUoytEEQoGQVJqJGACWRmZyENPJVQydASR4mACWAEkBJni9WkqENggAlqzARNQIoiczkJKSRrxo6AUryMAEoAZQASvJ8sZIMbRAEKFmFiagRQElkJichjXzV0AlQkocJQAmgBFCS54uVZGiDIEDJKkxEjQBKIjM5CWnkq4ZOgJI8TABKACWAkjxfrCRDGwQBSlZhImoEUBKZyUlII181dAKU5GECUAIoAZTk+WIlGdogCFCyChNRI4CSyExOQhr5qqEToCQPE4ASQAmgJM8XK8nQBkGAklWYiBoBlERmchLSyFcNnQAleZgAlABKACV5vlhJhjYIApSswkTUCKAkMpOTkEa+augEKMnDBKAEUAIoyfPFSjK0QRCgZBUmokYAJZGZnIQ08lVDJ0BJHiYAJYASQEmeL1aSoQ2CACWrMBE1AiiJzOQkpJGvGjoBSvIwASgBlABK8nyxkgxtEAQoWYWJqBFASWQmJyGNfNXQCVCShwlACaAEUJLni5VkaIMgQMkqTESNAEoiMzkJaeSrhk6AkjxMAEoAJYCSPF+sJEMbBAFKVmEiagRQEpnJSUgjXzV0ApTkYQJQAigBlOT5YiUZ2iAIULIKE1EjgJLITE5CGvmqoROgJA8TgBJACaAkzxcrydAGQYCSVZiIGgGURGZyEtLIVw2dACV5mACUAEoAJXm+WEmGNggClKzCRNQIoCQyk5OQRr5q6AQoycMEoARQAijJ88VKMrRBEKBkFSaiRgAlkZmchDTyVUMnQEkeJgAlgBJASZ4vVpKhDYIAJaswETUCKInM5CSkka8aOgFK8jABKAGUAEryfLGSDG0QBChZhYmoEUBJZCYnIY181dAJUJKHCUAJoARQkueLlWRogyBAySpMRI0ASiIzPc1L+wAAIABJREFUOQlp5KuGToCSPEwASgAlgJI8X6wkQxsEAUpWYSJqBFASmclJSCNfNXQClORhAlACKAGU5PliJRnaIAhQsgoTUSOAkshMTkIa+aqhE6AkDxOAEkAJoCTPFyvJ0AZBgJJVmIgaAZREZnIS0shXDZ0AJXmYAJQASgAleb5YSYY2CAKUrMJE1AigJDKTk5BGvmroBCjJwwSgBFACKMnzxUoytEEQoGQVJqJGACWRmZyENPJVQydASR4mACWAEkBJni9WkqENggAlqzARNQIoiczkJKSRrxo6AUryMGkwbOL8+XLxbCX7dmkfK+wzYky2iqEt0QLvjx1NLz94F02f+i3RghCaXxRKxf8eCda6b8cTz6JN2ndI1AUBWAAWgAVggYXHAvVtbgcoLTyxl0lPGH7u6X8WPXbjFdRs+RVp5TXXoQaLLPK37gYNaj1Hgwr/DlDKxGVQ4miBH7+eSK89OoImjh9HM6b9QB++9Ez02+Bv6F9/W/5Bl/v3JZotQ6uu1YY22H5XWm/rnWjxxk0ctaM5LLDwWaDegVKU8OKKUtblwfbt29PUWUTjX82+opR1XzkVNHSa6h0wYACdccYZ1K1bN7rqqqto8cUXr5jFf/75J/373/+m//3vf8TQxP8sEoHV97Ma0CpNcv9e+E+zZs1o0003pUMPPZRatmzpfYTQsLGGTlO/+jK0Rl99vo564YUX6O6776avvvqKfvvtN/r+++/pyy+/jMFojTXWoMUWW4y++OKLWubaaaed4hjma9q0afTZZ5/R7NmzY9l11lmHll12WVp++eWpbdu2tOuuu9Iuu+xCiy66qJXJffbV5AHqu1/rQ1+zfmWtOUbcdCT/uCAaMya7ud0lhrFGqUwGuRjVJCkLZTV0miTL2LFj44H+oIMOopEjR9ZMDpX6mwclnnh4ssn/M3XmX7T84n//e/6///LLL/FExP++9tpr0worrEBNmzaltdZai7p27Uo777yzrXnjdho21tAZUl99wAPH29lnn02XX355HG8MNUsssQStuOKKtPnmm8fg3qJFiziGJkyYQKuuuio9MLUxlZrcZs6cSZwrzz33XAxNv/76K/3444/06aefxgDF0HTAAQfQIYccEucTA5X08tFXqS7tsSm0vgKUbCJT3sZlHAYoAZRE8DBlyhTaYostaLnllqM33ngjnkxcrkpBO2nSJBo+fDi9++678S/0GTNm0Pjx4+M/Tz31VBo4cCA1bNjQSr1LslgpVIIzgJLcW3/99ReddtppNHjwYDrxxBPj+GrSJPmVmWks8Y+Gp556iu6991565JFHYoDiahNDU6dOnWiPPfZIhKbQ4IG9mDVAmPpVHmnlJTV0ao4RqCj5iJoF98CrN4/GrHCrpCSdNWsWbbLJJvHrs/fee4/atGnj/GBJOosV8K/03r1707XXXktbb701nXvuufSPf/wjcWIpvo+pXueOApR8mLDiPVzgYd68eXTCCSfQLbfcEsMSQ1Lxurpyyl1iiXMqD00PP/xwDE2rr756XNHi6lUlnSHBQ0h9zRoIAUryoQkVJVSUEitKPJHcdNNNsaWuu+66eH2S62U7yXCliYGJK1ySiQWg5Oops/a2fjXTUlvaBpQYkJ544gm69NJL6fXXX6fzzz+fLrzwQjEk+ZxkGJpGjRpF/fr1i5+lZ8+exGsBSwGbTV9dbJtvW1/8Wp/7ClDy4b3y93CJYYASQKkiKDGYHHbYYTGcfPjhh/Tkk0/S448/Th06uH3W7xK0c+fOjSeWvn37Jk4sAKV0B59qsa9J5YFj+pxzzqGJEydawXZa8MDwdvLJJ9MNN9xQtroFUEo/nl3GJtun09DpE/ZN+s19xas3E4slyOLVm0djVrhVuSSdM2cOtW7dmlZbbTV6+eWX6Y8//qAdd9wx/iKI/32jjTayfkAfA4NkYqmWiTykX4tZ91UKD7xgu1evXvHXmttss038//fff3/j17dpgRLfl5+xe/fudP3115esLEn7ap2YVfbD0QSAffXZx9hk+iwaOgFKci+holRlA0PWk0ylZOFXE/vssw899NBD8YTC1+TJk+M1QrwtAL8mWHnlleXRViDpa2AonFj4a7z77ruv4usTX3pNOq2hU3MQzDqGJfDAldCLL76YXnvttRhErrnmGusPAtIEpTws8ettriwdfPDB8eLv/Gs4SV9NYlMqqxHDofU167zRHCNQUZJmnkAOFSWBkTyIlBsE//Wvf9EDDzxAU6dOpUaNGtVoevPNN6ldu3ZxRYn3wZB8IZRmZeeSSy6J15jwxVWCK664oiwsaQ34IQ2CWfc1aUJlmN5+++1jSOI9ut5+++14Ly/XK61Y4uft0aNH/BUeX2eeeWa8yDs/sfGfGjbW0BlSX7O2L0BJPgKgolTGVmkNgpVco6GzXLLwfi/Nmzenjh070p133lnnsRmg+Ncu7wVzzz33GE88vvrKv7pPOumkeB3VUkstRf/5z39qTSxpApo0zXz1VaovL6ehV0tnuQmVoYO/Zhs0aFAMSfzVJm8xcfXVVxst3C5l+zT6Wvi8p5xyCvFCb47pYcOGxV/DJUGhaYxI5dPoa5Lu0PoKUEqKCLe/d4lhgBJAqeRi7sceeyyGJP6TX7+Vurhyw4u8eWEsfz1kcrkEbV4Pb3r5z3/+k/bee2968MEH41cpDE2FEwtAycQr7rI+/Gr6FOUmVF7DxpDEW0owHPHaJP6ijKHJByz57mshJOWfj/d44mrYN998E68NHPlNbkfvrCdV332V+BigJLGSm4yWX/Hqzc1vtVrj1ZtHY1a4ValkOfzww+PPp7/77ruyx5TwwH788cfHe9DcdtttdPTRR4sf2DVBeQ+afffdN16UO3r06HgXZb54ciycWIqPinDVK+5ggaCGTlavoVdLZyE88FeRvCYp/+k/H7nDr654nU8pGJHum5QmdFd6rvyPlkcffZR+3XhfgJJNEhq00YrhrOFXc4wAKBkEZJIoQCnJQn7+vnhg4GNEeJE2r1Hir28qXfyKjjd+fPHFF+MN9NhnkstlMOK1Jrvttlt8xAkfFbHMMsvUUsm7HvPic55YGKYKLxe9kn6VktHQqTkIZj3gF1Yevv322zgex40bV/bTf1+w5MuvSc/D4NeqVav42JST73mFFokqpxo21tBZCMC2+WfazpdfTfRq6NQcIwBKJtGRIAtQ8mjMCrcqTlJ+dcUH2fKi7S233DLxIaZPn07bbbddvOibIWbddddNbGM7MHz00UfxeW989MNLL71U8qu74m0NCo87sdWb2CED+7rcy6RtKH0tBCWGJI6L//73v/EaunLnqCXBicTOPuwrfY78fmZ7/esUOvLCQQAliYMsZXz41VS1hk6AktxLWKNUxlYagauhszhZ+NXVVlttRfwrln+VS19L8Anr/BqMAYZhiQ/+rHTZ9JWPUNlhhx2I123wPk68x1O5Kz+x8Jol3k288PNqjV/GWevUHASz7mselLae/QWts846dNlll8UH3CZdUkgpG2PRxnkufTXVz1/C8fqqboOH0XUnlz/mJKnfNn9vk682egrbYI2SqwWT22v5FRWlZN+IJVBREpvKSbAwWfjzej7v6u67744XSptc/EueX4kxMD399NO1thQovo9pgnK1ije75D9feOEF2njjjRMfjdem8FEQ/PUQ75vDsGSqN1GJQEBDpzMoRTuf03PPUbT5EFHjxoJe5kQ0+pqfUH94cFD8WT1DeyWILuyMKawUT+S2oGSjl3/EtNlqB5r23df03cQJ1htlip1ZIKjpV1sb2/RTM4az7qdmXwFKttFZoh1AyaMxK9wqPwjyJ8i8iJuPUcjv4WL6BHfddRcdccQRdOSRR9Ltt9/uZT8jPjB0l112oY8//jheB8XAJLl4MuKvnBiS8l8R3T25gVMVQKLXFQptdJRq4zS5RV80Rp80UkSkFO3/QLT++qLHctIp0lBXKA9Ktx+3Z3wG4Pjx443uZAMtLpOMrT7WefrND9NVxx9Q8WtUo84LhTX9mjVAaPU16366xLAwbEqKsX0BSi4WLGoLUPJozARQOmSV2seVFK7rMX2KCy64IN4Fmb864q0DXCbxP//8M16cy9UqPmWdtwIwuQonJa42bNnjKjpsjQYmt3CW1Rh4vQyC0Zl+0aeMRL//ThFtUvSJI0XkW9EeGn1lnT99M5l67LAmnXXWWcZbVXCHbODFpq82egoNfscXs+ikLVamg/cvvb+Zc7CWuYFNX12fBa/eXC2Y3F7LrwClZN+IJQBKYlM5CXKyLDd+VAwkhceV2N6UJwPeAJJf340YMYI6d+5c51aSBOV1UryhJT8TV6r4njYXPw9XlHg/nX1POIMevTGqlmR4SfqaxuN40Rt9RUZHHUXRu1Si6IiYaJV0FCzLlX1cLzoNjcE67xt4Pj183aXxXkMtW7Y0vENO3BRiTPtqev9SnYh/jZ9xLL3z5L3xa+jGBq9FrYyyoJGor/y69v77iY45hmjbbROhOul5AEpJFnL/e5Ff3dXUugMqSp4Nqg5KETzE6zT4eIxo1+e0L42g5T6x3nFDescLRX/++Wcvgy9XgnbddVd655134mNOtuWBs+BK6itPKscee2y8PxM/F68zcrkKz4TL73Lscj+Ttkl9NbmXiaw3vdHi+Wi3RorKgxRt104RtVJ0hk3JR/Gm06CjQyfMoVO2W4N22mZL4q0hXC4TmDHpq8l9Kz0/6/zgxaep/+F7xscLHXjggS7dFbcV9TXK1ei9fa4C2bYt0XHHUfQenmiFFcR6iscI/vesX0mJ+mrVo/KNNHTmx34N+6Ki5DGA1EHp3oFE0YJgatGCou2eiTp08Ni7urfSTJZ7uu9H/FXZ+++/762PP/zwQ7yw+/do4OQDdNdcc82aeyf1lc+3uvLKK+m8886LX+P5uPKLYf/84WuaMCG7xbBJffXRt1L38K73rbeiWSv62ipaLB1DU/SKlRbN7RSdv7zrFBjnrKGj6fIjO8SvZvfbbz9Bi8oiUqiR9lV6P8mDs855UaX1nHa5fZVeeeUV58N9pXpFE+qMGbk1bTffTPTGGxTtVksRzeWgKfrhFJ11JFEXy6CiJDaVtaA0hq0VlGiIipJPa0b3UgclruBHn7rHSR7t3xO9+8mt1bD8hZRkHo2gzQ9ITPg8oPMGjj4vXljLO2Wvvvrq8Sf9Sy+9dM0gWG7gzR+NcuKJJ9KQIUPEWxRInrvnfx+iq//vwHjXcX7VmMWl6VfR5GZihN9+y1UNooX60eZZ0Ww2nCICVgWljif2ptG3DqJff/FTDeXOSOBG4lfJfUzMn4cHeml4/Cqa193xuXVpX5K+1nkG/tHFwDR0KEWl6lycRFXiaCdbotVWS3xkgFKiiZwFrPzqqBWg5GjA4uZVAUr8UNHu09SvH0WrRCma6Sl6F0TUtavzO/ji/moEbSEo8f/n12S+r2eeeSYqxnWItw54PFogzMeKlOsrH4dyXASmXbp0iQ8CdVlUXqofvBj2lC1WipbbHBS/1svi0vSrd1DKG4yrBieckPs3rrYu2EpCo69b7LEf/TDlfzTpY3/VUAksJfXVNyTlc5X/ZL/yOXb8RWcWr5KT+loxj2bOpOgwxhw0Pf98rqrEH2XwD1D+c7HFSjavFlDiDWx5XOQqNO8xt/nmmxMvLeDtRho1auRlCHGyr8MTaOgFKDk4rFTTqgGl/MPxZ8ec3K++mkvw6OT6aOWot15rBG0WoMQ6brrppmhePYHyVaJSn+nzwbadOnWi3XffPT5+ZHEu23u+2Maj+hwZr2X5/vvvvQ10lR5T06+pgRJ3OFo4HVdZOR/467hosfzwaUtlvqak7Xa5aujHr/mthibBUiW/pgFJxaCUdK6hz9TxFsNffEHR4ZC5imR0jmS0tX4udrjSFB1JVHhVAyjxBrf8erPw6t69e7yp7meffUajogXsfCqB6+XNvoIH4XWjfED0q1HeMvzxxT9Med88PvKp+HxMwS2NRABKRuZKFq46UOJH5oWtfP5ZfudfrjRFr4ii0kdyhxIkskyW4gEpi8V1+c0s+VfwigeeWmtCfT76pclVp80224yeffZZWnLJJZ3tWeoGbOOm4x6N17KUOgsuDaWafk0VlNhY0XqZeFNKrrautRaNumo4ddg3+dgbn3ZmUOJr/KtjfN625l7loKecX9OCJH6gYnjIn2vIE/Zee+2VSv/zer3GUlSlid5/576ijA4wjsfVaK+0+Icof10Zfc2nCUpdW8yPCl/l11Pxj7j7oy/8is+StHVAFmMExyVv19K/f/+yj8l/z9u6pHkBlDxbtypBKd/HSdGMG52HFic5/6LgsjJ/6eFwZZEs5eAhC1DiX8B8/hYP7j2jjfMGHNMxfpy333473lCyRbRonnfdTjr+xMHE8eB7cPNZ0cdbzemAAw6IN8VM+9L0q9fJrZKhIr9xdemv776nRS6LBtrTTzdauOvig7RBiZ+tFPyUqoqmCUmlQGlm9FqLD4Xmr0L544e0rlRjONokNK4wcaUp+qAkOgeJop1v6Yl9jqOf19848wpl7zufpCuOSt6vrVu3bvHxSD6uVO27IH75Axk+qYAvXivKh58XXzwOP8dfeqd4AZQ8G7eqQSk3elK0WRBFm/RQFHVE556bqzRZvjJKO1nKuSfLwOUv4HbaaSca/+ln9NrLL1GTJk3inba5gsSLvVcTLPJ0CbO8jY+Oyv28P1MWr980/ZoZKLFTpk2jyYcdTy1GPUC0xx5Ed9xBtMoqLu4Stc0ClErB0lanXV1r89K0IakUKPF/22ijjeIjW/irv7SuTGKYq0o8SXOVidc0RVWnnzbdmpY/Kaoy8Rq4pk3T6l6t+xafb8lf7vJXu3y1atUq3qsrf/FyAf7B5Xqlbd/8V8T8nHzyAu8px9f2+x9KG63cNFpmGK0zjC7uC/cpzSvL+aawHy42rvpDcSd8P41aNy+/wV1aDp06i2gl4Tq9paOE7h59Mr1HtObll2hh4tBo3dJ90VdeJte0aJL5OapGa/R1q6PPoDdvz/0aTWMxd7Edvv76a9poy22oEc2LF2vPjhbL887b6667ronJjGX59UTPi/rHfv3pp5/oww8/jCeZ5SpsoGispEQDk1jyoS9/Dw29P0R5c8y0b6l7tBblz8i3/dZbj15LOCDZtc88Riy1zHKpvXorfL5CGOpwzKn0xM1Xx4t6s4Akfo5Sr6P4h8di0biTZiXAZZKx8u+PP9I7g4fS2nf/l5p98XFuwXe0NijezyvFK3+Ydl4FH/I9efLkeIzgcar42n///eMfXK5XmvYt7BNXwb6L1obxa0O+zrz9CXrl5svi8ZcvrupLz0m07TOPS4v+Pi1ej3o+71GY0eVi4wbDJnJZpDqvvl3a028/5wbBar+Wil4r3Tp+HG34+wxigw5YYy26bRU5LE2M2vK1RttNMu/qPtFu1Y//JwdKfUaMyUT/x9F6kksP3Y0aRP87796xtO6WO6Sud9yYUfToDbn38/OjX6+fvvkSLbfy6rTSGq1T083xy1d9iGGfRlhr5h901ecf0Tp//EH3r7Qyndd6PZ+3r3Wv/BiRVewyFN118Wk0KtqSgGHpsPOuomGX9Kz598PPz8FTGldhDOfvP3H8e9H/baAydqTRx8J7Nory9IZPP6Rtf5lOD6/QnM5eu01qKtmvX777Os2ZHc3kwmuLPfcn3nKkWq95c+dQjx1b07Rvp9Dyq7agLfc8gEbfnqsmLRfNT9vt15VefmAo/fxDtLA+ulq22YiWzGi+5Xlns133qVbT1Xquqq4o3XffffTSj9HWRf/ulLkxjehz4kSKVvVRdGprREjRO+BvvsltrmawQaX2a8Ys1ijlnfhbtBfPpjvtRpM+ejdaCzw3XljNv3B8bwVQKmgK/ZrFKwttv2b66i0yeI19eZsJ3i+H15zwF028hi+lK6tXb4WPz5Pq3sflYGnTTTel9957r+bg5bQgifX3vjMH+4XV7nHjcj+yNtkkvR9ZGtXJmX/MpcGffkTb/Poz/Sd6tXhPVO1I81f99OnT4w13F2m4KP01L/pIQXBtsMEG0bZ6djuPF94+Lfvm+1Soa+XoS0Ne4sB73PEat8KLt0LI4qu3rMcl7qPRnF7k+6oGJdfOCeK8rIjYqLwhZVR+jTbWILr3XqI997RSqz2hprXhZLExZs2aRR07dqRnoi/bHojgiHcD5/1g+Iu4NBej5p+j0K/tomM4+MsW/uIurUvbr1kPSCM//o06Xx+t0+NFrtHkRrfeWva4E1821wAlfva7/vcXDTxwixiSGJb4o4RKX0r56G+pV28cY3yl+dpcPB766CTfIzpjcPpu/6BloqpkA17kfeSRvu5c9j68Tuff0Qc6y6y4ck2FpVC4WbNmMUTwMgm+llhiiXhfJR9XWqDER1LlQbrwOXltKAP9H1HFN38xJPKPx7SvzGNpQYdc9AKUykSFyKi86R7vARIdJUCPPeb01Zv2hJrGESbFpuWv3g6NjsAYOXIk/d+Vt9J/ev0rXttx0kkn0Y033hjvtXQ8n1Cf4lXo1ywmGG2/ZgpKURXptyOPoaUmR4tdeT0Jf4ac0jYPhSGiAUpaFaUgQCnanyja64Dmfj+VXrzxftolOp4mi4v3F9piiy1oldbr0rcTomeILn6rwRWj/FhR+Bx9+/aNvt+JPuDxcInmGws9HKc3RPv98Ua/fBpBuYv3VCo+j9NCnahJWn1NUu6iF6BkA0q8rOuSS3JnXUUbksVfaKy4YpKfKv699oTq+1Dc4s5ywvJmk/yrjStHq3buVfPZL5d7eT8SXoz6ZLTdAm84mdZVXFHiX1Vp/hLX9msmoMTHmvDXnlEV6beWrWmpO9OvIhWDUlobTpaKw+KF27x5X8+ePePDm0+NvoDlI0XSev220IMSf13Gyxiia/Qtj8dfvWUSwwscfdZZZ9Hll19e4/a20ZYvvLcQ/5j79ddfa/47H/W08847exumXCZxk4fg7Vfujr7U/jL6+IhjtPE6W9D1Z3dL/WvjwmfMqq/FdnHRC1AyBSV+xcZrLviMq2ivj/hT1mhzNNdLe0Jdbvyo+Owz/oKDv+TwffHhtvwLjD9T5YGoOGh5Tw8+E46/iONfN+uvv77vR4jvV6g3i6+FtP2a+iTDa5GOOSa3S3dURRrZrT91bpPOZqHlAiKtI0ySIKlavnrjCZtf+aUJ/C6TjDiReU+66EuoaJOziJJG0/BG68RNU4/hogfsfu1weviK3jSF93cquk6P9gfL70Uk7pdAMBP7lngODb0aOovHfoFLaokAlExAaerU3EnYvKU970bcp4+38960J9RDVpkTfxbKi/x4PyOfC6v5lzYf3nlsBJj/jcCSf8mUShZer8R7lvCeSrxvyYqOVbpSri3Uy6Vm3nhtdDQop3Vp+zW1SaagilS4FkljEEzjUNwkSOLKEfZR8pg1vOcW/wDlNTIMTNGC41LVM48ay96K9fJ4yGsX33zzzfigcD7U+7LLLoseKzpyJYVLI29c4cHWDPWxrwAlKSh99FGuJMznE/EustHZOD6vaphQ8/tt8IZkDDc+Xh/cdddddMQRR0R8eWC8Nin/RUW5ZOEzlNgWvFaAjzJp7KFaV+invF7+2oN35+YT2PkdflpXNfjVe9+KqkiFa5E0BsH8TsqPResE99knnc+Nq3Vnbl6MyztzM7il+TFEan7lZQz8qotf3fKXwryMIVo0nZ/E+c/UYF869ntPoLo3TM2+Cc+uoVdDpysUApQkycIVh86dc6/YouM3orKH99Splgk1fx4bf4k2cOBAJ1jiBYT8Go9fDfBCwkLoqZQsI0aMiA9o7Nq1a3wyug9gyzssr5dhkI8f4Hf2/Aourata/Oqlf2WqSKVA1Is+4U3u/HI2nbjZStT54APptttuE7aSi1XzWW+8Gzfvplzvznpj8/NO3NE4Q4MH5354clWp0d+7/GpWlEKAM1d4kGdQbUmAkq3lKrRTNyofgBudoxSf4xadaE9rrJFCLymuovAnomkd7FnpoQttzJMCnxvFEOHyVceLL74Y7ZSwJ/E+I7xImz+tNZlQ+WDGPtGrzQuiBfMXXnihN5vHg+9Lw+NK0hlnnEFXXHGFt3uXulG1+NW5kxWqSCZ+dX6OEjdgn95w2pH04XOPxkfS8IGlvq5KO25XGpvS2qm7GB6OOuqo+OxE3/0utp/3cTjaJiT+5D+qMsdHQPGO20WH0AKUfEVx+ft496vgkTV0ukIhKkplHBs7c2h0uCevQ9o7OiCRz3QrmuwFMSEWqaYJ9a/olx6/LuNXcfyFBFd3TC7et4P3KOJXW7w1fqm1RknJwhMNn8d25513Er++Y7DxcQ2dMIfO3rlVvBbrlWitmc+1WAslKAmqSNUASu89/wRdefQ+Xj9GSIIdSQxzZdbn13CF8MB7kq200kp00EEHpVJJS82vfC4mr/Xk/cv4tVv0gyUqG9dJH4CSjxGv8j2SYjiNJ9DQCVBKw5PRPWNnRl+CUVQZiRduR+dWpXlVEyhxP/lcI34l9U20y/iECRPis6QkF392ukO0ZQKvReJF4WuUqcBJkoUngj2iw1V5YTevV+LDc12v/HqWBx54IF43lfZVbX416q+wipTahCp8WI6ledEO7+e0ywGwj48RkiBJOvBK7iPsZixWCA+PRhVu3tWe/+TtNdK8JPkq0h9tJBl9XkvEaz4TNpIEKIks6iTkza8GT6GhU5qv5bqBilIZy2TtzGqcULmkz2uMeB0ED8hJ17fRIMgww7vB8qs33oOk3CW1Lx9ey1+n8T15ofdaa62V9BgV/36ng3OvaPhgyEYF6yGcblqhcTX6VdTXaK+raC8H4921pX4VPYNQKD+h5l+pun6MIIUbaV+l95N0txAe+LUb5+bU6Gtcn68bSz2HtK8V+7BgI8nogSk6syjxiCeAkiQi3GS8+NXwETR0ApQMnSTMj7WlAAAea0lEQVQVz9qZ1Tih8kaQvGXAqtHO40mvqfhMIX7dxtUnrv7wZ/6VLhP7fvrpp7TddtvFr/L4OfhEb5uLK1TLrrASdemU/quK/PNVo19FthsVVVOfeYbooouMdtc28avoOQRChRNq/mME240fTaDGpK8m903KG/77TivPjl+7cVU0jQXsxc9g0teSz1+wkWS0TTTR1lsnehaglGgiZwFnv1o8gYZOgJKFoyRNsnZmtU6o+S0DeGfawdHXKaXW9PAnyrxw+4033oi3yufXZUmXqX15Mz2+L39Bx1/4SF8FFj4Hb6bJEwt/gceba2ZxVatf0+q7qV99PEfhhOoCJKZtTftqev9Stsn3dan3ctXerGLZtK+1nr1oI0laJ7eRZNIFUEqykPvfO/nVUr2GToCSpbOSmmXtzGqeUHk3bd6jZevoVyCfbcSQkQcVrjrx58l89Ah/1n/IIYckmTb+exv78i/nY445ptbGlSJlkRCfM8drpz6f9DV9N1G+5kp6/3Jy1exX176Vm8g1Pq3mZ8nrtQESmzY2MWyjp9DOrPOvKJav/ef2xusHXfxt09dYX4mNJKXPAVCSWspeztqv9iqtxn4HdTVNXfqKNUplPOBiVBunVvuEypWl3r1z2/rzLrV8DAl/DcfrJPirNN60kU/ell629uVzl/r16xd/1s+f90uuwi0Pug0eRtedfKikmReZaverl04W3MTWry7PUWpCNQESE9liaLGBQlt9rPuur+bRnReeQk/feX28xxgfMp3FZezXChtJSp8XoCS1lL2csV/tVXkBFhf1Ln0FKAGUxITP1SOuHPEeR/yajdch8RdpNvst2QYtb13QJdqc7v5oMSif7M2fRle6eFLi85n4oFL+VHvLHldlutMvQMllaJO1LTehSoBEIlPuKWxjmO9nqpdzj1+znX7hZfTle29ksgeYExTyoeHnn19yI0mZV2t/4Sdt40POxa+2+jV08rNq6NXQ6dpXgBJAyThZ+DUWn93Gm1LyImveK4kP5TS5XJKF10QxgHz44YfxztpbbrllSdW8eJsX9/Jz5hf33j25AUDJxFGGsi5+NVRV6xcq/0up6k4hKHfr1i3e0yi/zs4UVoqfz7WvEv0sw9VcPtWeq7nLrbI6dT378kyrolaTDH8MEG0PEn8MYDg25O2MipJtRsjbucawXNPfkho6rWK4oHMAJYCSMSjlfxH37NmTrrnmGiqegCTJ45os/Hk/V7R4vyeubrVo0aJGLf/65o0qL472v5o0aVJcUeI1VuUO45U8r60MKkq2lpO3S5pQGTb4tTHHAMfMRdHkzR8GcPy6bAbpGsP5PCq3KSU/N68P5NPq8+sDf9nwH9Rw0cUyhX3XSUbuydqSSX61vW9SOx9+TdLhG7pN9RXCqM3rY1t9WrHkqhegBFCyAqX8IF84AZ0fldp5obfkbDYfg9EHH3wQL9DmLQx436amTZvGv77za6l4cuHXhLvvvnuNl33oNRkkAEom1rKTlU6oxbHx7rvvEn/Nya9lJTGb1uRWqrLEuvIAVfjFqbSvdpYs3yrrvMlPbPxnCBO5hn1d4cE2xupjXwFKACVrUKr5VVIEJ7xmKWmLAF/JwmumeFdiBrQ2bdrEB/ly1aActPnSKx0kAEpSS9nLmcADVxtvvvnm+PxA3qiRXyFzxcbmKBufsVQIS+edd168weq1115b88o4D3ImfbW3aN2WPvsqfa7Q+po1EAKUpJEYnbATJeh8qbhWsoQQQPV9QuUJaOjQofFrjeLXXaXiy2cs8Rok3o2Zr6TXgD71SvKmvvtV0sdCmazta1t5mDFjBp199tk0ZMiQGrDu0KGD0Vo73339/fff469IuVL6WbSLdeEr45ofJXyoc0BVlpD6GsI8pwVnrnoBSqgoOVeUCk1YuICaXx1whafUaw1fkwx/Bcd6eDNM/gKOv4Sr9BrFl14pQACUpJayl3OpPBS+juMjd7gSyV9VSi4fscRr7J6JdkC/55576MEHH6TfokOIeb1d//79S37679JXSZ/Kyfjoq6n+0PoKUDKNEDN5lxgGKAGUvIISm7PwNUL37t3jBd/FrzZcgjbvMq4K8AaUDEelfn2nXcmSpClASWIlNxnXCZWrobxZKu/NxdUc/kKSAT/pdZxtDOfh6N577yXeLZ5fsy2zzDLUqVOnGI549/lyul37amtp277a6rOtFLroK6zaZQ0tGvZ1rbLY2ro+9hWgBFDyDkp5WMrvX8RrhvjzZl5HlD+I1jVZ+Dy5448/niZOnBhvfsm6JAtyXfWaDg4AJVOLmcv7ggfe9oLjiL+Ey39lxq/jyh04axJLDGNPP/00FcLR0ksvHe9qz7vZ8wcHkkOaffXV1MomfTW9d6UqFv9dCNCiYV+AkjxSAUoApVRAqebXWcFC72bNmsXnU3Xu3Jl+arMHHbV2I3mkRpL8Wm/06NHxupKnnnqK1l577fhA0B133FF8n6wHJICS2DXWgr7hofB1HMMMxyxXexhmmjRpUvOc0ljiHbTz+yDlc4Bf70nhqNAwvvsqNbq0r9L7SeRC62vWQAhQkkRhTgagBFBKFZTYvPxrmtdhjBw5suZVwxJNl6ZOB5aegApd8ueffxJXj/j1Wv41xcorrxz/8ufXeo0bN5ZHeySZ9YAPUDJyj5VwGhNqYczy2qFffvklriytEx3oyoC+wQYb0M/N29LxO28Qf21ZKg75FRsDEm8/wFVVXjzOFSpJ5QhVFuzMbZUMho2yHg+14MxVL0AJoJQpPPDkweDT/7aR9P7TufUZPHGsu+66tOyyy9a8PuN1TtOnT4+//uFKUv6XPZ8vx7/E84fyGo4LmfaVnw2gZOohc/k0QKnwKTj+OGaff/75OB75n88//zw+aJkvXk+03nrr0QorrBDHL8cu/x3L/fDDD3TKKafQVVddlbjmSdLztPtaCdCyrniE1tes7esKD5J4LSWjAWeufW0wbKJ8ewBbw6BdsgX6dmkfC/UZMSZZeCGRmDtnNn308nM0/tXn6ZsvP6GZM36p1bMmUdVp1bXaUNvtdqENdtiVFl1s8XrX8xD9Wu+cZPHAc2bPou8mfEZTPvuIJn/6QfTPh7Xid5FFGtKyzVelHQ48nDZut5eFBjSBBWCBarEAQKlKPIEJtUoc4fkx4FfPBsXtYAFYABbI2AJ49VbG4FmXB/GKJpvIh1/TtXPW9s2X1PnPrF9doK/px1JIfs06fvO5k7Vejbxx7StACaCU+bod16B1GZ6zTlIAsIu3ZG1DW8sSEjyE1NesgUVrHM56DM6PIi56AUoAJYCSbD62kgIoWZnNqBFAychcVsIuk4yVwqhRaH4FKNlGiqydSwwDlNIEpVGjiN5/n+jMMxM9iQk10UReBFySxeYB4Fcbq5m1CW1CDanKElJfAUpmeW8q7TL2A5TSBCUGpCuvJHriCYq2pa7oV+MJNTrjjC64gGiHHSjanMU0ZmrJuwSQrWINnRqlZmO/2hq0RDsNG2vpDGlCRV89JknAeaMxHmrpdNULUEoTlKLNEmmrrSjaTCVXWVpppbIZbjShRhs40rHHEg0dSnTRRRSd5Ok0cmhNbiH8gjLyq5MX6zYOxa+oKHkOnCqCh5CgMITx0BVYXCLdZTwEKKUJSnzvDz8k2nJLot12I3rssWgv9AYlNYon1JkzKTrenOjRR4kuvjjaeKlP2XtKg8olgKQ6iuU0dGokqdivtoas0E7Dxlo6Q5pQ0dcUkqXglloxDFCqXr8ClNIGJb7/tddStD1v7s/o2I1Sl2hC/fVXov32Ixo7lui664i6dfMSWRgYvJix7k2iQ3ufjOD49DXXizbVHJOSkvK3DcWvqCilH1pasRQSFAKU0o1jlxgGKGUBSrz5+b77UnQOAtFbbxFtuGEdrYmgxK/veJ3Te+8R3XEH0WGHeYsqlwCyfQgNnZlWlN54g6IDvmLzXNRqHbog2sU560vDxlo6Q5pQ0dd0M0krhgFK1etXgFIWoMQ6pk4l2mij3DqlN9+k6BTNWporgtLkyUR77EE0cSLRvffmoMvjhYHBozH5VnPn5l63RnD7WnRO2FbTplFDXtDvuOje9ClD8SsqSqaRYS6vFUshQSFAyTwuTVq4xDBAKStQYj1PPkm0996513CDBslA6dNPc5AUnV4er0vaeWeT2BDJugSQSEEJIQ2d/BiZ6B04kKhXL6L776cO0cnxA98dRxssEil/+eUcLGd0ZdLXor5o6QxpQkVf000grRgGKFWvXwFKWYIS6zr1VKLBg+tsGVCyovTOO39XIUaPJtpss1QiCQODR7Ny1a9t29zi/Ycfpva77ELzf5tNY6dOySl5/XWiVVbxqLD8rULxKypK6YeTViyFBIUApXTj2CWGAUpZg1KZLQPqgBIv2O7YkWjZZYmefppo3XVTiyKXALJ9KA2dqVeUeC0a+2zMGKLx44latqQav/4nguMdd8z5kX275JK2phO307Cxls6QJlT0VZwCVoJaMQxQsnKXuJGLXwFKWYMS6yuxZUAtUOJtBA45hGjNNYmeeoqoRQtxMNgIugSQjb7UgaXCQ6Xa1+hVG3XqRMSv3nr2jJ+ill95p3ZeX8Ywdd99RA0b2ppP1C7VvmrkTQWdgAdRSFgLacVSSH4FKFmHp6ihSwwDlLQG/KItA2om1O7HEx11VO41G69pWmEFURC4CLkEkK1eDZ2pAhqvIVt/faLmzXOL9RddtC4o8X+54Qaik04iOv10ogEDbM0naqdhYy2dIU2o6Kso/K2FtGIYoGTtMlFDF78ClLRAqWjLgPbR/kp7TPyazv3fF1yGiNe3ULNmogBwFXIJIFvdGjpTBaWTTyYaMiS3Bol3Y19wlVx7xpB01VU5aPr3v21NmNhOw8ZaOgEPieHgJAC/OpkvsbGGfVMdDyv0uD72FaCkBUqst2DLgKEzZtARvBCYN5QcMaLO9gGJmeYgoBG4GjpTGxh4z6Rtt81tJsoL9QuukqA0bx7RwQfndmrnf1LaNkDDxlo6AUoOA4CgKfwqMJKDiIZ9UxsPE+xQH/sKUNIEJdad3zIg+r8PrdicDvgm+jpqwWsbh7wzaqoRuBo6UxkYCvZMoo8/rlMFLLs/1u+/E7VrR/RZtBFlStsGaNhYSydAySjljYXhV2OTGTXQsG8q46Gg1/WxrwAlbVBi/dEBt89ElYUerdenD3HUhSDV7EW8J2nBnkl00EF1HqziRqLffluze3ca2wZ476vA7Fo6AUoC5ziIwK8OxhM01bAvQEngmAUiAKVqAKXoGRKPMJH71FhSI0k1dHofGIr2TCp14HGiX99/P7VtAzRsrKUToGSc9kYN4FcjcxkLa9jX+3go7HV97CtACaCUzW7VRXauj8lSqwsl9kwqFUqJoMSNUto2QMPGWjoBSsJZylIMfrU0nLCZhn0BSkLnRGIAJYASQEmeL39LltgzyRqUuGF+24DzziO6+GKbJ6rTRmPw1dIJUPISMmVvAr8ufPYFKMl9ClACKAGU5PmSkyyzZ5ITKHHj/v2JNt3U21dwWpNb1vvBcD8BSqZBbCavFUsh+TXrvAEoyXMAoARQAijJ8yUnyQfe8j5IRXsmOYOS6XMkyGtNblkP+AAlz4FT4nZasQRQSte3Wn7NeoxwhUKAEkAJoGQ6FvGaIj6GhoEp4RKtUUq6ieXfhzIIApQsA8SgmVYsAZQMnGQhquVXgJKFsyo10XCkK33amAATqo3VzNtkHU/wq7mPTFsAlEwtZi6fdd7kx2CAkrmvTFpo+RWgZOIlgayGIwFKAsc4isCvjgYUNNewsZbOkCZU9FUQ/A4iWjFc3+DB1sQa9nWd0/HqrYy3s3YmKg+2aWfWDn41s5epdNb2DbHyAFAyjUozea0YBiiZ+clU2sWvDYZN5A1hcGlboG+X9vEj9BkxRvtRoN+jBeBXj8bErWABWAAWULAAKkqoKGExd4qJh0phisZdcGusUcrGxllXPELza9b2zVdjs9brUtlxiXQXvQAlgBJAySX7EtoClFI0LkApfeMW2FhjQmX1GnpD0AlQkqcPQAmgBFCS54uxJEDJ2GTGDUKrPIQEDyH1NWs4AyjJhxqAEkAJoCTPF2NJgJKxyYwbAJSMTWbcwOW1hbGyQCuFACXbSJG1c4lhgBJACaAkyzMrKYCSldmMGgGUjMxlJewyyVgpjBqF5leAkm2kyNq5xDBACaAEUJLlmZUUQMnKbEaNQptQQ3odFVJfAUpGaW8sDFAyNllyAxejJt+9rgQmVBurmbeBX81tZtIia/vyswGUTDxkJwu/2tlN2krDvvncyRrQ6mNfUVFCRQkVJeloZiEHALYwmmETgJKhwSzENSa30PyaNbAAlOSJAFACKAGU5PliLAlQMjaZcYPQJtSQXkeF1FeAknHqGzVwgX2AEkAJoGSUbmbCACUze9lIA5RsrGbWxmWSMdP0t3RofgUo2UaKrJ1LDAOUAEoAJVmeWUkBlKzMZtQotAk1pCpLSH0FKBmlvbEwQMnYZMkNXIyafPe6EphQbaxm3gZ+NbeZSYus7cvPBlAy8ZCdLPxqZzdpKw375nMna0Crj31FRQkVJVSUpKOZhRwA2MJohk0ASoYGsxDXmNxC82vWwAJQkicCQAmglB4ojRpF9NhjRKefTtSqVS1Lawy8GgMDQEk+GNlKhjahhvQ6KqS+ApRsRwBZO5c5B6AEUEoPlG6+mahbN6J584gOO4zo7LOJ2rSJLe4StLK0KC2VtV6Akou3ZG0BSjI7uUhlnTf5MQKg5OK15LZafq1vUAhQAiilCy3ffEM0cCDRjTcSzZxJ1KkT0Tnn0PDlNs38VHANQAMoJQ/WrhIAJVcLJrfXmlABSsm+cZHQ8itAycVrJdpqOBITqmcn8u1+/JHommuIrr2W6Ndf6Ztd96FV+55LtN12KSgrf8us4wmglL57AUrZ2DjryS00v2ZtX415Tkunq15UlFBRSreiVGzfn38mGjKEZg28mhpN/4lol12I+vTJ/dmgQeojPkApXRNnbd8QX9GEVGUJqa8ApeodmwBKAKVsQWmBvUd+8jt1fvImogEDiPj13LbbEp0bVZj22SdVYMp6IkdFKd3BD6CUvn1df43bPiEqSraWk7fLejzUiiVXvQAlgJIKKNUk6KxZRLffTtS/P9H//ke06abxGiY66CCihg3lGS+UzHpgACgJHeMgFtqEGlKVJaS+oqLkMAgImrqM/QAlgJIuKOXtP2cO0d13E/XrR/TJJ0TrrZf7Su7QQ4kWW0yQBjIRl2SRaagtBVCysZpZG4CSmb1spLPOmxArhQAlm8iUt3GJYYASQKk6QCnvB95K4IEHiC69lGjcOKI11yTq3Zvo6KOJGjeWZwX8Wl1+dfZc+RsAlFI07oJbu0wytk8Xml8BSraRImvnEsMAJUyo1Tmhzp9P9MQTOWB69VWiVVYh6tWL6IQTiJZcUpYZJaRcksVGKSpKNlYzaxPahMrWyXpSzTpvUFEyywFbaS2/Zh2/+Xiy1QtQAihVJyjl/cLANGYMUd++RM89R7TCCkQ9euQ2slxmGePxIeuBAaBk7CLjBgAlY5MZN8g6bwBKxi6yaqDlV1tgseqkh6ooQAmgVN2gVOif117LVZj4WJRmzYhOPjkHTQxPwivrgQGgJHSMgxhAycF4wqZZ5w1ASegYRzEtvwKUHB1X3FzDka5lOhsTYEI1sNp77xFddhnRffcRNWmSex3Hr+VWXTXxJlnHE/ya6BJnAYCSswkTb5B13gCUEl3iRUDLrwAlL+77+yYajtQApY033pi+nDiZttpsE88WTL7d1OgL/ZUaJcv5lPChs+Uff9ChkybRnlOnEkWv6B5YbTW6bu21Kz6mD70mdvjpp59o3lLL0/hXx5g08yKrkTtaOtlgWQ++6KuXMC17k9AAOOv41ZjntHS66sWrtzJpmvUgCFAyH3QXiZrs9d13dOKECdQ02l7giWjB95XrrgtQWmCBrGPYdTAyj4Bci9AmVEChbaTI2oWSN5r5Wt+gsMGwibxaFpe2BcaNGRU/wibtO2g/Sr3Qv+xH79JWfbrRCu+8Sj9usT292XcITW8bbVZZZVffLu3jJ+ozYkyVPRkeBxaABWABWEBiAVSUylgJvyok4WMvY23f6dOJzjuP6IYbiJZfnuiKK4iOPJJoEa4vJV/WepNvXVJi1KhR9Hz0ZvDyI7MH4Kz7ygbQ0sm6s/6Vir5aJoWwWWiVwqzjVzNf61tfAUoAJbXJzShZ/vqL6I47cptPRut+6KSTiC65xHiLAK3JzaivwokkSSyUvoY2oQIKkyLf7e9DyRuAkjxOAEoApeoHpXffze2bxBtPbr890ZAhuTPhLC4MghZGM2iiZV/Ag4GTLEThVwujGTTRsC9ASe4ggBJAqXpByfE12/+3dwa3Ul1BEL38CJDIwbHYSRCDl2wQe1iTge0UDKmwQ/LWMXyDJSTsmdGtqZp59VGffTXt113d78y9f8bnWttYSI2ck5YgJ0r6wneVDQ9P6yunzq47tbjEw4ASoPT0QOlG12yAEn+3o61QT5UsXi8j3/Bz63ZNXKuvgNI1Xbpem/QVUAKUnhYo3fCaDVAClK5fp3pEsnj1LP9VTjtlmXSlCii5U6HFJfMKKAFKTwOU7nDNBigBStoK9VTJ4vUycqLk1u2auFZfAaVrunS9NukroAQodUHpjtdsgBKgdP061SOSxatn4UTpaIBo9fXo5/zqLJ5Vm0RACVDqDcvft/s2m2Z3FoNaJ1fXWryTrmh4VtedWlzLw4CS1h9XlfQVUAKUjgelL9dsn359vX76zfvRSHdQ+ASVVE6LTZaRluFUxd/tuJXT4+irXitH2agv+1DvFKAEKB0HSt9dsz1++dHIZ+aPRur2Pv9SPfqTG0sw6dg+FlDa1yhVNDw8ra9H7yVASZ8KQAlQOgaU/vdttj9fv1+//Oz9aKRub0Dp6OXLCzVx5z52GjxMumY8elYBpf28fVMASoDSfUHpwrfZ/vjr4fD/NxeLQV8MrhJQciunxQFKWp0SVcvDgFLStX1s0ldACVC6Dyhtvs2WmHY/EpcVjbyNnJOgEHhIJkKLbXh4Wl8BJc2LrirxMKAEKN0elIQfjUxM6w7KJHiY9KzTXqiTrqMmPSuglGz2fWzyzgGUAKXbgtK7d2u9erXWixdrvX271suXaz08nFQ5Me1+JDhRApQSl2ixDQ8DhVpvElWrr4BS0rV9bNJXQAlQui0offiw1sePa715s9bz5xfdm5h2PxKAEqCUuESLbXgYUNJ6k6hafQWUkq7tY5O+AkqA0m1Bae/XfxWJacUUZ2WNvI2crRo3nhV4SCZCi6WvWp1cVaO+k3ZE+qyAEqBUgRYWg7tS9bhGjVs5v1bl6E/kPKvuRUc5DYCP9m8KD05PWznTvIASoAQouRMvxjVeqOliEB/tRNZ41mkvVKDQdacW1/IwoKT1x1UlfQWUACVAyZ08MS4ZUDHFWVkjbysn8JA4ZR9LX/c1ShSN+k76MJU+K6AEKAFKyYYTYlmCQpECCSdKQfHE0IaHp/WVEyXRjKYs8TCgBCgBSubgqWHJgKo5zukaeVs5OVFKnLKPpa/7GiWKRn3TUxb3eX/EZwWUACVAyZ14Me5HXAzio53IGs867eQBKHTdqcW1PMyJktYfV5X0FVAClAAld/LEuGRAxRRnZY28rZzAQ+KUfSx93dcoUTTqy4mS3jFACVAClPR5sZQsQatschAnSnKpbGHDw9P6yomSbU8pMPEwoAQoAUrSmPmiZED9rJ0f9Ww867QXKqdnyVTsY1seBpT2vUkUSV8BJUAJUEqmT4hNBlT45y9KGnlbOYGHxCn7WPq6r1GiaNSXqze9Y4ASoAQo6fNiKVmCVtnkIE6U5FLZwoaHp/WVEyXbnlJg4uFnv39+fJSyIKICVIAKUAEqQAWowLAKcKLEiRInSnce+uSTTPKf1sjbysnVW+KUfSx93dcoUTTqy9Wb3jFACVAClPR5sZQsQatsctC0KxqgULaGJWzMayMnoKTbA1AClAAlfV4sJUvQKpscBCjJpbKFDQ9P6yt/o2TbUwpMPAwoAUqAkjRmvigZUD8rPw+Q1E6JbfR1GjxMOj0DlJSp8zXJvAJKgBKg5M+eFJkMqJRguIeBh8QlWmzDw9P6CihpXnRViYcBpeEvGe6p3bHT45IB1bOcKht5WzknnTzwrMlU7GNbHgaU9r1JFElfASVAiROlZPqE2GRAhX/+oqSRt5UTeEicso+lr/saJYpGffmQrHcMUAKUACV9XiwlS9Aqmxw07YoGKJStYQkb89rICSjp9gCUACVASZ8XS8kStMomBwFKcqlsYcPD0/rK1ZttTykw8TCgBCgBStKY+aJkQP2sfOstqZ0S2+jrNHiYdHoGKClT52uSef0HIPIxh+jBx4gAAAAASUVORK5CYII=?nolink&amp;290x219}}

c. La lampe L1 est court-circuitée car on a relié ses 2 bornes par un fil.

Ex 18 p 152

a.

- LED

- interrupteur

- pile

- fils

b.

{{youtube&gt;0eL8MA2bTz8}}

{{:5eme:2023-2024:b5cfd83eec7ea4b4e2a5b72f2d46b596.png?206x188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4:46</meta:creation-date>
    <dc:creator>Generated</dc:creator>
    <dc:date>2026-06-20T12::54:46</dc:date>
    <dc:language>en-US</dc:language>
    <meta:editing-cycles>1</meta:editing-cycles>
    <meta:editing-duration>PT0S</meta:editing-duration>
    <dc:title>5eme:2023-2024:27_11_23</dc:title>
  </office:meta>
</office:document-meta>
</file>