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1_24"/><text:bookmark-start text:name="__RefHeading___NoTitle_1"/><text:bookmark-start text:name="section"/>30/01/2024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9 p 116</text:span></text:p><text:p text:style-name="Text_20_body">On calcule la vitesse en utilisant la formule</text:p><text:p text:style-name="Text_20_body">d en kilomètre</text:p><text:p text:style-name="Text_20_body">t en heure</text:p><text:p text:style-name="Text_20_body">v en km/h</text:p><text:p text:style-name="Text_20_body">Ainsi </text:p><text:p text:style-name="Text_20_body">728,<text:span text:style-name="Strong_20_Emphasis">7</text:span>5 est arrondi à 729 car le chiffre après le 8 est supérieur ou égal à 5</text:p></table:table-cell></table:table-row></table:table></draw:text-box></draw:frame></text:p>
      <text:h text:style-name="Heading_20_2" text:outline-level="2"><text:bookmark-start text:name="__RefHeading___autres_exercices_3"/><text:bookmark-start text:name="autres_exercices"/>2. autres exercices<text:bookmark-end text:name="__RefHeading___autres_exercices_3"/><text:bookmark-end text:name="autres_exerci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17 p 118</text:span></text:p><text:p text:style-name="Text_20_body">Guépard : 110km/h</text:p><text:p text:style-name="Text_20_body">TGV : 320km/h</text:p><text:p text:style-name="Text_20_body">Marcheur : 5km/h</text:p><text:p text:style-name="Text_20_body">Escargot : 4,5m/h (il parcourt 4,5m en 1h)</text:p><text:p text:style-name="Text_20_body"><text:span text:style-name="Strong_20_Emphasis">Exercice 20 p 118</text:span></text:p><text:p text:style-name="Text_20_body">a. </text:p><text:p text:style-name="Text_20_body">d en mètre</text:p><text:p text:style-name="Text_20_body">t en seconde</text:p><text:p text:style-name="Text_20_body">v en m/s</text:p><text:p text:style-name="Text_20_body">Ainsi </text:p><text:p text:style-name="Text_20_body">b.</text:p><text:p text:style-name="Text_20_body">d en mètre</text:p><text:p text:style-name="Text_20_body">t en seconde</text:p><text:p text:style-name="Text_20_body">v en m/s</text:p><text:p text:style-name="Text_20_body">Ainsi </text:p><text:p text:style-name="Text_20_body">c. La plus rapide est Aurore. Margaux a tord.</text:p></table:table-cell></table:table-row></table:table></draw:text-box></draw:frame></text:p>
      <text:h text:style-name="Heading_20_2" text:outline-level="2"><text:bookmark-start text:name="__RefHeading___conversions_4"/><text:bookmark-start text:name="conversions"/>3. Conversions<text:bookmark-end text:name="__RefHeading___conversions_4"/><text:bookmark-end text:name="con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04:28</meta:creation-date>
    <dc:creator>Generated</dc:creator>
    <dc:date>2026-06-19T19::04:28</dc:date>
    <dc:language>en-US</dc:language>
    <meta:editing-cycles>1</meta:editing-cycles>
    <meta:editing-duration>PT0S</meta:editing-duration>
    <dc:title>5eme:2023-2024:30_01_24</dc:title>
  </office:meta>
</office:document-meta>
</file>