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30_04_24"/><text:bookmark-start text:name="__RefHeading___NoTitle_1"/><text:bookmark-start text:name="section"/>30/04/2024<text:bookmark-end text:name="__RefHeading___NoTitle_1"/><text:bookmark-end text:name="section"/></text:h>
      <text:h text:style-name="Heading_20_2" text:outline-level="2"><text:bookmark-start text:name="__RefHeading___correction_ds_2"/><text:bookmark-start text:name="correction_ds"/>1. Correction DS<text:bookmark-end text:name="__RefHeading___correction_ds_2"/><text:bookmark-end text:name="correction_ds"/></text:h>
      <text:h text:style-name="Heading_20_2" text:outline-level="2"><text:bookmark-start text:name="__RefHeading___correction_activite_3"/><text:bookmark-start text:name="correction_activite"/>2. Correction activité<text:bookmark-end text:name="__RefHeading___correction_activite_3"/><text:bookmark-end text:name="correction_activit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1. Le sulfate de cuivre anhydre devient bleu quand on dépose de l'eau dessus.</text:p><text:p text:style-name="Text_20_body">Le sulfate de cuivre anhydre reste blanc quand on dépose de l'huile dessus.</text:p><text:p text:style-name="Text_20_body">2. Les liquides contenant de l'eau :</text:p><text:p text:style-name="Text_20_body">- soda</text:p><text:p text:style-name="Text_20_body">- jus de fruit</text:p><text:p text:style-name="Text_20_body">- lait</text:p><text:p text:style-name="Text_20_body">3. Protocole :</text:p><text:p text:style-name="Text_20_body">- mettre du sulfate de cuivre anhydre sur un verre de montre</text:p><text:p text:style-name="Text_20_body">- déposer une goutte de liquide à tester avec un pipette</text:p><text:p text:style-name="Text_20_body">- si le sulfate de cuivre anhydre reste blanc, le liquide ne contient pas d'eau</text:p><text:p text:style-name="Text_20_body">- si le sulfate de cuivre anhydre devient bleu, le liquide contient de l'eau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35:52</meta:creation-date>
    <dc:creator>Generated</dc:creator>
    <dc:date>2026-06-19T07::35:52</dc:date>
    <dc:language>en-US</dc:language>
    <meta:editing-cycles>1</meta:editing-cycles>
    <meta:editing-duration>PT0S</meta:editing-duration>
    <dc:title>5eme:2023-2024:30_04_24</dc:title>
  </office:meta>
</office:document-meta>
</file>